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3.095625cm"/>
    </style:style>
    <style:style style:name="co4" style:family="table-column">
      <style:table-column-properties fo:break-before="auto" style:column-width="2.03729166666667cm"/>
    </style:style>
    <style:style style:name="co5" style:family="table-column">
      <style:table-column-properties fo:break-before="auto" style:column-width="2.936875cm"/>
    </style:style>
    <style:style style:name="co6" style:family="table-column">
      <style:table-column-properties fo:break-before="auto" style:column-width="3.70416666666667cm"/>
    </style:style>
    <style:style style:name="co7" style:family="table-column">
      <style:table-column-properties fo:break-before="auto" style:column-width="2.32833333333333cm"/>
    </style:style>
    <style:style style:name="co8" style:family="table-column">
      <style:table-column-properties fo:break-before="auto" style:column-width="5.000625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6.72041666666667cm"/>
    </style:style>
    <style:style style:name="co12"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87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213.7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326.25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29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01.25pt" style:use-optimal-row-height="true" fo:break-before="auto"/>
    </style:style>
    <style:style style:name="ro22" style:family="table-row">
      <style:table-row-properties style:row-height="202.5pt" style:use-optimal-row-height="true" fo:break-before="auto"/>
    </style:style>
    <style:style style:name="ro23" style:family="table-row">
      <style:table-row-properties style:row-height="168.7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281.25pt" style:use-optimal-row-height="true" fo:break-before="auto"/>
    </style:style>
    <style:style style:name="ro26" style:family="table-row">
      <style:table-row-properties style:row-height="191.25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303.75pt" style:use-optimal-row-height="true" fo:break-before="auto"/>
    </style:style>
    <style:style style:name="ro29" style:family="table-row">
      <style:table-row-properties style:row-height="382.5pt" style:use-optimal-row-height="true" fo:break-before="auto"/>
    </style:style>
    <style:style style:name="ro30" style:family="table-row">
      <style:table-row-properties style:row-height="258.75pt" style:use-optimal-row-height="true" fo:break-before="auto"/>
    </style:style>
    <style:style style:name="ro31" style:family="table-row">
      <style:table-row-properties style:row-height="236.25pt" style:use-optimal-row-height="true" fo:break-before="auto"/>
    </style:style>
    <style:style style:name="ro32" style:family="table-row">
      <style:table-row-properties style:row-height="371.25pt" style:use-optimal-row-height="true" fo:break-before="auto"/>
    </style:style>
    <style:style style:name="ro33" style:family="table-row">
      <style:table-row-properties style:row-height="337.5pt" style:use-optimal-row-height="true" fo:break-before="auto"/>
    </style:style>
    <style:style style:name="ro34" style:family="table-row">
      <style:table-row-properties style:row-height="348.75pt" style:use-optimal-row-height="true" fo:break-before="auto"/>
    </style:style>
    <style:style style:name="ro35"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3"/>
        <table:table-column table:style-name="co7" table:default-cell-style-name="ce8"/>
        <table:table-column table:style-name="co8" table:default-cell-style-name="ce14"/>
        <table:table-column table:style-name="co9" table:default-cell-style-name="ce3"/>
        <table:table-column table:style-name="co10" table:default-cell-style-name="ce8"/>
        <table:table-column table:style-name="co11" table:default-cell-style-name="ce3"/>
        <table:table-column table:style-name="co12" table:number-columns-repeated="16373" table:default-cell-style-name="ce3"/>
        <table:table-row table:style-name="ro1">
          <table:table-cell office:value-type="string" table:number-columns-spanned="11" table:number-rows-spanned="1" table:style-name="ce17">
            <text:p>Справка с информацией об учтенных и неучтенных замечаниях к проекту отчета с обоснованием в отказе в их учете</text:p>
          </table:table-cell>
          <table:covered-table-cell table:number-columns-repeated="10"/>
          <table:table-cell table:number-columns-repeated="16373"/>
        </table:table-row>
        <table:table-row table:style-name="ro2">
          <table:table-cell office:value-type="string" table:style-name="ce2">
            <text:p>№ п/п</text:p>
          </table:table-cell>
          <table:table-cell office:value-type="string" table:style-name="ce5">
            <text:p>Дата</text:p>
          </table:table-cell>
          <table:table-cell office:value-type="string" table:style-name="ce2">
            <text:p>Регистрационный номер</text:p>
          </table:table-cell>
          <table:table-cell office:value-type="string" table:style-name="ce2">
            <text:p>Физическое лицо / Юридическое лицо</text:p>
          </table:table-cell>
          <table:table-cell office:value-type="string" table:style-name="ce2">
            <text:p>Кадастровый номер объекта недвижимости, в отношении которого подано замечание к проекту отчета</text:p>
          </table:table-cell>
          <table:table-cell office:value-type="string" table:style-name="ce2">
            <text:p>Адрес объекта недвижимости, в отношении которого подано замечание к проекту отчета</text:p>
          </table:table-cell>
          <table:table-cell office:value-type="string" table:style-name="ce2">
            <text:p>Наименование объекта недвижимости, в отношении которого подано замечание к проекту отчета</text:p>
          </table:table-cell>
          <table:table-cell office:value-type="string" table:style-name="ce11">
            <text:p>Суть замечания к проекту отчета<text:s/></text:p>
          </table:table-cell>
          <table:table-cell office:value-type="string" table:style-name="ce2">
            <text:p>Примечания</text:p>
          </table:table-cell>
          <table:table-cell office:value-type="string" table:style-name="ce2">
            <text:p>Результат рассмотрения замечания к проекту отчета</text:p>
          </table:table-cell>
          <table:table-cell office:value-type="string" table:style-name="ce2">
            <text:p>Обоснование учета/ отказа в учете замечания к проекту отчета</text:p>
          </table:table-cell>
          <table:table-cell table:number-columns-repeated="16373" table:style-name="ce1"/>
        </table:table-row>
        <table:table-row table:style-name="ro3">
          <table:table-cell office:value-type="float" office:value="1" table:style-name="ce6">
            <text:p>1</text:p>
          </table:table-cell>
          <table:table-cell office:value-type="date" office:date-value="2021-10-05T00:00:00" table:style-name="ce7">
            <text:p>05.10.2021</text:p>
          </table:table-cell>
          <table:table-cell office:value-type="string" table:style-name="ce6">
            <text:p>17-ВЗ-21</text:p>
          </table:table-cell>
          <table:table-cell office:value-type="string" table:style-name="ce6">
            <text:p>ФЛ</text:p>
          </table:table-cell>
          <table:table-cell office:value-type="string" table:style-name="ce6">
            <text:p>47:05:0000000:709</text:p>
          </table:table-cell>
          <table:table-cell office:value-type="string" table:style-name="ce4">
            <text:p>Ленинградская область, Подпорожский район,г.Подпорожье, тер.Автогородок "Сосновый",гараж 91</text:p>
          </table:table-cell>
          <table:table-cell office:value-type="string" table:style-name="ce6">
            <text:p>ЗД</text:p>
          </table:table-cell>
          <table:table-cell office:value-type="string" table:style-name="ce9">
            <text:p>В 2018году кадастровая стоимость моего гаража составляла 134187,17р.а согласно вашего отчета его стоимость повысилась в два раза и составила 277165,74р.Вопрос-это почему? Мой гараж что помолодел? Обьяснит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4">
          <table:table-cell office:value-type="float" office:value="2" table:style-name="ce6">
            <text:p>2</text:p>
          </table:table-cell>
          <table:table-cell office:value-type="date" office:date-value="2021-10-05T00:00:00" table:style-name="ce7">
            <text:p>05.10.2021</text:p>
          </table:table-cell>
          <table:table-cell office:value-type="string" table:style-name="ce6">
            <text:p>18-ВЗ-21</text:p>
          </table:table-cell>
          <table:table-cell office:value-type="string" table:style-name="ce6">
            <text:p>ЮЛ</text:p>
          </table:table-cell>
          <table:table-cell office:value-type="string" table:style-name="ce6">
            <text:p>47:01:0106001:584</text:p>
          </table:table-cell>
          <table:table-cell office:value-type="string" table:style-name="ce4">
            <text:p>Ленинградская область, Выборгский район, г. Выборг, ул. Данилова, д. 19</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4">
          <table:table-cell office:value-type="float" office:value="3" table:style-name="ce6">
            <text:p>3</text:p>
          </table:table-cell>
          <table:table-cell office:value-type="date" office:date-value="2021-10-05T00:00:00" table:style-name="ce7">
            <text:p>05.10.2021</text:p>
          </table:table-cell>
          <table:table-cell office:value-type="string" table:style-name="ce6">
            <text:p>19-ВЗ-21</text:p>
          </table:table-cell>
          <table:table-cell office:value-type="string" table:style-name="ce6">
            <text:p>ЮЛ</text:p>
          </table:table-cell>
          <table:table-cell office:value-type="string" table:style-name="ce6">
            <text:p>47:01:0106001:638</text:p>
          </table:table-cell>
          <table:table-cell office:value-type="string" table:style-name="ce4">
            <text:p>Ленинградская область, Выборгский муниципальный район, Выборгское городское поселение, г. Выборг, ул. Данилова, д. 15, корп. 2</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4" table:style-name="ce6">
            <text:p>4</text:p>
          </table:table-cell>
          <table:table-cell office:value-type="date" office:date-value="2021-10-05T00:00:00" table:style-name="ce7">
            <text:p>05.10.2021</text:p>
          </table:table-cell>
          <table:table-cell office:value-type="string" table:style-name="ce6">
            <text:p>20-ВЗ-21</text:p>
          </table:table-cell>
          <table:table-cell office:value-type="string" table:style-name="ce6">
            <text:p>ЮЛ</text:p>
          </table:table-cell>
          <table:table-cell office:value-type="string" table:style-name="ce6">
            <text:p>47:01:0106001:400</text:p>
          </table:table-cell>
          <table:table-cell office:value-type="string" table:style-name="ce4">
            <text:p>Ленинградская область, Выборгский район, г. Выборг, ул. Данилова, д. 15</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5" table:style-name="ce6">
            <text:p>5</text:p>
          </table:table-cell>
          <table:table-cell office:value-type="date" office:date-value="2021-10-05T00:00:00" table:style-name="ce7">
            <text:p>05.10.2021</text:p>
          </table:table-cell>
          <table:table-cell office:value-type="string" table:style-name="ce6">
            <text:p>21-ВЗ-21</text:p>
          </table:table-cell>
          <table:table-cell office:value-type="string" table:style-name="ce6">
            <text:p>ЮЛ</text:p>
          </table:table-cell>
          <table:table-cell office:value-type="string" table:style-name="ce6">
            <text:p>47:01:0000000:24477</text:p>
          </table:table-cell>
          <table:table-cell office:value-type="string" table:style-name="ce4">
            <text:p>Ленинградская область, Выборгский район, г. Выборг, наб. 40-летия ВЛКСМ, д. 5</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6" table:style-name="ce6">
            <text:p>6</text:p>
          </table:table-cell>
          <table:table-cell office:value-type="date" office:date-value="2021-10-05T00:00:00" table:style-name="ce7">
            <text:p>05.10.2021</text:p>
          </table:table-cell>
          <table:table-cell office:value-type="string" table:style-name="ce6">
            <text:p>22-ВЗ-21</text:p>
          </table:table-cell>
          <table:table-cell office:value-type="string" table:style-name="ce6">
            <text:p>ЮЛ</text:p>
          </table:table-cell>
          <table:table-cell office:value-type="string" table:style-name="ce6">
            <text:p>47:01:0106001:585</text:p>
          </table:table-cell>
          <table:table-cell office:value-type="string" table:style-name="ce4">
            <text:p>Ленинградская область, Выборгский район, г. Выборг, ул. Данилова, д. 19</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7" table:style-name="ce6">
            <text:p>7</text:p>
          </table:table-cell>
          <table:table-cell office:value-type="date" office:date-value="2021-10-05T00:00:00" table:style-name="ce7">
            <text:p>05.10.2021</text:p>
          </table:table-cell>
          <table:table-cell office:value-type="string" table:style-name="ce6">
            <text:p>23-ВЗ-21</text:p>
          </table:table-cell>
          <table:table-cell office:value-type="string" table:style-name="ce6">
            <text:p>ЮЛ</text:p>
          </table:table-cell>
          <table:table-cell office:value-type="string" table:style-name="ce6">
            <text:p>47:01:0108004:87</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8" table:style-name="ce6">
            <text:p>8</text:p>
          </table:table-cell>
          <table:table-cell office:value-type="date" office:date-value="2021-10-05T00:00:00" table:style-name="ce7">
            <text:p>05.10.2021</text:p>
          </table:table-cell>
          <table:table-cell office:value-type="string" table:style-name="ce6">
            <text:p>24-ВЗ-21</text:p>
          </table:table-cell>
          <table:table-cell office:value-type="string" table:style-name="ce6">
            <text:p>ЮЛ</text:p>
          </table:table-cell>
          <table:table-cell office:value-type="string" table:style-name="ce6">
            <text:p>47:01:0108004:90</text:p>
          </table:table-cell>
          <table:table-cell office:value-type="string" table:style-name="ce4">
            <text:p>Ленинградская область, Выборгский район, г Выборг, ул Дальняя</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9" table:style-name="ce6">
            <text:p>9</text:p>
          </table:table-cell>
          <table:table-cell office:value-type="date" office:date-value="2021-10-05T00:00:00" table:style-name="ce7">
            <text:p>05.10.2021</text:p>
          </table:table-cell>
          <table:table-cell office:value-type="string" table:style-name="ce6">
            <text:p>25-ВЗ-21</text:p>
          </table:table-cell>
          <table:table-cell office:value-type="string" table:style-name="ce6">
            <text:p>ЮЛ</text:p>
          </table:table-cell>
          <table:table-cell office:value-type="string" table:style-name="ce6">
            <text:p>47:01:0108004:89</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завышен удельный показатель кадастровой стоимости что привело к завышению кадастровой стоимости объектов недвижимости . При составлении проекта отчета в части определения кадастровой стоимости объектов недвижимости ООО *** , нарушен п. 1.6. Методических указаний о государственной кадастровой оценке. Проектная кадастровая стоимость значительно превышает рыночн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5">
          <table:table-cell office:value-type="float" office:value="10" table:style-name="ce6">
            <text:p>10</text:p>
          </table:table-cell>
          <table:table-cell office:value-type="date" office:date-value="2021-10-05T00:00:00" table:style-name="ce7">
            <text:p>05.10.2021</text:p>
          </table:table-cell>
          <table:table-cell office:value-type="string" table:style-name="ce6">
            <text:p>26-ВЗ-21</text:p>
          </table:table-cell>
          <table:table-cell office:value-type="string" table:style-name="ce6">
            <text:p>ЮЛ</text:p>
          </table:table-cell>
          <table:table-cell office:value-type="string" table:style-name="ce6">
            <text:p>47:01:0000000:27022</text:p>
          </table:table-cell>
          <table:table-cell office:value-type="string" table:style-name="ce4">
            <text:p>Ленинградская область, Выборгский муниципальный район, Выборгское городское поселение, г. Выборг, ул. Данилова, д.17</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1" table:style-name="ce6">
            <text:p>11</text:p>
          </table:table-cell>
          <table:table-cell office:value-type="date" office:date-value="2021-10-05T00:00:00" table:style-name="ce7">
            <text:p>05.10.2021</text:p>
          </table:table-cell>
          <table:table-cell office:value-type="string" table:style-name="ce6">
            <text:p>27-ВЗ-21</text:p>
          </table:table-cell>
          <table:table-cell office:value-type="string" table:style-name="ce6">
            <text:p>ЮЛ</text:p>
          </table:table-cell>
          <table:table-cell office:value-type="string" table:style-name="ce6">
            <text:p>47:01:0000000:49685</text:p>
          </table:table-cell>
          <table:table-cell office:value-type="string" table:style-name="ce4">
            <text:p>Ленинградская область, Выборгский район, г. Выборг, ул. Данилова, д. 17, помещение 4</text:p>
          </table:table-cell>
          <table:table-cell office:value-type="string" table:style-name="ce6">
            <text:p>ПОМ</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2" table:style-name="ce6">
            <text:p>12</text:p>
          </table:table-cell>
          <table:table-cell office:value-type="date" office:date-value="2021-10-05T00:00:00" table:style-name="ce7">
            <text:p>05.10.2021</text:p>
          </table:table-cell>
          <table:table-cell office:value-type="string" table:style-name="ce6">
            <text:p>28-ВЗ-21</text:p>
          </table:table-cell>
          <table:table-cell office:value-type="string" table:style-name="ce6">
            <text:p>ЮЛ</text:p>
          </table:table-cell>
          <table:table-cell office:value-type="string" table:style-name="ce6">
            <text:p>47:01:0000000:49220</text:p>
          </table:table-cell>
          <table:table-cell office:value-type="string" table:style-name="ce4">
            <text:p>Ленинградская область, Выборгский район, г. Выборг, ул. Данилова, д. 17</text:p>
          </table:table-cell>
          <table:table-cell office:value-type="string" table:style-name="ce6">
            <text:p>ПОМ</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3" table:style-name="ce6">
            <text:p>13</text:p>
          </table:table-cell>
          <table:table-cell office:value-type="date" office:date-value="2021-10-05T00:00:00" table:style-name="ce7">
            <text:p>05.10.2021</text:p>
          </table:table-cell>
          <table:table-cell office:value-type="string" table:style-name="ce6">
            <text:p>29-ВЗ-21</text:p>
          </table:table-cell>
          <table:table-cell office:value-type="string" table:style-name="ce6">
            <text:p>ЮЛ</text:p>
          </table:table-cell>
          <table:table-cell office:value-type="string" table:style-name="ce6">
            <text:p>47:01:0000000:49372</text:p>
          </table:table-cell>
          <table:table-cell office:value-type="string" table:style-name="ce4">
            <text:p>Ленинградская область, Выборгский район, г. Выборг, ул. Данилова, д. 17, пом. 2</text:p>
          </table:table-cell>
          <table:table-cell office:value-type="string" table:style-name="ce6">
            <text:p>ПОМ</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4" table:style-name="ce6">
            <text:p>14</text:p>
          </table:table-cell>
          <table:table-cell office:value-type="date" office:date-value="2021-10-05T00:00:00" table:style-name="ce7">
            <text:p>05.10.2021</text:p>
          </table:table-cell>
          <table:table-cell office:value-type="string" table:style-name="ce6">
            <text:p>30-ВЗ-21</text:p>
          </table:table-cell>
          <table:table-cell office:value-type="string" table:style-name="ce6">
            <text:p>ЮЛ</text:p>
          </table:table-cell>
          <table:table-cell office:value-type="string" table:style-name="ce6">
            <text:p>47:01:0106001:2049</text:p>
          </table:table-cell>
          <table:table-cell office:value-type="string" table:style-name="ce4">
            <text:p>Ленинградская область, Выборгский район, г. Выборг, ул. Данилова, д. 17, помещение 3</text:p>
          </table:table-cell>
          <table:table-cell office:value-type="string" table:style-name="ce6">
            <text:p>ПОМ</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5" table:style-name="ce6">
            <text:p>15</text:p>
          </table:table-cell>
          <table:table-cell office:value-type="date" office:date-value="2021-10-05T00:00:00" table:style-name="ce7">
            <text:p>05.10.2021</text:p>
          </table:table-cell>
          <table:table-cell office:value-type="string" table:style-name="ce6">
            <text:p>31-ВЗ-21</text:p>
          </table:table-cell>
          <table:table-cell office:value-type="string" table:style-name="ce6">
            <text:p>ЮЛ</text:p>
          </table:table-cell>
          <table:table-cell office:value-type="string" table:style-name="ce6">
            <text:p>47:01:0106001:2050</text:p>
          </table:table-cell>
          <table:table-cell office:value-type="string" table:style-name="ce4">
            <text:p>Ленинградская область, Выборгский район, г. Выборг, ул. Данилова, д. 17, помещение 1</text:p>
          </table:table-cell>
          <table:table-cell office:value-type="string" table:style-name="ce6">
            <text:p>ПОМ</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16" table:style-name="ce6">
            <text:p>16</text:p>
          </table:table-cell>
          <table:table-cell office:value-type="date" office:date-value="2021-10-05T00:00:00" table:style-name="ce7">
            <text:p>05.10.2021</text:p>
          </table:table-cell>
          <table:table-cell office:value-type="string" table:style-name="ce6">
            <text:p>32-ВЗ-21</text:p>
          </table:table-cell>
          <table:table-cell office:value-type="string" table:style-name="ce6">
            <text:p>ЮЛ</text:p>
          </table:table-cell>
          <table:table-cell office:value-type="string" table:style-name="ce6">
            <text:p>47:01:0106001:638</text:p>
          </table:table-cell>
          <table:table-cell office:value-type="string" table:style-name="ce4">
            <text:p>Ленинградская область, Выборгский муниципальный район, Выборгское городское поселение, г. Выборг, ул. Данилова, д. 15, корп. 2</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office:value-type="string" table:style-name="ce4">
            <text:p>Дубль см. 19-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5">
          <table:table-cell office:value-type="float" office:value="17" table:style-name="ce6">
            <text:p>17</text:p>
          </table:table-cell>
          <table:table-cell office:value-type="date" office:date-value="2021-10-05T00:00:00" table:style-name="ce7">
            <text:p>05.10.2021</text:p>
          </table:table-cell>
          <table:table-cell office:value-type="string" table:style-name="ce6">
            <text:p>33-ВЗ-21</text:p>
          </table:table-cell>
          <table:table-cell office:value-type="string" table:style-name="ce6">
            <text:p>ЮЛ</text:p>
          </table:table-cell>
          <table:table-cell office:value-type="string" table:style-name="ce6">
            <text:p>47:01:0106001:400</text:p>
          </table:table-cell>
          <table:table-cell office:value-type="string" table:style-name="ce4">
            <text:p>Ленинградская область, Выборгский район, г. Выборг, ул. Данилова, д. 15</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office:value-type="string" table:style-name="ce4">
            <text:p>Дубль см. 20-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5">
          <table:table-cell office:value-type="float" office:value="18" table:style-name="ce6">
            <text:p>18</text:p>
          </table:table-cell>
          <table:table-cell office:value-type="date" office:date-value="2021-10-05T00:00:00" table:style-name="ce7">
            <text:p>05.10.2021</text:p>
          </table:table-cell>
          <table:table-cell office:value-type="string" table:style-name="ce6">
            <text:p>34-ВЗ-21</text:p>
          </table:table-cell>
          <table:table-cell office:value-type="string" table:style-name="ce6">
            <text:p>ЮЛ</text:p>
          </table:table-cell>
          <table:table-cell office:value-type="string" table:style-name="ce6">
            <text:p>47:01:0000000:24477</text:p>
          </table:table-cell>
          <table:table-cell office:value-type="string" table:style-name="ce4">
            <text:p>Ленинградская область, Выборгский район, г. Выборг, наб. 40-летия ВЛКСМ, д. 5</text:p>
          </table:table-cell>
          <table:table-cell office:value-type="string" table:style-name="ce6">
            <text:p>ЗД</text:p>
          </table:table-cell>
          <table:table-cell office:value-type="string" table:style-name="ce9">
            <text:p>Неправильно определено функциональное назначение и фактическое использование объектов недвижимости (код расчета), неправильно определена ценовая зона, в которой находятся объекты, не учтена загруженность объекта, используемость площадей, не учтена доходность объекта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 .</text:p>
            <text:p>При составлении проекта отчета в части определения кадастровой стоимости объектов недвижимости ООО ***, нарушен п 1.6. Методических указаний о государственной кадастровой оценке, проектная кадастровая стоимость значительно превышает рыночную . Базовая ставка удельной кадастровой стоимости 1 м2 площади, произведенная в проекте на основе массовой оценки с затратным подходом , не подтверждена ни одним документом по фактическим сделкам по приобретению недвижимости , созданию объекта недвижимости , восстановлению объектов недвижимости в промышленном районе П-1 и в целом по г. Выборг.</text:p>
            <text:p/>
          </table:table-cell>
          <table:table-cell office:value-type="string" table:style-name="ce4">
            <text:p>Дубль см. 21-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6">
          <table:table-cell office:value-type="float" office:value="19" table:style-name="ce6">
            <text:p>19</text:p>
          </table:table-cell>
          <table:table-cell office:value-type="date" office:date-value="2021-10-05T00:00:00" table:style-name="ce7">
            <text:p>05.10.2021</text:p>
          </table:table-cell>
          <table:table-cell office:value-type="string" table:style-name="ce6">
            <text:p>35-ВЗ-21</text:p>
          </table:table-cell>
          <table:table-cell office:value-type="string" table:style-name="ce6">
            <text:p>ЮЛ</text:p>
          </table:table-cell>
          <table:table-cell office:value-type="string" table:style-name="ce6">
            <text:p>47:01:0108004:87</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office:value-type="string" table:style-name="ce4">
            <text:p>Дубль см. 23-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0" table:style-name="ce6">
            <text:p>20</text:p>
          </table:table-cell>
          <table:table-cell office:value-type="date" office:date-value="2021-10-05T00:00:00" table:style-name="ce7">
            <text:p>05.10.2021</text:p>
          </table:table-cell>
          <table:table-cell office:value-type="string" table:style-name="ce6">
            <text:p>36-ВЗ-21</text:p>
          </table:table-cell>
          <table:table-cell office:value-type="string" table:style-name="ce6">
            <text:p>ЮЛ</text:p>
          </table:table-cell>
          <table:table-cell office:value-type="string" table:style-name="ce6">
            <text:p>47:01:0108004:90</text:p>
          </table:table-cell>
          <table:table-cell office:value-type="string" table:style-name="ce4">
            <text:p>Ленинградская область, Выборгский район, г Выборг, ул Дальняя</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office:value-type="string" table:style-name="ce4">
            <text:p>Дубль см. 24-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1" table:style-name="ce6">
            <text:p>21</text:p>
          </table:table-cell>
          <table:table-cell office:value-type="date" office:date-value="2021-10-05T00:00:00" table:style-name="ce7">
            <text:p>05.10.2021</text:p>
          </table:table-cell>
          <table:table-cell office:value-type="string" table:style-name="ce6">
            <text:p>37-ВЗ-21</text:p>
          </table:table-cell>
          <table:table-cell office:value-type="string" table:style-name="ce6">
            <text:p>ЮЛ</text:p>
          </table:table-cell>
          <table:table-cell office:value-type="string" table:style-name="ce6">
            <text:p>47:01:0108004:89</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office:value-type="string" table:style-name="ce4">
            <text:p>Дубль см. 25-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2" table:style-name="ce6">
            <text:p>22</text:p>
          </table:table-cell>
          <table:table-cell office:value-type="date" office:date-value="2021-10-05T00:00:00" table:style-name="ce7">
            <text:p>05.10.2021</text:p>
          </table:table-cell>
          <table:table-cell office:value-type="string" table:style-name="ce6">
            <text:p>38-ВЗ-21</text:p>
          </table:table-cell>
          <table:table-cell office:value-type="string" table:style-name="ce6">
            <text:p>ЮЛ</text:p>
          </table:table-cell>
          <table:table-cell office:value-type="string" table:style-name="ce6">
            <text:p>47:01:0000000:26368</text:p>
          </table:table-cell>
          <table:table-cell office:value-type="string" table:style-name="ce4">
            <text:p>Ленинградская область, Выборгский район, г Выборг, ул Дальняя</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3" table:style-name="ce6">
            <text:p>23</text:p>
          </table:table-cell>
          <table:table-cell office:value-type="date" office:date-value="2021-10-05T00:00:00" table:style-name="ce7">
            <text:p>05.10.2021</text:p>
          </table:table-cell>
          <table:table-cell office:value-type="string" table:style-name="ce6">
            <text:p>39-ВЗ-21</text:p>
          </table:table-cell>
          <table:table-cell office:value-type="string" table:style-name="ce6">
            <text:p>ЮЛ</text:p>
          </table:table-cell>
          <table:table-cell office:value-type="string" table:style-name="ce6">
            <text:p>47:01:0108004:91</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4" table:style-name="ce6">
            <text:p>24</text:p>
          </table:table-cell>
          <table:table-cell office:value-type="date" office:date-value="2021-10-05T00:00:00" table:style-name="ce7">
            <text:p>05.10.2021</text:p>
          </table:table-cell>
          <table:table-cell office:value-type="string" table:style-name="ce6">
            <text:p>40-ВЗ-21</text:p>
          </table:table-cell>
          <table:table-cell office:value-type="string" table:style-name="ce6">
            <text:p>ЮЛ</text:p>
          </table:table-cell>
          <table:table-cell office:value-type="string" table:style-name="ce6">
            <text:p>47:01:0108004:83</text:p>
          </table:table-cell>
          <table:table-cell office:value-type="string" table:style-name="ce4">
            <text:p>Ленинградская область, Выборгский район, г Выборг, ул Дальняя, д б/н</text:p>
          </table:table-cell>
          <table:table-cell office:value-type="string" table:style-name="ce6">
            <text:p>ЗД</text:p>
          </table:table-cell>
          <table:table-cell office:value-type="string" table:style-name="ce9">
            <text:p>При составлении отчета допущены ошибки, неточности , несоответствие критериев и принципов оценки Федеральному закону от 03.07.2016 N 237-ФЗ (ред, от 11.06.2021) "О государственной кадастровой оценке", не учтен срок службы объектов недвижимости и 100 % износ отдельных объектов. Неправильно определено функциональное назначение объектов недвижимости (код расчета), неправильно определена ценовая зона, в которой находятся объекты, не учтено , что в связи со 100% износом объектов, отсутствием коммуникаций , подъездных дорог, эксплуатация объектов не ведется, не учтено, что доходность объекта отсутствует в связи с невозможностью их эксплуатации , не учтены затраты на капитальный ремонт объекта, завышен удельный показатель кадастровой стоимости м2 площадей , что привело к завышению кадастровой стоимост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25" table:style-name="ce6">
            <text:p>25</text:p>
          </table:table-cell>
          <table:table-cell office:value-type="date" office:date-value="2021-10-06T00:00:00" table:style-name="ce7">
            <text:p>06.10.2021</text:p>
          </table:table-cell>
          <table:table-cell office:value-type="string" table:style-name="ce6">
            <text:p>41-ВЗ-21</text:p>
          </table:table-cell>
          <table:table-cell office:value-type="string" table:style-name="ce6">
            <text:p>ФЛ</text:p>
          </table:table-cell>
          <table:table-cell office:value-type="string" table:style-name="ce6">
            <text:p>47:07:1002002:86</text:p>
          </table:table-cell>
          <table:table-cell office:value-type="string" table:style-name="ce4">
            <text:p>Ленинградская область, Всеволожский муниципальный район, Заневское городское поселение, гп. Янино -1, ул. Заводская, дом 1</text:p>
          </table:table-cell>
          <table:table-cell office:value-type="string" table:style-name="ce6">
            <text:p>ЗД</text:p>
          </table:table-cell>
          <table:table-cell office:value-type="string" table:style-name="ce9">
            <text:p>Кадастровая стоимость объекта 47:07:1002002:86, указанная в проекте Отчета об итогах государтвенной кадастровой оценки объектов недвижимости( за исключением земельных участков) на территории Ленинградской области составляет 59401109.11 руб. Указанная кадастровая стоимость будет оспариваться ввиду ее явного несоответсвия реалиям.<text:s/></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8">
          <table:table-cell office:value-type="float" office:value="26" table:style-name="ce6">
            <text:p>26</text:p>
          </table:table-cell>
          <table:table-cell office:value-type="date" office:date-value="2021-10-06T00:00:00" table:style-name="ce7">
            <text:p>06.10.2021</text:p>
          </table:table-cell>
          <table:table-cell office:value-type="string" table:style-name="ce6">
            <text:p>42-ВЗ-21</text:p>
          </table:table-cell>
          <table:table-cell office:value-type="string" table:style-name="ce6">
            <text:p>ФЛ</text:p>
          </table:table-cell>
          <table:table-cell office:value-type="string" table:style-name="ce6">
            <text:p>47:29:0105008:70</text:p>
          </table:table-cell>
          <table:table-cell office:value-type="string" table:style-name="ce4">
            <text:p>Ленинградская обл., г. Луга, ул. Свободы, дом 12/96</text:p>
          </table:table-cell>
          <table:table-cell office:value-type="string" table:style-name="ce6">
            <text:p>ЗД</text:p>
          </table:table-cell>
          <table:table-cell office:value-type="string" table:style-name="ce9">
            <text:p>Указанный объект, согласно данным технического паспорта БТИ, позиционируется в качестве магазина. По фактическому состоянию из-за года постройки (1949г.) и архитектурно-планировочного решения использовать это здание в качестве магазина не представляется возможным. В здании отсутствует водоснабжение, канализация, отопление. Последние 15 лет здание использовалось в качестве неотапливаемого склада. Отнесение указанного здания к категории по коду 0401 считаем ошибочным. Это здание следжует в Отчете относить с группе ОКС по коду 0723. В этом случае удельный показатель кадастровой стоимости будет иной и кадастровая стоимость должна бытьниж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9">
          <table:table-cell office:value-type="float" office:value="27" table:style-name="ce6">
            <text:p>27</text:p>
          </table:table-cell>
          <table:table-cell office:value-type="date" office:date-value="2021-10-06T00:00:00" table:style-name="ce7">
            <text:p>06.10.2021</text:p>
          </table:table-cell>
          <table:table-cell office:value-type="string" table:style-name="ce6">
            <text:p>43-ВЗ-21</text:p>
          </table:table-cell>
          <table:table-cell office:value-type="string" table:style-name="ce6">
            <text:p>ЮЛ</text:p>
          </table:table-cell>
          <table:table-cell office:value-type="string" table:style-name="ce6">
            <text:p>47:23:0000000:15366</text:p>
          </table:table-cell>
          <table:table-cell office:value-type="string" table:style-name="ce4">
            <text:p>Ленинградская область, Гатчинский район, д. Малые Колпаны, ул. Западная, д. 31</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89916 неправильно указан расчетный код подгруппы 0603 (бытовые, административно бытовые здания). Кроме того, в этой же строке в столбце К (наименование сегмента) указан сегмент 4. СЕГМЕНТ «Предпринимательство», следует указать: 6.СЕГМЕНТ «Производственная деятельность»; в этой же строке в столбце L (код вида) указан код вида 04:010, следует указать: 01:150.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0">
          <table:table-cell office:value-type="float" office:value="28" table:style-name="ce6">
            <text:p>28</text:p>
          </table:table-cell>
          <table:table-cell office:value-type="date" office:date-value="2021-10-06T00:00:00" table:style-name="ce7">
            <text:p>06.10.2021</text:p>
          </table:table-cell>
          <table:table-cell office:value-type="string" table:style-name="ce6">
            <text:p>44-ВЗ-21</text:p>
          </table:table-cell>
          <table:table-cell office:value-type="string" table:style-name="ce6">
            <text:p>ЮЛ</text:p>
          </table:table-cell>
          <table:table-cell office:value-type="string" table:style-name="ce6">
            <text:p>47:23:0000000:50213</text:p>
          </table:table-cell>
          <table:table-cell office:value-type="string" table:style-name="ce4">
            <text:p>Ленинградская область, Гатчинский район, д.Малые Колпаны, ул.Западная, д.29</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438682 неправильно указан расчетный код подгруппы 0704 (Производственные, производственно-складские и производственно-административные здания площадью 100 и более кв. м).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29" table:style-name="ce6">
            <text:p>29</text:p>
          </table:table-cell>
          <table:table-cell office:value-type="date" office:date-value="2021-10-06T00:00:00" table:style-name="ce7">
            <text:p>06.10.2021</text:p>
          </table:table-cell>
          <table:table-cell office:value-type="string" table:style-name="ce6">
            <text:p>45-ВЗ-21</text:p>
          </table:table-cell>
          <table:table-cell office:value-type="string" table:style-name="ce6">
            <text:p>ЮЛ</text:p>
          </table:table-cell>
          <table:table-cell office:value-type="string" table:style-name="ce6">
            <text:p>47:23:0419001:286</text:p>
          </table:table-cell>
          <table:table-cell office:value-type="string" table:style-name="ce4">
            <text:p>Ленинградская область, Гатчинский муниципальный район, д. Малые Колпаны, ул. Западная, д. 31, литер Э</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100220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0" table:style-name="ce6">
            <text:p>30</text:p>
          </table:table-cell>
          <table:table-cell office:value-type="date" office:date-value="2021-10-06T00:00:00" table:style-name="ce7">
            <text:p>06.10.2021</text:p>
          </table:table-cell>
          <table:table-cell office:value-type="string" table:style-name="ce6">
            <text:p>46-ВЗ-21</text:p>
          </table:table-cell>
          <table:table-cell office:value-type="string" table:style-name="ce6">
            <text:p>ЮЛ</text:p>
          </table:table-cell>
          <table:table-cell office:value-type="string" table:style-name="ce6">
            <text:p>47:23:0419001:292</text:p>
          </table:table-cell>
          <table:table-cell office:value-type="string" table:style-name="ce4">
            <text:p>Ленинградская область, Гатчинский, тер. Большекопланская волость, д. Малые Колпаны, ул. Западная, д. 7</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5786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1" table:style-name="ce6">
            <text:p>31</text:p>
          </table:table-cell>
          <table:table-cell office:value-type="date" office:date-value="2021-10-06T00:00:00" table:style-name="ce7">
            <text:p>06.10.2021</text:p>
          </table:table-cell>
          <table:table-cell office:value-type="string" table:style-name="ce6">
            <text:p>47-ВЗ-21</text:p>
          </table:table-cell>
          <table:table-cell office:value-type="string" table:style-name="ce6">
            <text:p>ЮЛ</text:p>
          </table:table-cell>
          <table:table-cell office:value-type="string" table:style-name="ce6">
            <text:p>47:23:0419001:443</text:p>
          </table:table-cell>
          <table:table-cell office:value-type="string" table:style-name="ce4">
            <text:p>Ленинградская область, Гатчинский муниципальный район, Большеколпанское сельское поселение, д. Малые Колпаны, ул. Западная, д. 31, корпус № 11</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5919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2" table:style-name="ce6">
            <text:p>32</text:p>
          </table:table-cell>
          <table:table-cell office:value-type="date" office:date-value="2021-10-06T00:00:00" table:style-name="ce7">
            <text:p>06.10.2021</text:p>
          </table:table-cell>
          <table:table-cell office:value-type="string" table:style-name="ce6">
            <text:p>48-ВЗ-21</text:p>
          </table:table-cell>
          <table:table-cell office:value-type="string" table:style-name="ce6">
            <text:p>ЮЛ</text:p>
          </table:table-cell>
          <table:table-cell office:value-type="string" table:style-name="ce6">
            <text:p>47:23:0419001:446</text:p>
          </table:table-cell>
          <table:table-cell office:value-type="string" table:style-name="ce4">
            <text:p>Ленинградская область, Гатчинский муниципальный район, Большеколпанское сельское поселение, д. Малые Колпаны, ул. Западная, д. 31, корпус № 12</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5921 неправильно указан расчетный код подгруппы 0705 (Теплицы).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3" table:style-name="ce6">
            <text:p>33</text:p>
          </table:table-cell>
          <table:table-cell office:value-type="date" office:date-value="2021-10-06T00:00:00" table:style-name="ce7">
            <text:p>06.10.2021</text:p>
          </table:table-cell>
          <table:table-cell office:value-type="string" table:style-name="ce6">
            <text:p>49-ВЗ-21</text:p>
          </table:table-cell>
          <table:table-cell office:value-type="string" table:style-name="ce6">
            <text:p>ЮЛ</text:p>
          </table:table-cell>
          <table:table-cell office:value-type="string" table:style-name="ce6">
            <text:p>47:23:0419001:499</text:p>
          </table:table-cell>
          <table:table-cell office:value-type="string" table:style-name="ce4">
            <text:p>Ленинградская область, Гатчинский, д. Малые Колпаны, ул. Западная, д. 31</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5966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4" table:style-name="ce6">
            <text:p>34</text:p>
          </table:table-cell>
          <table:table-cell office:value-type="date" office:date-value="2021-10-06T00:00:00" table:style-name="ce7">
            <text:p>06.10.2021</text:p>
          </table:table-cell>
          <table:table-cell office:value-type="string" table:style-name="ce6">
            <text:p>50-ВЗ-21</text:p>
          </table:table-cell>
          <table:table-cell office:value-type="string" table:style-name="ce6">
            <text:p>ЮЛ</text:p>
          </table:table-cell>
          <table:table-cell office:value-type="string" table:style-name="ce6">
            <text:p>47:23:0419002:165</text:p>
          </table:table-cell>
          <table:table-cell office:value-type="string" table:style-name="ce4">
            <text:p>Ленинградская область, Гатчинский муниципальный район, Большеколпанское сельское поселение, дер. Малые Колпаны, ул. Западная, д. 31-а</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6019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5" table:style-name="ce6">
            <text:p>35</text:p>
          </table:table-cell>
          <table:table-cell office:value-type="date" office:date-value="2021-10-06T00:00:00" table:style-name="ce7">
            <text:p>06.10.2021</text:p>
          </table:table-cell>
          <table:table-cell office:value-type="string" table:style-name="ce6">
            <text:p>51-ВЗ-21</text:p>
          </table:table-cell>
          <table:table-cell office:value-type="string" table:style-name="ce6">
            <text:p>ЮЛ</text:p>
          </table:table-cell>
          <table:table-cell office:value-type="string" table:style-name="ce6">
            <text:p>47:23:0419002:289</text:p>
          </table:table-cell>
          <table:table-cell office:value-type="string" table:style-name="ce4">
            <text:p>Ленинградская область, Гатчинский муниципальный районн, Большеколпанское сельское поселение, д. Малые Колпаны, ул. Западная, д. 31а, корпус №1</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6030 неправильно указан расчетный код подгруппы 0727 (Здания ангарного типа).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36" table:style-name="ce6">
            <text:p>36</text:p>
          </table:table-cell>
          <table:table-cell office:value-type="date" office:date-value="2021-10-06T00:00:00" table:style-name="ce7">
            <text:p>06.10.2021</text:p>
          </table:table-cell>
          <table:table-cell office:value-type="string" table:style-name="ce6">
            <text:p>52-ВЗ-21</text:p>
          </table:table-cell>
          <table:table-cell office:value-type="string" table:style-name="ce6">
            <text:p>ЮЛ</text:p>
          </table:table-cell>
          <table:table-cell office:value-type="string" table:style-name="ce6">
            <text:p>47:23:0419002:290</text:p>
          </table:table-cell>
          <table:table-cell office:value-type="string" table:style-name="ce4">
            <text:p>Ленинградская область, Гатчинский муниципальный район, Большеколпанское сельское поселение, д. Малые Колпаны, ул. Западная, д. 31, корпус № 7 а</text:p>
          </table:table-cell>
          <table:table-cell office:value-type="string" table:style-name="ce6">
            <text:p>ЗД</text:p>
          </table:table-cell>
          <table:table-cell office:value-type="string" table:style-name="ce9">
            <text:p>В Приложении 2.,3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2\Приложение 2.3\2.3 Здания.xlsx, строка 696031 неправильно указан расчетный код подгруппы 0727 (Здания ангарного типа).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7" table:style-name="ce6">
            <text:p>37</text:p>
          </table:table-cell>
          <table:table-cell office:value-type="date" office:date-value="2021-10-06T00:00:00" table:style-name="ce7">
            <text:p>06.10.2021</text:p>
          </table:table-cell>
          <table:table-cell office:value-type="string" table:style-name="ce6">
            <text:p>53-ВЗ-21</text:p>
          </table:table-cell>
          <table:table-cell office:value-type="string" table:style-name="ce6">
            <text:p>ЮЛ</text:p>
          </table:table-cell>
          <table:table-cell office:value-type="string" table:style-name="ce6">
            <text:p>47:23:0419002:284</text:p>
          </table:table-cell>
          <table:table-cell office:value-type="string" table:style-name="ce4">
            <text:p>Ленинградская область, Гатчинский район, д. Малые Колпаны, ул. Западная, участок № 40, сооружение 1</text:p>
          </table:table-cell>
          <table:table-cell office:value-type="string" table:style-name="ce6">
            <text:p>СООР</text:p>
          </table:table-cell>
          <table:table-cell office:value-type="string" table:style-name="ce9">
            <text:p>Данный объект недвижимого имущества является сооружением, и в столбце Е (AssignationName) имеет характеристику - <text:s/>9) иные сооружения производственного назначения.<text:s/></text:p>
            <text:p>В соответствии с тех.планом (Стр.7 тех.плана) вид объекта недвижимости – сооружение, стен и перекрытий объект не имеет.</text:p>
            <text:p>В соответствии с Таблицей 83.Коды <text:s/>для объектов, позволяющие разделить объекты на основные группы (подгруппы) объект недвижимости следует отнести к группе 10 Сооружения и применить подгруппа для расчета (описание) – прочие сооружения и сооружения вспомогательного назначения, отнесение которых к другим подгруппам невозможно (подгруппа расчетная – 1030). <text:s text:c="6"/>В Приложении 1.4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otchet_gko_lo_oks_20210907.odt); Приложение 1\Приложение 1.4\1.4 Сооруж.xlsx строка 19534 неправильно указан расчетный код подгруппы 0723 (Складские здания, кроме ангаров). Необходимо внести изменения в оценку объекта недвижимого имущества с учетом его фактического использова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3">
          <table:table-cell office:value-type="float" office:value="38" table:style-name="ce6">
            <text:p>38</text:p>
          </table:table-cell>
          <table:table-cell office:value-type="date" office:date-value="2021-10-07T00:00:00" table:style-name="ce7">
            <text:p>07.10.2021</text:p>
          </table:table-cell>
          <table:table-cell office:value-type="string" table:style-name="ce6">
            <text:p>54-ВЗ-21</text:p>
          </table:table-cell>
          <table:table-cell office:value-type="string" table:style-name="ce6">
            <text:p>ЮЛ</text:p>
          </table:table-cell>
          <table:table-cell office:value-type="string" table:style-name="ce6">
            <text:p>47:25:0112012:81</text:p>
          </table:table-cell>
          <table:table-cell office:value-type="string" table:style-name="ce4">
            <text:p>Ленинградская область, Гатчинский район, Гатчинское городское поселение, г. Гатчина, ул. Индустриальная</text:p>
          </table:table-cell>
          <table:table-cell office:value-type="string" table:style-name="ce6">
            <text:p>ЗД</text:p>
          </table:table-cell>
          <table:table-cell office:value-type="string" table:style-name="ce9">
            <text:p>Не сооответствует кадастровая стоимость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3">
          <table:table-cell office:value-type="float" office:value="39" table:style-name="ce6">
            <text:p>39</text:p>
          </table:table-cell>
          <table:table-cell office:value-type="date" office:date-value="2021-10-07T00:00:00" table:style-name="ce7">
            <text:p>07.10.2021</text:p>
          </table:table-cell>
          <table:table-cell office:value-type="string" table:style-name="ce6">
            <text:p>55-ВЗ-21</text:p>
          </table:table-cell>
          <table:table-cell office:value-type="string" table:style-name="ce6">
            <text:p>ЮЛ</text:p>
          </table:table-cell>
          <table:table-cell office:value-type="string" table:style-name="ce6">
            <text:p>47:25:0112012:82</text:p>
          </table:table-cell>
          <table:table-cell office:value-type="string" table:style-name="ce4">
            <text:p>Ленинградская область, Гатчинский район, Гатчинское городское поселение, г. Гатчина, ул. Индустриальная</text:p>
          </table:table-cell>
          <table:table-cell office:value-type="string" table:style-name="ce6">
            <text:p>ЗД</text:p>
          </table:table-cell>
          <table:table-cell office:value-type="string" table:style-name="ce9">
            <text:p>Не сооответствует кадастровая стоимость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4">
          <table:table-cell office:value-type="float" office:value="40" table:style-name="ce6">
            <text:p>40</text:p>
          </table:table-cell>
          <table:table-cell office:value-type="date" office:date-value="2021-10-07T00:00:00" table:style-name="ce7">
            <text:p>07.10.2021</text:p>
          </table:table-cell>
          <table:table-cell office:value-type="string" table:style-name="ce6">
            <text:p>56-ВЗ-21</text:p>
          </table:table-cell>
          <table:table-cell office:value-type="string" table:style-name="ce6">
            <text:p>ЮЛ</text:p>
          </table:table-cell>
          <table:table-cell office:value-type="string" table:style-name="ce6">
            <text:p>47:25:0112004:562</text:p>
          </table:table-cell>
          <table:table-cell office:value-type="string" table:style-name="ce4">
            <text:p>Ленинградская область, Гатчинский, г. Гатчина, тер. Промзона-1, д. 1, корп. 1</text:p>
          </table:table-cell>
          <table:table-cell office:value-type="string" table:style-name="ce6">
            <text:p>ЗД</text:p>
          </table:table-cell>
          <table:table-cell office:value-type="string" table:style-name="ce9">
            <text:p>Завышена кадастровая стоимость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5">
          <table:table-cell office:value-type="float" office:value="41" table:style-name="ce6">
            <text:p>41</text:p>
          </table:table-cell>
          <table:table-cell office:value-type="date" office:date-value="2021-10-07T00:00:00" table:style-name="ce7">
            <text:p>07.10.2021</text:p>
          </table:table-cell>
          <table:table-cell office:value-type="string" table:style-name="ce6">
            <text:p>57-ВЗ-21</text:p>
          </table:table-cell>
          <table:table-cell office:value-type="string" table:style-name="ce6">
            <text:p>ЮЛ</text:p>
          </table:table-cell>
          <table:table-cell office:value-type="string" table:style-name="ce6">
            <text:p>47:25:0000000:1699</text:p>
          </table:table-cell>
          <table:table-cell office:value-type="string" table:style-name="ce4">
            <text:p>Ленинградская область, Гатчинский район, Гатчина г., Массив Промзона-1 тер., лит. Ж,Ж1, стр.6, Квартал 1,площадка 1</text:p>
          </table:table-cell>
          <table:table-cell office:value-type="string" table:style-name="ce6">
            <text:p>ЗД</text:p>
          </table:table-cell>
          <table:table-cell office:value-type="string" table:style-name="ce9">
            <text:p>Завышена кадастровая стоимость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4">
          <table:table-cell office:value-type="float" office:value="42" table:style-name="ce6">
            <text:p>42</text:p>
          </table:table-cell>
          <table:table-cell office:value-type="date" office:date-value="2021-10-07T00:00:00" table:style-name="ce7">
            <text:p>07.10.2021</text:p>
          </table:table-cell>
          <table:table-cell office:value-type="string" table:style-name="ce6">
            <text:p>58-ВЗ-21</text:p>
          </table:table-cell>
          <table:table-cell office:value-type="string" table:style-name="ce6">
            <text:p>ЮЛ</text:p>
          </table:table-cell>
          <table:table-cell office:value-type="string" table:style-name="ce6">
            <text:p>47:23:0000000:38504</text:p>
          </table:table-cell>
          <table:table-cell office:value-type="string" table:style-name="ce4">
            <text:p>Ленинградская область, г.Гатчина, Промзона №1, квартал 1, площадка 1, корп.5.</text:p>
          </table:table-cell>
          <table:table-cell office:value-type="string" table:style-name="ce6">
            <text:p>ЗД</text:p>
          </table:table-cell>
          <table:table-cell office:value-type="string" table:style-name="ce9">
            <text:p>Не сооответствует кадастровая стоимость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6">
          <table:table-cell office:value-type="float" office:value="43" table:style-name="ce6">
            <text:p>43</text:p>
          </table:table-cell>
          <table:table-cell office:value-type="date" office:date-value="2021-10-08T00:00:00" table:style-name="ce7">
            <text:p>08.10.2021</text:p>
          </table:table-cell>
          <table:table-cell office:value-type="string" table:style-name="ce6">
            <text:p>59-ВЗ-21</text:p>
          </table:table-cell>
          <table:table-cell office:value-type="string" table:style-name="ce6">
            <text:p>ЮЛ</text:p>
          </table:table-cell>
          <table:table-cell office:value-type="string" table:style-name="ce6">
            <text:p>47:25:0101003:746</text:p>
          </table:table-cell>
          <table:table-cell office:value-type="string" table:style-name="ce4">
            <text:p>Ленинградская область, г.Гатчина, пр.25 Октября, д.42.</text:p>
          </table:table-cell>
          <table:table-cell office:value-type="string" table:style-name="ce6">
            <text:p>ЗД</text:p>
          </table:table-cell>
          <table:table-cell office:value-type="string" table:style-name="ce9">
            <text:p>В Приложении 2.,3 к проекту отчета от<text:s/></text:p>
            <text:p>07.09.2021 № 01-к/2021 об итогах государственной<text:s/></text:p>
            <text:p>кадастровой оценки объектов недвижимости (за<text:s/></text:p>
            <text:p>исключением земельных участков) на территории<text:s/></text:p>
            <text:p>Ленинградской области,</text:p>
            <text:p>(otchet_gko_lo_oks_20210907.odt);</text:p>
            <text:p>Приложение 2\Приложение 2.3\2.3 Здания.xlsx,<text:s/></text:p>
            <text:p>строка 847675</text:p>
            <text:p>неправильно указан расчетный код подгруппы 0403<text:s/></text:p>
            <text:p>(Прочие многофункциональные торгово-сервисные<text:s/></text:p>
            <text:p>комплексы, торгово-административные объекты,<text:s/></text:p>
            <text:p>торгово-развлекательные объекты, за исключением<text:s/></text:p>
            <text:p>отдельно стоящих зданий концертных залов,<text:s/></text:p>
            <text:p>спортивно-концертных комплексов, кинотеатров,<text:s/></text:p>
            <text:p>комп). Необходимо внести изменения в оценку объекта<text:s/></text:p>
            <text:p>недвижимого имущества с учетом его фактического<text:s/></text:p>
            <text:p>использования и года его построй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7">
          <table:table-cell office:value-type="float" office:value="44" table:style-name="ce6">
            <text:p>44</text:p>
          </table:table-cell>
          <table:table-cell office:value-type="date" office:date-value="2021-10-08T00:00:00" table:style-name="ce7">
            <text:p>08.10.2021</text:p>
          </table:table-cell>
          <table:table-cell office:value-type="string" table:style-name="ce6">
            <text:p>60-ВЗ-21</text:p>
          </table:table-cell>
          <table:table-cell office:value-type="string" table:style-name="ce6">
            <text:p>ЮЛ</text:p>
          </table:table-cell>
          <table:table-cell office:value-type="string" table:style-name="ce6">
            <text:p>47:23:0000000:36860</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к. №50</text:p>
            <text:p/>
          </table:table-cell>
          <table:table-cell office:value-type="string" table:style-name="ce6">
            <text:p>ЗД</text:p>
          </table:table-cell>
          <table:table-cell office:value-type="string" table:style-name="ce9">
            <text:p>Объект с кадастровым номером 47:23:0000000:36860 относится к научно-исследовательскому Институту. Просим поменять код расчета на «Обеспечение научной деятельности в целом» (Устав прилагается) Объекту с кадастровым номером 47:25:0101011:8 просим поменять код расчета, так как, согласно распоряжению ТУ Росимущества по СПб и ЛО №655-р от 21.11.2018 г, объект отнесен к общежитию (документы приложены). Объекту с кадастровым номером 47:23:0000000:38128 просим поменять код расчета на производственную деятельность, так как объект относится к ядерному реактору и никакого отношения к сельскохозяйственной деятельности не имеет. Объекту с кадастровым номером 47:23:0000000:37620 "Мазутное хозяйство. Емкости под мазут" просим поменять код расчета на «иное использование», так как объект к строительной промышленности отношения не имеет.</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7">
          <table:table-cell office:value-type="float" office:value="45" table:style-name="ce6">
            <text:p>45</text:p>
          </table:table-cell>
          <table:table-cell office:value-type="date" office:date-value="2021-10-08T00:00:00" table:style-name="ce7">
            <text:p>08.10.2021</text:p>
          </table:table-cell>
          <table:table-cell office:value-type="string" table:style-name="ce6">
            <text:p>61-ВЗ-21</text:p>
          </table:table-cell>
          <table:table-cell office:value-type="string" table:style-name="ce6">
            <text:p>ЮЛ</text:p>
          </table:table-cell>
          <table:table-cell office:value-type="string" table:style-name="ce6">
            <text:p>47:25:0101011:8</text:p>
          </table:table-cell>
          <table:table-cell office:value-type="string" table:style-name="ce4">
            <text:p>Ленинградская область, Гатчинский район, г. Гатчина, ул. Крупской, д. 12</text:p>
          </table:table-cell>
          <table:table-cell office:value-type="string" table:style-name="ce6">
            <text:p>ЗД</text:p>
          </table:table-cell>
          <table:table-cell office:value-type="string" table:style-name="ce9">
            <text:p>Объект с кадастровым номером 47:23:0000000:36860 относится к научно-исследовательскому Институту. Просим поменять код расчета на «Обеспечение научной деятельности в целом» (Устав прилагается) Объекту с кадастровым номером 47:25:0101011:8 просим поменять код расчета, так как, согласно распоряжению ТУ Росимущества по СПб и ЛО №655-р от 21.11.2018 г, объект отнесен к общежитию (документы приложены). Объекту с кадастровым номером 47:23:0000000:38128 просим поменять код расчета на производственную деятельность, так как объект относится к ядерному реактору и никакого отношения к сельскохозяйственной деятельности не имеет. Объекту с кадастровым номером 47:23:0000000:37620 "Мазутное хозяйство. Емкости под мазут" просим поменять код расчета на «иное использование», так как объект к строительной промышленности отношения не име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7">
          <table:table-cell office:value-type="float" office:value="46" table:style-name="ce6">
            <text:p>46</text:p>
          </table:table-cell>
          <table:table-cell office:value-type="date" office:date-value="2021-10-08T00:00:00" table:style-name="ce7">
            <text:p>08.10.2021</text:p>
          </table:table-cell>
          <table:table-cell office:value-type="string" table:style-name="ce6">
            <text:p>62-ВЗ-21</text:p>
          </table:table-cell>
          <table:table-cell office:value-type="string" table:style-name="ce6">
            <text:p>ЮЛ</text:p>
          </table:table-cell>
          <table:table-cell office:value-type="string" table:style-name="ce6">
            <text:p>47:23:0000000:38128</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100В</text:p>
          </table:table-cell>
          <table:table-cell office:value-type="string" table:style-name="ce6">
            <text:p>ЗД</text:p>
          </table:table-cell>
          <table:table-cell office:value-type="string" table:style-name="ce9">
            <text:p>Объект с кадастровым номером 47:23:0000000:36860 относится к научно-исследовательскому Институту. Просим поменять код расчета на «Обеспечение научной деятельности в целом» (Устав прилагается) Объекту с кадастровым номером 47:25:0101011:8 просим поменять код расчета, так как, согласно распоряжению ТУ Росимущества по СПб и ЛО №655-р от 21.11.2018 г, объект отнесен к общежитию (документы приложены). Объекту с кадастровым номером 47:23:0000000:38128 просим поменять код расчета на производственную деятельность, так как объект относится к ядерному реактору и никакого отношения к сельскохозяйственной деятельности не имеет. Объекту с кадастровым номером 47:23:0000000:37620 "Мазутное хозяйство. Емкости под мазут" просим поменять код расчета на «иное использование», так как объект к строительной промышленности отношения не имеет.</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7">
          <table:table-cell office:value-type="float" office:value="47" table:style-name="ce6">
            <text:p>47</text:p>
          </table:table-cell>
          <table:table-cell office:value-type="date" office:date-value="2021-10-08T00:00:00" table:style-name="ce7">
            <text:p>08.10.2021</text:p>
          </table:table-cell>
          <table:table-cell office:value-type="string" table:style-name="ce6">
            <text:p>63-ВЗ-21</text:p>
          </table:table-cell>
          <table:table-cell office:value-type="string" table:style-name="ce6">
            <text:p>ЮЛ</text:p>
          </table:table-cell>
          <table:table-cell office:value-type="string" table:style-name="ce6">
            <text:p>47:23:0000000:37620</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38</text:p>
          </table:table-cell>
          <table:table-cell office:value-type="string" table:style-name="ce6">
            <text:p>ЗД</text:p>
          </table:table-cell>
          <table:table-cell office:value-type="string" table:style-name="ce9">
            <text:p>Объект с кадастровым номером 47:23:0000000:36860 относится к научно-исследовательскому Институту. Просим поменять код расчета на «Обеспечение научной деятельности в целом» (Устав прилагается) Объекту с кадастровым номером 47:25:0101011:8 просим поменять код расчета, так как, согласно распоряжению ТУ Росимущества по СПб и ЛО №655-р от 21.11.2018 г, объект отнесен к общежитию (документы приложены). Объекту с кадастровым номером 47:23:0000000:38128 просим поменять код расчета на производственную деятельность, так как объект относится к ядерному реактору и никакого отношения к сельскохозяйственной деятельности не имеет. Объекту с кадастровым номером 47:23:0000000:37620 "Мазутное хозяйство. Емкости под мазут" просим поменять код расчета на «иное использование», так как объект к строительной промышленности отношения не имеет.</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48" table:style-name="ce6">
            <text:p>48</text:p>
          </table:table-cell>
          <table:table-cell office:value-type="date" office:date-value="2021-10-08T00:00:00" table:style-name="ce7">
            <text:p>08.10.2021</text:p>
          </table:table-cell>
          <table:table-cell office:value-type="string" table:style-name="ce6">
            <text:p>64-ВЗ-21</text:p>
          </table:table-cell>
          <table:table-cell office:value-type="string" table:style-name="ce6">
            <text:p>ЮЛ</text:p>
          </table:table-cell>
          <table:table-cell office:value-type="string" table:style-name="ce6">
            <text:p>47:14:0603001:189</text:p>
          </table:table-cell>
          <table:table-cell office:value-type="string" table:style-name="ce4">
            <text:p>Ленинградская область, Ломоносовский район, МО "Виллозское сельское поселение", общественно-торговая зона вдоль Таллинского шоссе, д. 27</text:p>
          </table:table-cell>
          <table:table-cell office:value-type="string" table:style-name="ce6">
            <text:p>ЗД</text:p>
          </table:table-cell>
          <table:table-cell office:value-type="string" table:style-name="ce9">
            <text:p>1. Несоответствие полученной в рамках расчета кадастровой стоимости рыночной стоимости объекта.</text:p>
            <text:p>2. Невозможно проверить Предварительный отчет на наличие технических ошибок, поскольку согласно п. 5.6.7.6 Предварительного отчета сведения об объектах-аналогах не предоставляются (хотя это не имеет обоснования, по другим регионам данная информация опубликована по всем Отчетам об оценке кадастровой стоимости).<text:s text:c="2"/></text:p>
            <text:p>3. Исходя из сложившейся практики, затратный подход не достаточно объективно отражает реальную рыночную стоимость. По нашему мнению, результаты затратного подхода наименее близки к величине рыночной стоимости. В итоге - кадастровая стоимость 1 кв.м здания гипермаркета в Ленинградской области существенно выше кадастровой стоимости любого гипермаркета в Санкт-Петербурге.</text:p>
            <text:p>Данная ошибка могла быть допущена, исходя из группировки оцениваемого здания и выбора аналогов именно как торгового центра (группа 0403), а не как торгово-складского (гипермаркет). Таким образом, считаем, что при подборе объектов-аналогов необходимо учесть фактическое функциональное использование здания (гипермаркет) и класс конструктивной системы КС-6 (материал стен - сэндвич-панел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9" table:style-name="ce6">
            <text:p>49</text:p>
          </table:table-cell>
          <table:table-cell office:value-type="date" office:date-value="2021-10-08T00:00:00" table:style-name="ce7">
            <text:p>08.10.2021</text:p>
          </table:table-cell>
          <table:table-cell office:value-type="string" table:style-name="ce6">
            <text:p>65-ВЗ-21</text:p>
          </table:table-cell>
          <table:table-cell office:value-type="string" table:style-name="ce6">
            <text:p>ЮЛ</text:p>
          </table:table-cell>
          <table:table-cell office:value-type="string" table:style-name="ce6">
            <text:p>47:25:0111007:80</text:p>
          </table:table-cell>
          <table:table-cell office:value-type="string" table:style-name="ce4">
            <text:p>Ленинградская область, Гатчинский район, г. Гатчина, ш. Ленинградское, д. 12</text:p>
          </table:table-cell>
          <table:table-cell office:value-type="string" table:style-name="ce6">
            <text:p>ЗД</text:p>
          </table:table-cell>
          <table:table-cell office:value-type="string" table:style-name="ce9">
            <text:p>1. Несоответствие полученной в рамках расчета кадастровой стоимости рыночной стоимости объекта.</text:p>
            <text:p>2. Невозможно проверить Предварительный отчет на наличие технических ошибок, поскольку согласно п. 5.6.7.6 Предварительного отчета сведения об объектах-аналогах не предоставляются (хотя это не имеет обоснования, по другим регионам данная информация опубликована по всем Отчетам об оценке кадастровой стоимости).<text:s text:c="2"/></text:p>
            <text:p>3. Исходя из сложившейся практики, затратный подход не достаточно объективно отражает реальную рыночную стоимость. По нашему мнению, результаты затратного подхода наименее близки к величине рыночной стоимости. В итоге - кадастровая стоимость 1 кв.м здания гипермаркета в Ленинградской области существенно выше кадастровой стоимости любого гипермаркета в Санкт-Петербурге.</text:p>
            <text:p>Данная ошибка могла быть допущена, исходя из группировки оцениваемого здания и выбора аналогов именно как торгового центра (группа 0403), а не как торгово-складского (гипермаркет). Таким образом, считаем, что при подборе объектов-аналогов необходимо учесть фактическое функциональное использование здания (гипермаркет) и класс конструктивной системы КС-6 (материал стен - сэндвич-панел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50" table:style-name="ce6">
            <text:p>50</text:p>
          </table:table-cell>
          <table:table-cell office:value-type="date" office:date-value="2021-10-10T00:00:00" table:style-name="ce7">
            <text:p>10.10.2021</text:p>
          </table:table-cell>
          <table:table-cell office:value-type="string" table:style-name="ce6">
            <text:p>66-ВЗ-21</text:p>
          </table:table-cell>
          <table:table-cell office:value-type="string" table:style-name="ce6">
            <text:p>ЮЛ</text:p>
          </table:table-cell>
          <table:table-cell office:value-type="string" table:style-name="ce6">
            <text:p>47:29:0000000:25490</text:p>
          </table:table-cell>
          <table:table-cell office:value-type="string" table:style-name="ce4">
            <text:p>Ленинградская область, р-н. Лужский, п. Осьмино, ул. Ленина, д. 28-а</text:p>
          </table:table-cell>
          <table:table-cell office:value-type="string" table:style-name="ce6">
            <text:p>ЗД</text:p>
          </table:table-cell>
          <table:table-cell office:value-type="string" table:style-name="ce9">
            <text:p>Здание сдано в эксплуатацию в декабре 2000г. В данный момент требуется капитальный ремонт ( замена оконных и дверных блоков, замена кровли, заделка трещин на стенах). Физический износ здания составляет 50%</text:p>
            <text:p>Фактическая рыночная стоимость объекта составляет не более 1800000 руб. На это влияют следующие обстоятельства, а именно : большая удаленность от города, малое количество населения и открытием рядом торговых точек «Магнит» и «Пятерочка», что сильно влияет на коммерческую привлекательность магазина.</text:p>
            <text:p>В связи с установлением кадастровой стоимости существенно возрастает (в 32 раза) налоговая нагрузка на меня, как на предпринимателя, что не соответствует п.8 поручения Президента РФ от 07.04.2015г.№ Пр-815ГС о недопущении резкого роста налоговой нагрузки на предприятия в связи с исчислением налога на имущество на основе кадастровой стоимости в отношении отдельных видов недвижимого имущества, а также посланию Президента РФ Федеральному Собранию РФ от 03.12.2015г, в котором было указано, что «в предстоящие годы налоговые условия для бизнеса меняться не должн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8">
          <table:table-cell office:value-type="float" office:value="51" table:style-name="ce6">
            <text:p>51</text:p>
          </table:table-cell>
          <table:table-cell office:value-type="date" office:date-value="2021-10-11T00:00:00" table:style-name="ce7">
            <text:p>11.10.2021</text:p>
          </table:table-cell>
          <table:table-cell office:value-type="string" table:style-name="ce6">
            <text:p>67-ВЗ-21</text:p>
          </table:table-cell>
          <table:table-cell office:value-type="string" table:style-name="ce6">
            <text:p>ЮЛ</text:p>
          </table:table-cell>
          <table:table-cell office:value-type="string" table:style-name="ce6">
            <text:p>47:23:0000000:36859</text:p>
          </table:table-cell>
          <table:table-cell office:value-type="string" table:style-name="ce4">
            <text:p>Ленинградская обалсть, Гатчинский муниципальный район, Гатчинское городское поселение, г. Гатчина, мкр. Орлова Роща, д. 1, стр. №64</text:p>
          </table:table-cell>
          <table:table-cell office:value-type="string" table:style-name="ce6">
            <text:p>ЗД</text:p>
          </table:table-cell>
          <table:table-cell office:value-type="string" table:style-name="ce9">
            <text:p>Объекты с кадастровыми номерами 47:23:0000000:36859, 47:23:0000000:37947, 47:25:0110001:123, 47:23:0000000:38142, 47:23:0000000:35704 являются контрольно-пропускными пунктами/проходными,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2" table:style-name="ce6">
            <text:p>52</text:p>
          </table:table-cell>
          <table:table-cell office:value-type="date" office:date-value="2021-10-11T00:00:00" table:style-name="ce7">
            <text:p>11.10.2021</text:p>
          </table:table-cell>
          <table:table-cell office:value-type="string" table:style-name="ce6">
            <text:p>68-ВЗ-21</text:p>
          </table:table-cell>
          <table:table-cell office:value-type="string" table:style-name="ce6">
            <text:p>ЮЛ</text:p>
          </table:table-cell>
          <table:table-cell office:value-type="string" table:style-name="ce6">
            <text:p>47:23:0000000:37947</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112</text:p>
          </table:table-cell>
          <table:table-cell office:value-type="string" table:style-name="ce6">
            <text:p>ЗД</text:p>
          </table:table-cell>
          <table:table-cell office:value-type="string" table:style-name="ce9">
            <text:p>Объекты с кадастровыми номерами 47:23:0000000:36859, 47:23:0000000:37947, 47:25:0110001:123, 47:23:0000000:38142, 47:23:0000000:35704 являются контрольно-пропускными пунктами/проходными,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3" table:style-name="ce6">
            <text:p>53</text:p>
          </table:table-cell>
          <table:table-cell office:value-type="date" office:date-value="2021-10-11T00:00:00" table:style-name="ce7">
            <text:p>11.10.2021</text:p>
          </table:table-cell>
          <table:table-cell office:value-type="string" table:style-name="ce6">
            <text:p>69-ВЗ-21</text:p>
          </table:table-cell>
          <table:table-cell office:value-type="string" table:style-name="ce6">
            <text:p>ЮЛ</text:p>
          </table:table-cell>
          <table:table-cell office:value-type="string" table:style-name="ce6">
            <text:p>47:25:0110001:123</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70</text:p>
          </table:table-cell>
          <table:table-cell office:value-type="string" table:style-name="ce6">
            <text:p>ЗД</text:p>
          </table:table-cell>
          <table:table-cell office:value-type="string" table:style-name="ce9">
            <text:p>Объекты с кадастровыми номерами 47:23:0000000:36859, 47:23:0000000:37947, 47:25:0110001:123, 47:23:0000000:38142, 47:23:0000000:35704 являются контрольно-пропускными пунктами/проходными,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4" table:style-name="ce6">
            <text:p>54</text:p>
          </table:table-cell>
          <table:table-cell office:value-type="date" office:date-value="2021-10-11T00:00:00" table:style-name="ce7">
            <text:p>11.10.2021</text:p>
          </table:table-cell>
          <table:table-cell office:value-type="string" table:style-name="ce6">
            <text:p>70-ВЗ-21</text:p>
          </table:table-cell>
          <table:table-cell office:value-type="string" table:style-name="ce6">
            <text:p>ЮЛ</text:p>
          </table:table-cell>
          <table:table-cell office:value-type="string" table:style-name="ce6">
            <text:p>47:23:0000000:38142</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73</text:p>
          </table:table-cell>
          <table:table-cell office:value-type="string" table:style-name="ce6">
            <text:p>ЗД</text:p>
          </table:table-cell>
          <table:table-cell office:value-type="string" table:style-name="ce9">
            <text:p>Объекты с кадастровыми номерами 47:23:0000000:36859, 47:23:0000000:37947, 47:25:0110001:123, 47:23:0000000:38142, 47:23:0000000:35704 являются контрольно-пропускными пунктами/проходными,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5" table:style-name="ce6">
            <text:p>55</text:p>
          </table:table-cell>
          <table:table-cell office:value-type="date" office:date-value="2021-10-11T00:00:00" table:style-name="ce7">
            <text:p>11.10.2021</text:p>
          </table:table-cell>
          <table:table-cell office:value-type="string" table:style-name="ce6">
            <text:p>71-ВЗ-21</text:p>
          </table:table-cell>
          <table:table-cell office:value-type="string" table:style-name="ce6">
            <text:p>ЮЛ</text:p>
          </table:table-cell>
          <table:table-cell office:value-type="string" table:style-name="ce6">
            <text:p>47:23:0000000:35704</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89</text:p>
          </table:table-cell>
          <table:table-cell office:value-type="string" table:style-name="ce6">
            <text:p>ЗД</text:p>
          </table:table-cell>
          <table:table-cell office:value-type="string" table:style-name="ce9">
            <text:p>Объекты с кадастровыми номерами 47:23:0000000:36859, 47:23:0000000:37947, 47:25:0110001:123, 47:23:0000000:38142, 47:23:0000000:35704 являются контрольно-пропускными пунктами/проходными,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56" table:style-name="ce6">
            <text:p>56</text:p>
          </table:table-cell>
          <table:table-cell office:value-type="date" office:date-value="2021-10-11T00:00:00" table:style-name="ce7">
            <text:p>11.10.2021</text:p>
          </table:table-cell>
          <table:table-cell office:value-type="string" table:style-name="ce6">
            <text:p>72-ВЗ-21</text:p>
          </table:table-cell>
          <table:table-cell office:value-type="string" table:style-name="ce6">
            <text:p>ЮЛ</text:p>
          </table:table-cell>
          <table:table-cell office:value-type="string" table:style-name="ce6">
            <text:p>47:25:0000000:1219</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25а</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57" table:style-name="ce6">
            <text:p>57</text:p>
          </table:table-cell>
          <table:table-cell office:value-type="date" office:date-value="2021-10-11T00:00:00" table:style-name="ce7">
            <text:p>11.10.2021</text:p>
          </table:table-cell>
          <table:table-cell office:value-type="string" table:style-name="ce6">
            <text:p>73-ВЗ-21</text:p>
          </table:table-cell>
          <table:table-cell office:value-type="string" table:style-name="ce6">
            <text:p>ЮЛ</text:p>
          </table:table-cell>
          <table:table-cell office:value-type="string" table:style-name="ce6">
            <text:p>47:25:0000000:4765</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107</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58" table:style-name="ce6">
            <text:p>58</text:p>
          </table:table-cell>
          <table:table-cell office:value-type="date" office:date-value="2021-10-11T00:00:00" table:style-name="ce7">
            <text:p>11.10.2021</text:p>
          </table:table-cell>
          <table:table-cell office:value-type="string" table:style-name="ce6">
            <text:p>74-ВЗ-21</text:p>
          </table:table-cell>
          <table:table-cell office:value-type="string" table:style-name="ce6">
            <text:p>ЮЛ</text:p>
          </table:table-cell>
          <table:table-cell office:value-type="string" table:style-name="ce6">
            <text:p>47:23:0000000:38761</text:p>
          </table:table-cell>
          <table:table-cell office:value-type="string" table:style-name="ce4">
            <text:p>Ленинградская область, Гатчинский муниципальный район, Гатчинское городское поселение, г. Гатчина, микрорайон Орлова роща, д. 1, к. №66а</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59" table:style-name="ce6">
            <text:p>59</text:p>
          </table:table-cell>
          <table:table-cell office:value-type="date" office:date-value="2021-10-11T00:00:00" table:style-name="ce7">
            <text:p>11.10.2021</text:p>
          </table:table-cell>
          <table:table-cell office:value-type="string" table:style-name="ce6">
            <text:p>75-ВЗ-21</text:p>
          </table:table-cell>
          <table:table-cell office:value-type="string" table:style-name="ce6">
            <text:p>ЮЛ</text:p>
          </table:table-cell>
          <table:table-cell office:value-type="string" table:style-name="ce6">
            <text:p>47:25:0000000:1262</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14</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0" table:style-name="ce6">
            <text:p>60</text:p>
          </table:table-cell>
          <table:table-cell office:value-type="date" office:date-value="2021-10-11T00:00:00" table:style-name="ce7">
            <text:p>11.10.2021</text:p>
          </table:table-cell>
          <table:table-cell office:value-type="string" table:style-name="ce6">
            <text:p>76-ВЗ-21</text:p>
          </table:table-cell>
          <table:table-cell office:value-type="string" table:style-name="ce6">
            <text:p>ЮЛ</text:p>
          </table:table-cell>
          <table:table-cell office:value-type="string" table:style-name="ce6">
            <text:p>47:25:0000000:1144</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14а</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 table:style-name="ce6">
            <text:p>61</text:p>
          </table:table-cell>
          <table:table-cell office:value-type="date" office:date-value="2021-10-11T00:00:00" table:style-name="ce7">
            <text:p>11.10.2021</text:p>
          </table:table-cell>
          <table:table-cell office:value-type="string" table:style-name="ce6">
            <text:p>77-ВЗ-21</text:p>
          </table:table-cell>
          <table:table-cell office:value-type="string" table:style-name="ce6">
            <text:p>ЮЛ</text:p>
          </table:table-cell>
          <table:table-cell office:value-type="string" table:style-name="ce6">
            <text:p>47:23:0242001:234</text:p>
          </table:table-cell>
          <table:table-cell office:value-type="string" table:style-name="ce4">
            <text:p>Ленинградская область, Гатчинский, д. Вайялово, д. б/н</text:p>
          </table:table-cell>
          <table:table-cell office:value-type="string" table:style-name="ce6">
            <text:p>ЗД</text:p>
          </table:table-cell>
          <table:table-cell office:value-type="string" table:style-name="ce9">
            <text:p>Объектам с кадастровыми номерами 47:25:0000000:1219, 47:25:0000000:4765, 47:23:0000000:38761, 47:25:0000000:1262, 47:25:0000000:1144, 47:23:0242001:234 просим поменять код расчета на «Мастерские», данные объекты отношения к строительной промышленности не име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2" table:style-name="ce6">
            <text:p>62</text:p>
          </table:table-cell>
          <table:table-cell office:value-type="date" office:date-value="2021-10-11T00:00:00" table:style-name="ce7">
            <text:p>11.10.2021</text:p>
          </table:table-cell>
          <table:table-cell office:value-type="string" table:style-name="ce6">
            <text:p>78-ВЗ-21</text:p>
          </table:table-cell>
          <table:table-cell office:value-type="string" table:style-name="ce6">
            <text:p>ЮЛ</text:p>
          </table:table-cell>
          <table:table-cell office:value-type="string" table:style-name="ce6">
            <text:p>47:23:0000000:35953</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110</text:p>
          </table:table-cell>
          <table:table-cell office:value-type="string" table:style-name="ce6">
            <text:p>ЗД</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3" table:style-name="ce6">
            <text:p>63</text:p>
          </table:table-cell>
          <table:table-cell office:value-type="date" office:date-value="2021-10-11T00:00:00" table:style-name="ce7">
            <text:p>11.10.2021</text:p>
          </table:table-cell>
          <table:table-cell office:value-type="string" table:style-name="ce6">
            <text:p>79-ВЗ-21</text:p>
          </table:table-cell>
          <table:table-cell office:value-type="string" table:style-name="ce6">
            <text:p>ЮЛ</text:p>
          </table:table-cell>
          <table:table-cell office:value-type="string" table:style-name="ce6">
            <text:p>47:25:0110001:109</text:p>
          </table:table-cell>
          <table:table-cell office:value-type="string" table:style-name="ce4">
            <text:p>Ленинградская область, Гатчинский муниципальный район, Гатчинское городское поселение, г. Гатчина, микрорайон Орлова роща, д. 1, сооружение 121</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4" table:style-name="ce6">
            <text:p>64</text:p>
          </table:table-cell>
          <table:table-cell office:value-type="date" office:date-value="2021-10-11T00:00:00" table:style-name="ce7">
            <text:p>11.10.2021</text:p>
          </table:table-cell>
          <table:table-cell office:value-type="string" table:style-name="ce6">
            <text:p>80-ВЗ-21</text:p>
          </table:table-cell>
          <table:table-cell office:value-type="string" table:style-name="ce6">
            <text:p>ЮЛ</text:p>
          </table:table-cell>
          <table:table-cell office:value-type="string" table:style-name="ce6">
            <text:p>47:25:0000000:5850</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оор. №109а</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5" table:style-name="ce6">
            <text:p>65</text:p>
          </table:table-cell>
          <table:table-cell office:value-type="date" office:date-value="2021-10-11T00:00:00" table:style-name="ce7">
            <text:p>11.10.2021</text:p>
          </table:table-cell>
          <table:table-cell office:value-type="string" table:style-name="ce6">
            <text:p>81-ВЗ-21</text:p>
          </table:table-cell>
          <table:table-cell office:value-type="string" table:style-name="ce6">
            <text:p>ЮЛ</text:p>
          </table:table-cell>
          <table:table-cell office:value-type="string" table:style-name="ce6">
            <text:p>47:25:0110001:103</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оор. № 103</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6" table:style-name="ce6">
            <text:p>66</text:p>
          </table:table-cell>
          <table:table-cell office:value-type="date" office:date-value="2021-10-11T00:00:00" table:style-name="ce7">
            <text:p>11.10.2021</text:p>
          </table:table-cell>
          <table:table-cell office:value-type="string" table:style-name="ce6">
            <text:p>82-ВЗ-21</text:p>
          </table:table-cell>
          <table:table-cell office:value-type="string" table:style-name="ce6">
            <text:p>ЮЛ</text:p>
          </table:table-cell>
          <table:table-cell office:value-type="string" table:style-name="ce6">
            <text:p>47:25:0110001:138</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63б</text:p>
          </table:table-cell>
          <table:table-cell office:value-type="string" table:style-name="ce6">
            <text:p>ЗД</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7" table:style-name="ce6">
            <text:p>67</text:p>
          </table:table-cell>
          <table:table-cell office:value-type="date" office:date-value="2021-10-11T00:00:00" table:style-name="ce7">
            <text:p>11.10.2021</text:p>
          </table:table-cell>
          <table:table-cell office:value-type="string" table:style-name="ce6">
            <text:p>83-ВЗ-21</text:p>
          </table:table-cell>
          <table:table-cell office:value-type="string" table:style-name="ce6">
            <text:p>ЮЛ</text:p>
          </table:table-cell>
          <table:table-cell office:value-type="string" table:style-name="ce6">
            <text:p>47:25:0110001:136</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125</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8" table:style-name="ce6">
            <text:p>68</text:p>
          </table:table-cell>
          <table:table-cell office:value-type="date" office:date-value="2021-10-11T00:00:00" table:style-name="ce7">
            <text:p>11.10.2021</text:p>
          </table:table-cell>
          <table:table-cell office:value-type="string" table:style-name="ce6">
            <text:p>84-ВЗ-21</text:p>
          </table:table-cell>
          <table:table-cell office:value-type="string" table:style-name="ce6">
            <text:p>ЮЛ</text:p>
          </table:table-cell>
          <table:table-cell office:value-type="string" table:style-name="ce6">
            <text:p>47:23:0000000:48484</text:p>
          </table:table-cell>
          <table:table-cell office:value-type="string" table:style-name="ce4">
            <text:p>Ленинградская область, Гатчинский район, г.Гатчина, Орловая Роща</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69" table:style-name="ce6">
            <text:p>69</text:p>
          </table:table-cell>
          <table:table-cell office:value-type="date" office:date-value="2021-10-11T00:00:00" table:style-name="ce7">
            <text:p>11.10.2021</text:p>
          </table:table-cell>
          <table:table-cell office:value-type="string" table:style-name="ce6">
            <text:p>85-ВЗ-21</text:p>
          </table:table-cell>
          <table:table-cell office:value-type="string" table:style-name="ce6">
            <text:p>ЮЛ</text:p>
          </table:table-cell>
          <table:table-cell office:value-type="string" table:style-name="ce6">
            <text:p>47:25:0110001:108</text:p>
          </table:table-cell>
          <table:table-cell office:value-type="string" table:style-name="ce4">
            <text:p>Ленинградская область, Гатчинский район, г. Гатчина, Орлова Роща</text:p>
          </table:table-cell>
          <table:table-cell office:value-type="string" table:style-name="ce6">
            <text:p>СООР</text:p>
          </table:table-cell>
          <table:table-cell office:value-type="string" table:style-name="ce9">
            <text:p>Объектам с кадастровыми номерами 47:23:0000000:35953, 47:25:0110001:109, 47:25:0000000:5850, 47:25:0110001:103, 47:25:0110001:138, 47:25:0110001:136, 47:23:0000000:48484, 47:25:0110001:108 просим поменять код расчета, так как объекты входят в состав научно-исследовательского реакторного комплекса, а не относятся к коммунальному хозяйств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70" table:style-name="ce6">
            <text:p>70</text:p>
          </table:table-cell>
          <table:table-cell office:value-type="date" office:date-value="2021-10-11T00:00:00" table:style-name="ce7">
            <text:p>11.10.2021</text:p>
          </table:table-cell>
          <table:table-cell office:value-type="string" table:style-name="ce6">
            <text:p>86-ВЗ-21</text:p>
          </table:table-cell>
          <table:table-cell office:value-type="string" table:style-name="ce6">
            <text:p>ЮЛ</text:p>
          </table:table-cell>
          <table:table-cell office:value-type="string" table:style-name="ce6">
            <text:p>47:27:0000000:3716</text:p>
          </table:table-cell>
          <table:table-cell office:value-type="string" table:style-name="ce4">
            <text:p>Ленинградская область, Киришский район, г. Кириши, ш. Энтузиастов</text:p>
          </table:table-cell>
          <table:table-cell office:value-type="string" table:style-name="ce6">
            <text:p>СООР</text:p>
          </table:table-cell>
          <table:table-cell office:value-type="string" table:style-name="ce9">
            <text:p>УПКС объекта 47:27:0000000:3716 с единицей измерения "руб. за метр" применен не к длине сооружения, а к его площади. Согласно Техническому паспорту на 20.08.2004, длина объекта составляет 246,2 п.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71" table:style-name="ce6">
            <text:p>71</text:p>
          </table:table-cell>
          <table:table-cell office:value-type="date" office:date-value="2021-10-11T00:00:00" table:style-name="ce7">
            <text:p>11.10.2021</text:p>
          </table:table-cell>
          <table:table-cell office:value-type="string" table:style-name="ce6">
            <text:p>87-ВЗ-21</text:p>
          </table:table-cell>
          <table:table-cell office:value-type="string" table:style-name="ce6">
            <text:p>ФЛ</text:p>
          </table:table-cell>
          <table:table-cell office:value-type="string" table:style-name="ce6">
            <text:p>47:23:1401001:441</text:p>
          </table:table-cell>
          <table:table-cell office:value-type="string" table:style-name="ce4">
            <text:p>Ленинградская область, р-н Гатчинский, пгт Тайцы, ул Карьерная, д 1</text:p>
          </table:table-cell>
          <table:table-cell office:value-type="string" table:style-name="ce6">
            <text:p>ЗД</text:p>
          </table:table-cell>
          <table:table-cell office:value-type="string" table:style-name="ce9">
            <text:p>Независимая оценка рыночной стоимости участка и здания​ на 27.01.2020 г. 8953000 (Восемь миллионов девятьсот пятьдесят три тысячи) рублей.</text:p>
            <text:p>Здание на момент покупки было без окон и дверей. Крыша текла. Электричество отсутствовало. Канализации нет, отопление отсутвует.</text:p>
            <text:p>Водоподведение отсутствует и возможность подключить нет.</text:p>
            <text:p>Сильный износ здания.</text:p>
            <text:p>В 2021 году весной подключили электричество на участок 15кВт. Отремонтировали крыш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72" table:style-name="ce6">
            <text:p>72</text:p>
          </table:table-cell>
          <table:table-cell office:value-type="date" office:date-value="2021-10-11T00:00:00" table:style-name="ce7">
            <text:p>11.10.2021</text:p>
          </table:table-cell>
          <table:table-cell office:value-type="string" table:style-name="ce6">
            <text:p>88-ВЗ-21</text:p>
          </table:table-cell>
          <table:table-cell office:value-type="string" table:style-name="ce6">
            <text:p>ФЛ</text:p>
          </table:table-cell>
          <table:table-cell office:value-type="string" table:style-name="ce6">
            <text:p>47:03:0302001:2097</text:p>
          </table:table-cell>
          <table:table-cell office:value-type="string" table:style-name="ce4">
            <text:p>Ленинградская область, Приозерский район, Приозерское городское поселение, г. Приозерск, ул. Цветкова, д. 71в</text:p>
          </table:table-cell>
          <table:table-cell office:value-type="string" table:style-name="ce6">
            <text:p>ЗД</text:p>
          </table:table-cell>
          <table:table-cell office:value-type="string" table:style-name="ce9">
            <text:p>На сегодняшний день кадастровая стоимость объекта составляет 1610616,23 руб, по проекту цена рассчитана в размере 3251988,69 руб, увеличение более чем в 2 раза. Дом строился своими силами, документы, подтверждающие расходы были представлены в налоговую инспекцию. Данную оценку объекта считаю необоснованной, прошу пересмотре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1">
          <table:table-cell office:value-type="float" office:value="73" table:style-name="ce6">
            <text:p>73</text:p>
          </table:table-cell>
          <table:table-cell office:value-type="date" office:date-value="2021-10-11T00:00:00" table:style-name="ce7">
            <text:p>11.10.2021</text:p>
          </table:table-cell>
          <table:table-cell office:value-type="string" table:style-name="ce6">
            <text:p>89-ВЗ-21</text:p>
          </table:table-cell>
          <table:table-cell office:value-type="string" table:style-name="ce6">
            <text:p>ФЛ</text:p>
          </table:table-cell>
          <table:table-cell office:value-type="string" table:style-name="ce6">
            <text:p>47:03:0301005:515</text:p>
          </table:table-cell>
          <table:table-cell office:value-type="string" table:style-name="ce4">
            <text:p>Ленинградская область, р-н. Приозерский, г. Приозерск, ул. Гоголя, д. 7, кв. 3</text:p>
          </table:table-cell>
          <table:table-cell office:value-type="string" table:style-name="ce6">
            <text:p>ПОМ</text:p>
          </table:table-cell>
          <table:table-cell office:value-type="string" table:style-name="ce9">
            <text:p>Новая кадастровая оценка жилого помещения увеличена почти на 40% и составила 2473992,36руб, считаю данную оценку необоснованно завышенной, прошу пересмотре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0">
          <table:table-cell office:value-type="float" office:value="74" table:style-name="ce6">
            <text:p>74</text:p>
          </table:table-cell>
          <table:table-cell office:value-type="date" office:date-value="2021-10-11T00:00:00" table:style-name="ce7">
            <text:p>11.10.2021</text:p>
          </table:table-cell>
          <table:table-cell office:value-type="string" table:style-name="ce6">
            <text:p>90-ВЗ-21</text:p>
          </table:table-cell>
          <table:table-cell office:value-type="string" table:style-name="ce6">
            <text:p>ФЛ</text:p>
          </table:table-cell>
          <table:table-cell office:value-type="string" table:style-name="ce6">
            <text:p>47:03:0000000:17392</text:p>
          </table:table-cell>
          <table:table-cell office:value-type="string" table:style-name="ce4">
            <text:p>Ленинградская область, Приозерский район, г.Приозерск, ул.Калинина, д.19, кв.44.</text:p>
          </table:table-cell>
          <table:table-cell office:value-type="string" table:style-name="ce6">
            <text:p>ПОМ</text:p>
          </table:table-cell>
          <table:table-cell office:value-type="string" table:style-name="ce9">
            <text:p>Жилое помещение оценено в 1596198,28руб с увеличением в 2 раза, удельный показатель кадастровой стоимости 50834,34руб за 1 кв.м. Стоимость 1 кв.м. жилья в данном МКД превышает стоимость 1 кв.м. в домах,которые были построены 20 лет позже. Прошу пересмотреть кадастровую оценку по жилому помещению с номером 47:03:0000000:17392</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75" table:style-name="ce6">
            <text:p>75</text:p>
          </table:table-cell>
          <table:table-cell office:value-type="date" office:date-value="2021-10-11T00:00:00" table:style-name="ce7">
            <text:p>11.10.2021</text:p>
          </table:table-cell>
          <table:table-cell office:value-type="string" table:style-name="ce6">
            <text:p>91-ВЗ-21</text:p>
          </table:table-cell>
          <table:table-cell office:value-type="string" table:style-name="ce6">
            <text:p>ФЛ</text:p>
          </table:table-cell>
          <table:table-cell office:value-type="string" table:style-name="ce6">
            <text:p>47:07:1301090:26</text:p>
          </table:table-cell>
          <table:table-cell office:value-type="string" table:style-name="ce4">
            <text:p>Ленинградская область, Всеволожский муниципальный район, Всеволожское городское поселение, г. Всеволожск, ш. Дорога Жизни, д. 8</text:p>
          </table:table-cell>
          <table:table-cell office:value-type="string" table:style-name="ce6">
            <text:p>ЗД</text:p>
          </table:table-cell>
          <table:table-cell office:value-type="string" table:style-name="ce9">
            <text:p>В настоящее время вышеуказанный объект имеет кадастровую стоимость 6 955 719.29 рублей, а по расчетам на основании отчета <text:s/>от 07.09.2021 № 01-к/2021 стоимость объекта составит 25 982 468. 57 рублей, что более чем в 3 раза превышает нынешнюю стоимость. При определении новой кадастровой стоимости не учтены: <text:s/>Основные ценообразующие факторы для данной Группы:</text:p>
            <text:p>материал основных несущих конструкций;</text:p>
            <text:p>год ввода в эксплуатацию;</text:p>
            <text:p>функциональное назначение.</text:p>
            <text:p>Анализ предложенных объектов к продаже. Данный объект имеет основные характеристики по наименованию как «Часть автосервисного комплекса» и не может рассматриваться как <text:s/>развитый в индустриальной сфере и соответственно, дорогим по средневзвешенному значению цен за 1 кв. м. <text:s/>Количество предложений к продаже подобных объектов не сосредоточено в этом районе, и не имеет промышленных площадок и индустриальных парков.</text:p>
            <text:p>Предложений по продаже данного объекта мне не поступало, а для дальнейшего развития и инвестиционной привлекательности кредитные организации не идут на сотрудничество по предоставлению <text:s/>займов и кредитных средст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 table:style-name="ce6">
            <text:p>76</text:p>
          </table:table-cell>
          <table:table-cell office:value-type="date" office:date-value="2021-10-11T00:00:00" table:style-name="ce7">
            <text:p>11.10.2021</text:p>
          </table:table-cell>
          <table:table-cell office:value-type="string" table:style-name="ce6">
            <text:p>92-ВЗ-21</text:p>
          </table:table-cell>
          <table:table-cell office:value-type="string" table:style-name="ce6">
            <text:p>ЮЛ</text:p>
          </table:table-cell>
          <table:table-cell office:value-type="string" table:style-name="ce6">
            <text:p>47:01:0000000:33313</text:p>
          </table:table-cell>
          <table:table-cell office:value-type="string" table:style-name="ce4">
            <text:p>Ленинградская область, Выборгский район, г.Выборг, ул.Б.Каменная, д.7б.</text:p>
          </table:table-cell>
          <table:table-cell office:value-type="string" table:style-name="ce6">
            <text:p>ПОМ</text:p>
          </table:table-cell>
          <table:table-cell office:value-type="string" table:style-name="ce9">
            <text:p>1) Объект недвижимого имущества с кадастровым номером 47:01:0000000:33313 ошибочно отнесен к расчетной (оценочной) подгруппе ".Нежилые помещения расположенные в</text:p>
            <text:p>многоквартирных домах”. <text:s text:c="81"/>2) Фактически, объект является частью одноэтажного нежилого здания, что подтверждается выпиской на нежилое помещение № 1, фотоматериалами (см. Приложения).</text:p>
            <text:p>С учетом вышеизложенного, для данного объекта должна применяться модель оценки ЗП5 (Помещения, расположенные в зданиях любого типа, кроме многоквартирных домов).</text:p>
            <text:p>В качестве расчетной модели оценки кадастровой стоимости объекта недвижимого имущества с кадастровым номером 47:01:0000000:33313 использовано уравнение следующего вица: УГЖС=БСк* (1 +(1 -(Кэт*Кст* Квозр*Клокмп*Кплкв *Ктипад)). По нашему мнению, приведенная формула является ошибочной как по форме, так и но содержанию. <text:s text:c="37"/>3) При расчете кадастровой стоимости объекта недвижимого имущества с кадастровым номером 47:01:0000006:33313 (базовой стоимости эталонного объекта) в качестве объектов-аналогов использованы объекты недвижимости - квартиры, которые не относятся к одному с оцениваемым объектом сегменту рынка и не сопоставимы с ним по ценообразующим факторам. <text:s text:c="3"/>4) Расчет содержит арифметические ошибки, приведшие к существенному увеличению УПКС и кадастровой стоимости объекта. <text:s text:c="38"/>5) В результате зонирования, объект недвижимого имущества с кадастровым номером 47:01:0000000:33313 был ошибочно отнесен к Центру деловой активности, зоны точечной застройки - Зоне повышенного спроса г. Выборг, в то время как фактическое локальное местоположение объекта наиболее точно может быть охарактеризовано как “Спальные микрорайоны среднеэтажной застройки”.</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6">
          <table:table-cell office:value-type="float" office:value="77" table:style-name="ce6">
            <text:p>77</text:p>
          </table:table-cell>
          <table:table-cell office:value-type="date" office:date-value="2021-10-11T00:00:00" table:style-name="ce7">
            <text:p>11.10.2021</text:p>
          </table:table-cell>
          <table:table-cell office:value-type="string" table:style-name="ce6">
            <text:p>93-ВЗ-21</text:p>
          </table:table-cell>
          <table:table-cell office:value-type="string" table:style-name="ce6">
            <text:p>ЮЛ</text:p>
          </table:table-cell>
          <table:table-cell office:value-type="string" table:style-name="ce6">
            <text:p>47:27:0000000:5212</text:p>
          </table:table-cell>
          <table:table-cell office:value-type="string" table:style-name="ce4">
            <text:p>Ленинградская область, Киришский район, г. Кириши, ш. Энтузиастов</text:p>
          </table:table-cell>
          <table:table-cell office:value-type="string" table:style-name="ce6">
            <text:p>СООР</text:p>
          </table:table-cell>
          <table:table-cell office:value-type="string" table:style-name="ce9">
            <text:p>1. При оценке объекта недвижимости с кадастровым номером 47:27:0000000:5212 его базовая стоимость определяется по расчетной подгруппе 0707, в качестве аналогов для которой приняты подстанции с классом конструктивной системы КС-1 и КС-2, представляющие собой кирпичные здания. Оцениваемый объект является не зданием, а сооружением, включающим в себя железобетонные фундаменты под оборудование, металлические порталы на железобетонных фундаментах, железобетонные и металлические основания трансформаторов и т.п. Таким образом, оценка ОР У-110 на основе стоимости строительства кирпичных зданий представляется некорректной. 2. В оценке учитывается площадь (площадь застройки) объекта в размере 50 197,6 кв.м. Согласно Техническому паспорту на 08.08.2018, фактическая уточненная площадь застройки объекта ОРУ-110 составляет 6 249,4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8" table:style-name="ce6">
            <text:p>78</text:p>
          </table:table-cell>
          <table:table-cell office:value-type="date" office:date-value="2021-10-11T00:00:00" table:style-name="ce7">
            <text:p>11.10.2021</text:p>
          </table:table-cell>
          <table:table-cell office:value-type="string" table:style-name="ce6">
            <text:p>94-ВЗ-21</text:p>
          </table:table-cell>
          <table:table-cell office:value-type="string" table:style-name="ce6">
            <text:p>ЮЛ</text:p>
          </table:table-cell>
          <table:table-cell office:value-type="string" table:style-name="ce6">
            <text:p>47:27:0000000:5257</text:p>
          </table:table-cell>
          <table:table-cell office:value-type="string" table:style-name="ce4">
            <text:p>Ленинградская область, р-н. Киришский, г. Кириши, ш. Энтузиастов</text:p>
          </table:table-cell>
          <table:table-cell office:value-type="string" table:style-name="ce6">
            <text:p>СООР</text:p>
          </table:table-cell>
          <table:table-cell office:value-type="string" table:style-name="ce9">
            <text:p>При оценке объекта недвижимости с кадастровым номером 47:27:0000000:5257 его базовая стоимость определяется по расчетной подгруппе 0707, в качестве аналогов для которой приняты подстанции с классом конструктивной системы КС-1 и КС-2, представляющие собой кирпичные здания. Оцениваемый объект является не зданием, а сооружением, включающим в себя железобетонные фундаменты под оборудование и железобетонные лотки кабельных каналов (Технический паспорт на 27.12.2011). Таким образом, оценка ОРУ-330 кВ на основе стоимости строительства кирпич ых зданий представляется некоррект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7">
          <table:table-cell office:value-type="float" office:value="79" table:style-name="ce6">
            <text:p>79</text:p>
          </table:table-cell>
          <table:table-cell office:value-type="date" office:date-value="2021-10-11T00:00:00" table:style-name="ce7">
            <text:p>11.10.2021</text:p>
          </table:table-cell>
          <table:table-cell office:value-type="string" table:style-name="ce6">
            <text:p>95-ВЗ-21</text:p>
          </table:table-cell>
          <table:table-cell office:value-type="string" table:style-name="ce6">
            <text:p>ЮЛ</text:p>
          </table:table-cell>
          <table:table-cell office:value-type="string" table:style-name="ce6">
            <text:p>47:29:0760002:145</text:p>
          </table:table-cell>
          <table:table-cell office:value-type="string" table:style-name="ce4">
            <text:p>Ленинградская область, Лужский район, д. Конезерье</text:p>
          </table:table-cell>
          <table:table-cell office:value-type="string" table:style-name="ce6">
            <text:p>ЗД</text:p>
          </table:table-cell>
          <table:table-cell office:value-type="string" table:style-name="ce9">
            <text:p>Зданию магазина в д. Конезерье (к.н. 47:29:0760002:145) 53 г. (1968г.постройки). это одноэтажное строение закрыто (не действует) более 35 лет, электроэнергия отключена, нет централизованного отопления и водоснабжения, а так же отсутствуют асфальтированные подъездные пути.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80" table:style-name="ce6">
            <text:p>80</text:p>
          </table:table-cell>
          <table:table-cell office:value-type="date" office:date-value="2021-10-12T00:00:00" table:style-name="ce7">
            <text:p>12.10.2021</text:p>
          </table:table-cell>
          <table:table-cell office:value-type="string" table:style-name="ce6">
            <text:p>96-ВЗ-21</text:p>
          </table:table-cell>
          <table:table-cell office:value-type="string" table:style-name="ce6">
            <text:p>ФЛ</text:p>
          </table:table-cell>
          <table:table-cell office:value-type="string" table:style-name="ce6">
            <text:p>47:07:1842005:33</text:p>
          </table:table-cell>
          <table:table-cell office:value-type="string" table:style-name="ce4">
            <text:p>Ленинградская область, Всеволожский район, ст. Борисова Грива, СНТ ''Октябрьский'', д.№2</text:p>
          </table:table-cell>
          <table:table-cell office:value-type="string" table:style-name="ce6">
            <text:p>ЗД</text:p>
          </table:table-cell>
          <table:table-cell office:value-type="string" table:style-name="ce9">
            <text:p>Прошу проверить и скорректировать кадастровую стоимость дачного садового дома в СНТ. Кадастровый номер 47:07:1842005:33 Деревянный дом постройки 2012г в 2019 году был кадастровой стоимостью 177 132,63 руб. Со временем он изнашивается и стоимость должна уменьшаться. А по новой оценке стало 1 207 118.08 руб, что почти в семь раз дороже предыдущей оцен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81" table:style-name="ce6">
            <text:p>81</text:p>
          </table:table-cell>
          <table:table-cell office:value-type="date" office:date-value="2021-10-12T00:00:00" table:style-name="ce7">
            <text:p>12.10.2021</text:p>
          </table:table-cell>
          <table:table-cell office:value-type="string" table:style-name="ce6">
            <text:p>97-ВЗ-21</text:p>
          </table:table-cell>
          <table:table-cell office:value-type="string" table:style-name="ce6">
            <text:p>ЮЛ</text:p>
          </table:table-cell>
          <table:table-cell office:value-type="string" table:style-name="ce6">
            <text:p>47:03:0301003:1723</text:p>
          </table:table-cell>
          <table:table-cell office:value-type="string" table:style-name="ce4">
            <text:p>Ленинградская область, Приозерский район, г.Приозерск, ул.Ленина, д.20.</text:p>
          </table:table-cell>
          <table:table-cell office:value-type="string" table:style-name="ce6">
            <text:p>ЗД</text:p>
          </table:table-cell>
          <table:table-cell office:value-type="string" table:style-name="ce9">
            <text:p>1. Кадастровая стоимость у величена против предыдущей в 4,1 раза что в разы выше рыночной стоимости этого здания н не соответствует состоянию данного здания</text:p>
            <text:p>2.Данное здание советской постройки из силикатного кирпича, фундамент просел и треснула стена. Кровля рубероид <text:s text:c="60"/>3. Износ здания составляет 95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2" table:style-name="ce6">
            <text:p>82</text:p>
          </table:table-cell>
          <table:table-cell office:value-type="date" office:date-value="2021-10-12T00:00:00" table:style-name="ce7">
            <text:p>12.10.2021</text:p>
          </table:table-cell>
          <table:table-cell office:value-type="string" table:style-name="ce6">
            <text:p>98-ВЗ-21</text:p>
          </table:table-cell>
          <table:table-cell office:value-type="string" table:style-name="ce6">
            <text:p>ЮЛ</text:p>
          </table:table-cell>
          <table:table-cell office:value-type="string" table:style-name="ce6">
            <text:p>47:03:0301003:1714</text:p>
          </table:table-cell>
          <table:table-cell office:value-type="string" table:style-name="ce4">
            <text:p>Ленинградская область, Приозерский район, Приозерское городское поселение, г.Приозерск, ул.Ленина, д.20</text:p>
          </table:table-cell>
          <table:table-cell office:value-type="string" table:style-name="ce6">
            <text:p>ЗД</text:p>
          </table:table-cell>
          <table:table-cell office:value-type="string" table:style-name="ce9">
            <text:p>1. Кадастровая стоимость у величена против предыдущей в 2,4 раза .что выше рыночной стоимости данного здания .</text:p>
            <text:p>2 Данное здание финской постройки .Срок эксплуатации около 90 лет.</text:p>
            <text:p>Стены здания -кирпич Внутри старые деревянные перекрытия . Во многих местах имеются протечки кровл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3" table:style-name="ce6">
            <text:p>83</text:p>
          </table:table-cell>
          <table:table-cell office:value-type="date" office:date-value="2021-10-12T00:00:00" table:style-name="ce7">
            <text:p>12.10.2021</text:p>
          </table:table-cell>
          <table:table-cell office:value-type="string" table:style-name="ce6">
            <text:p>99-ВЗ-21</text:p>
          </table:table-cell>
          <table:table-cell office:value-type="string" table:style-name="ce6">
            <text:p>ЮЛ</text:p>
          </table:table-cell>
          <table:table-cell office:value-type="string" table:style-name="ce6">
            <text:p>47:03:0301003:1717</text:p>
          </table:table-cell>
          <table:table-cell office:value-type="string" table:style-name="ce4">
            <text:p>Ленинградская область, Приозерский район, г.Приозерск, ул.Ленина, д.20.</text:p>
          </table:table-cell>
          <table:table-cell office:value-type="string" table:style-name="ce6">
            <text:p>ЗД</text:p>
          </table:table-cell>
          <table:table-cell office:value-type="string" table:style-name="ce9">
            <text:p>1. Данное здание советской постройки из силикатного кирпича. кровля деревянная н асбестоцементный шифер</text:p>
            <text:p>2. Кадастровая стоимость увеличена против предыдущей в 4,1 раза что в разы выше рыночной стоимости этого здания н не соответствует состоянию данного здания. 3. Износ здания составляет 95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4" table:style-name="ce6">
            <text:p>84</text:p>
          </table:table-cell>
          <table:table-cell office:value-type="date" office:date-value="2021-10-12T00:00:00" table:style-name="ce7">
            <text:p>12.10.2021</text:p>
          </table:table-cell>
          <table:table-cell office:value-type="string" table:style-name="ce6">
            <text:p>100-ВЗ-21</text:p>
          </table:table-cell>
          <table:table-cell office:value-type="string" table:style-name="ce6">
            <text:p>ЮЛ</text:p>
          </table:table-cell>
          <table:table-cell office:value-type="string" table:style-name="ce6">
            <text:p>47:03:0301004:1570</text:p>
          </table:table-cell>
          <table:table-cell office:value-type="string" table:style-name="ce4">
            <text:p>Ленинградская область, Приозерский, г. Приозерск, ул. Песочная, д. б/н</text:p>
          </table:table-cell>
          <table:table-cell office:value-type="string" table:style-name="ce6">
            <text:p>ЗД</text:p>
          </table:table-cell>
          <table:table-cell office:value-type="string" table:style-name="ce9">
            <text:p>1. Кадастровая стоимость увеличена против предыдущей в 1,9 раза, что не соответствует состоянию данного здания. <text:s text:c="56"/>2. Данное здание советской постройки часть из силикатного кирпича. <text:s text:c="8"/>3. Возраст здание 51 год. Износ составляет 100%.</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5" table:style-name="ce6">
            <text:p>85</text:p>
          </table:table-cell>
          <table:table-cell office:value-type="date" office:date-value="2021-10-12T00:00:00" table:style-name="ce7">
            <text:p>12.10.2021</text:p>
          </table:table-cell>
          <table:table-cell office:value-type="string" table:style-name="ce6">
            <text:p>101-ВЗ-21</text:p>
          </table:table-cell>
          <table:table-cell office:value-type="string" table:style-name="ce6">
            <text:p>ЮЛ</text:p>
          </table:table-cell>
          <table:table-cell office:value-type="string" table:style-name="ce6">
            <text:p>47:03:0301009:459</text:p>
          </table:table-cell>
          <table:table-cell office:value-type="string" table:style-name="ce4">
            <text:p>Ленинградская область, Приозерский район, г. Приозерск, ул. Жуковского, д. 20а</text:p>
          </table:table-cell>
          <table:table-cell office:value-type="string" table:style-name="ce6">
            <text:p>ЗД</text:p>
          </table:table-cell>
          <table:table-cell office:value-type="string" table:style-name="ce9">
            <text:p>Кадастровая стоимость увеличена против предыдущей в 7,05 раз, что не соответствует состоянию данного здания .</text:p>
            <text:p>2. Данное здание построено из силикатного кирпича, кровля деревянная , односкатная. 3. Износ здания составляет 50%.</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6" table:style-name="ce6">
            <text:p>86</text:p>
          </table:table-cell>
          <table:table-cell office:value-type="date" office:date-value="2021-10-12T00:00:00" table:style-name="ce7">
            <text:p>12.10.2021</text:p>
          </table:table-cell>
          <table:table-cell office:value-type="string" table:style-name="ce6">
            <text:p>102-ВЗ-21</text:p>
          </table:table-cell>
          <table:table-cell office:value-type="string" table:style-name="ce6">
            <text:p>ЮЛ</text:p>
          </table:table-cell>
          <table:table-cell office:value-type="string" table:style-name="ce6">
            <text:p>47:03:0302001:2066</text:p>
          </table:table-cell>
          <table:table-cell office:value-type="string" table:style-name="ce4">
            <text:p>Ленинградская область, Приозерский муниципальный район, Приозерское городское поселение, г. Приозерск, ул. Заречная, д. 2</text:p>
          </table:table-cell>
          <table:table-cell office:value-type="string" table:style-name="ce6">
            <text:p>ЗД</text:p>
          </table:table-cell>
          <table:table-cell office:value-type="string" table:style-name="ce9">
            <text:p>1. Кадастровая стоимость увеличена против предыдущей в 6.2 раза. что не соответствует рыночной стоимости данного здания н не соответствует состоянию данного здания. Аналогичное здание рядом было продано еле за 3 млн.руб. 2. Данное здание построено газобетона . кровля деревянная односкатная мягка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87" table:style-name="ce6">
            <text:p>87</text:p>
          </table:table-cell>
          <table:table-cell office:value-type="date" office:date-value="2021-10-12T00:00:00" table:style-name="ce7">
            <text:p>12.10.2021</text:p>
          </table:table-cell>
          <table:table-cell office:value-type="string" table:style-name="ce6">
            <text:p>103-ВЗ-21</text:p>
          </table:table-cell>
          <table:table-cell office:value-type="string" table:style-name="ce6">
            <text:p>ЮЛ</text:p>
          </table:table-cell>
          <table:table-cell office:value-type="string" table:style-name="ce6">
            <text:p>47:03:0000000:21059</text:p>
          </table:table-cell>
          <table:table-cell office:value-type="string" table:style-name="ce4">
            <text:p>Ленинградская область, Приозерский муниципальный район, Приозерское городское поселение, г. Приозерск, ул. Гагарина, д. 18, помещение № 2</text:p>
          </table:table-cell>
          <table:table-cell office:value-type="string" table:style-name="ce6">
            <text:p>ПОМ</text:p>
          </table:table-cell>
          <table:table-cell office:value-type="string" table:style-name="ce9">
            <text:p>1. Кадастровая стоимость увеличена против предыдущей а 8.2 раза, что не соответствует рыночной стоимости данного здания и не соответствует состоянию этого помещения . Через стенку помещение продавали около года назад, и было продано по цене 26000 руб за кв. метр. 2. Данное помещение советской постройки 3. Износ помещения составляет 72 %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88" table:style-name="ce6">
            <text:p>88</text:p>
          </table:table-cell>
          <table:table-cell office:value-type="date" office:date-value="2021-10-12T00:00:00" table:style-name="ce7">
            <text:p>12.10.2021</text:p>
          </table:table-cell>
          <table:table-cell office:value-type="string" table:style-name="ce6">
            <text:p>104-ВЗ-21</text:p>
          </table:table-cell>
          <table:table-cell office:value-type="string" table:style-name="ce6">
            <text:p>ЮЛ</text:p>
          </table:table-cell>
          <table:table-cell office:value-type="string" table:style-name="ce6">
            <text:p>47:29:0542002:244</text:p>
          </table:table-cell>
          <table:table-cell office:value-type="string" table:style-name="ce4">
            <text:p>Ленинградская область, Лужский, п. Волошово, д. б/н</text:p>
          </table:table-cell>
          <table:table-cell office:value-type="string" table:style-name="ce6">
            <text:p>ЗД</text:p>
          </table:table-cell>
          <table:table-cell office:value-type="string" table:style-name="ce9">
            <text:p>Зданию магазина в п. Волошово (к.н. 47:29:0542002:244) 47 лет. (1974г.постройки). это одноэтажное бревенчатое здание находится в аварийном состоянии (протекает крыша, гнилой пол,строение закрыто (не действует) более 20 лет, электроэнергия отключена, нет централизованного отопления и водоснабжения. Численность коренных жителей составляет не более 10-ти человек.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89" table:style-name="ce6">
            <text:p>89</text:p>
          </table:table-cell>
          <table:table-cell office:value-type="date" office:date-value="2021-10-12T00:00:00" table:style-name="ce7">
            <text:p>12.10.2021</text:p>
          </table:table-cell>
          <table:table-cell office:value-type="string" table:style-name="ce6">
            <text:p>105-ВЗ-21</text:p>
          </table:table-cell>
          <table:table-cell office:value-type="string" table:style-name="ce6">
            <text:p>ФЛ</text:p>
          </table:table-cell>
          <table:table-cell office:value-type="string" table:style-name="ce6">
            <text:p>47:07:0713002:2427</text:p>
          </table:table-cell>
          <table:table-cell office:value-type="string" table:style-name="ce4">
            <text:p>Ленинградская область, Всеволожский муниципальный район, Бугровское сельское поселение, д. Мистолово, ул. Горная, д. 23, корп. 6, лит. А, квартира 9</text:p>
          </table:table-cell>
          <table:table-cell office:value-type="string" table:style-name="ce6">
            <text:p>ПОМ</text:p>
          </table:table-cell>
          <table:table-cell office:value-type="string" table:style-name="ce9">
            <text:p>Согласно общедоступной информации «Кадастровая стоимость объектов недвижимости, рассчитанных ГБУ ЛО "ЛенКадОценка" в 2021 году», размещенной в сети Интернет, кадастровая стоимость квартиры (кадастровый номер 47:07:0713002:2427) площадью 49,8 кв.м составляет 3 837 045,18 руб. При этом кадастровая стоимость здания (Дома малоэтажные многоквартирные, кадастровый номер 47:07:0713002:2415) площадью 528,30 кв.м., в котором размещаются 11 квартир общей площадью 496,10 кв. м, составляет 24 103 921,38 руб. Прошу сообщить на каком основании кадастровая стоимость 11 квартир квартир 496.10 кв.м при указанном удельном показателе кадастровой стоимости составляет 38 224 058,51 руб., если все здание с учетом площадей МОП имеет кадастровую оценку в размере 24 103 921,38 руб. Также обращаюсь с требованием привести удельную кадастровую стоимость квадратного метра квартир в соотвествии с произведенной кадастровой оценкой МКД по адресу: Всеволожский муниципальный район, Бугровское сельское поселение, д. Мистолово, ул. Горная, д. 23, корп. 6, лит. А (кадастровый номер 47:07:0713002:2415).</text:p>
          </table:table-cell>
          <table:table-cell table:style-name="ce4"/>
          <table:table-cell office:value-type="string" table:style-name="ce6">
            <text:p>не учтено</text:p>
          </table:table-cell>
          <table:table-cell office:value-type="string" table:style-name="ce4">
            <text:p><text:s/>сумма стоимостей всех квартир в многоквартирном доме и стоимость самого дома как объекта недвижимости не должны совпадать в связи с тем, что многоквартирный дом и квартира являются, согласно закону и нормативным требованиям, разными объектами недвижимости</text:p>
          </table:table-cell>
          <table:table-cell table:number-columns-repeated="16373"/>
        </table:table-row>
        <table:table-row table:style-name="ro12">
          <table:table-cell office:value-type="float" office:value="90" table:style-name="ce6">
            <text:p>90</text:p>
          </table:table-cell>
          <table:table-cell office:value-type="date" office:date-value="2021-10-12T00:00:00" table:style-name="ce7">
            <text:p>12.10.2021</text:p>
          </table:table-cell>
          <table:table-cell office:value-type="string" table:style-name="ce6">
            <text:p>106-ВЗ-21</text:p>
          </table:table-cell>
          <table:table-cell office:value-type="string" table:style-name="ce6">
            <text:p>ФЛ</text:p>
          </table:table-cell>
          <table:table-cell office:value-type="string" table:style-name="ce6">
            <text:p>47:07:0713002:2415</text:p>
          </table:table-cell>
          <table:table-cell office:value-type="string" table:style-name="ce4">
            <text:p>Всеволожский муниципальный район, Бугровское сельское поселение, д. Мистолово, ул. Горная, д. 23, корп. 6, лит. А</text:p>
          </table:table-cell>
          <table:table-cell office:value-type="string" table:style-name="ce6">
            <text:p>ЗД</text:p>
          </table:table-cell>
          <table:table-cell office:value-type="string" table:style-name="ce9">
            <text:p>Согласно общедоступной информации «Кадастровая стоимость объектов недвижимости, рассчитанных ГБУ ЛО "ЛенКадОценка" в 2021 году», размещенной в сети Интернет, кадастровая стоимость квартиры (кадастровый номер 47:07:0713002:2427) площадью 49,8 кв.м составляет 3 837 045,18 руб. При этом кадастровая стоимость здания (Дома малоэтажные многоквартирные, кадастровый номер 47:07:0713002:2415) площадью 528,30 кв.м., в котором размещаются 11 квартир общей площадью 496,10 кв. м, составляет 24 103 921,38 руб. Прошу сообщить на каком основании кадастровая стоимость 11 квартир квартир 496.10 кв.м при указанном удельном показателе кадастровой стоимости составляет 38 224 058,51 руб., если все здание с учетом площадей МОП имеет кадастровую оценку в размере 24 103 921,38 руб. Также обращаюсь с требованием привести удельную кадастровую стоимость квадратного метра квартир в соотвествии с произведенной кадастровой оценкой МКД по адресу: Всеволожский муниципальный район, Бугровское сельское поселение, д. Мистолово, ул. Горная, д. 23, корп. 6, лит. А (кадастровый номер 47:07:0713002:2415).</text:p>
          </table:table-cell>
          <table:table-cell table:style-name="ce4"/>
          <table:table-cell office:value-type="string" table:style-name="ce6">
            <text:p>не учтено</text:p>
          </table:table-cell>
          <table:table-cell office:value-type="string" table:style-name="ce4">
            <text:p><text:s/>сумма стоимостей всех квартир в многоквартирном доме и стоимость самого дома как объекта недвижимости не должны совпадать в связи с тем, что многоквартирный дом и квартира являются, согласно закону и нормативным требованиям, разными объектами недвижимости</text:p>
          </table:table-cell>
          <table:table-cell table:number-columns-repeated="16373"/>
        </table:table-row>
        <table:table-row table:style-name="ro19">
          <table:table-cell office:value-type="float" office:value="91" table:style-name="ce6">
            <text:p>91</text:p>
          </table:table-cell>
          <table:table-cell office:value-type="date" office:date-value="2021-10-12T00:00:00" table:style-name="ce7">
            <text:p>12.10.2021</text:p>
          </table:table-cell>
          <table:table-cell office:value-type="string" table:style-name="ce6">
            <text:p>107-ВЗ-21</text:p>
          </table:table-cell>
          <table:table-cell office:value-type="string" table:style-name="ce6">
            <text:p>ЮЛ</text:p>
          </table:table-cell>
          <table:table-cell office:value-type="string" table:style-name="ce6">
            <text:p>47:29:0971001:239</text:p>
          </table:table-cell>
          <table:table-cell office:value-type="string" table:style-name="ce4">
            <text:p>Ленинградская область, р-н Лужский, д Островно, д б/н</text:p>
          </table:table-cell>
          <table:table-cell office:value-type="string" table:style-name="ce6">
            <text:p>ЗД</text:p>
          </table:table-cell>
          <table:table-cell office:value-type="string" table:style-name="ce9">
            <text:p>Зданию магазина в д.Островно (к.н. 47:29:0971001:239) 71 год. (1950г.постройки). это одноэтажное бревенчатое здание находится в аварийном состоянии (протекает крыша, гнилой пол,строение закрыто (не действует) более 30 лет, электроэнергия отключена, нет централизованного отопления и водоснабжения. Численность коренных жителей составляет не более 70-ти человек.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92" table:style-name="ce6">
            <text:p>92</text:p>
          </table:table-cell>
          <table:table-cell office:value-type="date" office:date-value="2021-10-12T00:00:00" table:style-name="ce7">
            <text:p>12.10.2021</text:p>
          </table:table-cell>
          <table:table-cell office:value-type="string" table:style-name="ce6">
            <text:p>108-ВЗ-21</text:p>
          </table:table-cell>
          <table:table-cell office:value-type="string" table:style-name="ce6">
            <text:p>ЮЛ</text:p>
          </table:table-cell>
          <table:table-cell office:value-type="string" table:style-name="ce6">
            <text:p>47:27:0000000:4811</text:p>
          </table:table-cell>
          <table:table-cell office:value-type="string" table:style-name="ce4">
            <text:p>Ленинградская область, Киришский район, г. Кириши, ш. Энтузиастов</text:p>
          </table:table-cell>
          <table:table-cell office:value-type="string" table:style-name="ce6">
            <text:p>СООР</text:p>
          </table:table-cell>
          <table:table-cell office:value-type="string" table:style-name="ce9">
            <text:p>Объем объекта недвижимости с кадастровым номером 47:27:0000000:4811 составляет 194 158 куб.м. Объект представляет собой 16 резервуаров мазутохранилища (см. выкопировку из Публичной кадастровой карты). Объем каждого резервуара составляет 12 135 куб.м. Аналоги, использованные для расчета базовой стоимости объекта (расчетная подгруппа 1007), имеют объем 25-1000 куб.м. Оцениваемые резервуары по объему превосходят аналоги в 12-485 раз. Отсутствие корректировки на отличие в объемах приводит к завышению стоимости объек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93" table:style-name="ce6">
            <text:p>93</text:p>
          </table:table-cell>
          <table:table-cell office:value-type="date" office:date-value="2021-10-12T00:00:00" table:style-name="ce7">
            <text:p>12.10.2021</text:p>
          </table:table-cell>
          <table:table-cell office:value-type="string" table:style-name="ce6">
            <text:p>109-ВЗ-21</text:p>
          </table:table-cell>
          <table:table-cell office:value-type="string" table:style-name="ce6">
            <text:p>ЮЛ</text:p>
          </table:table-cell>
          <table:table-cell office:value-type="string" table:style-name="ce6">
            <text:p>47:23:0000000:35703</text:p>
          </table:table-cell>
          <table:table-cell office:value-type="string" table:style-name="ce4">
            <text:p>Ленинградская обалсть,Гатчинский муниципальный район, Гатчинское городское поселение, г. Гатчина, микрорайон Орлова роща, д. 1, к. №50, строение №1</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4" table:style-name="ce6">
            <text:p>94</text:p>
          </table:table-cell>
          <table:table-cell office:value-type="date" office:date-value="2021-10-12T00:00:00" table:style-name="ce7">
            <text:p>12.10.2021</text:p>
          </table:table-cell>
          <table:table-cell office:value-type="string" table:style-name="ce6">
            <text:p>110-ВЗ-21</text:p>
          </table:table-cell>
          <table:table-cell office:value-type="string" table:style-name="ce6">
            <text:p>ЮЛ</text:p>
          </table:table-cell>
          <table:table-cell office:value-type="string" table:style-name="ce6">
            <text:p>47:23:0000000:35705</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к. №79</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5" table:style-name="ce6">
            <text:p>95</text:p>
          </table:table-cell>
          <table:table-cell office:value-type="date" office:date-value="2021-10-12T00:00:00" table:style-name="ce7">
            <text:p>12.10.2021</text:p>
          </table:table-cell>
          <table:table-cell office:value-type="string" table:style-name="ce6">
            <text:p>111-ВЗ-21</text:p>
          </table:table-cell>
          <table:table-cell office:value-type="string" table:style-name="ce6">
            <text:p>ЮЛ</text:p>
          </table:table-cell>
          <table:table-cell office:value-type="string" table:style-name="ce6">
            <text:p>47:23:0000000:35970</text:p>
          </table:table-cell>
          <table:table-cell office:value-type="string" table:style-name="ce4">
            <text:p>Ленинградская область, Гатчинский муниципальный район, Гатчинское городское поселение, г. Гатчина, микрорайон Орлова роща, д. 1, к. №66</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6" table:style-name="ce6">
            <text:p>96</text:p>
          </table:table-cell>
          <table:table-cell office:value-type="date" office:date-value="2021-10-12T00:00:00" table:style-name="ce7">
            <text:p>12.10.2021</text:p>
          </table:table-cell>
          <table:table-cell office:value-type="string" table:style-name="ce6">
            <text:p>112-ВЗ-21</text:p>
          </table:table-cell>
          <table:table-cell office:value-type="string" table:style-name="ce6">
            <text:p>ЮЛ</text:p>
          </table:table-cell>
          <table:table-cell office:value-type="string" table:style-name="ce6">
            <text:p>47:25:0000000:818</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к. №86</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7" table:style-name="ce6">
            <text:p>97</text:p>
          </table:table-cell>
          <table:table-cell office:value-type="date" office:date-value="2021-10-12T00:00:00" table:style-name="ce7">
            <text:p>12.10.2021</text:p>
          </table:table-cell>
          <table:table-cell office:value-type="string" table:style-name="ce6">
            <text:p>113-ВЗ-21</text:p>
          </table:table-cell>
          <table:table-cell office:value-type="string" table:style-name="ce6">
            <text:p>ЮЛ</text:p>
          </table:table-cell>
          <table:table-cell office:value-type="string" table:style-name="ce6">
            <text:p>47:23:0000000:37956</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24</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8" table:style-name="ce6">
            <text:p>98</text:p>
          </table:table-cell>
          <table:table-cell office:value-type="date" office:date-value="2021-10-12T00:00:00" table:style-name="ce7">
            <text:p>12.10.2021</text:p>
          </table:table-cell>
          <table:table-cell office:value-type="string" table:style-name="ce6">
            <text:p>114-ВЗ-21</text:p>
          </table:table-cell>
          <table:table-cell office:value-type="string" table:style-name="ce6">
            <text:p>ЮЛ</text:p>
          </table:table-cell>
          <table:table-cell office:value-type="string" table:style-name="ce6">
            <text:p>47:23:0000000:36858</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 108</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99" table:style-name="ce6">
            <text:p>99</text:p>
          </table:table-cell>
          <table:table-cell office:value-type="date" office:date-value="2021-10-12T00:00:00" table:style-name="ce7">
            <text:p>12.10.2021</text:p>
          </table:table-cell>
          <table:table-cell office:value-type="string" table:style-name="ce6">
            <text:p>115-ВЗ-21</text:p>
          </table:table-cell>
          <table:table-cell office:value-type="string" table:style-name="ce6">
            <text:p>ЮЛ</text:p>
          </table:table-cell>
          <table:table-cell office:value-type="string" table:style-name="ce6">
            <text:p>47:23:0000000:37944</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32</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0" table:style-name="ce6">
            <text:p>100</text:p>
          </table:table-cell>
          <table:table-cell office:value-type="date" office:date-value="2021-10-12T00:00:00" table:style-name="ce7">
            <text:p>12.10.2021</text:p>
          </table:table-cell>
          <table:table-cell office:value-type="string" table:style-name="ce6">
            <text:p>116-ВЗ-21</text:p>
          </table:table-cell>
          <table:table-cell office:value-type="string" table:style-name="ce6">
            <text:p>ЮЛ</text:p>
          </table:table-cell>
          <table:table-cell office:value-type="string" table:style-name="ce6">
            <text:p>47:23:0000000:35961</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к. № 2А</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1" table:style-name="ce6">
            <text:p>101</text:p>
          </table:table-cell>
          <table:table-cell office:value-type="date" office:date-value="2021-10-12T00:00:00" table:style-name="ce7">
            <text:p>12.10.2021</text:p>
          </table:table-cell>
          <table:table-cell office:value-type="string" table:style-name="ce6">
            <text:p>117-ВЗ-21</text:p>
          </table:table-cell>
          <table:table-cell office:value-type="string" table:style-name="ce6">
            <text:p>ЮЛ</text:p>
          </table:table-cell>
          <table:table-cell office:value-type="string" table:style-name="ce6">
            <text:p>47:23:0000000:35707</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к. №2, стр. 1</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2" table:style-name="ce6">
            <text:p>102</text:p>
          </table:table-cell>
          <table:table-cell office:value-type="date" office:date-value="2021-10-12T00:00:00" table:style-name="ce7">
            <text:p>12.10.2021</text:p>
          </table:table-cell>
          <table:table-cell office:value-type="string" table:style-name="ce6">
            <text:p>118-ВЗ-21</text:p>
          </table:table-cell>
          <table:table-cell office:value-type="string" table:style-name="ce6">
            <text:p>ЮЛ</text:p>
          </table:table-cell>
          <table:table-cell office:value-type="string" table:style-name="ce6">
            <text:p>47:23:0000000:36866</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26</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3" table:style-name="ce6">
            <text:p>103</text:p>
          </table:table-cell>
          <table:table-cell office:value-type="date" office:date-value="2021-10-12T00:00:00" table:style-name="ce7">
            <text:p>12.10.2021</text:p>
          </table:table-cell>
          <table:table-cell office:value-type="string" table:style-name="ce6">
            <text:p>119-ВЗ-21</text:p>
          </table:table-cell>
          <table:table-cell office:value-type="string" table:style-name="ce6">
            <text:p>ЮЛ</text:p>
          </table:table-cell>
          <table:table-cell office:value-type="string" table:style-name="ce6">
            <text:p>47:23:0000000:36867</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57</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4" table:style-name="ce6">
            <text:p>104</text:p>
          </table:table-cell>
          <table:table-cell office:value-type="date" office:date-value="2021-10-12T00:00:00" table:style-name="ce7">
            <text:p>12.10.2021</text:p>
          </table:table-cell>
          <table:table-cell office:value-type="string" table:style-name="ce6">
            <text:p>120-ВЗ-21</text:p>
          </table:table-cell>
          <table:table-cell office:value-type="string" table:style-name="ce6">
            <text:p>ЮЛ</text:p>
          </table:table-cell>
          <table:table-cell office:value-type="string" table:style-name="ce6">
            <text:p>47:23:0000000:37927</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68</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105" table:style-name="ce6">
            <text:p>105</text:p>
          </table:table-cell>
          <table:table-cell office:value-type="date" office:date-value="2021-10-12T00:00:00" table:style-name="ce7">
            <text:p>12.10.2021</text:p>
          </table:table-cell>
          <table:table-cell office:value-type="string" table:style-name="ce6">
            <text:p>121-ВЗ-21</text:p>
          </table:table-cell>
          <table:table-cell office:value-type="string" table:style-name="ce6">
            <text:p>ЮЛ</text:p>
          </table:table-cell>
          <table:table-cell office:value-type="string" table:style-name="ce6">
            <text:p>47:23:0000000:37167</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 1, стр. 106</text:p>
          </table:table-cell>
          <table:table-cell office:value-type="string" table:style-name="ce6">
            <text:p>ЗД</text:p>
          </table:table-cell>
          <table:table-cell office:value-type="string" table:style-name="ce9">
            <text:p>Объектам с кадастровыми номерами 47:23:0000000:35703, 47:23:0000000:35705, 47:23:0000000:35970, 47:25:0000000:818, 47:23:0000000:37956, 47:23:0000000:36858, 47:23:0000000:37944, 47:23:0000000:35961, 47:23:0000000:35707, 47:23:0000000:36866, 47:23:0000000:36867, 47:23:0000000:37927, 47:23:0000000:37167 просим поменять код расчета на «Научно-исследовательские институт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5">
          <table:table-cell office:value-type="float" office:value="106" table:style-name="ce6">
            <text:p>106</text:p>
          </table:table-cell>
          <table:table-cell office:value-type="date" office:date-value="2021-10-12T00:00:00" table:style-name="ce7">
            <text:p>12.10.2021</text:p>
          </table:table-cell>
          <table:table-cell office:value-type="string" table:style-name="ce6">
            <text:p>122-ВЗ-21</text:p>
          </table:table-cell>
          <table:table-cell office:value-type="string" table:style-name="ce6">
            <text:p>ЮЛ</text:p>
          </table:table-cell>
          <table:table-cell office:value-type="string" table:style-name="ce6">
            <text:p>47:28:0000000:5782</text:p>
          </table:table-cell>
          <table:table-cell office:value-type="string" table:style-name="ce4">
            <text:p>Ленинградская область, Сланцевский район, Загривская волость, дер.Скамья.</text:p>
          </table:table-cell>
          <table:table-cell office:value-type="string" table:style-name="ce6">
            <text:p>ЗД</text:p>
          </table:table-cell>
          <table:table-cell office:value-type="string" table:style-name="ce9">
            <text:p>Объекты с кадастровыми номерами 47:28:0000000:5782, 47:28:0000000:4953 относятся к базе отдыха научно-исследовательского института, а не ИЖС (документы приложены)</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5">
          <table:table-cell office:value-type="float" office:value="107" table:style-name="ce6">
            <text:p>107</text:p>
          </table:table-cell>
          <table:table-cell office:value-type="date" office:date-value="2021-10-12T00:00:00" table:style-name="ce7">
            <text:p>12.10.2021</text:p>
          </table:table-cell>
          <table:table-cell office:value-type="string" table:style-name="ce6">
            <text:p>123-ВЗ-21</text:p>
          </table:table-cell>
          <table:table-cell office:value-type="string" table:style-name="ce6">
            <text:p>ЮЛ</text:p>
          </table:table-cell>
          <table:table-cell office:value-type="string" table:style-name="ce6">
            <text:p>47:28:0000000:4953</text:p>
          </table:table-cell>
          <table:table-cell office:value-type="string" table:style-name="ce4">
            <text:p>Ленинградская область, Сланцевский район, Загривская волость, дер.Скамья.</text:p>
          </table:table-cell>
          <table:table-cell office:value-type="string" table:style-name="ce6">
            <text:p>ЗД</text:p>
          </table:table-cell>
          <table:table-cell office:value-type="string" table:style-name="ce9">
            <text:p>Объекты с кадастровыми номерами 47:28:0000000:5782, 47:28:0000000:4953 относятся к базе отдыха научно-исследовательского института, а не ИЖС (документы приложены)</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3">
          <table:table-cell office:value-type="float" office:value="108" table:style-name="ce6">
            <text:p>108</text:p>
          </table:table-cell>
          <table:table-cell office:value-type="date" office:date-value="2021-10-12T00:00:00" table:style-name="ce7">
            <text:p>12.10.2021</text:p>
          </table:table-cell>
          <table:table-cell office:value-type="string" table:style-name="ce6">
            <text:p>124-ВЗ-21</text:p>
          </table:table-cell>
          <table:table-cell office:value-type="string" table:style-name="ce6">
            <text:p>ЮЛ</text:p>
          </table:table-cell>
          <table:table-cell office:value-type="string" table:style-name="ce6">
            <text:p>47:29:0956001:156</text:p>
          </table:table-cell>
          <table:table-cell office:value-type="string" table:style-name="ce4">
            <text:p>Ленинградская область, Лужский район, Волошовское с.п., д. Большие Сабицы, Лит А</text:p>
          </table:table-cell>
          <table:table-cell office:value-type="string" table:style-name="ce6">
            <text:p>ЗД</text:p>
          </table:table-cell>
          <table:table-cell office:value-type="string" table:style-name="ce9">
            <text:p>Зданию магазина в д.Б.Сабицы (к.н. 47:29:0956001:156) 93 года. (1928г.постройки). это одноэтажное бревенчатое здание находится в аварийном состоянии (протекает крыша, гнилой пол, балки и стропила), магазин закрыт (не действует) более 25 лет, электроэнергия отключена, нет централизованного отопления и водоснабжения. Численность коренных жителей составляет не более 50-ти человек.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109" table:style-name="ce6">
            <text:p>109</text:p>
          </table:table-cell>
          <table:table-cell office:value-type="date" office:date-value="2021-10-12T00:00:00" table:style-name="ce7">
            <text:p>12.10.2021</text:p>
          </table:table-cell>
          <table:table-cell office:value-type="string" table:style-name="ce6">
            <text:p>125-ВЗ-21</text:p>
          </table:table-cell>
          <table:table-cell office:value-type="string" table:style-name="ce6">
            <text:p>ЮЛ</text:p>
          </table:table-cell>
          <table:table-cell office:value-type="string" table:style-name="ce6">
            <text:p>47:29:0000000:26014</text:p>
          </table:table-cell>
          <table:table-cell office:value-type="string" table:style-name="ce4">
            <text:p>Ленинградская область, Лужский район, Дзержинское сельское поселение, пос.Дзержинского</text:p>
          </table:table-cell>
          <table:table-cell office:value-type="string" table:style-name="ce6">
            <text:p>ЗД</text:p>
          </table:table-cell>
          <table:table-cell office:value-type="string" table:style-name="ce9">
            <text:p>Зданию пекарни (к.н. 47:29:0000000:26014) 54 года. (1967г.постройки). это одноэтажное кирпичное здание требует капитального ремонта кровли, стен и пола, так же необходима замена коммуникаций по водоснабжению и водоотведению, отсутствует центральное отопление, подъездные пути разбиты (требуется ремонт автодорог).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0" table:style-name="ce6">
            <text:p>110</text:p>
          </table:table-cell>
          <table:table-cell office:value-type="date" office:date-value="2021-10-12T00:00:00" table:style-name="ce7">
            <text:p>12.10.2021</text:p>
          </table:table-cell>
          <table:table-cell office:value-type="string" table:style-name="ce6">
            <text:p>126-ВЗ-21</text:p>
          </table:table-cell>
          <table:table-cell office:value-type="string" table:style-name="ce6">
            <text:p>ЮЛ</text:p>
          </table:table-cell>
          <table:table-cell office:value-type="string" table:style-name="ce6">
            <text:p>47:05:0908001:957</text:p>
          </table:table-cell>
          <table:table-cell office:value-type="string" table:style-name="ce4">
            <text:p>Ленинградская область, Подпорожский, с. Винницы, ул. Советская</text:p>
          </table:table-cell>
          <table:table-cell office:value-type="string" table:style-name="ce6">
            <text:p>ЗД</text:p>
          </table:table-cell>
          <table:table-cell office:value-type="string" table:style-name="ce9">
            <text:p>Здание деревянное, 1958 года постройки, инженерные коммуникации отсутствуют, от времени сгнили балки и пол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11" table:style-name="ce6">
            <text:p>111</text:p>
          </table:table-cell>
          <table:table-cell office:value-type="date" office:date-value="2021-10-12T00:00:00" table:style-name="ce7">
            <text:p>12.10.2021</text:p>
          </table:table-cell>
          <table:table-cell office:value-type="string" table:style-name="ce6">
            <text:p>127-ВЗ-21</text:p>
          </table:table-cell>
          <table:table-cell office:value-type="string" table:style-name="ce6">
            <text:p>ЮЛ</text:p>
          </table:table-cell>
          <table:table-cell office:value-type="string" table:style-name="ce6">
            <text:p>47:29:0000000:25180</text:p>
          </table:table-cell>
          <table:table-cell office:value-type="string" table:style-name="ce4">
            <text:p>Ленинградская область, Лужский район, Скребловское сельское поселение, дер. Брод</text:p>
          </table:table-cell>
          <table:table-cell office:value-type="string" table:style-name="ce6">
            <text:p>ЗД</text:p>
          </table:table-cell>
          <table:table-cell office:value-type="string" table:style-name="ce9">
            <text:p>Зданию магазина в д.Брод (к.н. 47:29:0000000:25180) 46 лет. (1967г.постройки). это одноэтажное бревенчатое здание находится в аварийном состоянии (протекает крыша, гнилой пол, балки и стропила), магазин закрыт (не действует) более 25 лет, электроэнергия отключена, нет централизованного отопления и водоснабжения. Численность коренных жителей составляет не более 40-ка человек.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12" table:style-name="ce6">
            <text:p>112</text:p>
          </table:table-cell>
          <table:table-cell office:value-type="date" office:date-value="2021-10-12T00:00:00" table:style-name="ce7">
            <text:p>12.10.2021</text:p>
          </table:table-cell>
          <table:table-cell office:value-type="string" table:style-name="ce6">
            <text:p>128-ВЗ-21</text:p>
          </table:table-cell>
          <table:table-cell office:value-type="string" table:style-name="ce6">
            <text:p>ЮЛ</text:p>
          </table:table-cell>
          <table:table-cell office:value-type="string" table:style-name="ce6">
            <text:p>47:29:0000000:25156</text:p>
          </table:table-cell>
          <table:table-cell office:value-type="string" table:style-name="ce4">
            <text:p>Ленинградская область, Лужский район, Скребловское сельское поселение, д.Старая Середка</text:p>
          </table:table-cell>
          <table:table-cell office:value-type="string" table:style-name="ce6">
            <text:p>ЗД</text:p>
          </table:table-cell>
          <table:table-cell office:value-type="string" table:style-name="ce9">
            <text:p>Зданию магазина в д Старая Середка (к.н. 47:29:0000000:25156) 56 лет. (1965г.постройки). это одноэтажное бревенчатое здание требует капитальных вложений (протекает крыша, гнилой пол, балки и стропила), электроэнергия отключена, нет централизованного отопления и водоснабжения, канализация, замена окон и дверей. Численность коренных жителей составляет не более 15-ти человек.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3" table:style-name="ce6">
            <text:p>113</text:p>
          </table:table-cell>
          <table:table-cell office:value-type="date" office:date-value="2021-10-12T00:00:00" table:style-name="ce7">
            <text:p>12.10.2021</text:p>
          </table:table-cell>
          <table:table-cell office:value-type="string" table:style-name="ce6">
            <text:p>129-ВЗ-21</text:p>
          </table:table-cell>
          <table:table-cell office:value-type="string" table:style-name="ce6">
            <text:p>ЮЛ</text:p>
          </table:table-cell>
          <table:table-cell office:value-type="string" table:style-name="ce6">
            <text:p>47:05:0103010:147</text:p>
          </table:table-cell>
          <table:table-cell office:value-type="string" table:style-name="ce4">
            <text:p>Ленинградская область, Подпорожский, г. Подпорожье, ул. Свирская, д. 64</text:p>
          </table:table-cell>
          <table:table-cell office:value-type="string" table:style-name="ce6">
            <text:p>ЗД</text:p>
          </table:table-cell>
          <table:table-cell office:value-type="string" table:style-name="ce9">
            <text:p>Здание магазина 1954 года постройки, необходим ремонт коммуникаций и кровл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4" table:style-name="ce6">
            <text:p>114</text:p>
          </table:table-cell>
          <table:table-cell office:value-type="date" office:date-value="2021-10-12T00:00:00" table:style-name="ce7">
            <text:p>12.10.2021</text:p>
          </table:table-cell>
          <table:table-cell office:value-type="string" table:style-name="ce6">
            <text:p>130-ВЗ-21</text:p>
          </table:table-cell>
          <table:table-cell office:value-type="string" table:style-name="ce6">
            <text:p>ЮЛ</text:p>
          </table:table-cell>
          <table:table-cell office:value-type="string" table:style-name="ce6">
            <text:p>47:05:0513001:342</text:p>
          </table:table-cell>
          <table:table-cell office:value-type="string" table:style-name="ce4">
            <text:p>Ленинградская область, Подпорожский, д. Хевроньино</text:p>
          </table:table-cell>
          <table:table-cell office:value-type="string" table:style-name="ce6">
            <text:p>ЗД</text:p>
          </table:table-cell>
          <table:table-cell office:value-type="string" table:style-name="ce9">
            <text:p>Здание деревянное, 1984 года постройки, площадью 63,4 кв.м., инженерные коммуникации отсутствуют. На протяжении 15 лет не используется, что привело к гниению полов, балок и нижних венцов. Кадастровая стоимость увеличилась в 3,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5" table:style-name="ce6">
            <text:p>115</text:p>
          </table:table-cell>
          <table:table-cell office:value-type="date" office:date-value="2021-10-12T00:00:00" table:style-name="ce7">
            <text:p>12.10.2021</text:p>
          </table:table-cell>
          <table:table-cell office:value-type="string" table:style-name="ce6">
            <text:p>131-ВЗ-21</text:p>
          </table:table-cell>
          <table:table-cell office:value-type="string" table:style-name="ce6">
            <text:p>ЮЛ</text:p>
          </table:table-cell>
          <table:table-cell office:value-type="string" table:style-name="ce6">
            <text:p>47:05:0606001:100</text:p>
          </table:table-cell>
          <table:table-cell office:value-type="string" table:style-name="ce4">
            <text:p>Ленинградская область, Подпорожский, д. Пидьма</text:p>
          </table:table-cell>
          <table:table-cell office:value-type="string" table:style-name="ce6">
            <text:p>ЗД</text:p>
          </table:table-cell>
          <table:table-cell office:value-type="string" table:style-name="ce9">
            <text:p>Здание деревянное, 1937 года постройки, площадью 105,1 кв.м., инженерные коммуникации отсутствуют. На протяжении 20 лет не используется, что привело здание в непригодное для использования. Кадастровая стоимость увеличилась в 4,8 раза, что не соответствует действительной стоимости зд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6" table:style-name="ce6">
            <text:p>116</text:p>
          </table:table-cell>
          <table:table-cell office:value-type="date" office:date-value="2021-10-12T00:00:00" table:style-name="ce7">
            <text:p>12.10.2021</text:p>
          </table:table-cell>
          <table:table-cell office:value-type="string" table:style-name="ce6">
            <text:p>132-ВЗ-21</text:p>
          </table:table-cell>
          <table:table-cell office:value-type="string" table:style-name="ce6">
            <text:p>ЮЛ</text:p>
          </table:table-cell>
          <table:table-cell office:value-type="string" table:style-name="ce6">
            <text:p>47:05:0509001:130</text:p>
          </table:table-cell>
          <table:table-cell office:value-type="string" table:style-name="ce4">
            <text:p>Ленинградская область, Подпорожский, д. Курпово</text:p>
          </table:table-cell>
          <table:table-cell office:value-type="string" table:style-name="ce6">
            <text:p>ЗД</text:p>
          </table:table-cell>
          <table:table-cell office:value-type="string" table:style-name="ce9">
            <text:p>Здание деревянное, 1933 года постройки, площадью 49,9 кв.м. Из-за отсутствия инженерных коммуникаций здание не эксплуатируется, что привело его в непригодное состояние. Кадастровая стоимость увеличилась в 2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7" table:style-name="ce6">
            <text:p>117</text:p>
          </table:table-cell>
          <table:table-cell office:value-type="date" office:date-value="2021-10-12T00:00:00" table:style-name="ce7">
            <text:p>12.10.2021</text:p>
          </table:table-cell>
          <table:table-cell office:value-type="string" table:style-name="ce6">
            <text:p>133-ВЗ-21</text:p>
          </table:table-cell>
          <table:table-cell office:value-type="string" table:style-name="ce6">
            <text:p>ЮЛ</text:p>
          </table:table-cell>
          <table:table-cell office:value-type="string" table:style-name="ce6">
            <text:p>47:05:0000000:1690</text:p>
          </table:table-cell>
          <table:table-cell office:value-type="string" table:style-name="ce4">
            <text:p>Ленинградская область, Подпорожский муниципальный район, Подпорожское городское поселение, г. Подпорожье, ул. Счастливая, д. 9</text:p>
          </table:table-cell>
          <table:table-cell office:value-type="string" table:style-name="ce6">
            <text:p>ЗД</text:p>
          </table:table-cell>
          <table:table-cell office:value-type="string" table:style-name="ce9">
            <text:p>Здание деревянное, площадью 61,3 кв.м., отсутствуют инженерные коммуникации. Сгнили: пол, балки, нижние венцы и перегородки. Кадастровая стоимость увеличилась в 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8" table:style-name="ce6">
            <text:p>118</text:p>
          </table:table-cell>
          <table:table-cell office:value-type="date" office:date-value="2021-10-12T00:00:00" table:style-name="ce7">
            <text:p>12.10.2021</text:p>
          </table:table-cell>
          <table:table-cell office:value-type="string" table:style-name="ce6">
            <text:p>134-ВЗ-21</text:p>
          </table:table-cell>
          <table:table-cell office:value-type="string" table:style-name="ce6">
            <text:p>ЮЛ</text:p>
          </table:table-cell>
          <table:table-cell office:value-type="string" table:style-name="ce6">
            <text:p>47:05:0801001:28</text:p>
          </table:table-cell>
          <table:table-cell office:value-type="string" table:style-name="ce4">
            <text:p>Ленинградская область, Подпорожский, д. Кезоручей, проезд. Девятый, д. 10</text:p>
          </table:table-cell>
          <table:table-cell office:value-type="string" table:style-name="ce6">
            <text:p>ЗД</text:p>
          </table:table-cell>
          <table:table-cell office:value-type="string" table:style-name="ce9">
            <text:p>Здание деревянное, 1960 года постройки, площадью 63,8 кв.м. Отсутствуют инженерные коммуникации, здание более 25 лет не используется, сгнили венцы, балки, полы. Неверно отражена площадь здания- фактически 63,8 кв.м., в кадастровом паспорте 92,8 кв.м. Кадастровая стоимость увеличилась в 2,3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19" table:style-name="ce6">
            <text:p>119</text:p>
          </table:table-cell>
          <table:table-cell office:value-type="date" office:date-value="2021-10-12T00:00:00" table:style-name="ce7">
            <text:p>12.10.2021</text:p>
          </table:table-cell>
          <table:table-cell office:value-type="string" table:style-name="ce6">
            <text:p>135-ВЗ-21</text:p>
          </table:table-cell>
          <table:table-cell office:value-type="string" table:style-name="ce6">
            <text:p>ЮЛ</text:p>
          </table:table-cell>
          <table:table-cell office:value-type="string" table:style-name="ce6">
            <text:p>47:05:0000000:406</text:p>
          </table:table-cell>
          <table:table-cell office:value-type="string" table:style-name="ce4">
            <text:p>Ленинградская область, Подпорожский, г. Подпорожье, пер. Почтовый, д. 61</text:p>
          </table:table-cell>
          <table:table-cell office:value-type="string" table:style-name="ce6">
            <text:p>ЗД</text:p>
          </table:table-cell>
          <table:table-cell office:value-type="string" table:style-name="ce9">
            <text:p>Здание 1969 года постройки, отсутствуют инженерные коммуникации. Из-за отсутствия инженерных коммуникаций здание более 20 лет не эксплуатируется, что привело к технической непригодности: полов, балок, кровли. Кадастровая стоимость увеличилась в 3,7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0" table:style-name="ce6">
            <text:p>120</text:p>
          </table:table-cell>
          <table:table-cell office:value-type="date" office:date-value="2021-10-12T00:00:00" table:style-name="ce7">
            <text:p>12.10.2021</text:p>
          </table:table-cell>
          <table:table-cell office:value-type="string" table:style-name="ce6">
            <text:p>136-ВЗ-21</text:p>
          </table:table-cell>
          <table:table-cell office:value-type="string" table:style-name="ce6">
            <text:p>ЮЛ</text:p>
          </table:table-cell>
          <table:table-cell office:value-type="string" table:style-name="ce6">
            <text:p>47:05:0602001:64</text:p>
          </table:table-cell>
          <table:table-cell office:value-type="string" table:style-name="ce4">
            <text:p>Ленинградская область, Подпорожский, д. Посад</text:p>
          </table:table-cell>
          <table:table-cell office:value-type="string" table:style-name="ce6">
            <text:p>ЗД</text:p>
          </table:table-cell>
          <table:table-cell office:value-type="string" table:style-name="ce9">
            <text:p>Здание деревянное, 1930 года постройки. Отсутствуют инженерные коммуникации. Здание не эксплуатируется более 20 л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1" table:style-name="ce6">
            <text:p>121</text:p>
          </table:table-cell>
          <table:table-cell office:value-type="date" office:date-value="2021-10-12T00:00:00" table:style-name="ce7">
            <text:p>12.10.2021</text:p>
          </table:table-cell>
          <table:table-cell office:value-type="string" table:style-name="ce6">
            <text:p>137-ВЗ-21</text:p>
          </table:table-cell>
          <table:table-cell office:value-type="string" table:style-name="ce6">
            <text:p>ЮЛ</text:p>
          </table:table-cell>
          <table:table-cell office:value-type="string" table:style-name="ce6">
            <text:p>47:05:0201001:457</text:p>
          </table:table-cell>
          <table:table-cell office:value-type="string" table:style-name="ce4">
            <text:p>Ленинградская область, Подпорожский, пгт. Важины, ул. Карьерная</text:p>
          </table:table-cell>
          <table:table-cell office:value-type="string" table:style-name="ce6">
            <text:p>ЗД</text:p>
          </table:table-cell>
          <table:table-cell office:value-type="string" table:style-name="ce9">
            <text:p>Здание 1964 года постройки, из-за отсутствия инженерных коммуникаций здание более 10 лет не эксплуатируется и пришло в негодность. Разрушилась крыша и стена. Кадастровая стоимость увеличилась в 1,9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3">
          <table:table-cell office:value-type="float" office:value="122" table:style-name="ce6">
            <text:p>122</text:p>
          </table:table-cell>
          <table:table-cell office:value-type="date" office:date-value="2021-10-12T00:00:00" table:style-name="ce7">
            <text:p>12.10.2021</text:p>
          </table:table-cell>
          <table:table-cell office:value-type="string" table:style-name="ce6">
            <text:p>138-ВЗ-21</text:p>
          </table:table-cell>
          <table:table-cell office:value-type="string" table:style-name="ce6">
            <text:p>ЮЛ</text:p>
          </table:table-cell>
          <table:table-cell office:value-type="string" table:style-name="ce6">
            <text:p>47:05:0908001:967</text:p>
          </table:table-cell>
          <table:table-cell office:value-type="string" table:style-name="ce4">
            <text:p>Ленинградская область, Подпорожский район, Винницкое сельское поселение, с. Винницы, ул. Советская, д. 50</text:p>
          </table:table-cell>
          <table:table-cell office:value-type="string" table:style-name="ce6">
            <text:p>ЗД</text:p>
          </table:table-cell>
          <table:table-cell office:value-type="string" table:style-name="ce9">
            <text:p>Здание 1971 года постройки. Отсутствуют инженерные коммуникации, кадастровая стоимость очень завышена, увеличение составляет 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123" table:style-name="ce6">
            <text:p>123</text:p>
          </table:table-cell>
          <table:table-cell office:value-type="date" office:date-value="2021-10-12T00:00:00" table:style-name="ce7">
            <text:p>12.10.2021</text:p>
          </table:table-cell>
          <table:table-cell office:value-type="string" table:style-name="ce6">
            <text:p>139-ВЗ-21</text:p>
          </table:table-cell>
          <table:table-cell office:value-type="string" table:style-name="ce6">
            <text:p>ЮЛ</text:p>
          </table:table-cell>
          <table:table-cell office:value-type="string" table:style-name="ce6">
            <text:p>47:05:1208001:93</text:p>
          </table:table-cell>
          <table:table-cell office:value-type="string" table:style-name="ce4">
            <text:p>Ленинградская область, Подпорожский, д. Казыченская</text:p>
          </table:table-cell>
          <table:table-cell office:value-type="string" table:style-name="ce6">
            <text:p>ЗД</text:p>
          </table:table-cell>
          <table:table-cell office:value-type="string" table:style-name="ce9">
            <text:p>Здание деревянное, 1960 года постройки, отсутствуют инженерные коммуникации. Частично сгнили венцы, балки, полы. Крыша требует ремонта. Кадастровая стоимость увеличилась в 5,5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4" table:style-name="ce6">
            <text:p>124</text:p>
          </table:table-cell>
          <table:table-cell office:value-type="date" office:date-value="2021-10-12T00:00:00" table:style-name="ce7">
            <text:p>12.10.2021</text:p>
          </table:table-cell>
          <table:table-cell office:value-type="string" table:style-name="ce6">
            <text:p>140-ВЗ-21</text:p>
          </table:table-cell>
          <table:table-cell office:value-type="string" table:style-name="ce6">
            <text:p>ЮЛ</text:p>
          </table:table-cell>
          <table:table-cell office:value-type="string" table:style-name="ce6">
            <text:p>47:05:1011001:51</text:p>
          </table:table-cell>
          <table:table-cell office:value-type="string" table:style-name="ce4">
            <text:p>Ленинградская область, Подпорожский, д. Норгино</text:p>
          </table:table-cell>
          <table:table-cell office:value-type="string" table:style-name="ce6">
            <text:p>ЗД</text:p>
          </table:table-cell>
          <table:table-cell office:value-type="string" table:style-name="ce9">
            <text:p>Здание деревянное, 1964 года постройки, отсутствуют инженерные коммуникации. Подгнили венцы, балки, полы. Не пригодно к использованию, не эксплуатируется более 15 лет. Кадастровая стоимость увеличилась в 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5">
          <table:table-cell office:value-type="float" office:value="125" table:style-name="ce6">
            <text:p>125</text:p>
          </table:table-cell>
          <table:table-cell office:value-type="date" office:date-value="2021-10-12T00:00:00" table:style-name="ce7">
            <text:p>12.10.2021</text:p>
          </table:table-cell>
          <table:table-cell office:value-type="string" table:style-name="ce6">
            <text:p>141-ВЗ-21</text:p>
          </table:table-cell>
          <table:table-cell office:value-type="string" table:style-name="ce6">
            <text:p>ЮЛ</text:p>
          </table:table-cell>
          <table:table-cell office:value-type="string" table:style-name="ce6">
            <text:p>47:05:0908001:827</text:p>
          </table:table-cell>
          <table:table-cell office:value-type="string" table:style-name="ce4">
            <text:p>Ленинградская область, Подпорожский, с. Винницы, ул. Коммунальная, д. 61</text:p>
          </table:table-cell>
          <table:table-cell office:value-type="string" table:style-name="ce6">
            <text:p>ЗД</text:p>
          </table:table-cell>
          <table:table-cell office:value-type="string" table:style-name="ce9">
            <text:p>Здание деревянное, 1972 года постройки, отсутствуют инженерные коммуникации. Подгнили венцы, балки, полы. Кадастровая стоимость увеличилась в 1,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126" table:style-name="ce6">
            <text:p>126</text:p>
          </table:table-cell>
          <table:table-cell office:value-type="date" office:date-value="2021-10-12T00:00:00" table:style-name="ce7">
            <text:p>12.10.2021</text:p>
          </table:table-cell>
          <table:table-cell office:value-type="string" table:style-name="ce6">
            <text:p>142-ВЗ-21</text:p>
          </table:table-cell>
          <table:table-cell office:value-type="string" table:style-name="ce6">
            <text:p>ЮЛ</text:p>
          </table:table-cell>
          <table:table-cell office:value-type="string" table:style-name="ce6">
            <text:p>47:05:1109001:118</text:p>
          </table:table-cell>
          <table:table-cell office:value-type="string" table:style-name="ce4">
            <text:p>Ленинградская область, Подпорожский, д. Лукинская</text:p>
          </table:table-cell>
          <table:table-cell office:value-type="string" table:style-name="ce6">
            <text:p>ЗД</text:p>
          </table:table-cell>
          <table:table-cell office:value-type="string" table:style-name="ce9">
            <text:p>Здание деревянное, 1958 года постройки, инженерные коммуникации отсутствуют. От времени деревянное здание сгнил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7" table:style-name="ce6">
            <text:p>127</text:p>
          </table:table-cell>
          <table:table-cell office:value-type="date" office:date-value="2021-10-12T00:00:00" table:style-name="ce7">
            <text:p>12.10.2021</text:p>
          </table:table-cell>
          <table:table-cell office:value-type="string" table:style-name="ce6">
            <text:p>143-ВЗ-21</text:p>
          </table:table-cell>
          <table:table-cell office:value-type="string" table:style-name="ce6">
            <text:p>ЮЛ</text:p>
          </table:table-cell>
          <table:table-cell office:value-type="string" table:style-name="ce6">
            <text:p>47:05:0902001:121</text:p>
          </table:table-cell>
          <table:table-cell office:value-type="string" table:style-name="ce4">
            <text:p>Ленинградская область, Подпорожский, д. Грибановская</text:p>
          </table:table-cell>
          <table:table-cell office:value-type="string" table:style-name="ce6">
            <text:p>ЗД</text:p>
          </table:table-cell>
          <table:table-cell office:value-type="string" table:style-name="ce9">
            <text:p>Здание деревянное, 1962 года постройки, отсутствуют инженерные коммуникации. Здание более 25 лет не эксплуатируется. Находится в деревне, где нет населения. Увеличение кадастровой стоимости в 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8" table:style-name="ce6">
            <text:p>128</text:p>
          </table:table-cell>
          <table:table-cell office:value-type="date" office:date-value="2021-10-12T00:00:00" table:style-name="ce7">
            <text:p>12.10.2021</text:p>
          </table:table-cell>
          <table:table-cell office:value-type="string" table:style-name="ce6">
            <text:p>144-ВЗ-21</text:p>
          </table:table-cell>
          <table:table-cell office:value-type="string" table:style-name="ce6">
            <text:p>ЮЛ</text:p>
          </table:table-cell>
          <table:table-cell office:value-type="string" table:style-name="ce6">
            <text:p>47:05:1004001:239</text:p>
          </table:table-cell>
          <table:table-cell office:value-type="string" table:style-name="ce4">
            <text:p>Ленинградская область, р-н. Подпорожский, д. Ярославичи, пом. 1</text:p>
          </table:table-cell>
          <table:table-cell office:value-type="string" table:style-name="ce6">
            <text:p>ПОМ</text:p>
          </table:table-cell>
          <table:table-cell office:value-type="string" table:style-name="ce9">
            <text:p>Здание деревянное, 1967 года постройки, отсутствуют инженерные коммуникации. Подгнили венцы, балки, полы. Кадастровая стоимость увеличилась в 3,5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29" table:style-name="ce6">
            <text:p>129</text:p>
          </table:table-cell>
          <table:table-cell office:value-type="date" office:date-value="2021-10-12T00:00:00" table:style-name="ce7">
            <text:p>12.10.2021</text:p>
          </table:table-cell>
          <table:table-cell office:value-type="string" table:style-name="ce6">
            <text:p>145-ВЗ-21</text:p>
          </table:table-cell>
          <table:table-cell office:value-type="string" table:style-name="ce6">
            <text:p>ЮЛ</text:p>
          </table:table-cell>
          <table:table-cell office:value-type="string" table:style-name="ce6">
            <text:p>47:05:1101001:100</text:p>
          </table:table-cell>
          <table:table-cell office:value-type="string" table:style-name="ce4">
            <text:p>Ленинградская область, Подпорожский, д. Кармановская</text:p>
          </table:table-cell>
          <table:table-cell office:value-type="string" table:style-name="ce6">
            <text:p>ЗД</text:p>
          </table:table-cell>
          <table:table-cell office:value-type="string" table:style-name="ce9">
            <text:p>Здание деревянное, 1961 года постройки, отсутствуют инженерные коммуникации. Подгнили венцы, балки, полы. Кадастровая стоимость увеличилась в 1,9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0" table:style-name="ce6">
            <text:p>130</text:p>
          </table:table-cell>
          <table:table-cell office:value-type="date" office:date-value="2021-10-12T00:00:00" table:style-name="ce7">
            <text:p>12.10.2021</text:p>
          </table:table-cell>
          <table:table-cell office:value-type="string" table:style-name="ce6">
            <text:p>146-ВЗ-21</text:p>
          </table:table-cell>
          <table:table-cell office:value-type="string" table:style-name="ce6">
            <text:p>ЮЛ</text:p>
          </table:table-cell>
          <table:table-cell office:value-type="string" table:style-name="ce6">
            <text:p>47:05:1114001:115</text:p>
          </table:table-cell>
          <table:table-cell office:value-type="string" table:style-name="ce4">
            <text:p>Ленинградская область, Подпорожский район, дер. Шондовичи, д. Б/Н</text:p>
          </table:table-cell>
          <table:table-cell office:value-type="string" table:style-name="ce6">
            <text:p>ЗД</text:p>
          </table:table-cell>
          <table:table-cell office:value-type="string" table:style-name="ce9">
            <text:p>Здание деревянное, 1963 года постройки, отсутствуют инженерные коммуникации. Подгнили венцы, балки, полы. Кадастровая стоимость увеличилась в 2,2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1" table:style-name="ce6">
            <text:p>131</text:p>
          </table:table-cell>
          <table:table-cell office:value-type="date" office:date-value="2021-10-12T00:00:00" table:style-name="ce7">
            <text:p>12.10.2021</text:p>
          </table:table-cell>
          <table:table-cell office:value-type="string" table:style-name="ce6">
            <text:p>147-ВЗ-21</text:p>
          </table:table-cell>
          <table:table-cell office:value-type="string" table:style-name="ce6">
            <text:p>ЮЛ</text:p>
          </table:table-cell>
          <table:table-cell office:value-type="string" table:style-name="ce6">
            <text:p>47:05:0103009:279</text:p>
          </table:table-cell>
          <table:table-cell office:value-type="string" table:style-name="ce4">
            <text:p>Ленинградская область, р-н Подпорожский, г.п. Вознесенье, ул. Комсомольская, д. 9</text:p>
          </table:table-cell>
          <table:table-cell office:value-type="string" table:style-name="ce6">
            <text:p>ЗД</text:p>
          </table:table-cell>
          <table:table-cell office:value-type="string" table:style-name="ce9">
            <text:p>Здание деревянное, 1950 года постройки, отсутствуют инженерные коммуникации. Подгнили венцы, балки, полы. Здание полностью пришло в негодность, не используется более 15 л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2" table:style-name="ce6">
            <text:p>132</text:p>
          </table:table-cell>
          <table:table-cell office:value-type="date" office:date-value="2021-10-12T00:00:00" table:style-name="ce7">
            <text:p>12.10.2021</text:p>
          </table:table-cell>
          <table:table-cell office:value-type="string" table:style-name="ce6">
            <text:p>148-ВЗ-21</text:p>
          </table:table-cell>
          <table:table-cell office:value-type="string" table:style-name="ce6">
            <text:p>ЮЛ</text:p>
          </table:table-cell>
          <table:table-cell office:value-type="string" table:style-name="ce6">
            <text:p>47:05:0401001:1656</text:p>
          </table:table-cell>
          <table:table-cell office:value-type="string" table:style-name="ce4">
            <text:p>Ленинградская область, Подпорожский муниципальный район, Вознесенское городское поселение, г.п. Вознесенье, ул. Пионерская, д. 46</text:p>
          </table:table-cell>
          <table:table-cell office:value-type="string" table:style-name="ce6">
            <text:p>ЗД</text:p>
          </table:table-cell>
          <table:table-cell office:value-type="string" table:style-name="ce9">
            <text:p>Здание 1974 года постройки, отсутствуют инженерные коммуникации. Крыша пришла в негодность, Кадастровая стоимость увеличилась в 2,4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3" table:style-name="ce6">
            <text:p>133</text:p>
          </table:table-cell>
          <table:table-cell office:value-type="date" office:date-value="2021-10-12T00:00:00" table:style-name="ce7">
            <text:p>12.10.2021</text:p>
          </table:table-cell>
          <table:table-cell office:value-type="string" table:style-name="ce6">
            <text:p>149-ВЗ-21</text:p>
          </table:table-cell>
          <table:table-cell office:value-type="string" table:style-name="ce6">
            <text:p>ЮЛ</text:p>
          </table:table-cell>
          <table:table-cell office:value-type="string" table:style-name="ce6">
            <text:p>47:05:0708001:185</text:p>
          </table:table-cell>
          <table:table-cell office:value-type="string" table:style-name="ce4">
            <text:p>Ленинградская область, Подпорожский, д. Кипрушино, д. б/н</text:p>
          </table:table-cell>
          <table:table-cell office:value-type="string" table:style-name="ce6">
            <text:p>ЗД</text:p>
          </table:table-cell>
          <table:table-cell office:value-type="string" table:style-name="ce9">
            <text:p>Здание деревянное, 1955 года постройки, отсутствуют инженерные коммуникации. Подгнили венцы, балки, полы. Кадастровая стоимость увеличилась в 1,95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4" table:style-name="ce6">
            <text:p>134</text:p>
          </table:table-cell>
          <table:table-cell office:value-type="date" office:date-value="2021-10-12T00:00:00" table:style-name="ce7">
            <text:p>12.10.2021</text:p>
          </table:table-cell>
          <table:table-cell office:value-type="string" table:style-name="ce6">
            <text:p>150-ВЗ-21</text:p>
          </table:table-cell>
          <table:table-cell office:value-type="string" table:style-name="ce6">
            <text:p>ЮЛ</text:p>
          </table:table-cell>
          <table:table-cell office:value-type="string" table:style-name="ce6">
            <text:p>47:05:0401001:1241</text:p>
          </table:table-cell>
          <table:table-cell office:value-type="string" table:style-name="ce4">
            <text:p>Ленинградская область, Подпорожский, пгт. Вознесенье, ул. Лесозаводская</text:p>
          </table:table-cell>
          <table:table-cell office:value-type="string" table:style-name="ce6">
            <text:p>ЗД</text:p>
          </table:table-cell>
          <table:table-cell office:value-type="string" table:style-name="ce12">
            <text:p>Здание деревянное, 1959 года постройки, отсутствуют инженерные коммуникации. Подгнили венцы, балки, полы. Кадастровая стоимость увеличилась в 2,1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1">
          <table:table-cell office:value-type="float" office:value="135" table:style-name="ce6">
            <text:p>135</text:p>
          </table:table-cell>
          <table:table-cell office:value-type="date" office:date-value="2021-10-12T00:00:00" table:style-name="ce7">
            <text:p>12.10.2021</text:p>
          </table:table-cell>
          <table:table-cell office:value-type="string" table:style-name="ce6">
            <text:p>151-ВЗ-21</text:p>
          </table:table-cell>
          <table:table-cell office:value-type="string" table:style-name="ce6">
            <text:p>ЮЛ</text:p>
          </table:table-cell>
          <table:table-cell office:value-type="string" table:style-name="ce6">
            <text:p>47:05:0709001:153</text:p>
          </table:table-cell>
          <table:table-cell office:value-type="string" table:style-name="ce4">
            <text:p>Ленинградская область, Подпорожский, д. Родионово, д. б/н</text:p>
          </table:table-cell>
          <table:table-cell office:value-type="string" table:style-name="ce6">
            <text:p>ЗД</text:p>
          </table:table-cell>
          <table:table-cell office:value-type="string" table:style-name="ce9">
            <text:p>Здание деревянное, 1953 года постройки, отсутствуют инженерные коммуникации. Подгнили венцы, балки, полы. Кадастровая стоимость увеличилась в 1,02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1">
          <table:table-cell office:value-type="float" office:value="136" table:style-name="ce6">
            <text:p>136</text:p>
          </table:table-cell>
          <table:table-cell office:value-type="date" office:date-value="2021-10-12T00:00:00" table:style-name="ce7">
            <text:p>12.10.2021</text:p>
          </table:table-cell>
          <table:table-cell office:value-type="string" table:style-name="ce6">
            <text:p>152-ВЗ-21</text:p>
          </table:table-cell>
          <table:table-cell office:value-type="string" table:style-name="ce6">
            <text:p>ЮЛ</text:p>
          </table:table-cell>
          <table:table-cell office:value-type="string" table:style-name="ce6">
            <text:p>47:05:0803001:211</text:p>
          </table:table-cell>
          <table:table-cell office:value-type="string" table:style-name="ce4">
            <text:p>Ленинградская область, Подпорожский, с. Шеменичи, д. б/н</text:p>
          </table:table-cell>
          <table:table-cell office:value-type="string" table:style-name="ce6">
            <text:p>ЗД</text:p>
          </table:table-cell>
          <table:table-cell office:value-type="string" table:style-name="ce9">
            <text:p>Здание деревянное, 1956 года постройки, отсутствуют инженерные коммуникации. Подгнили венцы, балки, полы. Кадастровая стоимость увеличилась в 1,07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8">
          <table:table-cell office:value-type="float" office:value="137" table:style-name="ce6">
            <text:p>137</text:p>
          </table:table-cell>
          <table:table-cell office:value-type="date" office:date-value="2021-10-12T00:00:00" table:style-name="ce7">
            <text:p>12.10.2021</text:p>
          </table:table-cell>
          <table:table-cell office:value-type="string" table:style-name="ce6">
            <text:p>153-ВЗ-21</text:p>
          </table:table-cell>
          <table:table-cell office:value-type="string" table:style-name="ce6">
            <text:p>ЮЛ</text:p>
          </table:table-cell>
          <table:table-cell office:value-type="string" table:style-name="ce6">
            <text:p>47:05:0201001:474</text:p>
          </table:table-cell>
          <table:table-cell office:value-type="string" table:style-name="ce4">
            <text:p>Ленинградская область, Подпорожский, пгт. Важины, ул. Механизаторов</text:p>
          </table:table-cell>
          <table:table-cell office:value-type="string" table:style-name="ce6">
            <text:p>ЗД</text:p>
          </table:table-cell>
          <table:table-cell office:value-type="string" table:style-name="ce9">
            <text:p>Здание 1966 года постройки, отсутствуют инженерные коммуникации. Подгнили венцы, балки, полы. Крыша требует замены. Кадастровая стоимость увеличилась в 2,6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8" table:style-name="ce6">
            <text:p>138</text:p>
          </table:table-cell>
          <table:table-cell office:value-type="date" office:date-value="2021-10-12T00:00:00" table:style-name="ce7">
            <text:p>12.10.2021</text:p>
          </table:table-cell>
          <table:table-cell office:value-type="string" table:style-name="ce6">
            <text:p>154-ВЗ-21</text:p>
          </table:table-cell>
          <table:table-cell office:value-type="string" table:style-name="ce6">
            <text:p>ЮЛ</text:p>
          </table:table-cell>
          <table:table-cell office:value-type="string" table:style-name="ce6">
            <text:p>47:05:0103001:404</text:p>
          </table:table-cell>
          <table:table-cell office:value-type="string" table:style-name="ce4">
            <text:p>Ленинградская область, Подпорожский, г. Подпорожье, пр-кт. Ленина, д. 73</text:p>
          </table:table-cell>
          <table:table-cell office:value-type="string" table:style-name="ce6">
            <text:p>ЗД</text:p>
          </table:table-cell>
          <table:table-cell office:value-type="string" table:style-name="ce9">
            <text:p>Здание 1975 года постройки, отсутствуют инженерные коммуникации. Находится в промышленной зоне на окраине города. Кадастровая стоимость увеличилась в 3,3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39" table:style-name="ce6">
            <text:p>139</text:p>
          </table:table-cell>
          <table:table-cell office:value-type="date" office:date-value="2021-10-12T00:00:00" table:style-name="ce7">
            <text:p>12.10.2021</text:p>
          </table:table-cell>
          <table:table-cell office:value-type="string" table:style-name="ce6">
            <text:p>155-ВЗ-21</text:p>
          </table:table-cell>
          <table:table-cell office:value-type="string" table:style-name="ce6">
            <text:p>ЮЛ</text:p>
          </table:table-cell>
          <table:table-cell office:value-type="string" table:style-name="ce6">
            <text:p>47:05:0000000:491</text:p>
          </table:table-cell>
          <table:table-cell office:value-type="string" table:style-name="ce4">
            <text:p>Ленинградская область, Подпорожский, г. Подпорожье, ул. Свирская</text:p>
          </table:table-cell>
          <table:table-cell office:value-type="string" table:style-name="ce6">
            <text:p>ЗД</text:p>
          </table:table-cell>
          <table:table-cell office:value-type="string" table:style-name="ce9">
            <text:p>Здание 1974 года постройки, стены щитовые, отсутствуют инженерные коммуникации. Используется как летний павильон. Кадастровая стоимость увеличилась в 3,6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40" table:style-name="ce6">
            <text:p>140</text:p>
          </table:table-cell>
          <table:table-cell office:value-type="date" office:date-value="2021-10-12T00:00:00" table:style-name="ce7">
            <text:p>12.10.2021</text:p>
          </table:table-cell>
          <table:table-cell office:value-type="string" table:style-name="ce6">
            <text:p>156-ВЗ-21</text:p>
          </table:table-cell>
          <table:table-cell office:value-type="string" table:style-name="ce6">
            <text:p>ЮЛ</text:p>
          </table:table-cell>
          <table:table-cell office:value-type="string" table:style-name="ce6">
            <text:p>47:05:0103005:341</text:p>
          </table:table-cell>
          <table:table-cell office:value-type="string" table:style-name="ce4">
            <text:p>Ленинградская область, Подпорожский, г. Подпорожье, пр-кт. Ленина, д. 73/1</text:p>
          </table:table-cell>
          <table:table-cell office:value-type="string" table:style-name="ce6">
            <text:p>ЗД</text:p>
          </table:table-cell>
          <table:table-cell office:value-type="string" table:style-name="ce9">
            <text:p>Здание 1964 года постройки, не соответствует требованиям (морально устарело), отсутствуют инженерные коммуникации. Находится в промышленной зоне на окраине города. Кадастровая стоимость увеличилась в 2,3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41" table:style-name="ce6">
            <text:p>141</text:p>
          </table:table-cell>
          <table:table-cell office:value-type="date" office:date-value="2021-10-12T00:00:00" table:style-name="ce7">
            <text:p>12.10.2021</text:p>
          </table:table-cell>
          <table:table-cell office:value-type="string" table:style-name="ce6">
            <text:p>157-ВЗ-21</text:p>
          </table:table-cell>
          <table:table-cell office:value-type="string" table:style-name="ce6">
            <text:p>ЮЛ</text:p>
          </table:table-cell>
          <table:table-cell office:value-type="string" table:style-name="ce6">
            <text:p>47:05:0103005:342</text:p>
          </table:table-cell>
          <table:table-cell office:value-type="string" table:style-name="ce4">
            <text:p>Ленинградская область, Подпорожский, г. Подпорожье, пер. Хлебный, д. 1</text:p>
          </table:table-cell>
          <table:table-cell office:value-type="string" table:style-name="ce6">
            <text:p>ЗД</text:p>
          </table:table-cell>
          <table:table-cell office:value-type="string" table:style-name="ce9">
            <text:p>Здание деревянное, 1992 года постройки (недостроенное), отсутствуют инженерные коммуникации. Электрическое питание не подведено. Находится в промышленной зоне на окраине города. Не используется. Кадастровая стоимость увеличилась в 4,5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42" table:style-name="ce6">
            <text:p>142</text:p>
          </table:table-cell>
          <table:table-cell office:value-type="date" office:date-value="2021-10-12T00:00:00" table:style-name="ce7">
            <text:p>12.10.2021</text:p>
          </table:table-cell>
          <table:table-cell office:value-type="string" table:style-name="ce6">
            <text:p>158-ВЗ-21</text:p>
          </table:table-cell>
          <table:table-cell office:value-type="string" table:style-name="ce6">
            <text:p>ЮЛ</text:p>
          </table:table-cell>
          <table:table-cell office:value-type="string" table:style-name="ce6">
            <text:p>47:05:0103010:208</text:p>
          </table:table-cell>
          <table:table-cell office:value-type="string" table:style-name="ce4">
            <text:p>Ленинградская область, Подпорожский район, Подпорожское городское поселение, г.Подпорожье, ул. Свирская, д. 45</text:p>
          </table:table-cell>
          <table:table-cell office:value-type="string" table:style-name="ce6">
            <text:p>ЗД</text:p>
          </table:table-cell>
          <table:table-cell office:value-type="string" table:style-name="ce9">
            <text:p>Здание 1988 года постройки. Стены выполнены из цементно-стружечной плиты(ЦСП). Полы деревянные, частично прогнили, проемы дощатые, окрашены. Крыша рубероидная на деревянной обрешетке. Кадастровая стоимость увеличилась в 2,8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5">
          <table:table-cell office:value-type="float" office:value="143" table:style-name="ce6">
            <text:p>143</text:p>
          </table:table-cell>
          <table:table-cell office:value-type="date" office:date-value="2021-10-12T00:00:00" table:style-name="ce7">
            <text:p>12.10.2021</text:p>
          </table:table-cell>
          <table:table-cell office:value-type="string" table:style-name="ce6">
            <text:p>159-ВЗ-21</text:p>
          </table:table-cell>
          <table:table-cell office:value-type="string" table:style-name="ce6">
            <text:p>ФЛ</text:p>
          </table:table-cell>
          <table:table-cell office:value-type="string" table:style-name="ce6">
            <text:p>47:07:0722001:91364</text:p>
          </table:table-cell>
          <table:table-cell office:value-type="string" table:style-name="ce4">
            <text:p>Ленинградская область, Всеволожский муниципальный район, Муринское городское поселение, г. Мурино, бульвар Менделеева, дом 11, корпус 1, квартира 53</text:p>
          </table:table-cell>
          <table:table-cell office:value-type="string" table:style-name="ce6">
            <text:p>ПОМ</text:p>
          </table:table-cell>
          <table:table-cell office:value-type="string" table:style-name="ce9">
            <text:p>Кадастровая стоимость квартиры с 109512,31 руб. выросла в 48 раз до 5210324,98 руб. В такое тяжелое время, когда заработная плата не выросла, продукты дорожают, работу найти сложно, потому что предпенсионный возраст, всю жизнь копили, чтоб купить жилье, вместо того чтоб людям помочь, цены и так необоснованные на жилье, еще и налогами душить повышенными. Категорически не согласна с кадастровой стоимостью объекта. Мало того, что государство никак не помогает в приобретении жилья, кредиты и ипотеки с огромными процентами, так еще и налоги повышают. Если бы налоги на имущество не зависели от кадастровой стоимости, то и вопросов не было бы. Прошу пересчитать кадастровую стоимость, в связи с сложным экономическим положением в период пандеми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5">
          <table:table-cell office:value-type="float" office:value="144" table:style-name="ce6">
            <text:p>144</text:p>
          </table:table-cell>
          <table:table-cell office:value-type="date" office:date-value="2021-10-12T00:00:00" table:style-name="ce7">
            <text:p>12.10.2021</text:p>
          </table:table-cell>
          <table:table-cell office:value-type="string" table:style-name="ce6">
            <text:p>160-ВЗ-21</text:p>
          </table:table-cell>
          <table:table-cell office:value-type="string" table:style-name="ce6">
            <text:p>ФЛ</text:p>
          </table:table-cell>
          <table:table-cell office:value-type="string" table:style-name="ce6">
            <text:p>47:07:0722001:90394</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11, корпус 2, квартира 13</text:p>
          </table:table-cell>
          <table:table-cell office:value-type="string" table:style-name="ce6">
            <text:p>ПОМ</text:p>
          </table:table-cell>
          <table:table-cell office:value-type="string" table:style-name="ce9">
            <text:p>Кадастровая стоимость квартиры с 54653,42 руб. выросла в 56 раз до 3034065,16 руб. В такое тяжелое время, когда заработная плата не выросла, продукты дорожают, работу найти сложно, потому что предпенсионный возраст, всю жизнь копили, чтоб купить жилье, вместо того чтоб людям помочь, цены и так необоснованные на жилье, еще и налогами душить повышенными. Категорически не согласна с кадастровой стоимостью объекта. Мало того, что государство никак не помогает в приобретении жилья, кредиты и ипотеки с огромными процентами, так еще и налоги овышают. Если бы налоги на имущество не зависели от кадастровой стоимости, то и вопросов не было бы. Прошу пересчитать кадастровую стоимость, в связи с сложным экономическим положением в период пандеми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8">
          <table:table-cell office:value-type="float" office:value="145" table:style-name="ce6">
            <text:p>145</text:p>
          </table:table-cell>
          <table:table-cell office:value-type="date" office:date-value="2021-10-12T00:00:00" table:style-name="ce7">
            <text:p>12.10.2021</text:p>
          </table:table-cell>
          <table:table-cell office:value-type="string" table:style-name="ce6">
            <text:p>161-ВЗ-21</text:p>
          </table:table-cell>
          <table:table-cell office:value-type="string" table:style-name="ce6">
            <text:p>ЮЛ</text:p>
          </table:table-cell>
          <table:table-cell office:value-type="string" table:style-name="ce6">
            <text:p>47:29:0000000:21793</text:p>
          </table:table-cell>
          <table:table-cell office:value-type="string" table:style-name="ce4">
            <text:p>Ленинградская область, Лужский район, г.Луга, ул.Яковлева, д.5/пр.Урицкого, д.46.</text:p>
          </table:table-cell>
          <table:table-cell office:value-type="string" table:style-name="ce6">
            <text:p>ЗД</text:p>
          </table:table-cell>
          <table:table-cell office:value-type="string" table:style-name="ce9">
            <text:p>Зданию торгового павильона (к.н. 47:29:0000000:21793) 21 год (2000 год постройки). Отсутствует централизованное отопление, требуется ремонт окон, дверей и полов.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46" table:style-name="ce6">
            <text:p>146</text:p>
          </table:table-cell>
          <table:table-cell office:value-type="date" office:date-value="2021-10-12T00:00:00" table:style-name="ce7">
            <text:p>12.10.2021</text:p>
          </table:table-cell>
          <table:table-cell office:value-type="string" table:style-name="ce6">
            <text:p>162-ВЗ-21</text:p>
          </table:table-cell>
          <table:table-cell office:value-type="string" table:style-name="ce6">
            <text:p>ЮЛ</text:p>
          </table:table-cell>
          <table:table-cell office:value-type="string" table:style-name="ce6">
            <text:p>47:29:0103013:190</text:p>
          </table:table-cell>
          <table:table-cell office:value-type="string" table:style-name="ce4">
            <text:p>Ленинградская область, Лужский, г. Луга, пр-кт. Урицкого, д. 46</text:p>
          </table:table-cell>
          <table:table-cell office:value-type="string" table:style-name="ce6">
            <text:p>ЗД</text:p>
          </table:table-cell>
          <table:table-cell office:value-type="string" table:style-name="ce9">
            <text:p>Зданию из сендвич панелей мясо-молочного павильона 50 лет (1971 год постройки) (к.н. 47:29:0103013:190) Отсутствует централизованное отопление, требуется ремонт окон, дверей и полов и фасада.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147" table:style-name="ce6">
            <text:p>147</text:p>
          </table:table-cell>
          <table:table-cell office:value-type="date" office:date-value="2021-10-12T00:00:00" table:style-name="ce7">
            <text:p>12.10.2021</text:p>
          </table:table-cell>
          <table:table-cell office:value-type="string" table:style-name="ce6">
            <text:p>163-ВЗ-21</text:p>
          </table:table-cell>
          <table:table-cell office:value-type="string" table:style-name="ce6">
            <text:p>ЮЛ</text:p>
          </table:table-cell>
          <table:table-cell office:value-type="string" table:style-name="ce6">
            <text:p>47:29:0103007:79</text:p>
          </table:table-cell>
          <table:table-cell office:value-type="string" table:style-name="ce4">
            <text:p>Ленинградская область, г. Луга, ул. Алексея Яковлева, д. 5</text:p>
          </table:table-cell>
          <table:table-cell office:value-type="string" table:style-name="ce6">
            <text:p>ЗД</text:p>
          </table:table-cell>
          <table:table-cell office:value-type="string" table:style-name="ce9">
            <text:p>Зданию магазина (к.н. 47:29:0103007:79) 52 года (1969г.постройки). это одноэтажное здание находится в предаварийном состоянии (требует ремонта кровли), магазин не действующий, электроэнергия отключена, нет централизованного отопления и водоснабжения.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48" table:style-name="ce6">
            <text:p>148</text:p>
          </table:table-cell>
          <table:table-cell office:value-type="date" office:date-value="2021-10-12T00:00:00" table:style-name="ce7">
            <text:p>12.10.2021</text:p>
          </table:table-cell>
          <table:table-cell office:value-type="string" table:style-name="ce6">
            <text:p>164-ВЗ-21</text:p>
          </table:table-cell>
          <table:table-cell office:value-type="string" table:style-name="ce6">
            <text:p>ЮЛ</text:p>
          </table:table-cell>
          <table:table-cell office:value-type="string" table:style-name="ce6">
            <text:p>47:29:0103013:212</text:p>
          </table:table-cell>
          <table:table-cell office:value-type="string" table:style-name="ce4">
            <text:p>Ленинградская область, Лужский, г. Луга, пр-кт. Урицкого, д. 46</text:p>
          </table:table-cell>
          <table:table-cell office:value-type="string" table:style-name="ce6">
            <text:p>ЗД</text:p>
          </table:table-cell>
          <table:table-cell office:value-type="string" table:style-name="ce9">
            <text:p>Части здания Торгового комплекса рынка г.Луга, пр.Урицкого,46 15 лет( 2006 год постройки) Требуется косметический ремон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149" table:style-name="ce6">
            <text:p>149</text:p>
          </table:table-cell>
          <table:table-cell office:value-type="date" office:date-value="2021-10-12T00:00:00" table:style-name="ce7">
            <text:p>12.10.2021</text:p>
          </table:table-cell>
          <table:table-cell office:value-type="string" table:style-name="ce6">
            <text:p>165-ВЗ-21</text:p>
          </table:table-cell>
          <table:table-cell office:value-type="string" table:style-name="ce6">
            <text:p>ЮЛ</text:p>
          </table:table-cell>
          <table:table-cell office:value-type="string" table:style-name="ce6">
            <text:p>47:29:0000000:19885</text:p>
          </table:table-cell>
          <table:table-cell office:value-type="string" table:style-name="ce4">
            <text:p>Ленинградская область, Лужский район, г.Луга, просп.Урицкого, д.46</text:p>
          </table:table-cell>
          <table:table-cell office:value-type="string" table:style-name="ce6">
            <text:p>ЗД</text:p>
          </table:table-cell>
          <table:table-cell office:value-type="string" table:style-name="ce9">
            <text:p>Одноэтажное кирпичное здание туалета г.Луга, пр.Урицкого,46 (к.н. 47:29:0000000:19885) введено в эксплуатацию в 1998 году. Отсутствует централизованное теплоснабжение. Требуется ремонт фасада и кровли. Используется как общественный туалет на территории городского рынка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150" table:style-name="ce6">
            <text:p>150</text:p>
          </table:table-cell>
          <table:table-cell office:value-type="date" office:date-value="2021-10-12T00:00:00" table:style-name="ce7">
            <text:p>12.10.2021</text:p>
          </table:table-cell>
          <table:table-cell office:value-type="string" table:style-name="ce6">
            <text:p>166-ВЗ-21</text:p>
          </table:table-cell>
          <table:table-cell office:value-type="string" table:style-name="ce6">
            <text:p>ЮЛ</text:p>
          </table:table-cell>
          <table:table-cell office:value-type="string" table:style-name="ce6">
            <text:p>47:29:0103013:187</text:p>
          </table:table-cell>
          <table:table-cell office:value-type="string" table:style-name="ce4">
            <text:p>Ленинградская область, Лужский, г. Луга, пр-кт. Урицкого, д. 43/10</text:p>
          </table:table-cell>
          <table:table-cell office:value-type="string" table:style-name="ce6">
            <text:p>ЗД</text:p>
          </table:table-cell>
          <table:table-cell office:value-type="string" table:style-name="ce9">
            <text:p>Двухэтажное кирпичное здание (ранее гостиница колхозного рынка, теперь административное здание рынка) (К.Н. 47:29:0103013:187) по адресу, Ленинградская область, город Луга, пр. Урицкого, дом 43/10. Введено в эксплуатацию в 1960 году (61 год) Требуется ремонт фасада, внутри помещений так же необходим ремонт, капитальная замена систем теплоснабжения и водоснабж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51" table:style-name="ce6">
            <text:p>151</text:p>
          </table:table-cell>
          <table:table-cell office:value-type="date" office:date-value="2021-10-12T00:00:00" table:style-name="ce7">
            <text:p>12.10.2021</text:p>
          </table:table-cell>
          <table:table-cell office:value-type="string" table:style-name="ce6">
            <text:p>167-ВЗ-21</text:p>
          </table:table-cell>
          <table:table-cell office:value-type="string" table:style-name="ce6">
            <text:p>ЮЛ</text:p>
          </table:table-cell>
          <table:table-cell office:value-type="string" table:style-name="ce6">
            <text:p>47:29:0103013:326</text:p>
          </table:table-cell>
          <table:table-cell office:value-type="string" table:style-name="ce4">
            <text:p>Ленинградская область, Лужский, г. Луга, пр-кт. Урицкого, д. 39</text:p>
          </table:table-cell>
          <table:table-cell office:value-type="string" table:style-name="ce6">
            <text:p>ЗД</text:p>
          </table:table-cell>
          <table:table-cell office:value-type="string" table:style-name="ce9">
            <text:p>Двухэтажное кирпичное здание по адресу: Ленинградская область, г. Луга, пр. Урицкого дом 39.( к.н. 47:29:0103013:326) введено в 1976г. ( 45 лет) Требуется ремонт кровли, фасада, а так же внутри зд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52" table:style-name="ce6">
            <text:p>152</text:p>
          </table:table-cell>
          <table:table-cell office:value-type="date" office:date-value="2021-10-12T00:00:00" table:style-name="ce7">
            <text:p>12.10.2021</text:p>
          </table:table-cell>
          <table:table-cell office:value-type="string" table:style-name="ce6">
            <text:p>168-ВЗ-21</text:p>
          </table:table-cell>
          <table:table-cell office:value-type="string" table:style-name="ce6">
            <text:p>ЮЛ</text:p>
          </table:table-cell>
          <table:table-cell office:value-type="string" table:style-name="ce6">
            <text:p>47:29:0103013:205</text:p>
          </table:table-cell>
          <table:table-cell office:value-type="string" table:style-name="ce4">
            <text:p>Ленинградская область, Лужский, г. Луга, пр-кт. Урицкого, д. 39</text:p>
          </table:table-cell>
          <table:table-cell office:value-type="string" table:style-name="ce6">
            <text:p>ЗД</text:p>
          </table:table-cell>
          <table:table-cell office:value-type="string" table:style-name="ce9">
            <text:p>Здание крытой автостоянки по адресу: Ленинградская область, город Луга, пр. Урицкого, дом 39. (к.н. 47:29:0103013:205) Отсутствует центральное отопление, водоснабжение и водоотве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53" table:style-name="ce6">
            <text:p>153</text:p>
          </table:table-cell>
          <table:table-cell office:value-type="date" office:date-value="2021-10-12T00:00:00" table:style-name="ce7">
            <text:p>12.10.2021</text:p>
          </table:table-cell>
          <table:table-cell office:value-type="string" table:style-name="ce6">
            <text:p>169-ВЗ-21</text:p>
          </table:table-cell>
          <table:table-cell office:value-type="string" table:style-name="ce6">
            <text:p>ФЛ</text:p>
          </table:table-cell>
          <table:table-cell office:value-type="string" table:style-name="ce6">
            <text:p>47:03:0301003:355</text:p>
          </table:table-cell>
          <table:table-cell office:value-type="string" table:style-name="ce4">
            <text:p>Ленинградская область, р-н. Приозерский, г. Приозерск, ул. Ленина, д. 10, кв. 13</text:p>
          </table:table-cell>
          <table:table-cell office:value-type="string" table:style-name="ce6">
            <text:p>ПОМ</text:p>
          </table:table-cell>
          <table:table-cell office:value-type="string" table:style-name="ce9">
            <text:p>Принадлежащая мне на праве собственности квартира, расположенная по адресу: Ленинградская область, р-н. Приозерский, г. Приозерск, ул. Ленина, д. 10, кв. 13 с кадастровым номером: 47:03:0301003:355 находится в двухэтажном кирпичном многоквартирном жилом доме 1980 года постройки (кадастровый номер: 47:03:0301003:262). Дом имеет два подъезда, в первом - 8 квартир, во втором - 10 квартир. Согласно «Проекту отчё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далее Отчёт) для указанного объекта недвижимости (квартира с кадастровым номером 47:03:0301003:355) значится: Код расчета: 0201 : Дома жилые блокированной застройки (таунхаусы). Фактически объект — это квартира в малоэтажном многоквартирном доме! Таунхаусом не является. В тоже самое время, для самого жилого дома (кадастровый номер: 47:03:0301003:262) указано: Код расчета: 02012 : Дома малоэтажные многоквартирные. Прошу внести изменения в Отчёт по объекту с кадастровым номером: 47:03:0301003:355, указать соответствующий (верный) код группы (подгруппы) для здания, в котором он расположе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54" table:style-name="ce6">
            <text:p>154</text:p>
          </table:table-cell>
          <table:table-cell office:value-type="date" office:date-value="2021-10-12T00:00:00" table:style-name="ce7">
            <text:p>12.10.2021</text:p>
          </table:table-cell>
          <table:table-cell office:value-type="string" table:style-name="ce6">
            <text:p>170-ВЗ-21</text:p>
          </table:table-cell>
          <table:table-cell office:value-type="string" table:style-name="ce6">
            <text:p>ФЛ</text:p>
          </table:table-cell>
          <table:table-cell office:value-type="string" table:style-name="ce6">
            <text:p>47:03:0301003:262</text:p>
          </table:table-cell>
          <table:table-cell office:value-type="string" table:style-name="ce4">
            <text:p>Ленинградская область, Приозерский, г. Приозерск, ул. Ленина, д. 10</text:p>
          </table:table-cell>
          <table:table-cell office:value-type="string" table:style-name="ce6">
            <text:p>ЗД</text:p>
          </table:table-cell>
          <table:table-cell office:value-type="string" table:style-name="ce9">
            <text:p>Принадлежащая мне на праве собственности квартира, расположенная по адресу: Ленинградская область, р-н. Приозерский, г. Приозерск, ул. Ленина, д. 10, кв. 13 с кадастровым номером: 47:03:0301003:355 находится в двухэтажном кирпичном многоквартирном жилом доме 1980 года постройки (кадастровый номер: 47:03:0301003:262). Дом имеет два подъезда, в первом - 8 квартир, во втором - 10 квартир. Согласно «Проекту отчё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далее Отчёт) для указанного объекта недвижимости (квартира с кадастровым номером 47:03:0301003:355) значится: Код расчета: 0201 : Дома жилые блокированной застройки (таунхаусы). Фактически объект — это квартира в малоэтажном многоквартирном доме! Таунхаусом не является. В тоже самое время, для самого жилого дома (кадастровый номер: 47:03:0301003:262) указано: Код расчета: 02012 : Дома малоэтажные многоквартирные. Прошу внести изменения в Отчёт по объекту с кадастровым номером: 47:03:0301003:355, указать соответствующий (верный) код группы (подгруппы) для здания, в котором он расположе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155" table:style-name="ce6">
            <text:p>155</text:p>
          </table:table-cell>
          <table:table-cell office:value-type="date" office:date-value="2021-10-12T00:00:00" table:style-name="ce7">
            <text:p>12.10.2021</text:p>
          </table:table-cell>
          <table:table-cell office:value-type="string" table:style-name="ce6">
            <text:p>171-ВЗ-21</text:p>
          </table:table-cell>
          <table:table-cell office:value-type="string" table:style-name="ce6">
            <text:p>ЮЛ</text:p>
          </table:table-cell>
          <table:table-cell office:value-type="string" table:style-name="ce6">
            <text:p>47:27:0000000:5355</text:p>
          </table:table-cell>
          <table:table-cell office:value-type="string" table:style-name="ce4">
            <text:p>Ленинградская область, Киришский район, г. Кириши, ш. Энтузиастов</text:p>
          </table:table-cell>
          <table:table-cell office:value-type="string" table:style-name="ce6">
            <text:p>СООР</text:p>
          </table:table-cell>
          <table:table-cell office:value-type="string" table:style-name="ce9">
            <text:p>Объем объекта недвижимости с кадастровым номером 47:27:0000000:5355 составляет 6267 куб.м. Объект представляет собой 2 резервуара (см. выкопировку из Публичной кадастровой карты). Объем каждого резервуара составляет 3133,5 куб.м. Аналоги, использованные для расчета базовой стоимости объекта (расчетная подгруппа 1007), имеют объем 25-1000 куб.м. Оцениваемые резервуары по объему превосходят аналоги в 3-125 раз. Отсутствие корректировки на отличие в объемах приводит к завышению стоимости объек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56" table:style-name="ce6">
            <text:p>156</text:p>
          </table:table-cell>
          <table:table-cell office:value-type="date" office:date-value="2021-10-12T00:00:00" table:style-name="ce7">
            <text:p>12.10.2021</text:p>
          </table:table-cell>
          <table:table-cell office:value-type="string" table:style-name="ce6">
            <text:p>172-ВЗ-21</text:p>
          </table:table-cell>
          <table:table-cell office:value-type="string" table:style-name="ce6">
            <text:p>ФЛ</text:p>
          </table:table-cell>
          <table:table-cell office:value-type="string" table:style-name="ce6">
            <text:p>47:03:0302001:2124</text:p>
          </table:table-cell>
          <table:table-cell office:value-type="string" table:style-name="ce4">
            <text:p>Ленинградская область, г. Приозерск, ул. Цветкова, д. 71а</text:p>
          </table:table-cell>
          <table:table-cell office:value-type="string" table:style-name="ce6">
            <text:p>ЗД</text:p>
          </table:table-cell>
          <table:table-cell office:value-type="string" table:style-name="ce9">
            <text:p>Прошу пересмотреть кадастровую оценку дома расположенного ЛО Приозерск Цветкова 71А т.к. она поднялась необоснованно в 2 раза . в год 2017 завершения строительства он был оценён в 1536385.28(руб)дата определения 13.02.2018 и не мог так сильно подорожать . просьба ответить любым удобным способо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6">
          <table:table-cell office:value-type="float" office:value="157" table:style-name="ce6">
            <text:p>157</text:p>
          </table:table-cell>
          <table:table-cell office:value-type="date" office:date-value="2021-10-12T00:00:00" table:style-name="ce7">
            <text:p>12.10.2021</text:p>
          </table:table-cell>
          <table:table-cell office:value-type="string" table:style-name="ce6">
            <text:p>173-ВЗ-21</text:p>
          </table:table-cell>
          <table:table-cell office:value-type="string" table:style-name="ce6">
            <text:p>ФЛ</text:p>
          </table:table-cell>
          <table:table-cell office:value-type="string" table:style-name="ce6">
            <text:p>47:07:1044001:51668</text:p>
          </table:table-cell>
          <table:table-cell office:value-type="string" table:style-name="ce4">
            <text:p>Ленинградская область, Всеволожский муниципальный район, Заневское городское поселение, город Кудрово, микрорайон Новый Оккервиль, улица Областная, дом 3, квартира 35</text:p>
          </table:table-cell>
          <table:table-cell office:value-type="string" table:style-name="ce6">
            <text:p>ПОМ</text:p>
          </table:table-cell>
          <table:table-cell office:value-type="string" table:style-name="ce9">
            <text:p>Я, ***, собственник квартиры по адресу ***, кадастровый номер 47:07:1044001:51668</text:p>
            <text:p>не согласна с новым отчетом кадастровой <text:s/>стоимости и что ее сумма по моей квартире составляет 6 990 871.75 руб.</text:p>
            <text:p>Это увлечение стоимости кадастра по сравнению с 2020 годом, когда мы приобретали квартиру, более чем на 200%. Мне, как многодетной маме, которая находится сейчас в отпуске по уходу за ребенком, новая сумма налога будет очень ощутима, она увеличится минимум в 2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6">
          <table:table-cell office:value-type="float" office:value="158" table:style-name="ce6">
            <text:p>158</text:p>
          </table:table-cell>
          <table:table-cell office:value-type="date" office:date-value="2021-10-12T00:00:00" table:style-name="ce7">
            <text:p>12.10.2021</text:p>
          </table:table-cell>
          <table:table-cell office:value-type="string" table:style-name="ce6">
            <text:p>174-ВЗ-21</text:p>
          </table:table-cell>
          <table:table-cell office:value-type="string" table:style-name="ce6">
            <text:p>ФЛ</text:p>
          </table:table-cell>
          <table:table-cell office:value-type="string" table:style-name="ce6">
            <text:p>47:14:0901002:2753</text:p>
          </table:table-cell>
          <table:table-cell office:value-type="string" table:style-name="ce4">
            <text:p>Ленинградская область, Ломоносовский муниципальный район, Гостилицкое сельское поселение, тер. ДНП "Балтийская слобода", улица Караванная</text:p>
          </table:table-cell>
          <table:table-cell office:value-type="string" table:style-name="ce6">
            <text:p>ЗД</text:p>
          </table:table-cell>
          <table:table-cell office:value-type="string" table:style-name="ce9">
            <text:p>У нас зарегистрирован дом по кадастровому номеру 47:14:0901002:2753 Данная регистрация требовалась для подключения газа к объекту. Указанный дом является дачным строением и предназначен только для летнего проживания! Поэтому его стоимость Вами чрезмерно завышена. Прошу снизить стоимость до реальной и приехать и убедиться что там невозможно жить в осеннее-зимне-весеннее время. Чтобы пройти в дом прошу позвонить заранее чтобы мы приехали тоже так как мы там бываем только в летнее время.<text:s/></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159" table:style-name="ce6">
            <text:p>159</text:p>
          </table:table-cell>
          <table:table-cell office:value-type="date" office:date-value="2021-10-12T00:00:00" table:style-name="ce7">
            <text:p>12.10.2021</text:p>
          </table:table-cell>
          <table:table-cell office:value-type="string" table:style-name="ce6">
            <text:p>175-ВЗ-21</text:p>
          </table:table-cell>
          <table:table-cell office:value-type="string" table:style-name="ce6">
            <text:p>ФЛ</text:p>
          </table:table-cell>
          <table:table-cell office:value-type="string" table:style-name="ce6">
            <text:p>47:13:0000000:8791</text:p>
          </table:table-cell>
          <table:table-cell office:value-type="string" table:style-name="ce4">
            <text:p>Ленинградская область, Тихвинский муниципальный район, Тихвинское городское поселение, г.Тихвин, Красавское шоссе</text:p>
          </table:table-cell>
          <table:table-cell office:value-type="string" table:style-name="ce6">
            <text:p>ЗД</text:p>
          </table:table-cell>
          <table:table-cell office:value-type="string" table:style-name="ce9">
            <text:p>Некорректная оценка кадастровой стоимости объекта недвижимости, что</text:p>
            <text:p>подтверждается следующими фактами:</text:p>
            <text:p>1. На текущую дату кадастровая стоимость объекта недвижимости составляет 1 680 000 рублей что подтверждается выпиской из ЕГРН от 11.10.2021 г и отчетом об оценке объекта № КВ-98/19 от 03.10.2019г. <text:s text:c="79"/>2. Оценочной компанией *** 03.10.2019 г была произведена оценка объекта недвижимости (прилагается) в размере 1 680 000 рублей. Отчет содержит подробное описание проведенных исследований, указанные в нем сведения признаны Ленинградским областным судом достаточными, выводы мотивированы. Отчет соответствует требованиям ФЗ № 135-ФЗ, положениям и нормам федеральных стандартов оценки. Со стороны ответчиков (Управление Росреестра по ЛО, Правительство ЛО, ФБГУ «ФКГ1 Росреестра») в Ленинградском областном суде доказательств, опровергающих стоимость, указано не было.</text:p>
            <text:p>3. Решением Ленинградского областного суда от 13.12.2019г кадастровая стоимость объекта недвижимости была установлена в размере 1 680 000 рублей.</text:p>
            <text:p>4. На дату предыдущей оценки износ здания составлял 91 % (подтверждено отчетом об оценке). В настоящее время водоснабжение, газоснабжение и теплоснабжение на объекте недвижимости полностью отсутствуют, процент износа увеличился. Никаких улучшений, изменений и прочих мероприятий, которые могли бы увеличить стоимость объекта, с даты оценки не производилось.</text:p>
            <text:p>Учитывая вышеизложенное прошу пересчитать кадастровую стоимость объекта и установить ее на уровне, не превышающем 1 680 000 рубле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60" table:style-name="ce6">
            <text:p>160</text:p>
          </table:table-cell>
          <table:table-cell office:value-type="date" office:date-value="2021-10-12T00:00:00" table:style-name="ce7">
            <text:p>12.10.2021</text:p>
          </table:table-cell>
          <table:table-cell office:value-type="string" table:style-name="ce6">
            <text:p>176-ВЗ-21</text:p>
          </table:table-cell>
          <table:table-cell office:value-type="string" table:style-name="ce6">
            <text:p>ЮЛ</text:p>
          </table:table-cell>
          <table:table-cell office:value-type="string" table:style-name="ce6">
            <text:p>47:01:0102002:22</text:p>
          </table:table-cell>
          <table:table-cell office:value-type="string" table:style-name="ce4">
            <text:p>Ленинградская область,<text:s/></text:p>
            <text:p>Выборгский, г. Выборг, ул. Островная, д. 2</text:p>
          </table:table-cell>
          <table:table-cell office:value-type="string" table:style-name="ce6">
            <text:p>ЗД</text:p>
          </table:table-cell>
          <table:table-cell office:value-type="string" table:style-name="ce9">
            <text:p>1. Здание не имеет подключения к системе энергоснабжения. 2. Здание не имеет подключения к системе водоснабжения и водоотведения. 3. Здание не имеет подключения к системе теплоснабжения. 4. С 2005г. здание находится в аварийном состоянии. 5. Здание приобретено в 2021г. по рыночной стоимости 4 500 000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61" table:style-name="ce6">
            <text:p>161</text:p>
          </table:table-cell>
          <table:table-cell office:value-type="date" office:date-value="2021-10-13T00:00:00" table:style-name="ce7">
            <text:p>13.10.2021</text:p>
          </table:table-cell>
          <table:table-cell office:value-type="string" table:style-name="ce6">
            <text:p>177-ВЗ-21</text:p>
          </table:table-cell>
          <table:table-cell office:value-type="string" table:style-name="ce6">
            <text:p>ЮЛ</text:p>
          </table:table-cell>
          <table:table-cell office:value-type="string" table:style-name="ce6">
            <text:p>47:29:0103013:201</text:p>
          </table:table-cell>
          <table:table-cell office:value-type="string" table:style-name="ce4">
            <text:p>Ленинградская область, Лужский муниципальный район, Лужское городское поселение, г. Луга, пр-кт Урицкого, д. 80 а</text:p>
          </table:table-cell>
          <table:table-cell office:value-type="string" table:style-name="ce6">
            <text:p>ЗД</text:p>
          </table:table-cell>
          <table:table-cell office:value-type="string" table:style-name="ce9">
            <text:p>Одноэтажное кирпичное здание магазина по адресу, Ленинградская область, город Луга, пр. Урицкого, дом 80 а (к.н. 47:29:0103013:201) введено в эксплуатацию в 1986 г., Требуются капитальные вложения по ремонту кровли, фасада, так же внутри помещения, а так же замена коммуникац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2" table:style-name="ce6">
            <text:p>162</text:p>
          </table:table-cell>
          <table:table-cell office:value-type="date" office:date-value="2021-10-13T00:00:00" table:style-name="ce7">
            <text:p>13.10.2021</text:p>
          </table:table-cell>
          <table:table-cell office:value-type="string" table:style-name="ce6">
            <text:p>178-ВЗ-21</text:p>
          </table:table-cell>
          <table:table-cell office:value-type="string" table:style-name="ce6">
            <text:p>ЮЛ</text:p>
          </table:table-cell>
          <table:table-cell office:value-type="string" table:style-name="ce6">
            <text:p>47:01:0112002:95</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3" table:style-name="ce6">
            <text:p>163</text:p>
          </table:table-cell>
          <table:table-cell office:value-type="date" office:date-value="2021-10-13T00:00:00" table:style-name="ce7">
            <text:p>13.10.2021</text:p>
          </table:table-cell>
          <table:table-cell office:value-type="string" table:style-name="ce6">
            <text:p>179-ВЗ-21</text:p>
          </table:table-cell>
          <table:table-cell office:value-type="string" table:style-name="ce6">
            <text:p>ЮЛ</text:p>
          </table:table-cell>
          <table:table-cell office:value-type="string" table:style-name="ce6">
            <text:p>47:01:0112002:86</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4" table:style-name="ce6">
            <text:p>164</text:p>
          </table:table-cell>
          <table:table-cell office:value-type="date" office:date-value="2021-10-13T00:00:00" table:style-name="ce7">
            <text:p>13.10.2021</text:p>
          </table:table-cell>
          <table:table-cell office:value-type="string" table:style-name="ce6">
            <text:p>180-ВЗ-21</text:p>
          </table:table-cell>
          <table:table-cell office:value-type="string" table:style-name="ce6">
            <text:p>ЮЛ</text:p>
          </table:table-cell>
          <table:table-cell office:value-type="string" table:style-name="ce6">
            <text:p>47:01:0112002:68</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5" table:style-name="ce6">
            <text:p>165</text:p>
          </table:table-cell>
          <table:table-cell office:value-type="date" office:date-value="2021-10-13T00:00:00" table:style-name="ce7">
            <text:p>13.10.2021</text:p>
          </table:table-cell>
          <table:table-cell office:value-type="string" table:style-name="ce6">
            <text:p>181-ВЗ-21</text:p>
          </table:table-cell>
          <table:table-cell office:value-type="string" table:style-name="ce6">
            <text:p>ЮЛ</text:p>
          </table:table-cell>
          <table:table-cell office:value-type="string" table:style-name="ce6">
            <text:p>47:01:0112002:85</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6" table:style-name="ce6">
            <text:p>166</text:p>
          </table:table-cell>
          <table:table-cell office:value-type="date" office:date-value="2021-10-13T00:00:00" table:style-name="ce7">
            <text:p>13.10.2021</text:p>
          </table:table-cell>
          <table:table-cell office:value-type="string" table:style-name="ce6">
            <text:p>182-ВЗ-21</text:p>
          </table:table-cell>
          <table:table-cell office:value-type="string" table:style-name="ce6">
            <text:p>ЮЛ</text:p>
          </table:table-cell>
          <table:table-cell office:value-type="string" table:style-name="ce6">
            <text:p>47:01:0112002:96</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7" table:style-name="ce6">
            <text:p>167</text:p>
          </table:table-cell>
          <table:table-cell office:value-type="date" office:date-value="2021-10-13T00:00:00" table:style-name="ce7">
            <text:p>13.10.2021</text:p>
          </table:table-cell>
          <table:table-cell office:value-type="string" table:style-name="ce6">
            <text:p>183-ВЗ-21</text:p>
          </table:table-cell>
          <table:table-cell office:value-type="string" table:style-name="ce6">
            <text:p>ЮЛ</text:p>
          </table:table-cell>
          <table:table-cell office:value-type="string" table:style-name="ce6">
            <text:p>47:01:0112002:71</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8" table:style-name="ce6">
            <text:p>168</text:p>
          </table:table-cell>
          <table:table-cell office:value-type="date" office:date-value="2021-10-13T00:00:00" table:style-name="ce7">
            <text:p>13.10.2021</text:p>
          </table:table-cell>
          <table:table-cell office:value-type="string" table:style-name="ce6">
            <text:p>184-ВЗ-21</text:p>
          </table:table-cell>
          <table:table-cell office:value-type="string" table:style-name="ce6">
            <text:p>ЮЛ</text:p>
          </table:table-cell>
          <table:table-cell office:value-type="string" table:style-name="ce6">
            <text:p>47:01:0113001:127</text:p>
          </table:table-cell>
          <table:table-cell office:value-type="string" table:style-name="ce4">
            <text:p>Ленинградская область,Выборгский район, г.Выборг, пос.Таммисуо, Опалубочные цеха</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69" table:style-name="ce6">
            <text:p>169</text:p>
          </table:table-cell>
          <table:table-cell office:value-type="date" office:date-value="2021-10-13T00:00:00" table:style-name="ce7">
            <text:p>13.10.2021</text:p>
          </table:table-cell>
          <table:table-cell office:value-type="string" table:style-name="ce6">
            <text:p>185-ВЗ-21</text:p>
          </table:table-cell>
          <table:table-cell office:value-type="string" table:style-name="ce6">
            <text:p>ЮЛ</text:p>
          </table:table-cell>
          <table:table-cell office:value-type="string" table:style-name="ce6">
            <text:p>47:01:0112002:67</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70" table:style-name="ce6">
            <text:p>170</text:p>
          </table:table-cell>
          <table:table-cell office:value-type="date" office:date-value="2021-10-13T00:00:00" table:style-name="ce7">
            <text:p>13.10.2021</text:p>
          </table:table-cell>
          <table:table-cell office:value-type="string" table:style-name="ce6">
            <text:p>186-ВЗ-21</text:p>
          </table:table-cell>
          <table:table-cell office:value-type="string" table:style-name="ce6">
            <text:p>ЮЛ</text:p>
          </table:table-cell>
          <table:table-cell office:value-type="string" table:style-name="ce6">
            <text:p>47:01:0113001:244</text:p>
          </table:table-cell>
          <table:table-cell office:value-type="string" table:style-name="ce4">
            <text:p>Ленинградская область,Выборгский район, г.Выборг, пос.Таммисуо</text:p>
          </table:table-cell>
          <table:table-cell office:value-type="string" table:style-name="ce6">
            <text:p>ЗД</text:p>
          </table:table-cell>
          <table:table-cell office:value-type="string" table:style-name="ce9">
            <text:p>1. По местонахождению ОКСов отсутствуют сети, находящиеся в хозяйственном ведомстве ГУП «Леноблводоканал» в связи с этим подключение объектов к сети не возможно;</text:p>
            <text:p>2. В соответствии с письмом АО «Гапром газорспределение Ленинградская область» газоорспределительные сети отсутствуют, ближайший газопровод для подключения находится на расстоянии 2,7 км.</text:p>
            <text:p>3. В соответствии с письмом АО «Выборгтеплоэнерго» в районе Мневровой улицы отсутствуют источники теплоснабжения и тепловые сети.</text:p>
            <text:p>4. Подъездные пути к ОКСам затруднено по причине отсутствия асфальтового покрытия и маршрутов общественного транспорта.</text:p>
            <text:p>5. Фактическое использование ОКСов - не используются в связи с высокой степенью физического износа (от 50 до 70%). Год постройки - до 1984 года.</text:p>
            <text:p>Объекты имеют открытые трещины различного происхождения, большое искривление горизонтальных линий и местами отклонение от стен вертикали. Некоторые здания находятся в опасном состоянии. Участки стен разрушены, деформированы. Частично отсутствует остекление.</text:p>
            <text:p>6. Вместе с этим здания имеют неустранимый функциональный износ, вызванный устаревшими объемно-планировочными и конструктивными характеристиками относительно современных стандартов строительства. Признаком неустранимого функционального износа является экономическая нецелесообразность осуществления затрат на устранение этих недостатков.</text:p>
            <text:p>7. Объекты капитального строительства имеют в числе прочего признаки экономического устаревания, который определяется факторами внешней среды, снижающими стоимость объекта - упадок района, ухудшение экономической ситуации и пр.</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71" table:style-name="ce6">
            <text:p>171</text:p>
          </table:table-cell>
          <table:table-cell office:value-type="date" office:date-value="2021-10-13T00:00:00" table:style-name="ce7">
            <text:p>13.10.2021</text:p>
          </table:table-cell>
          <table:table-cell office:value-type="string" table:style-name="ce6">
            <text:p>187-ВЗ-21</text:p>
          </table:table-cell>
          <table:table-cell office:value-type="string" table:style-name="ce6">
            <text:p>ЮЛ</text:p>
          </table:table-cell>
          <table:table-cell office:value-type="string" table:style-name="ce6">
            <text:p>47:29:0103008:88</text:p>
          </table:table-cell>
          <table:table-cell office:value-type="string" table:style-name="ce4">
            <text:p>Ленинградская область, Лужский, г. Луга, ул. Тоси Петровой, д. 2</text:p>
          </table:table-cell>
          <table:table-cell office:value-type="string" table:style-name="ce6">
            <text:p>ЗД</text:p>
          </table:table-cell>
          <table:table-cell office:value-type="string" table:style-name="ce9">
            <text:p>Двухэтажное кирпичное здание Пищевого комбината г.Луга,ул.Т.Петровой,2 (к.н. 47:29:0103008:88) 1936 года постройки (85 лет). Здание аварийное, неоднократно обрушалось, кровля отсутствует,нет централизованного отопления, водоснабжения и водоотведения, а так же электричества. Требуется реконструкция или снос. Не используется более 30-ти лет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72" table:style-name="ce6">
            <text:p>172</text:p>
          </table:table-cell>
          <table:table-cell office:value-type="date" office:date-value="2021-10-13T00:00:00" table:style-name="ce7">
            <text:p>13.10.2021</text:p>
          </table:table-cell>
          <table:table-cell office:value-type="string" table:style-name="ce6">
            <text:p>188-ВЗ-21</text:p>
          </table:table-cell>
          <table:table-cell office:value-type="string" table:style-name="ce6">
            <text:p>ЮЛ</text:p>
          </table:table-cell>
          <table:table-cell office:value-type="string" table:style-name="ce6">
            <text:p>47:29:0753002:107</text:p>
          </table:table-cell>
          <table:table-cell office:value-type="string" table:style-name="ce4">
            <text:p>Ленинградская область, Лужский, п. Володарское, д. 5</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Володарское сельское поселение, п. Володарский, ул.Центральна, дом 5а (к.н. 47:29:0753002:107) 1967 года постройки (54 года) Требует ремонта частич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73" table:style-name="ce6">
            <text:p>173</text:p>
          </table:table-cell>
          <table:table-cell office:value-type="date" office:date-value="2021-10-13T00:00:00" table:style-name="ce7">
            <text:p>13.10.2021</text:p>
          </table:table-cell>
          <table:table-cell office:value-type="string" table:style-name="ce6">
            <text:p>189-ВЗ-21</text:p>
          </table:table-cell>
          <table:table-cell office:value-type="string" table:style-name="ce6">
            <text:p>ЮЛ</text:p>
          </table:table-cell>
          <table:table-cell office:value-type="string" table:style-name="ce6">
            <text:p>47:29:0956001:156</text:p>
          </table:table-cell>
          <table:table-cell office:value-type="string" table:style-name="ce4">
            <text:p>Ленинградская область, Лужский район, Волошовское с.п., д. Большие Сабицы, Лит А</text:p>
          </table:table-cell>
          <table:table-cell office:value-type="string" table:style-name="ce6">
            <text:p>ЗД</text:p>
          </table:table-cell>
          <table:table-cell office:value-type="string" table:style-name="ce9">
            <text:p>Зданию магазина в д.Б.Сабицы (к.н. 47:29:0956001:156) 93 года. (1928г.постройки). это одноэтажное бревенчатое здание находится в аварийном состоянии (протекает крыша, гнилой пол, балки и стропила), магазин закрыт (не действует) более 25 лет, электроэнергия отключена, нет централизованного отопления и водоснабжения. Численность коренных жителей составляет не более 50-ти человек. Тем самым увеличение кадастровой стоимости считаем нецелесообразным.</text:p>
          </table:table-cell>
          <table:table-cell office:value-type="string" table:style-name="ce4">
            <text:p>Дубль см. 124-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174" table:style-name="ce6">
            <text:p>174</text:p>
          </table:table-cell>
          <table:table-cell office:value-type="date" office:date-value="2021-10-13T00:00:00" table:style-name="ce7">
            <text:p>13.10.2021</text:p>
          </table:table-cell>
          <table:table-cell office:value-type="string" table:style-name="ce6">
            <text:p>190-ВЗ-21</text:p>
          </table:table-cell>
          <table:table-cell office:value-type="string" table:style-name="ce6">
            <text:p>ЮЛ</text:p>
          </table:table-cell>
          <table:table-cell office:value-type="string" table:style-name="ce6">
            <text:p>47:29:0614001:268</text:p>
          </table:table-cell>
          <table:table-cell office:value-type="string" table:style-name="ce4">
            <text:p>Ленинградская область, Лужский, д. Торошковичи</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Дзержинское сельское поселение, д. Торошковичи, ул.Козлова, 62 , 1957 года постройки (64 года)(к.н. 47:29:0614001:268) В здании отсутствует централизованное отопление, водоснабжение и водоотведение, необходим частично капитальный ремонт. Тем самым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175" table:style-name="ce6">
            <text:p>175</text:p>
          </table:table-cell>
          <table:table-cell office:value-type="date" office:date-value="2021-10-13T00:00:00" table:style-name="ce7">
            <text:p>13.10.2021</text:p>
          </table:table-cell>
          <table:table-cell office:value-type="string" table:style-name="ce6">
            <text:p>191-ВЗ-21</text:p>
          </table:table-cell>
          <table:table-cell office:value-type="string" table:style-name="ce6">
            <text:p>ЮЛ</text:p>
          </table:table-cell>
          <table:table-cell office:value-type="string" table:style-name="ce6">
            <text:p>47:25:0110001:119</text:p>
          </table:table-cell>
          <table:table-cell office:value-type="string" table:style-name="ce4">
            <text:p>Ленинградская область, Гатчинский муниципальный район, Гатчинское городское поселение, г. Гатчина, мкр. Орлова Роща, д.1, стр. №60</text:p>
          </table:table-cell>
          <table:table-cell office:value-type="string" table:style-name="ce6">
            <text:p>ЗД</text:p>
          </table:table-cell>
          <table:table-cell office:value-type="string" table:style-name="ce9">
            <text:p>Объект с кадастровым номером 47:25:0110001:119 "Насосная станция с сетями скважинного водоснабжения" не является Трансформаторной подстанцией. Просим пересмотреть код расчет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6">
          <table:table-cell office:value-type="float" office:value="176" table:style-name="ce6">
            <text:p>176</text:p>
          </table:table-cell>
          <table:table-cell office:value-type="date" office:date-value="2021-10-13T00:00:00" table:style-name="ce7">
            <text:p>13.10.2021</text:p>
          </table:table-cell>
          <table:table-cell office:value-type="string" table:style-name="ce6">
            <text:p>192-ВЗ-21</text:p>
          </table:table-cell>
          <table:table-cell office:value-type="string" table:style-name="ce6">
            <text:p>ЮЛ</text:p>
          </table:table-cell>
          <table:table-cell office:value-type="string" table:style-name="ce6">
            <text:p>47:29:0729002:345</text:p>
          </table:table-cell>
          <table:table-cell office:value-type="string" table:style-name="ce4">
            <text:p>Ленинградская область, Лужский, д. Домкино, д. б/н</text:p>
          </table:table-cell>
          <table:table-cell office:value-type="string" table:style-name="ce6">
            <text:p>ЗД</text:p>
          </table:table-cell>
          <table:table-cell office:value-type="string" table:style-name="ce9">
            <text:p>Одноэтажное кирпичное здание магазина по адресу: Ленинградская область, Лужский район, Скребловское сельское поселение, д. Домкино, дом б/н. (к.н.47:29:0729002:345) построено в 1965 году (56 лет).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ти лет. Местных жителей не более 100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177" table:style-name="ce6">
            <text:p>177</text:p>
          </table:table-cell>
          <table:table-cell office:value-type="date" office:date-value="2021-10-13T00:00:00" table:style-name="ce7">
            <text:p>13.10.2021</text:p>
          </table:table-cell>
          <table:table-cell office:value-type="string" table:style-name="ce6">
            <text:p>193-ВЗ-21</text:p>
          </table:table-cell>
          <table:table-cell office:value-type="string" table:style-name="ce6">
            <text:p>ЮЛ</text:p>
          </table:table-cell>
          <table:table-cell office:value-type="string" table:style-name="ce6">
            <text:p>47:29:0767001:75</text:p>
          </table:table-cell>
          <table:table-cell office:value-type="string" table:style-name="ce4">
            <text:p>Ленинградская область, Лужский район, Серебрянское с.п., д. Большие Шатновичи, Лит А</text:p>
          </table:table-cell>
          <table:table-cell office:value-type="string" table:style-name="ce6">
            <text:p>ЗД</text:p>
          </table:table-cell>
          <table:table-cell office:value-type="string" table:style-name="ce9">
            <text:p>Одноэтажное здание магазина Лужский район, Шатновичи, дом б/н. (к.н.47:29:0767001:75) построено в 1969 году (52 года).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ти лет. Местных жителей не более 5-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178" table:style-name="ce6">
            <text:p>178</text:p>
          </table:table-cell>
          <table:table-cell office:value-type="date" office:date-value="2021-10-13T00:00:00" table:style-name="ce7">
            <text:p>13.10.2021</text:p>
          </table:table-cell>
          <table:table-cell office:value-type="string" table:style-name="ce6">
            <text:p>194-ВЗ-21</text:p>
          </table:table-cell>
          <table:table-cell office:value-type="string" table:style-name="ce6">
            <text:p>ЮЛ</text:p>
          </table:table-cell>
          <table:table-cell office:value-type="string" table:style-name="ce6">
            <text:p>47:29:0780002:132</text:p>
          </table:table-cell>
          <table:table-cell office:value-type="string" table:style-name="ce4">
            <text:p>Ленинградская область, Лужский район, Скребловское сельское поселение, д. Госткино,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Скребловское сельское поселение, д. Госткино, ул.Центральная, до 53А. (к.н.47:29:0780002:132) построено в 1963 году (58 лет).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естных жителей не более 3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179" table:style-name="ce6">
            <text:p>179</text:p>
          </table:table-cell>
          <table:table-cell office:value-type="date" office:date-value="2021-10-13T00:00:00" table:style-name="ce7">
            <text:p>13.10.2021</text:p>
          </table:table-cell>
          <table:table-cell office:value-type="string" table:style-name="ce6">
            <text:p>195-ВЗ-21</text:p>
          </table:table-cell>
          <table:table-cell office:value-type="string" table:style-name="ce6">
            <text:p>ЮЛ</text:p>
          </table:table-cell>
          <table:table-cell office:value-type="string" table:style-name="ce6">
            <text:p>47:29:0312001:304</text:p>
          </table:table-cell>
          <table:table-cell office:value-type="string" table:style-name="ce4">
            <text:p>Ленинградская область, Лужский р., Мшинская волость, д. Низовская, д. б/н, Лит А</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Мшинское сельское поселение, д. Низовская, ул.Кирова, д. 35а. (к.н.47:29:0312001:304) .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80" table:style-name="ce6">
            <text:p>180</text:p>
          </table:table-cell>
          <table:table-cell office:value-type="date" office:date-value="2021-10-13T00:00:00" table:style-name="ce7">
            <text:p>13.10.2021</text:p>
          </table:table-cell>
          <table:table-cell office:value-type="string" table:style-name="ce6">
            <text:p>196-ВЗ-21</text:p>
          </table:table-cell>
          <table:table-cell office:value-type="string" table:style-name="ce6">
            <text:p>ЮЛ</text:p>
          </table:table-cell>
          <table:table-cell office:value-type="string" table:style-name="ce6">
            <text:p>47:29:0614001:905</text:p>
          </table:table-cell>
          <table:table-cell office:value-type="string" table:style-name="ce4">
            <text:p>Ленинградская область, Лужский район, Дзержинское сельское поселение, дер. Торошковичи, пер. Торговый, д. 3, пом. 1</text:p>
          </table:table-cell>
          <table:table-cell office:value-type="string" table:style-name="ce6">
            <text:p>ПОМ</text:p>
          </table:table-cell>
          <table:table-cell office:value-type="string" table:style-name="ce9">
            <text:p>Нежилое помещение в здании по адресу:Ленинградская область, Лужский район, Дзержинское сельское поселение, д. Торошковичи, пер.Торговый, д.3 (к.н. 47:29:0614001:905). Это помещение в бывшем 2-х этажном Доме Быта (во времена СССР, построено в 80-х годах прошлого века). Само здание принадлежит***. Само здание, как и это помещение требуют капитального ремонта как снаружи, так и внутри зда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181" table:style-name="ce6">
            <text:p>181</text:p>
          </table:table-cell>
          <table:table-cell office:value-type="date" office:date-value="2021-10-13T00:00:00" table:style-name="ce7">
            <text:p>13.10.2021</text:p>
          </table:table-cell>
          <table:table-cell office:value-type="string" table:style-name="ce6">
            <text:p>197-ВЗ-21</text:p>
          </table:table-cell>
          <table:table-cell office:value-type="string" table:style-name="ce6">
            <text:p>ЮЛ</text:p>
          </table:table-cell>
          <table:table-cell office:value-type="string" table:style-name="ce6">
            <text:p>47:29:0000000:1264</text:p>
          </table:table-cell>
          <table:table-cell office:value-type="string" table:style-name="ce4">
            <text:p>Ленинградская область, р-н Лужский, д Заклинье (Заклинское с/п), д б/н</text:p>
          </table:table-cell>
          <table:table-cell office:value-type="string" table:style-name="ce6">
            <text:p>ЗД</text:p>
          </table:table-cell>
          <table:table-cell office:value-type="string" table:style-name="ce9">
            <text:p>Одноэтажное кирпичное здание магазина по адресу: Ленинградская область, Лужский район, Заклинское сельское поселение, д. Заклинье,ул.Новая, д.37. . ( к.н. 47:29:0000000:1264) построено в 1967 году (54 года). Требуется ремонт кровли, наружной отделки, потолка и пола внутри зда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182" table:style-name="ce6">
            <text:p>182</text:p>
          </table:table-cell>
          <table:table-cell office:value-type="date" office:date-value="2021-10-13T00:00:00" table:style-name="ce7">
            <text:p>13.10.2021</text:p>
          </table:table-cell>
          <table:table-cell office:value-type="string" table:style-name="ce6">
            <text:p>198-ВЗ-21</text:p>
          </table:table-cell>
          <table:table-cell office:value-type="string" table:style-name="ce6">
            <text:p>ЮЛ</text:p>
          </table:table-cell>
          <table:table-cell office:value-type="string" table:style-name="ce6">
            <text:p>47:29:0000000:22713</text:p>
          </table:table-cell>
          <table:table-cell office:value-type="string" table:style-name="ce4">
            <text:p>Ленинградская область, Лужский район, Мшинское сельское поселение, д.Большая Дивенка, д.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Мшинское сельское поселение, д. Большая Дивенка, дом б/н. (к.н.47:29:0000000:22713) построено в 1969 году (52 года).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естных жителей не более 8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83" table:style-name="ce6">
            <text:p>183</text:p>
          </table:table-cell>
          <table:table-cell office:value-type="date" office:date-value="2021-10-13T00:00:00" table:style-name="ce7">
            <text:p>13.10.2021</text:p>
          </table:table-cell>
          <table:table-cell office:value-type="string" table:style-name="ce6">
            <text:p>199-ВЗ-21</text:p>
          </table:table-cell>
          <table:table-cell office:value-type="string" table:style-name="ce6">
            <text:p>ЮЛ</text:p>
          </table:table-cell>
          <table:table-cell office:value-type="string" table:style-name="ce6">
            <text:p>47:29:0000000:25174</text:p>
          </table:table-cell>
          <table:table-cell office:value-type="string" table:style-name="ce4">
            <text:p>Ленинградская область,Лужский район, Мшинское сельское поселение, д.Сорочкино, д.б/н<text:s/></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Мшинское сельское поселение, д. Сорочкино, дом б/н. (к.н.47:29:0000000:25174) построено в 1971 году (50 лет).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естных жителей не более 8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184" table:style-name="ce6">
            <text:p>184</text:p>
          </table:table-cell>
          <table:table-cell office:value-type="date" office:date-value="2021-10-13T00:00:00" table:style-name="ce7">
            <text:p>13.10.2021</text:p>
          </table:table-cell>
          <table:table-cell office:value-type="string" table:style-name="ce6">
            <text:p>200-ВЗ-21</text:p>
          </table:table-cell>
          <table:table-cell office:value-type="string" table:style-name="ce6">
            <text:p>ЮЛ</text:p>
          </table:table-cell>
          <table:table-cell office:value-type="string" table:style-name="ce6">
            <text:p>47:29:0308001:114</text:p>
          </table:table-cell>
          <table:table-cell office:value-type="string" table:style-name="ce4">
            <text:p>Ленинградская область, Лужский, д. Большая Ящера, д. 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Мшинское сельское поселение, д. Большая Ящера. (к.н.47:29:0308001:114) построено в 1966 году (55 лет). Требуется ремонт кровли. Полностью отсутствует централизованное отопление, водоснабжение и водоотведение. Местных жителей не более 6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185" table:style-name="ce6">
            <text:p>185</text:p>
          </table:table-cell>
          <table:table-cell office:value-type="date" office:date-value="2021-10-13T00:00:00" table:style-name="ce7">
            <text:p>13.10.2021</text:p>
          </table:table-cell>
          <table:table-cell office:value-type="string" table:style-name="ce6">
            <text:p>201-ВЗ-21</text:p>
          </table:table-cell>
          <table:table-cell office:value-type="string" table:style-name="ce6">
            <text:p>ЮЛ</text:p>
          </table:table-cell>
          <table:table-cell office:value-type="string" table:style-name="ce6">
            <text:p>47:29:0747001:195</text:p>
          </table:table-cell>
          <table:table-cell office:value-type="string" table:style-name="ce4">
            <text:p>Ленинградская область, Лужский, д. Большие Озерцы,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Ретюньское сельское поселение, д. Большие Озерцы, ул.Партизанская, дом 6. (к.н.47:29:0747001:195) построено в 1969 году (52 года). Требуется капитальный ремонт кровли. Сгнили венцы сруба. Полностью отсутствует централизованное отопление, водоснабжение и водоотведение. Местных жителей не более 40-ка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186" table:style-name="ce6">
            <text:p>186</text:p>
          </table:table-cell>
          <table:table-cell office:value-type="date" office:date-value="2021-10-13T00:00:00" table:style-name="ce7">
            <text:p>13.10.2021</text:p>
          </table:table-cell>
          <table:table-cell office:value-type="string" table:style-name="ce6">
            <text:p>202-ВЗ-21</text:p>
          </table:table-cell>
          <table:table-cell office:value-type="string" table:style-name="ce6">
            <text:p>ЮЛ</text:p>
          </table:table-cell>
          <table:table-cell office:value-type="string" table:style-name="ce6">
            <text:p>47:29:0735001:184</text:p>
          </table:table-cell>
          <table:table-cell office:value-type="string" table:style-name="ce4">
            <text:p>Ленинградская область, Лужский, д. Шильцево,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Ретюньское сельское поселение, д. Шильцево. (к.н.47:29:0735001:184) построено в 1966 году (55 лет). Полностью отсутствует централизованное отопление, водоснабжение и водоотведение. Местных жителей не более 8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87" table:style-name="ce6">
            <text:p>187</text:p>
          </table:table-cell>
          <table:table-cell office:value-type="date" office:date-value="2021-10-13T00:00:00" table:style-name="ce7">
            <text:p>13.10.2021</text:p>
          </table:table-cell>
          <table:table-cell office:value-type="string" table:style-name="ce6">
            <text:p>203-ВЗ-21</text:p>
          </table:table-cell>
          <table:table-cell office:value-type="string" table:style-name="ce6">
            <text:p>ФЛ</text:p>
          </table:table-cell>
          <table:table-cell office:value-type="string" table:style-name="ce6">
            <text:p>47:03:1207004:942</text:p>
          </table:table-cell>
          <table:table-cell office:value-type="string" table:style-name="ce4">
            <text:p>Ленинградская область, Приозерский, п. Сосново, пер. Тихий, д. 55</text:p>
          </table:table-cell>
          <table:table-cell office:value-type="string" table:style-name="ce6">
            <text:p>ЗД</text:p>
          </table:table-cell>
          <table:table-cell office:value-type="string" table:style-name="ce9">
            <text:p>Я, ***, являюсь собственником земельного участка с кадастровым номером 47:03:1207004:797, а также жилого дома с кадастровым номером 47:03:1207004:942 не согласен с переоценкой кадастровой стоимости указанного земельного участка и дома. В отношении земельного участка с кадастровым номером 47:03:1207004:797 сообщаю, что по указанному кад.номеру на сайте ГБУ ЛО «ЛЕНКАДОЦЕНКА» в разделе «Кадастровая стоимость объектов недвижимости, рассчитанной ГБУ ЛО «ЛЕНКАДОЦЕНКА» в 2021 году отсутствует какая-либо информация по указанному земельному участку, таким образом проверить кад. стоимость на 2022 год не представляется возможным. Прошу оставить кад. Стоимость в размере 581 638,41 руб., так как за период владения участком и домом подьезд к указанному земельному участку не обеспечен в соответств и с требованиями действующего законодательства (только ужасная грунтовая дорога, которая не чиститься зимой), также улучшения транспортной доступности и а также газификации за все время не осуществлялось, следовательно стоимость участка не может измениться. В отношении жилого дома с кад. номером 47:03:1207004:942 сообщаю, что с момента ввода в эксплуатацию указанного дома, он не перестраивался, не обновлялся, газификация не осуществлялась, произошла огромная амортизацию дома за 12 лет. Следовательно увеличение кад. стоимости с 791 695,57 руб. до 1 764 199.80 руб. считаю незаконным и прошу оставить в размере 791 695,57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6">
          <table:table-cell office:value-type="float" office:value="188" table:style-name="ce6">
            <text:p>188</text:p>
          </table:table-cell>
          <table:table-cell office:value-type="date" office:date-value="2021-10-13T00:00:00" table:style-name="ce7">
            <text:p>13.10.2021</text:p>
          </table:table-cell>
          <table:table-cell office:value-type="string" table:style-name="ce6">
            <text:p>204-ВЗ-21</text:p>
          </table:table-cell>
          <table:table-cell office:value-type="string" table:style-name="ce6">
            <text:p>ЮЛ</text:p>
          </table:table-cell>
          <table:table-cell office:value-type="string" table:style-name="ce6">
            <text:p>47:29:0902001:65</text:p>
          </table:table-cell>
          <table:table-cell office:value-type="string" table:style-name="ce4">
            <text:p>Ленинградская область, Лужский, д. Сватково,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Сватково, дом б/н. (к.н.47:29:0902001:65) построено в 1959 году (62 года).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40 лет. Местных жителей не более 3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189" table:style-name="ce6">
            <text:p>189</text:p>
          </table:table-cell>
          <table:table-cell office:value-type="date" office:date-value="2021-10-13T00:00:00" table:style-name="ce7">
            <text:p>13.10.2021</text:p>
          </table:table-cell>
          <table:table-cell office:value-type="string" table:style-name="ce6">
            <text:p>205-ВЗ-21</text:p>
          </table:table-cell>
          <table:table-cell office:value-type="string" table:style-name="ce6">
            <text:p>ЮЛ</text:p>
          </table:table-cell>
          <table:table-cell office:value-type="string" table:style-name="ce6">
            <text:p>47:29:0000000:21705</text:p>
          </table:table-cell>
          <table:table-cell office:value-type="string" table:style-name="ce4">
            <text:p>Ленинградская область, Лужский район, Осьминское сельское поселение, д. Залустежье</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Залустежье, дом б/н. (к.н.47:29:0000000:21705)построено в 1949 году (72 года). Не пригодно для иса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40 лет. Местных жителей не более 3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190" table:style-name="ce6">
            <text:p>190</text:p>
          </table:table-cell>
          <table:table-cell office:value-type="date" office:date-value="2021-10-13T00:00:00" table:style-name="ce7">
            <text:p>13.10.2021</text:p>
          </table:table-cell>
          <table:table-cell office:value-type="string" table:style-name="ce6">
            <text:p>206-ВЗ-21</text:p>
          </table:table-cell>
          <table:table-cell office:value-type="string" table:style-name="ce6">
            <text:p>ЮЛ</text:p>
          </table:table-cell>
          <table:table-cell office:value-type="string" table:style-name="ce6">
            <text:p>47:29:0936001:93</text:p>
          </table:table-cell>
          <table:table-cell office:value-type="string" table:style-name="ce4">
            <text:p>Ленинградская область, Лужский, д. Ставотино,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Николаевское, дом б/н. (к.н.47:29:0936001:93)построено в 1949 году (72 года). Не пригодно для исп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40 лет. Местных жителей не более 20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191" table:style-name="ce6">
            <text:p>191</text:p>
          </table:table-cell>
          <table:table-cell office:value-type="date" office:date-value="2021-10-13T00:00:00" table:style-name="ce7">
            <text:p>13.10.2021</text:p>
          </table:table-cell>
          <table:table-cell office:value-type="string" table:style-name="ce6">
            <text:p>207-ВЗ-21</text:p>
          </table:table-cell>
          <table:table-cell office:value-type="string" table:style-name="ce6">
            <text:p>ЮЛ</text:p>
          </table:table-cell>
          <table:table-cell office:value-type="string" table:style-name="ce6">
            <text:p>47:29:0939002:38</text:p>
          </table:table-cell>
          <table:table-cell office:value-type="string" table:style-name="ce4">
            <text:p>Ленинградская область, Лужский, д. Николаевское,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Николаевское, дом б/н. (к.н.47:29:0939002:38)построено в 1949 году (72 года). Не пригодно для исп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40 лет. Местных жителей не более 20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192" table:style-name="ce6">
            <text:p>192</text:p>
          </table:table-cell>
          <table:table-cell office:value-type="date" office:date-value="2021-10-13T00:00:00" table:style-name="ce7">
            <text:p>13.10.2021</text:p>
          </table:table-cell>
          <table:table-cell office:value-type="string" table:style-name="ce6">
            <text:p>208-ВЗ-21</text:p>
          </table:table-cell>
          <table:table-cell office:value-type="string" table:style-name="ce6">
            <text:p>ЮЛ</text:p>
          </table:table-cell>
          <table:table-cell office:value-type="string" table:style-name="ce6">
            <text:p>47:29:0936001:93</text:p>
          </table:table-cell>
          <table:table-cell office:value-type="string" table:style-name="ce4">
            <text:p>Ленинградская область, Лужский, д. Ставотино,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Ставотино (к.н.47:29:0936001:93)построено в 1962 году (45 лет). Не пригодно для исп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 лет. Местных жителей не более 40 человек. Увеличение кадастровой стоимости считаем нецелесообразным.</text:p>
          </table:table-cell>
          <table:table-cell office:value-type="string" table:style-name="ce4">
            <text:p>Дубль см. 206-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193" table:style-name="ce6">
            <text:p>193</text:p>
          </table:table-cell>
          <table:table-cell office:value-type="date" office:date-value="2021-10-13T00:00:00" table:style-name="ce7">
            <text:p>13.10.2021</text:p>
          </table:table-cell>
          <table:table-cell office:value-type="string" table:style-name="ce6">
            <text:p>209-ВЗ-21</text:p>
          </table:table-cell>
          <table:table-cell office:value-type="string" table:style-name="ce6">
            <text:p>ЮЛ</text:p>
          </table:table-cell>
          <table:table-cell office:value-type="string" table:style-name="ce6">
            <text:p>47:29:0975001:267</text:p>
          </table:table-cell>
          <table:table-cell office:value-type="string" table:style-name="ce4">
            <text:p>Ленинградская область, Лужский, д. Рель,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Рель (к.н.47:29:0975001:267) построено в 1946 году (75 лет). Не пригодно для исп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4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94" table:style-name="ce6">
            <text:p>194</text:p>
          </table:table-cell>
          <table:table-cell office:value-type="date" office:date-value="2021-10-13T00:00:00" table:style-name="ce7">
            <text:p>13.10.2021</text:p>
          </table:table-cell>
          <table:table-cell office:value-type="string" table:style-name="ce6">
            <text:p>210-ВЗ-21</text:p>
          </table:table-cell>
          <table:table-cell office:value-type="string" table:style-name="ce6">
            <text:p>ЮЛ</text:p>
          </table:table-cell>
          <table:table-cell office:value-type="string" table:style-name="ce6">
            <text:p>47:29:0907015:476</text:p>
          </table:table-cell>
          <table:table-cell office:value-type="string" table:style-name="ce4">
            <text:p>Ленинградская область, Лужский, п. Осьмино, ул. Ленина, д. 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Осьминское сельское поселение, п. Осьмино (к.н.47:29:0907015:476) построено в 1948 году (73 года).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95" table:style-name="ce6">
            <text:p>195</text:p>
          </table:table-cell>
          <table:table-cell office:value-type="date" office:date-value="2021-10-13T00:00:00" table:style-name="ce7">
            <text:p>13.10.2021</text:p>
          </table:table-cell>
          <table:table-cell office:value-type="string" table:style-name="ce6">
            <text:p>211-ВЗ-21</text:p>
          </table:table-cell>
          <table:table-cell office:value-type="string" table:style-name="ce6">
            <text:p>ЮЛ</text:p>
          </table:table-cell>
          <table:table-cell office:value-type="string" table:style-name="ce6">
            <text:p>47:29:0907015:297</text:p>
          </table:table-cell>
          <table:table-cell office:value-type="string" table:style-name="ce4">
            <text:p>Ленинградская область, Лужский, п. Осьмино, ул. Советская</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Осьминское сельское поселение, п. Осьмино (к.н.47:29:0907015:297) построено в 1977 году (44 года).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2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196" table:style-name="ce6">
            <text:p>196</text:p>
          </table:table-cell>
          <table:table-cell office:value-type="date" office:date-value="2021-10-13T00:00:00" table:style-name="ce7">
            <text:p>13.10.2021</text:p>
          </table:table-cell>
          <table:table-cell office:value-type="string" table:style-name="ce6">
            <text:p>212-ВЗ-21</text:p>
          </table:table-cell>
          <table:table-cell office:value-type="string" table:style-name="ce6">
            <text:p>ЮЛ</text:p>
          </table:table-cell>
          <table:table-cell office:value-type="string" table:style-name="ce6">
            <text:p>47:29:0911001:94</text:p>
          </table:table-cell>
          <table:table-cell office:value-type="string" table:style-name="ce4">
            <text:p>Ленинградская область, Лужский, д. Сара-Лог</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Осьминское сельское поселение, д. Сара-Лог (к.н.47:29:0911001:94) построено в 1960 году (61 год). Не пригодно для использования по назначению,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 лет. Местного населения не белее 30-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197" table:style-name="ce6">
            <text:p>197</text:p>
          </table:table-cell>
          <table:table-cell office:value-type="date" office:date-value="2021-10-13T00:00:00" table:style-name="ce7">
            <text:p>13.10.2021</text:p>
          </table:table-cell>
          <table:table-cell office:value-type="string" table:style-name="ce6">
            <text:p>213-ВЗ-21</text:p>
          </table:table-cell>
          <table:table-cell office:value-type="string" table:style-name="ce6">
            <text:p>ЮЛ</text:p>
          </table:table-cell>
          <table:table-cell office:value-type="string" table:style-name="ce6">
            <text:p>47:29:0905001:56</text:p>
          </table:table-cell>
          <table:table-cell office:value-type="string" table:style-name="ce4">
            <text:p>Ленинградская область, Лужский, д. Саба (Осьминское с/п)</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Осьминское сельское поселение, д. Саба (к.н.47:29:0905001:56) построено в 1976 году (45лет). Необходим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3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198" table:style-name="ce6">
            <text:p>198</text:p>
          </table:table-cell>
          <table:table-cell office:value-type="date" office:date-value="2021-10-13T00:00:00" table:style-name="ce7">
            <text:p>13.10.2021</text:p>
          </table:table-cell>
          <table:table-cell office:value-type="string" table:style-name="ce6">
            <text:p>214-ВЗ-21</text:p>
          </table:table-cell>
          <table:table-cell office:value-type="string" table:style-name="ce6">
            <text:p>ФЛ</text:p>
          </table:table-cell>
          <table:table-cell office:value-type="string" table:style-name="ce6">
            <text:p>47:16:0101012:203</text:p>
          </table:table-cell>
          <table:table-cell office:value-type="string" table:style-name="ce4">
            <text:p>Ленинградская область, Кировский муниципальный район, Кировское городское поселение, г. Кировск, ул. Набережная, д. 82а</text:p>
          </table:table-cell>
          <table:table-cell office:value-type="string" table:style-name="ce6">
            <text:p>ЗД</text:p>
          </table:table-cell>
          <table:table-cell office:value-type="string" table:style-name="ce9">
            <text:p>Я владею на праве собственности жилым домом, расположенным по адресу:Ленинградская область, г.Кировск,ул.Набережная 82А, кадастровый номер:47:16:0101012:203, площадь 191 кв.м.В настоящее время кадастровая стоимость жилого дома составляет 1995892,08 руб. Согласно данным оценки ГБУ "ЛенКадОценка" кадастровая стоимость будет 3634960.00 руб. По каким критериям определена такая высокая стоимость? Магазины,аптеки,школы,садики,больницы в шаговой доступности отсутствуют. Коммунальная инфраструктура развита недостаточно: центральной канализ ции нет,ненадежное электроснабжение приводит к частому отключению от электричества,дороги и подъезды грунтовые, что делает затруднительным проезд к домам в межсезонье. Водопровод построен жителями за свой счет,также частично осуществлялось за счет собственных средств жителями данной территории (проект стоимость около 1000000 оплачивался жителями). Для сравнения, примерно такой же площади дом в центре г.Кировска стоит столько же.Кадастровый номер:47:16:0101006:3552, г.Кировск, ул.Октябрьская 4А,площадь 197м2,кадастровая стоимость 3896466,00 руб. Хотя в ц ентре Кировск, есть вся необходимая инфраструктура. Категорически не согласен с такой кадастровой стоимостью. и прошу ее пересчитать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199" table:style-name="ce6">
            <text:p>199</text:p>
          </table:table-cell>
          <table:table-cell office:value-type="date" office:date-value="2021-10-13T00:00:00" table:style-name="ce7">
            <text:p>13.10.2021</text:p>
          </table:table-cell>
          <table:table-cell office:value-type="string" table:style-name="ce6">
            <text:p>215-ВЗ-21</text:p>
          </table:table-cell>
          <table:table-cell office:value-type="string" table:style-name="ce6">
            <text:p>ЮЛ</text:p>
          </table:table-cell>
          <table:table-cell office:value-type="string" table:style-name="ce6">
            <text:p>47:27:0701004:525</text:p>
          </table:table-cell>
          <table:table-cell office:value-type="string" table:style-name="ce4">
            <text:p>Ленинградская область, Киришский район, г. Кириши, ш. Энтузиастов, д. 1</text:p>
          </table:table-cell>
          <table:table-cell office:value-type="string" table:style-name="ce6">
            <text:p>СООР</text:p>
          </table:table-cell>
          <table:table-cell office:value-type="string" table:style-name="ce9">
            <text:p>Объект недвижимости с кадастровым номером 47:27:0701004:525 имеет 1977 год ввода в эксплуатацию и соответственно хронологический возраст 44 года. Нормативный возраст для расчетной подгруппы 1037-4, к которой относится объект, составляет 15 лет. Таким образом, хронологический возраст объекта превышает нормативный в 2,9 раз. Расчетный физический износ объекта составит согласно формуле на стр. 231 отчета: 44*0,6/15 = 1,76. Физический износ объекта определен на уровне 60 процентов в соответствии с алгоритмом, приведенным на стр. 232 отчета. Однако в пункте 7.3.4 Методических указаний о государственной кадастровой оценке, утвержденных Приказом Минэкономразвития России от 12.05.2017 N 226, указано, что если хронологический возраст превышает нормативный срок службы объекта недвижимости, то величина накопленного износа принимается равной 70 процентам. Таким образом, объекту недвижимости с кадастровым номером 47:27:0701004:525 должен быть присвоен износ в размере 70 процентов. Данное замечание распространяется на прочие объекты недвижимости с хронологическим возрастом, превышающим нормативный. Принятый в отчете алгоритм определения физического износа следует привести в соответствие с вышеуказанным положением пункта 7.3.4 Методических указаний о государственной кадастровой оценке, утвержденных Приказом Минэкономразвития России от 12.05.2017 N 226.</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200" table:style-name="ce6">
            <text:p>200</text:p>
          </table:table-cell>
          <table:table-cell office:value-type="date" office:date-value="2021-10-13T00:00:00" table:style-name="ce7">
            <text:p>13.10.2021</text:p>
          </table:table-cell>
          <table:table-cell office:value-type="string" table:style-name="ce6">
            <text:p>216-ВЗ-21</text:p>
          </table:table-cell>
          <table:table-cell office:value-type="string" table:style-name="ce6">
            <text:p>ФЛ</text:p>
          </table:table-cell>
          <table:table-cell office:value-type="string" table:style-name="ce6">
            <text:p>47:25:0109078:79</text:p>
          </table:table-cell>
          <table:table-cell office:value-type="string" table:style-name="ce4">
            <text:p>Ленинградская область, г. Гатчина, ул. Воскова, д. 1 б</text:p>
          </table:table-cell>
          <table:table-cell office:value-type="string" table:style-name="ce6">
            <text:p>ЗД</text:p>
          </table:table-cell>
          <table:table-cell office:value-type="string" table:style-name="ce9">
            <text:p>В Приложении 2.1 к проекту отчета от 07.09.2021 №01-к/2021 об итогах государственной кадастровой оценки объектов недвижимости (за исключением земельных участков) на территории Ленинградской области</text:p>
            <text:p>• неправильно указан расчетный код подгруппы 0829 (Объекты бытового обслуживания населения, ателье, парикмахерские, прачечные, пункты проката, молочные кухни);</text:p>
            <text:p>• неверно указан материал конструкций - железобетон.</text:p>
            <text:p>В Приложении 2.3 к проекту отчета от 07.09.2021 №01-к/2021 об итогах государственной кадастровой оценки объектов недвижимости (за исключением земельных участков) на территории Ленинградской области <text:s text:c="43"/>• неправильно указан код вида сегмента 03:031. <text:s text:c="61"/>Согласно Разрешению на ввод объекта в эксплуатацию нежилое здание является Торговым павильоном из сборно-разборных конструкций, что подтверждается Разрешением на ввод объекта в эксплуатацию ***, Свидетельством о собственности *** от *** и Техническим паспортом.</text:p>
            <text:p>Данный объект недвижимого имущества принадлежит *** на праве собственности и используется в предпринимательской деятельности.</text:p>
            <text:p>Просим внести изменения в связи с информацией об объекте, указанной в прилагаемых документах.</text:p>
            <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01" table:style-name="ce6">
            <text:p>201</text:p>
          </table:table-cell>
          <table:table-cell office:value-type="date" office:date-value="2021-10-13T00:00:00" table:style-name="ce7">
            <text:p>13.10.2021</text:p>
          </table:table-cell>
          <table:table-cell office:value-type="string" table:style-name="ce6">
            <text:p>217-ВЗ-21</text:p>
          </table:table-cell>
          <table:table-cell office:value-type="string" table:style-name="ce6">
            <text:p>ФЛ</text:p>
          </table:table-cell>
          <table:table-cell office:value-type="string" table:style-name="ce6">
            <text:p>47:23:0000000:44727</text:p>
          </table:table-cell>
          <table:table-cell office:value-type="string" table:style-name="ce4">
            <text:p>Ленинградская область, Гатчинский район, д.Котельниково, пер.Дачный, д.8а</text:p>
          </table:table-cell>
          <table:table-cell office:value-type="string" table:style-name="ce6">
            <text:p>ЗД</text:p>
          </table:table-cell>
          <table:table-cell office:value-type="string" table:style-name="ce9">
            <text:p>В Приложении 2.1 к проекту отчета от 07.09.2021 №01 -к/2021 об итогах государственной кадастровой оценки объектов недвижимости (за исключением земельных участков) на территории Ленинградской области</text:p>
            <text:p>• неправильно указан расчетный код подгруппы 0603 (Бытовые, административно-бытовые здания);</text:p>
            <text:p>• не указан год постройки (год постройки 1992г.)</text:p>
            <text:p>В Приложении 2.3 к проекту отчета от 07.09.2021 №01-к/2021 об итогах государственной кадастровой оценки объектов недвижимости (за исключением земельных участков) на территории Ленинградской области</text:p>
            <text:p>• неправильно указан код вида сегмента 04:010.</text:p>
            <text:p>Нежилое здание является производственно-административным, расположенном на земельном участке с кадастровым номером № 47:23:0207001:104.</text:p>
            <text:p>На основании Свидетельства о праве собственности на земельный участок: Земельный участок под существующую производственную базу по выпуску паркета; категория земель: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text:p>
            <text:p>назначения.</text:p>
            <text:p>Данный объект недвижимого имущества принадлежит *** на праве собственности и используется в предпринимательской деятельности.</text:p>
            <text:p>Просим внести изменения в связи с информацией об объекте, указанной в прилагаемых документах.</text:p>
            <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8">
          <table:table-cell office:value-type="float" office:value="202" table:style-name="ce6">
            <text:p>202</text:p>
          </table:table-cell>
          <table:table-cell office:value-type="date" office:date-value="2021-10-13T00:00:00" table:style-name="ce7">
            <text:p>13.10.2021</text:p>
          </table:table-cell>
          <table:table-cell office:value-type="string" table:style-name="ce6">
            <text:p>218-ВЗ-21</text:p>
          </table:table-cell>
          <table:table-cell office:value-type="string" table:style-name="ce6">
            <text:p>ФЛ</text:p>
          </table:table-cell>
          <table:table-cell office:value-type="string" table:style-name="ce6">
            <text:p>47:23:0000000:45612</text:p>
          </table:table-cell>
          <table:table-cell office:value-type="string" table:style-name="ce4">
            <text:p>Ленинградская обалсть, Гатчинский район, д.Котельниково, пер.Дачный, д.8б</text:p>
          </table:table-cell>
          <table:table-cell office:value-type="string" table:style-name="ce6">
            <text:p>ЗД</text:p>
          </table:table-cell>
          <table:table-cell office:value-type="string" table:style-name="ce9">
            <text:p>В Приложении 2.1 к проекту отчета от 07.09.2021 №01-к/2021 об итогах государственной кадастровой оценки объектов недвижимости (за исключением земельных участков) на территории Ленинградской области</text:p>
            <text:p>• неправильно указан расчетный код</text:p>
            <text:p>подгруппы 0723 (Складские здания, кроме ангаров), просим указать 0727 (здания ангарного типа);</text:p>
            <text:p>• не указан год постройки (год постройки 1992г.); <text:s text:c="61"/>• неверно указан материал конструкций - прочие. <text:s text:c="60"/>Согласно Техническому паспорту: Стены дощатые по каркасу из металлических труб.</text:p>
            <text:p>Данный объект недвижимого имущества принадлежит *** на праве собственности и используется в предпринимательской деятельности.</text:p>
            <text:p>Просим внести изменения в связи с информацией об объекте, указанной в прилагаемых документах.</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03" table:style-name="ce6">
            <text:p>203</text:p>
          </table:table-cell>
          <table:table-cell office:value-type="date" office:date-value="2021-10-13T00:00:00" table:style-name="ce7">
            <text:p>13.10.2021</text:p>
          </table:table-cell>
          <table:table-cell office:value-type="string" table:style-name="ce6">
            <text:p>219-ВЗ-21</text:p>
          </table:table-cell>
          <table:table-cell office:value-type="string" table:style-name="ce6">
            <text:p>ЮЛ</text:p>
          </table:table-cell>
          <table:table-cell office:value-type="string" table:style-name="ce6">
            <text:p>47:01:0107004:1755</text:p>
          </table:table-cell>
          <table:table-cell office:value-type="string" table:style-name="ce4">
            <text:p>Ленинградская область, Выборгский район, г. Выборг, ул. Крепостная, д. 42</text:p>
          </table:table-cell>
          <table:table-cell office:value-type="string" table:style-name="ce6">
            <text:p>ЗД</text:p>
          </table:table-cell>
          <table:table-cell office:value-type="string" table:style-name="ce9">
            <text:p>1. В результате некорректного рассмотрения первичного заявления с замечаниями к проекту отчета об оценке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ГБУ ЛО «Ленинградское областное учреждение кадастровой оценки» безосновательно был изменен ранее применный код расчета 0704 (Производственные, производственно-складские и производственно-административные здания) на код расчета 0603 (Бытовые, административно-бытовые здания). В результате данного необоснованного изменения ранее определенная кадастровая стоимость в размере 4 355 678.70 руб. увеличилась до 7 666 197.67 руб.</text:p>
            <text:p>При пересечете кадастровой стоимости ГБУ ЛО «Ленинградское областное учреждение кадастровой оценки» <text:s/>также были проигнорированы замечания в части многократного превышения кадастровой стоимости относительно рыночной стоимости объекта (отчет об оценке был приложен к замечаниям). В соответствии с отчетом об оценке рыночная стоимость здания составляет <text:s/>575 000 рублей. Таким образом, по первому расчету кадастровая стоимость превысила рыночную в 7,6 раз, по повторному расчету кадастровая стоимость превысила рыночную в 13 раз. Таким образом, <text:s/>ГБУ ЛО «Ленинградское областное учреждение кадастровой оценки» были проигнорированы положения ст. 22.1<text:s text:c="2"/></text:p>
            <text:p>Федерального закона "О государственной кадастровой оценке" от 03.07.2016 N 237-ФЗ.</text:p>
            <text:p>В обосновании отказа в учете представленных замечаний в части учета сведений о фактическом износе здания, <text:s text:c="2"/>ГБУ ЛО «Ленинградское областное учреждение кадастровой оценки» указано следующее: "предельная величина физического износа, в соответствии с Методическими указаниями о государственной кадастровой оценке (приказ Минэкономразвития РФ от 12.05.2017 г. № 226), не может превышать 60% для объектов, не являющихся аварийными."</text:p>
            <text:p>Однако, ранее в адрес <text:s/>ГБУ ЛО «Ленинградское областное учреждение кадастровой оценки» была направлена декларация, содержащая показатель физического износа здания <text:s/>67% (износ на 1990г.), к которой были приложены Технический паспорт содержащий сведения о физическом износе здания, а также <text:s/>Постановление № 6546 от 06.11.2013г. Об утверждении Реестра жилых помещений признанных непригодными для проживания и многоквартирных домов признанных аварийными и подлежащих сносу или реконструкции на территории МО "Город Выборг", <text:s/>ПОСТАНОВЛЕНИЕ от 14 августа 2017 г. N 324 О ВНЕСЕНИИ ИЗМЕНЕНИЙ В ПОСТАНОВЛЕНИЕ ПРАВИТЕЛЬСТВА ЛЕНИНГРАДСКОЙ ОБЛАСТИ ОТ 21 МАРТА 2013 ГОДА N 73 "ОБ УТВЕРЖДЕНИИ РЕГИОНАЛЬНОЙ АДРЕСНОЙ ПРОГРАММЫ "ПЕРЕСЕЛЕНИЕ ГРАЖДАН ИЗ АВАРИЙНОГО ЖИЛИЩНОГО ФОНДА НА ТЕРРИТОРИИ ЛЕНИНГРАДСКОЙ ОБЛАСТИ В 2013-2017 ГОДАХ". Таким образом, <text:s/>ГБУ ЛО «Ленинградское областное учреждение кадастровой оценки» проигнорированы ранее представленные документы, подтверждающие признание данного здания аварийным.</text:p>
            <text:p>В обосновании отказа в учете представленных замечаний в части учета сведений о годе завершения строительства, <text:s text:c="2"/>ГБУ ЛО «Ленинградское областное учреждение кадастровой оценки» указано следующее: "так как данные Росреестра, содержащиеся в Перечне для целей проведения кадастровой оценки, содержат иную информацию о годе постройки."<text:s/></text:p>
            <text:p>Однако, в соответствии с п. 2.5 ч. 2 Приказа Минэкономразвития РФ №226 от 12.05.2017г. "Об утверждении методических указаний о государственной кадастровой оценке" "В ходе подготовки к государственной кадастровой оценке также осуществляется сбор информации об объектах недвижимости, характеристики которых изменялись в сведениях ЕГРН." Таким образом, при проведении государственной кадастровой оценке подлежат учету сведения, который изменялись в ЕГРН. Внесение изменений в сведения о годе завершения строительства здания подтверждается актуальной выпиской из ЕГРН об объекте недвижимости.</text:p>
            <text:p>На основании всего изложенного убедительно просим рассмотреть представленные от ООО "ВыборгСтройПроект" в <text:s/>ГБУ ЛО «Ленинградское областное учреждение кадастровой оценки» замечания к отчету по существу.</text:p>
            <text:p/>
          </table:table-cell>
          <table:table-cell office:value-type="string" table:style-name="ce4">
            <text:p>Дубль см. 7-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04" table:style-name="ce6">
            <text:p>204</text:p>
          </table:table-cell>
          <table:table-cell office:value-type="date" office:date-value="2021-10-13T00:00:00" table:style-name="ce7">
            <text:p>13.10.2021</text:p>
          </table:table-cell>
          <table:table-cell office:value-type="string" table:style-name="ce6">
            <text:p>220-ВЗ-21</text:p>
          </table:table-cell>
          <table:table-cell office:value-type="string" table:style-name="ce6">
            <text:p>ЮЛ</text:p>
          </table:table-cell>
          <table:table-cell office:value-type="string" table:style-name="ce6">
            <text:p>47:01:0107004:1756</text:p>
          </table:table-cell>
          <table:table-cell office:value-type="string" table:style-name="ce4">
            <text:p>Ленинградская область, Выборгский район, г. Выборг, ул. Крепостная, д. 42а</text:p>
          </table:table-cell>
          <table:table-cell office:value-type="string" table:style-name="ce6">
            <text:p>ЗД</text:p>
          </table:table-cell>
          <table:table-cell office:value-type="string" table:style-name="ce9">
            <text:p>1. 1. В результате некорректного рассмотрения первичного заявления с замечаниями к проекту отчета об оценке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ГБУ ЛО «Ленинградское областное учреждение кадастровой оценки» безосновательно был изменен ранее применный код расчета 0704 (Производственные, производственно-складские и производственно-административные здания) на код расчета 0603 (Бытовые, административно-бытовые здания). В результате данного необоснованного изменения ранее определенная кадастровая стоимость в размере 4 552 207.33 руб. увеличилась до 8 012 097.23 руб.<text:s/></text:p>
            <text:p>2. При пересечете кадастровой стоимости ГБУ ЛО «Ленинградское областное учреждение кадастровой оценки» <text:s/>также были проигнорированы замечания в части многократного превышения кадастровой стоимости относительно рыночной стоимости объекта (отчет об оценке был приложен к замечаниям). В соответствии с отчетом об оценке рыночная стоимость здания составляет <text:s/>600 000 рублей. Таким образом, по первому расчету кадастровая стоимость превысила рыночную в 7,6 раз, по повторному расчету кадастровая стоимость превысила рыночную в 13 раз. Таким образом, <text:s/>ГБУ ЛО «Ленинградское областное учреждение кадастровой оценки» были проигнорированы положения ст. 22.1<text:s text:c="2"/></text:p>
            <text:p>Федерального закона "О государственной кадастровой оценке" от 03.07.2016 N 237-ФЗ.<text:s/></text:p>
            <text:p>3. В обосновании отказа в учете представленных замечаний в части учета сведений о фактическом износе здания, <text:s text:c="2"/>ГБУ ЛО «Ленинградское областное учреждение кадастровой оценки» указано следующее: "предельная величина физического износа, в соответствии с Методическими указаниями о государственной кадастровой оценке (приказ Минэкономразвития РФ от 12.05.2017 г. № 226), не может превышать 60% для объектов, не являющихся аварийными."</text:p>
            <text:p>Однако, ранее в адрес <text:s/>ГБУ ЛО «Ленинградское областное учреждение кадастровой оценки» была направлена декларация, содержащая показатель физического износа здания <text:s/>67% (износ на 1990г.), к которой были приложены Технический паспорт содержащий сведения о физическом износе здания, а также <text:s/>Постановление № 6546 от 06.11.2013г. Об утверждении Реестра жилых помещений признанных непригодными для проживания и многоквартирных домов признанных аварийными и подлежащих сносу или реконструкции на территории МО "Город Выборг", <text:s/>ПОСТАНОВЛЕНИЕ от 14 августа 2017 г. N 324 О ВНЕСЕНИИ ИЗМЕНЕНИЙ В ПОСТАНОВЛЕНИЕ ПРАВИТЕЛЬСТВА ЛЕНИНГРАДСКОЙ ОБЛАСТИ ОТ 21 МАРТА 2013 ГОДА N 73 "ОБ УТВЕРЖДЕНИИ РЕГИОНАЛЬНОЙ АДРЕСНОЙ ПРОГРАММЫ "ПЕРЕСЕЛЕНИЕ ГРАЖДАН ИЗ АВАРИЙНОГО ЖИЛИЩНОГО ФОНДА НА ТЕРРИТОРИИ ЛЕНИНГРАДСКОЙ ОБЛАСТИ В 2013-2017 ГОДАХ". Таким образом, <text:s/>ГБУ ЛО «Ленинградское областное учреждение кадастровой оценки» проигнорированы ранее представленные документы, подтверждающие признание данного здания аварийным.<text:s/></text:p>
            <text:p>4. В обосновании отказа в учете представленных замечаний в части учета сведений о годе завершения строительства, <text:s text:c="2"/>ГБУ ЛО «Ленинградское областное учреждение кадастровой оценки» указано следующее: "так как данные Росреестра, содержащиеся в Перечне для целей проведения кадастровой оценки, содержат иную информацию о годе постройки."<text:s/></text:p>
            <text:p>Однако, в соответствии с п. 2.5 ч. 2 Приказа Минэкономразвития РФ №226 от 12.05.2017г. "Об утверждении методических указаний о государственной кадастровой оценке" "В ходе подготовки к государственной кадастровой оценке также осуществляется сбор информации об объектах недвижимости, характеристики которых изменялись в сведениях ЕГРН." Таким образом, при проведении государственной кадастровой оценке подлежат учету сведения, который изменялись в ЕГРН. Внесение изменений в сведения о годе завершения строительства здания подтверждается актуальной выпиской из ЕГРН об объекте недвижимости.<text:s/></text:p>
            <text:p>5. На основании всего изложенного убедительно просим рассмотреть представленные от ООО "ВыборгСтройПроект" в <text:s/>ГБУ ЛО «Ленинградское областное учреждение кадастровой оценки» замечания к отчету по существу.<text:s/></text:p>
            <text:p/>
          </table:table-cell>
          <table:table-cell office:value-type="string" table:style-name="ce4">
            <text:p>Дубль см. 8-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205" table:style-name="ce6">
            <text:p>205</text:p>
          </table:table-cell>
          <table:table-cell office:value-type="date" office:date-value="2021-10-13T00:00:00" table:style-name="ce7">
            <text:p>13.10.2021</text:p>
          </table:table-cell>
          <table:table-cell office:value-type="string" table:style-name="ce6">
            <text:p>221-ВЗ-21</text:p>
          </table:table-cell>
          <table:table-cell office:value-type="string" table:style-name="ce6">
            <text:p>ФЛ</text:p>
          </table:table-cell>
          <table:table-cell office:value-type="string" table:style-name="ce6">
            <text:p>47:16:0101012:210</text:p>
          </table:table-cell>
          <table:table-cell office:value-type="string" table:style-name="ce4">
            <text:p>Ленинградская обалсть, Кировский район, г. Кировск, ул. Набережная, д. 86а</text:p>
          </table:table-cell>
          <table:table-cell office:value-type="string" table:style-name="ce6">
            <text:p>ЗД</text:p>
          </table:table-cell>
          <table:table-cell office:value-type="string" table:style-name="ce9">
            <text:p>Магазины ,аптеки, школы, садики, больницы в шаговой доступности отсутствуют.</text:p>
            <text:p>Коммунальная инфраструктура развита недостаточно: центральной канализации нет, ненадежное электроснабжение приводит к частому отключению от электричества, дороги и подъезды грунтовые, что делает затруднительным проезд к домам в межсезонье.</text:p>
            <text:p>Водопровод построен жителями за свой счет. Прокладка газопровода <text:s/>также частично осуществлялась за счет собственных средств граждан- жителей данной территории. ( проект стоимостью около 1 <text:s/>000 000 оплачивался жителями).</text:p>
            <text:p>Для сравнения, примерно такой же площади дом в центре города Кировска стоит столько же. <text:s text:c="130"/>Хотя <text:s/>в центре Кировска, есть вся необходимая для жизни <text:s/>городская инфраструктура.</text:p>
            <text:p>Категорически не согласна с такой высокой кадастровой <text:s/>стоимостью и прошу ее пересчитать в сторону <text:s/>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06" table:style-name="ce6">
            <text:p>206</text:p>
          </table:table-cell>
          <table:table-cell office:value-type="date" office:date-value="2021-10-13T00:00:00" table:style-name="ce7">
            <text:p>13.10.2021</text:p>
          </table:table-cell>
          <table:table-cell office:value-type="string" table:style-name="ce6">
            <text:p>222-ВЗ-21</text:p>
          </table:table-cell>
          <table:table-cell office:value-type="string" table:style-name="ce6">
            <text:p>ЮЛ</text:p>
          </table:table-cell>
          <table:table-cell office:value-type="string" table:style-name="ce6">
            <text:p>47:13:0000000:21527</text:p>
          </table:table-cell>
          <table:table-cell office:value-type="string" table:style-name="ce4">
            <text:p>Ленинградская область, Тихвинский муниципальный район, Тихвинское городское поселение, г.Тихвин, мкр-н 1-й, д.42</text:p>
          </table:table-cell>
          <table:table-cell office:value-type="string" table:style-name="ce6">
            <text:p>ПОМ</text:p>
          </table:table-cell>
          <table:table-cell office:value-type="string" table:style-name="ce9">
            <text:p>На текущую дату кадастровая стоимость объекта недвижимости составляет 464,9 тыс. рублей, что подтверждается выпиской из ЕГРН от 18.12.2019. Предварительная кадастровая оценка составила 9255 тыс. рублей, что в 20 раз превышает предыдущую стоимость.</text:p>
            <text:p>Объект площадью 249,3 кв.м, является встроенным нежилым помещением, вставка между 2-мя жилыми домами. Год постройки 1969. Износ здания существенный, здание требует капитального ремонта. Расположен на окраине города в спальном районе с низкоразвитой инфраструктурой и незначительной проходимостью, рядом — деревянные дома.</text:p>
            <text:p>Анализ рынка продаж в г. Тихвине показал, что в центральной части города на «красной линии» цена продаж объектов недвижимости на уровне 9 тыс. рублей за 1 кв.м., в черте города - 2 тыс. рублей за 1 кв. м. (объявления с *** прилагается). Согласно предварительного отчета ГБУ ЛО «ЛенКадОценка» стоимость 1 кв метра принята на уровне 37 тыс. рублей, что существенно превышает рыночную стоимость.</text:p>
            <text:p>Организация является субъектом микробизнеса, однако в связи с установлением новой кадастровой стоимости существенно возрастает налоговая нагрузка на предприятие,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IIрошу учесть при определении кадастровой стоимости объекта указанные факторы, пересчитать кадастровую стоимость объекта и установить ее на уровне не выше рыночной, которая на текущую дату составляет 2 000 000 рубле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207" table:style-name="ce6">
            <text:p>207</text:p>
          </table:table-cell>
          <table:table-cell office:value-type="date" office:date-value="2021-10-13T00:00:00" table:style-name="ce7">
            <text:p>13.10.2021</text:p>
          </table:table-cell>
          <table:table-cell office:value-type="string" table:style-name="ce6">
            <text:p>223-ВЗ-21</text:p>
          </table:table-cell>
          <table:table-cell office:value-type="string" table:style-name="ce6">
            <text:p>ФЛ</text:p>
          </table:table-cell>
          <table:table-cell office:value-type="string" table:style-name="ce6">
            <text:p>47:03:0000000:1214</text:p>
          </table:table-cell>
          <table:table-cell office:value-type="string" table:style-name="ce4">
            <text:p>Ленинградская область, Приозерский район, МО Ромашкинское с/п, вблизи пос. Ромашки</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08 году, этажность 1- этаж, общая площадь составляет 48,8 кв.м., а жилая площадь - 10,6 кв.м., что меньше положенной по закону минимальной площади, предназначенной для проживания одного лица в изолированном жилом помещении. Материал стен - бревенчатый, пристройки- каркасно-обшивной. Благоустройство дома - автономное: канализация - колодец; водопровод - колодец; газ - привозные газовые баллоны; отопление - автономное от электричества.</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дома увеличена в два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08" table:style-name="ce6">
            <text:p>208</text:p>
          </table:table-cell>
          <table:table-cell office:value-type="date" office:date-value="2021-10-13T00:00:00" table:style-name="ce7">
            <text:p>13.10.2021</text:p>
          </table:table-cell>
          <table:table-cell office:value-type="string" table:style-name="ce6">
            <text:p>224-ВЗ-21</text:p>
          </table:table-cell>
          <table:table-cell office:value-type="string" table:style-name="ce6">
            <text:p>ФЛ</text:p>
          </table:table-cell>
          <table:table-cell office:value-type="string" table:style-name="ce6">
            <text:p>47:03:0000000:1213</text:p>
          </table:table-cell>
          <table:table-cell office:value-type="string" table:style-name="ce4">
            <text:p>Ленинградская область, Приозерский район, МО Ромашкинское с/п, вблизи пос. Ромашки</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ое здание построено в 2013 году, этажность 1, общая площадь составляет 221,7 кв.м., Материал стен - деревянные. Здание храма находится в ветхом состоянии, требует капитального ремонта. Богослужения в церкви не ведутся, предметы культа отсутствуют. Здание храма находится в частной собственности и фактически не используется. Все элементы строения имеют повреждения, которые до настоящего времени не устранены. Благоустройство - водопровод и канализация - местные. Освещение - электричество. Назначение земельного участка, на котором расположено строение - земли сельхоз назначения, для ведения крестьянско-фермерского хозяйства. При проведении оценки к зданию применен код 08052 и УПРС 189 531,51 руб. Данный показатель УПРС является чрезмерно завышенным. По мнению собственника, следует применить удельный показатель, установленный для группы 8 (культовые объекты) Приозерского района мин. УПКС 10537 рублей.</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в результате оценки увеличилась в пять раз.</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209" table:style-name="ce6">
            <text:p>209</text:p>
          </table:table-cell>
          <table:table-cell office:value-type="date" office:date-value="2021-10-13T00:00:00" table:style-name="ce7">
            <text:p>13.10.2021</text:p>
          </table:table-cell>
          <table:table-cell office:value-type="string" table:style-name="ce6">
            <text:p>225-ВЗ-21</text:p>
          </table:table-cell>
          <table:table-cell office:value-type="string" table:style-name="ce6">
            <text:p>ФЛ</text:p>
          </table:table-cell>
          <table:table-cell office:value-type="string" table:style-name="ce6">
            <text:p>47:03:0502003:47</text:p>
          </table:table-cell>
          <table:table-cell office:value-type="string" table:style-name="ce4">
            <text:p>Ленинградская область, Приозерский муниципальный район, Ромашкинское сельское поселение, пос. Новая Деревня, массив Пулково, строение 4</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3 году, этажность 2, общая площадь составляет 142,9 кв.м., Материал стен - пеноблоки. Освещение - электричество. Дом является одним из строений крестьянско- фермерского хозяйства и предназначен для содержания птицы. Назначение земельного участка, на котором расположено строение - земли сельхоз назначения, для ведения крестьянско-фермерского хозяйства. При оценке применен код 0705 СХП с УПКС 28654,78. Удельный показатель является завышенным. Прошу учесть при проведении оценки, что в 2013 году все элементы строения имели повреждения, что указано в техническом паспорте, которые до настоящего времени не устранены, здание требует капительного ремонта. Благоустройство (водопровод, канализация, отопление) в здании отсутствуют. По мнению собственника, к данному зданию следует применить мин. УПКС.</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 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объекта увеличилась в 4 раз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10" table:style-name="ce6">
            <text:p>210</text:p>
          </table:table-cell>
          <table:table-cell office:value-type="date" office:date-value="2021-10-13T00:00:00" table:style-name="ce7">
            <text:p>13.10.2021</text:p>
          </table:table-cell>
          <table:table-cell office:value-type="string" table:style-name="ce6">
            <text:p>226-ВЗ-21</text:p>
          </table:table-cell>
          <table:table-cell office:value-type="string" table:style-name="ce6">
            <text:p>ФЛ</text:p>
          </table:table-cell>
          <table:table-cell office:value-type="string" table:style-name="ce6">
            <text:p>47:03:0502003:49</text:p>
          </table:table-cell>
          <table:table-cell office:value-type="string" table:style-name="ce4">
            <text:p>Ленинградская область, Приозерский муниципальный район, Ромашкинское сельское поселение, п. Новая Деревня, массив Пулково, строение 2а</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3 году, этажность 1, общая площадь составляет 97,2 кв.м., Материал стен - металлический профлист. В 2013 году все элементы строения имели повреждения, которые до настоящего времени не устранены. Благоустройство отсутствует. Освещение - отсутствует. Дом является одним из строений крестьянско-фермерского хозяйства и предназначен для хранения кормов. Назначение земельного участка, на котором расположено строение - земли сельхоз назначения, для ведения крестьянско- фермерского хозяйства. При проведении оценки применен код 0727 и УПРС 12886,98 который собственник считает завышенным.</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 815ГС о недопущении резкого роста налоговой нагрузки, в котором указано, что «в предстоящие годы налоговые условия меняться не должны».</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9">
          <table:table-cell office:value-type="float" office:value="211" table:style-name="ce6">
            <text:p>211</text:p>
          </table:table-cell>
          <table:table-cell office:value-type="date" office:date-value="2021-10-13T00:00:00" table:style-name="ce7">
            <text:p>13.10.2021</text:p>
          </table:table-cell>
          <table:table-cell office:value-type="string" table:style-name="ce6">
            <text:p>227-ВЗ-21</text:p>
          </table:table-cell>
          <table:table-cell office:value-type="string" table:style-name="ce6">
            <text:p>ФЛ</text:p>
          </table:table-cell>
          <table:table-cell office:value-type="string" table:style-name="ce6">
            <text:p>47:03:0000000:1215</text:p>
          </table:table-cell>
          <table:table-cell office:value-type="string" table:style-name="ce4">
            <text:p>Ленинградская область, Приозерский район, МО Ромашкинское с/п, вблизи пос. Ромашки</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08 году, этажность 1- этаж и мансарда, общая площадь составляет 95,5 кв.м., а жилая площадь - 34,7 кв.м., Материал стен - бревенчатый, Благоустройство дома - автономное: канализация - колодец; водопровод - колодец; отопление - автономное от электричества.</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два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12" table:style-name="ce6">
            <text:p>212</text:p>
          </table:table-cell>
          <table:table-cell office:value-type="date" office:date-value="2021-10-13T00:00:00" table:style-name="ce7">
            <text:p>13.10.2021</text:p>
          </table:table-cell>
          <table:table-cell office:value-type="string" table:style-name="ce6">
            <text:p>228-ВЗ-21</text:p>
          </table:table-cell>
          <table:table-cell office:value-type="string" table:style-name="ce6">
            <text:p>ФЛ</text:p>
          </table:table-cell>
          <table:table-cell office:value-type="string" table:style-name="ce6">
            <text:p>47:03:0000000:374</text:p>
          </table:table-cell>
          <table:table-cell office:value-type="string" table:style-name="ce4">
            <text:p>Ленинградская область, Приозерский район, Платформа 67 км п/ст., 21 Линия, д. 17</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0 году, этажность 2, общая площадь здания составляет 165,8 кв.м., Материал стен - бревенчатый. Требуется проведение ремонта строения.</text:p>
            <text:p>2) При проведении оценки допущена техническая ошибка: учтены ошибочные сведения в отношении площади объекта которая согласно сведениям Росреестра составляет 165.8 кв.м., тогда как в отчете кадастровая стоимость рассчитана исходя из площади здания составляющей - 174.70 кв.м.</text:p>
            <text:p>3) Заявитель не смог ознакомиться с проектом отчета об определении кадастровой стоимости в связи с неоднократно повторяющейся ошибкой ID -41161 (Приложение скриншота страницы загрузки отчета), в связи с чем лишен возможности сослаться на пункт отчета, содержащего ошибочные сведения.</text:p>
            <text:p>4)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13" table:style-name="ce6">
            <text:p>213</text:p>
          </table:table-cell>
          <table:table-cell office:value-type="date" office:date-value="2021-10-13T00:00:00" table:style-name="ce7">
            <text:p>13.10.2021</text:p>
          </table:table-cell>
          <table:table-cell office:value-type="string" table:style-name="ce6">
            <text:p>229-ВЗ-21</text:p>
          </table:table-cell>
          <table:table-cell office:value-type="string" table:style-name="ce6">
            <text:p>ФЛ</text:p>
          </table:table-cell>
          <table:table-cell office:value-type="string" table:style-name="ce6">
            <text:p>47:03:0000000:1216</text:p>
          </table:table-cell>
          <table:table-cell office:value-type="string" table:style-name="ce4">
            <text:p>Ленинградская область, Приозерский район, МО Ромашкинское с/п, вблизи пос. Ромашки</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08 году, этажность 1, общая площадь составляет 19,5 кв.м., Материал стен -каркасно-обшивные. Благоустройство отсутствует. Освещение - электричество. При оценке применен код 0710 с УПС 57918,57. Данное строение в качестве котельной не используется в нем отсутствует необходимое оборудование, фактически данное здание используется для складирования стройинвентаря крестьянско-фермерского хозяйства. Назначение земельного участка, на котором расположено строение - земли сельхоз назначения, для ведения крестьянско-фермерского хозяйства. По мнению собственника, к зданию следует применить иной код и минимальный УПКС.</text:p>
            <text:p>2) Заявитель не смог ознакомиться с проектом отчета об определении кадастровой стоимости в связи с неоднократно повторяющейся ошибкой ID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4,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14" table:style-name="ce6">
            <text:p>214</text:p>
          </table:table-cell>
          <table:table-cell office:value-type="date" office:date-value="2021-10-13T00:00:00" table:style-name="ce7">
            <text:p>13.10.2021</text:p>
          </table:table-cell>
          <table:table-cell office:value-type="string" table:style-name="ce6">
            <text:p>230-ВЗ-21</text:p>
          </table:table-cell>
          <table:table-cell office:value-type="string" table:style-name="ce6">
            <text:p>ФЛ</text:p>
          </table:table-cell>
          <table:table-cell office:value-type="string" table:style-name="ce6">
            <text:p>47:03:0000000:1210</text:p>
          </table:table-cell>
          <table:table-cell office:value-type="string" table:style-name="ce4">
            <text:p>Ленинградская область, Приозерский район, МО Ромашкинское с/п, вблизи пос. Ромашка</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08 году, этажность 1, общая площадь составляет 29,2 кв.м., Материал стен - каркасно-обшивные. Освещение - электричество. Дом является одним из строений крестьянско-фермерского хозяйства и предназначен для летнего пребывания рабочих и агротуристов. Назначение земельного участка, на котором расположено строение - земли сельхоз назначения, для ведения крестьянско- фермерского хозяйства. При оценке неверно применен код 0509 и УПКС 48960,32 руб. По мнению собственника должен быть применен код 0512 с мин. УПКС установленный для объектов временного проживания 6388 руб. Прошу учесть при проведении оценки, что все элементы строения имели повреждения, что указано в техническом паспорте, которые до настоящего времени не устранены, здание требует капительного ремонта. Благоустройство (водопровод, канализация, отопление) в здании отсутствуют.</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6,5 раз.</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15" table:style-name="ce6">
            <text:p>215</text:p>
          </table:table-cell>
          <table:table-cell office:value-type="date" office:date-value="2021-10-13T00:00:00" table:style-name="ce7">
            <text:p>13.10.2021</text:p>
          </table:table-cell>
          <table:table-cell office:value-type="string" table:style-name="ce6">
            <text:p>231-ВЗ-21</text:p>
          </table:table-cell>
          <table:table-cell office:value-type="string" table:style-name="ce6">
            <text:p>ФЛ</text:p>
          </table:table-cell>
          <table:table-cell office:value-type="string" table:style-name="ce6">
            <text:p>47:03:0502003:46</text:p>
          </table:table-cell>
          <table:table-cell office:value-type="string" table:style-name="ce4">
            <text:p>Ленинградская область, Приозерский муниципальный район, Ромашкинское сельское поселение, пос. Новая Деревня, массив Пулково, строение 3</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3 г оду, этажность 1, общая площадь составляет 30,2 кв.м., жилая площадь 14,5 кв.м. Материал стен - пеноблоки. Освещение - электричество. Отопление - печное. Водопровод и канализация отсутствуют. Дом является одним из строений крестьянско-фермерского хозяйства и предназначен для сезонного проживания рабочих и агротуристов. Назначение земельного участка, на котором расположено строение - земли сельхоз назначения, для ведения крестьянско-фермерского хозяйства. При установлении кадастровой стоимости применен код 0512, с УПРС 25350,28. По мнению собственника, должен быть применен мин. УПКС установленный для объектов временного проживания 6388 руб.</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8,5 раз.</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16" table:style-name="ce6">
            <text:p>216</text:p>
          </table:table-cell>
          <table:table-cell office:value-type="date" office:date-value="2021-10-13T00:00:00" table:style-name="ce7">
            <text:p>13.10.2021</text:p>
          </table:table-cell>
          <table:table-cell office:value-type="string" table:style-name="ce6">
            <text:p>232-ВЗ-21</text:p>
          </table:table-cell>
          <table:table-cell office:value-type="string" table:style-name="ce6">
            <text:p>ФЛ</text:p>
          </table:table-cell>
          <table:table-cell office:value-type="string" table:style-name="ce6">
            <text:p>47:03:0502003:48</text:p>
          </table:table-cell>
          <table:table-cell office:value-type="string" table:style-name="ce4">
            <text:p>Ленинградская область, Приозерский муниципальный район, Ромашкинское сельское поселение, пос. Новая Деревня, массив Пулково, строение 2В</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3 году, этажность 1, общая площадь составляет 134,5 кв.м., Материал стен - пеноблоки. Освещение - электричество. Дом является одним из строений крестьянско- фермерского хозяйства и предназначен для содержания скота. Назначение земельного участка, на котором расположено строение - земли сельхоз назначения, для ведения крестьянско-фермерского хозяйства. При оценке применен код 0705 СХП с УПС 28903,82 руб. Удельный показатель является завышенным. Прошу учесть при проведении оценки, что 2013 году все элементы строения имели повреждения, что указано в техническом паспорте, которые до настоящего времени не устранены, здание требует капительного ремонта. Благоустройство (водопровод, канализация, отопление) в здании отсутствуют. По мнению собственника, к данному зданию следует применить мин. УИКС.</text:p>
            <text:p>2) Заявитель не смог ознакомиться с проектом отчета об определении кадастровой стоимости в связи с неоднократно повторяющейся ошибкой ID-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 815 ГС о недопущении резкого роста налоговой нагрузки, в котором указано, что «в предстоящие годы налоговые условия меняться не должны». Кадастровая стоимость здания по отношению к предыдущей оценке увеличилась в 5 пять раз.</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17" table:style-name="ce6">
            <text:p>217</text:p>
          </table:table-cell>
          <table:table-cell office:value-type="date" office:date-value="2021-10-13T00:00:00" table:style-name="ce7">
            <text:p>13.10.2021</text:p>
          </table:table-cell>
          <table:table-cell office:value-type="string" table:style-name="ce6">
            <text:p>233-ВЗ-21</text:p>
          </table:table-cell>
          <table:table-cell office:value-type="string" table:style-name="ce6">
            <text:p>ФЛ</text:p>
          </table:table-cell>
          <table:table-cell office:value-type="string" table:style-name="ce6">
            <text:p>47:03:0502003:45</text:p>
          </table:table-cell>
          <table:table-cell office:value-type="string" table:style-name="ce4">
            <text:p>Ленинградская область, Приозерский район</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данный дом построен в 2013 году, этажность 1, общая площадь составляет 106,4 кв.м., Материал стен — деревянные. В 2013 году все элементы строения имели повреждения, которые до настоящего времени не устранены. Благоустройство отсутствует. Освещение - электричество. Дом является одним из строений крестьянско-фермерского хозяйства и предназначен для содержания птицы. Назначение земельного участка, па котором расположено строение-земли сельхоз назначения, для ведения крестьянско-фермерского хозяйства. При оценке применен код 0705 СХП с УПС 30081,06 руб. Удельный показатель является завышенным. Прошу учесть при проведении опенки, что 2013 году все элементы строения имели повреждения, что указано в техническом паспорте, которые до настоящего времени не устранены, здание требует капительного ремонта. Благоустройство (водопровод, канализация, отопление) в здании отсутствуют. По мнению собственника, к данному зданию следует применить мин. УПКС.</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18" table:style-name="ce6">
            <text:p>218</text:p>
          </table:table-cell>
          <table:table-cell office:value-type="date" office:date-value="2021-10-13T00:00:00" table:style-name="ce7">
            <text:p>13.10.2021</text:p>
          </table:table-cell>
          <table:table-cell office:value-type="string" table:style-name="ce6">
            <text:p>234-ВЗ-21</text:p>
          </table:table-cell>
          <table:table-cell office:value-type="string" table:style-name="ce6">
            <text:p>ФЛ</text:p>
          </table:table-cell>
          <table:table-cell office:value-type="string" table:style-name="ce6">
            <text:p>47:07:0405029:301</text:p>
          </table:table-cell>
          <table:table-cell office:value-type="string" table:style-name="ce4">
            <text:p>Ленинградская область, Всеволожский муниципальный район, Агалатовское сельское поселение, дер. Вартемяги, улица Еловая, дом №21</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жилой дом построен мной собственными силами, без привлечения специализированных организаций. Материал стен, внутренней отделки - дерево, Качество строительства эконом. Общая площадь здания - 324,4 кв.м. Год постройки 2016 год. При проведении оценки применен код 0202, УПРС 17904,04 руб. По мнению собственника, к данному объекту следует применить установленный для группы 2 домов ИЖС со среди. УПКС 15756 руб.</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Стоимость объектов - аналогов в данной части деревни Вартемяги, с аналогичным качеством строительства не превышает 3,7 млн. руб. В настоящее время продается аналогичный дом с земельным участком по адресу: ЛО, дер. Вартемяги, Школьный пер. дом 6, за цену 3 700 000 рубле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5">
          <table:table-cell office:value-type="float" office:value="219" table:style-name="ce6">
            <text:p>219</text:p>
          </table:table-cell>
          <table:table-cell office:value-type="date" office:date-value="2021-10-14T00:00:00" table:style-name="ce7">
            <text:p>14.10.2021</text:p>
          </table:table-cell>
          <table:table-cell office:value-type="string" table:style-name="ce6">
            <text:p>235-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Я являюсь владельцем 1/102 доли (фактически машиноместа №16) встроенно-пристроенного паркинга помещение, имеющего номер 38-Н по адресу город Мурино, аллея Охтинская, дом 12. Согласно вашей оценке, наш паркинг оценён вами, как СП1-1: Нежилые_в_МКД (т.е. как я понимаю, помещение коммерческого назначения.) Однако фактическое назначения нашего помещения - парковка автомобилей, т.е. оценочная группа должна быть 3П9. Согласно вашей оценке, цена моей доли (машиноместа) составит 2 817 377 руб, однако согласно сайтам недвижимости (***) рыночная стоимость предложения превышает 500 тыс , хотя фактическая цена продажи мест, согласно отзывам бывших соседей, не превышает 400 тыс. Прошу изменить оценочную группу и привести оценочную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7">
          <table:table-cell office:value-type="float" office:value="220" table:style-name="ce6">
            <text:p>220</text:p>
          </table:table-cell>
          <table:table-cell office:value-type="date" office:date-value="2021-10-14T00:00:00" table:style-name="ce7">
            <text:p>14.10.2021</text:p>
          </table:table-cell>
          <table:table-cell office:value-type="string" table:style-name="ce6">
            <text:p>236-ВЗ-21</text:p>
          </table:table-cell>
          <table:table-cell office:value-type="string" table:style-name="ce6">
            <text:p>ФЛ</text:p>
          </table:table-cell>
          <table:table-cell office:value-type="string" table:style-name="ce6">
            <text:p>47:03:0000000:12865</text:p>
          </table:table-cell>
          <table:table-cell office:value-type="string" table:style-name="ce4">
            <text:p>Ленинградская область, Приозерский муниципальный район, Громовское сельское поселение, пос. Яблоновка, ул. Центральная, дом 74</text:p>
          </table:table-cell>
          <table:table-cell office:value-type="string" table:style-name="ce6">
            <text:p>ЗД</text:p>
          </table:table-cell>
          <table:table-cell office:value-type="string" table:style-name="ce9">
            <text:p>Я *** являюсь владельцем <text:s/>двух обьектов недвижимости.старый дом и малогабаритная хрущевка. дом кад.номер 47:03:0000000:12865 старая цена на него и то завышена а уж нынешнея и подавно .дом был в долевой собственности и в этом году мы с родственниками через суд наконец разрешили спор и мне пришлось выкупать 1\3 дома. для суда была сделана экспертиза.по ее данным описание дома приводит в ужас.если нужно я ее материалы могу переслать. дом вряд ли можно продать даже за 3000000р. так что я категорически не согласна с выставленной ценой в 1167833р.даже при нынешнем подоражании всего.мне пришлось делиться и выкупать долю чтобы как то оформить и выделить границы участка.тк земля к дому .и у опонентов и у меня. за квартиру<text:s text:c="2"/></text:p>
            <text:p><text:s/>с ценой тоже не согласна кад.номер 47:03:0301008:650 .дом старый панельный <text:s/>все рушиться.ни разу не было кап.ремонта.не ясно за что платим по этой стать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7">
          <table:table-cell office:value-type="float" office:value="221" table:style-name="ce6">
            <text:p>221</text:p>
          </table:table-cell>
          <table:table-cell office:value-type="date" office:date-value="2021-10-14T00:00:00" table:style-name="ce7">
            <text:p>14.10.2021</text:p>
          </table:table-cell>
          <table:table-cell office:value-type="string" table:style-name="ce6">
            <text:p>237-ВЗ-21</text:p>
          </table:table-cell>
          <table:table-cell office:value-type="string" table:style-name="ce6">
            <text:p>ФЛ</text:p>
          </table:table-cell>
          <table:table-cell office:value-type="string" table:style-name="ce6">
            <text:p>47:03:0301008:650</text:p>
          </table:table-cell>
          <table:table-cell office:value-type="string" table:style-name="ce4">
            <text:p>Ленинградская область, р-н. Приозерский, г. Приозерск, ул. Калинина, д. 23а, кв. 7</text:p>
          </table:table-cell>
          <table:table-cell office:value-type="string" table:style-name="ce6">
            <text:p>ПОМ</text:p>
          </table:table-cell>
          <table:table-cell office:value-type="string" table:style-name="ce9">
            <text:p>Я *** являюсь владельцем <text:s/>двух обьектов недвижимости.старый дом и малогабаритная хрущевка. дом кад.номер 47:03:0000000:12865 старая цена на него и то завышена а уж нынешнея и подавно .дом был в долевой собственности и в этом году мы с родственниками через суд наконец разрешили спор и мне пришлось выкупать 1\3 дома. для суда была сделана экспертиза.по ее данным описание дома приводит в ужас.если нужно я ее материалы могу переслать. дом вряд ли можно продать даже за 3000000р. так что я категорически не согласна с выставленной ценой в 1167833р.даже при нынешнем подоражании всего.мне пришлось делиться и выкупать долю чтобы как то оформить и выделить границы участка.тк земля к дому .и у опонентов и у меня. за квартиру<text:s text:c="2"/></text:p>
            <text:p><text:s/>с ценой тоже не согласна кад.номер 47:03:0301008:650 .дом старый панельный <text:s/>все рушиться.ни разу не было кап.ремонта.не ясно за что платим по этой стать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0">
          <table:table-cell office:value-type="float" office:value="222" table:style-name="ce6">
            <text:p>222</text:p>
          </table:table-cell>
          <table:table-cell office:value-type="date" office:date-value="2021-10-14T00:00:00" table:style-name="ce7">
            <text:p>14.10.2021</text:p>
          </table:table-cell>
          <table:table-cell office:value-type="string" table:style-name="ce6">
            <text:p>238-ВЗ-21</text:p>
          </table:table-cell>
          <table:table-cell office:value-type="string" table:style-name="ce6">
            <text:p>ФЛ</text:p>
          </table:table-cell>
          <table:table-cell office:value-type="string" table:style-name="ce6">
            <text:p>47:03:0000000:16594</text:p>
          </table:table-cell>
          <table:table-cell office:value-type="string" table:style-name="ce4">
            <text:p>Ленинградская область, Приозерский район, Сосновская волость, пос.Сосново, ул.Первомайская, д.1, кв.78.</text:p>
          </table:table-cell>
          <table:table-cell office:value-type="string" table:style-name="ce6">
            <text:p>ПОМ</text:p>
          </table:table-cell>
          <table:table-cell office:value-type="string" table:style-name="ce9">
            <text:p>Я, *** , являюсь собственником квартиры с кадастровым</text:p>
            <text:p>номером 47:03:0000000:16594, не согласна с переоценкой кадастровой стоимости указанной квартиры по адресу: Ленинградская область, Приозерский район, п. Сосново, улица Первомайская д. 1, кв. 78.</text:p>
            <text:p>В отношении квартиры с кадастровым номером 47:03:0000000:16594 сообщаю, что с момента ввода в эксплуатацию указанной квартиры в 1974 году капитальный ремонт не осуществлялся, сети, коммуникации изношены на 80%, произошла огромная амортизация квартиры за 47 лет. Следовательно увеличение кад. стоимости с 644 111,14 руб. до 2 438 061,53 руб. считаю незаконным и прошу оставить в размере 644 111,14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1">
          <table:table-cell office:value-type="float" office:value="223" table:style-name="ce6">
            <text:p>223</text:p>
          </table:table-cell>
          <table:table-cell office:value-type="date" office:date-value="2021-10-14T00:00:00" table:style-name="ce7">
            <text:p>14.10.2021</text:p>
          </table:table-cell>
          <table:table-cell office:value-type="string" table:style-name="ce6">
            <text:p>239-ВЗ-21</text:p>
          </table:table-cell>
          <table:table-cell office:value-type="string" table:style-name="ce6">
            <text:p>ФЛ</text:p>
          </table:table-cell>
          <table:table-cell office:value-type="string" table:style-name="ce6">
            <text:p>47:14:0504001:1866</text:p>
          </table:table-cell>
          <table:table-cell office:value-type="string" table:style-name="ce4">
            <text:p>Ленинградская область, Ломоносовский муниципальный район, Аннинское городское поселение, гп.Новоселье, Красносельское шоссе, д.6, кв.373</text:p>
          </table:table-cell>
          <table:table-cell office:value-type="string" table:style-name="ce6">
            <text:p>ПОМ</text:p>
          </table:table-cell>
          <table:table-cell office:value-type="string" table:style-name="ce9">
            <text:p>Я, ***, являюсь собственником квартиры с кадастровым номером 47:14:0504001:1866, не согласен с переоценкой кадастровой стоимости указанной квартиры по адресу: Ленинградская область, Ломоносовский муниципальный район, Аннинское городское поселение, пгт. Новоселье, Красносельское шоссе д 6, кв. 373.</text:p>
            <text:p>В отношении квартиры с кадастровым номером 47:14:0504001:1866 сообщаю, что с момента ввода в эксплуатацию указанной квартиры в 2018 г, никаких улучшений не произошло. Следовательно увеличение кад. стоимости с 992 042,52 руб. до 5 585 155,94 руб. считаю незаконным и прошу оставить в размере 992 042.5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6">
          <table:table-cell office:value-type="float" office:value="224" table:style-name="ce6">
            <text:p>224</text:p>
          </table:table-cell>
          <table:table-cell office:value-type="date" office:date-value="2021-10-14T00:00:00" table:style-name="ce7">
            <text:p>14.10.2021</text:p>
          </table:table-cell>
          <table:table-cell office:value-type="string" table:style-name="ce6">
            <text:p>240-ВЗ-21</text:p>
          </table:table-cell>
          <table:table-cell office:value-type="string" table:style-name="ce6">
            <text:p>ЮЛ</text:p>
          </table:table-cell>
          <table:table-cell office:value-type="string" table:style-name="ce6">
            <text:p>47:29:0000000:21569</text:p>
          </table:table-cell>
          <table:table-cell office:value-type="string" table:style-name="ce4">
            <text:p>Ленинградская область, Лужский район, пос. Толмачево, ул.Толмачева, д.17.</text:p>
          </table:table-cell>
          <table:table-cell office:value-type="string" table:style-name="ce6">
            <text:p>ЗД</text:p>
          </table:table-cell>
          <table:table-cell office:value-type="string" table:style-name="ce9">
            <text:p>Одноэтажное здание столовой по адресу: Ленинградская область, Лужский район, Толмачевское городское поселение, г.п. Толмачево (к.н. 47:29:0000000:21569) 1969 года постройки (52 года) находится в аварийном состоянии, закрыто более 30-ти лет. Необходим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225" table:style-name="ce6">
            <text:p>225</text:p>
          </table:table-cell>
          <table:table-cell office:value-type="date" office:date-value="2021-10-14T00:00:00" table:style-name="ce7">
            <text:p>14.10.2021</text:p>
          </table:table-cell>
          <table:table-cell office:value-type="string" table:style-name="ce6">
            <text:p>241-ВЗ-21</text:p>
          </table:table-cell>
          <table:table-cell office:value-type="string" table:style-name="ce6">
            <text:p>ЮЛ</text:p>
          </table:table-cell>
          <table:table-cell office:value-type="string" table:style-name="ce6">
            <text:p>47:29:0000000:22461</text:p>
          </table:table-cell>
          <table:table-cell office:value-type="string" table:style-name="ce4">
            <text:p>Ленинградская область, Лужский район, Толмачевская волость, д.Болото</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Толмачевское городское поселение, д. Болото.ул.Совхозная, 19а (к.н. 47:29:0000000:22461) 1956 года постройки (65 лет)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естного населения не более 30 человек.Магазин закрыт более 3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226" table:style-name="ce6">
            <text:p>226</text:p>
          </table:table-cell>
          <table:table-cell office:value-type="date" office:date-value="2021-10-14T00:00:00" table:style-name="ce7">
            <text:p>14.10.2021</text:p>
          </table:table-cell>
          <table:table-cell office:value-type="string" table:style-name="ce6">
            <text:p>242-ВЗ-21</text:p>
          </table:table-cell>
          <table:table-cell office:value-type="string" table:style-name="ce6">
            <text:p>ЮЛ</text:p>
          </table:table-cell>
          <table:table-cell office:value-type="string" table:style-name="ce6">
            <text:p>47:29:0000000:18802</text:p>
          </table:table-cell>
          <table:table-cell office:value-type="string" table:style-name="ce4">
            <text:p>Ленинградская область, Лужский район, Толмачевское городское поселение, д.Ситенка, ул.Советская, д.20-б</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Толмачевское городское поселение, д. Ситенка (к.н. 47:29:0000000:18802) 1981 года постройки (40 лет)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естного населения не более 60 человек. Магазин закрыт более 2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227" table:style-name="ce6">
            <text:p>227</text:p>
          </table:table-cell>
          <table:table-cell office:value-type="date" office:date-value="2021-10-14T00:00:00" table:style-name="ce7">
            <text:p>14.10.2021</text:p>
          </table:table-cell>
          <table:table-cell office:value-type="string" table:style-name="ce6">
            <text:p>243-ВЗ-21</text:p>
          </table:table-cell>
          <table:table-cell office:value-type="string" table:style-name="ce6">
            <text:p>ЮЛ</text:p>
          </table:table-cell>
          <table:table-cell office:value-type="string" table:style-name="ce6">
            <text:p>47:29:0646001:194</text:p>
          </table:table-cell>
          <table:table-cell office:value-type="string" table:style-name="ce4">
            <text:p>Ленинградская область, Лужский район, Толмачевское г.п., д. Перечицы, (бывшая Каменская волость), д. б/н, Лит А</text:p>
          </table:table-cell>
          <table:table-cell office:value-type="string" table:style-name="ce6">
            <text:p>ЗД</text:p>
          </table:table-cell>
          <table:table-cell office:value-type="string" table:style-name="ce9">
            <text:p><text:s/>Одноэтажное бревенчатое здание магазина по адресу: Ленинградская область, Лужский район, Толмачевское городское поселение, д. Перечицы (к.н. 47:29:0646001:194) 1958 года постройки (63 года) Требуется капитальный ремонт кровли, наружной отделки, потолка и пола внутри здания или снос здания. Полностью отсутствует централизованное отопление, водоснабжение и водоотведение. Местного населения не более 60 человек. Магазин закрыт более 2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228" table:style-name="ce6">
            <text:p>228</text:p>
          </table:table-cell>
          <table:table-cell office:value-type="date" office:date-value="2021-10-14T00:00:00" table:style-name="ce7">
            <text:p>14.10.2021</text:p>
          </table:table-cell>
          <table:table-cell office:value-type="string" table:style-name="ce6">
            <text:p>244-ВЗ-21</text:p>
          </table:table-cell>
          <table:table-cell office:value-type="string" table:style-name="ce6">
            <text:p>ЮЛ</text:p>
          </table:table-cell>
          <table:table-cell office:value-type="string" table:style-name="ce6">
            <text:p>47:29:0762001:10</text:p>
          </table:table-cell>
          <table:table-cell office:value-type="string" table:style-name="ce4">
            <text:p>Ленинградская область, Лужский район, Толмачевское городвское поселение, д. Красные Горы</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Толмачевское городское поселение, д. Красные горы (к.н. 47:29:0762001:10) 1973 года постройки (48 лет)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Местного населения не более 80 человек. Магазин закрыт более 30 ле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229" table:style-name="ce6">
            <text:p>229</text:p>
          </table:table-cell>
          <table:table-cell office:value-type="date" office:date-value="2021-10-14T00:00:00" table:style-name="ce7">
            <text:p>14.10.2021</text:p>
          </table:table-cell>
          <table:table-cell office:value-type="string" table:style-name="ce6">
            <text:p>245-ВЗ-21</text:p>
          </table:table-cell>
          <table:table-cell office:value-type="string" table:style-name="ce6">
            <text:p>ЮЛ</text:p>
          </table:table-cell>
          <table:table-cell office:value-type="string" table:style-name="ce6">
            <text:p>47:29:0330001:355</text:p>
          </table:table-cell>
          <table:table-cell office:value-type="string" table:style-name="ce4">
            <text:p>Ленинградская область, Лужский район, Толмачевское ГП, п. Плоское, д. 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Толмачевское городское поселение п. Плоское (к.н. 47:29:0330001:355) 1968 года постройки (53 года) Требуется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230" table:style-name="ce6">
            <text:p>230</text:p>
          </table:table-cell>
          <table:table-cell office:value-type="date" office:date-value="2021-10-14T00:00:00" table:style-name="ce7">
            <text:p>14.10.2021</text:p>
          </table:table-cell>
          <table:table-cell office:value-type="string" table:style-name="ce6">
            <text:p>246-ВЗ-21</text:p>
          </table:table-cell>
          <table:table-cell office:value-type="string" table:style-name="ce6">
            <text:p>ЮЛ</text:p>
          </table:table-cell>
          <table:table-cell office:value-type="string" table:style-name="ce6">
            <text:p>47:29:0000000:26024</text:p>
          </table:table-cell>
          <table:table-cell office:value-type="string" table:style-name="ce4">
            <text:p>Ленинградская область, Лужский район, ПГТ Толмачево, ул. Свободы, д. 21</text:p>
          </table:table-cell>
          <table:table-cell office:value-type="string" table:style-name="ce6">
            <text:p>ЗД</text:p>
          </table:table-cell>
          <table:table-cell office:value-type="string" table:style-name="ce9">
            <text:p>Одноэтажное здание по адресу: Ленинградская область, Лужский район, Толмачевское городское поселение, г.п. Толмачево (к.н. 47:29:0000000:26024) 1967 года постройки (54 года) находится в аварийном состоянии, закрыто более 30-ти лет. Необходим капитальный ремонт кровли, наружной отделки, потолка и пола внутри здания.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31" table:style-name="ce6">
            <text:p>231</text:p>
          </table:table-cell>
          <table:table-cell office:value-type="date" office:date-value="2021-10-14T00:00:00" table:style-name="ce7">
            <text:p>14.10.2021</text:p>
          </table:table-cell>
          <table:table-cell office:value-type="string" table:style-name="ce6">
            <text:p>247-ВЗ-21</text:p>
          </table:table-cell>
          <table:table-cell office:value-type="string" table:style-name="ce6">
            <text:p>ЮЛ</text:p>
          </table:table-cell>
          <table:table-cell office:value-type="string" table:style-name="ce6">
            <text:p>47:29:0202007:222</text:p>
          </table:table-cell>
          <table:table-cell office:value-type="string" table:style-name="ce4">
            <text:p>Ленинградская область, Лужский, пгт. Толмачево, д. б/н</text:p>
          </table:table-cell>
          <table:table-cell office:value-type="string" table:style-name="ce6">
            <text:p>ЗД</text:p>
          </table:table-cell>
          <table:table-cell office:value-type="string" table:style-name="ce9">
            <text:p>Одноэтажное здание по адресу: Ленинградская область, Лужский район, Толмачевское городское поселение, г.п. Толмачево (к.н. 47:29:0202007:222) 1968 года постройки (53 года) закрыто более 20-ти лет. Необходим капитальный ремонт кровли.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232" table:style-name="ce6">
            <text:p>232</text:p>
          </table:table-cell>
          <table:table-cell office:value-type="date" office:date-value="2021-10-14T00:00:00" table:style-name="ce7">
            <text:p>14.10.2021</text:p>
          </table:table-cell>
          <table:table-cell office:value-type="string" table:style-name="ce6">
            <text:p>248-ВЗ-21</text:p>
          </table:table-cell>
          <table:table-cell office:value-type="string" table:style-name="ce6">
            <text:p>ЮЛ</text:p>
          </table:table-cell>
          <table:table-cell office:value-type="string" table:style-name="ce6">
            <text:p>47:29:0000000:25181</text:p>
          </table:table-cell>
          <table:table-cell office:value-type="string" table:style-name="ce4">
            <text:p>Ленинградская область, Лужский район, Серебрянская сельское поселение, пос. Серебрянский</text:p>
          </table:table-cell>
          <table:table-cell office:value-type="string" table:style-name="ce6">
            <text:p>ЗД</text:p>
          </table:table-cell>
          <table:table-cell office:value-type="string" table:style-name="ce9">
            <text:p>Одноэтажное здание по адресу: Ленинградская область, Лужский район, Серебрянское сельское поселение, п. Серебрянский ул. Совхозная, 27 (к.н. 47:29:0000000:25181) 1990 года постройки (31 год) Необходим ремонт кровли и фасада зда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33" table:style-name="ce6">
            <text:p>233</text:p>
          </table:table-cell>
          <table:table-cell office:value-type="date" office:date-value="2021-10-14T00:00:00" table:style-name="ce7">
            <text:p>14.10.2021</text:p>
          </table:table-cell>
          <table:table-cell office:value-type="string" table:style-name="ce6">
            <text:p>249-ВЗ-21</text:p>
          </table:table-cell>
          <table:table-cell office:value-type="string" table:style-name="ce6">
            <text:p>ЮЛ</text:p>
          </table:table-cell>
          <table:table-cell office:value-type="string" table:style-name="ce6">
            <text:p>47:29:0000000:24287</text:p>
          </table:table-cell>
          <table:table-cell office:value-type="string" table:style-name="ce4">
            <text:p>Ленинградская область, Лужский район, Серебрянское сельское поселение, д.Ильжо, ул.Цветочная, д.1</text:p>
          </table:table-cell>
          <table:table-cell office:value-type="string" table:style-name="ce6">
            <text:p>ЗД</text:p>
          </table:table-cell>
          <table:table-cell office:value-type="string" table:style-name="ce9">
            <text:p>Одноэтажное бревенчатое здание по адресу: Ленинградская область, Лужский район, Серебрянское сельское поселение, д.Ильжо (к.н. 47:29:0000000:24287).1966 года постройки (зданию 55 лет) Здание в аварийном состоянии, отсутствую коммуникации, дороги. Местного населения не более 30-ти чел. Снос или глобальная реконструкция зда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34" table:style-name="ce6">
            <text:p>234</text:p>
          </table:table-cell>
          <table:table-cell office:value-type="date" office:date-value="2021-10-14T00:00:00" table:style-name="ce7">
            <text:p>14.10.2021</text:p>
          </table:table-cell>
          <table:table-cell office:value-type="string" table:style-name="ce6">
            <text:p>250-ВЗ-21</text:p>
          </table:table-cell>
          <table:table-cell office:value-type="string" table:style-name="ce6">
            <text:p>ЮЛ</text:p>
          </table:table-cell>
          <table:table-cell office:value-type="string" table:style-name="ce6">
            <text:p>47:29:0718002:114</text:p>
          </table:table-cell>
          <table:table-cell office:value-type="string" table:style-name="ce4">
            <text:p>Ленинградская область, Лужский, д. Смерди, д. б/н</text:p>
          </table:table-cell>
          <table:table-cell office:value-type="string" table:style-name="ce6">
            <text:p>ЗД</text:p>
          </table:table-cell>
          <table:table-cell office:value-type="string" table:style-name="ce9">
            <text:p>Одноэтажное здание по адресу: Ленинградская область, Лужский район, Серебрянское сельское поселение, д.Смерди (к.н. 47:29:0718002:114).1966 года постройки (зданию 55 лет) Здание в предаварийном состоянии, отсутствую коммуникации, дороги. Местного населения не более 40 человек. Снос или глобальная реконструкция зда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235" table:style-name="ce6">
            <text:p>235</text:p>
          </table:table-cell>
          <table:table-cell office:value-type="date" office:date-value="2021-10-14T00:00:00" table:style-name="ce7">
            <text:p>14.10.2021</text:p>
          </table:table-cell>
          <table:table-cell office:value-type="string" table:style-name="ce6">
            <text:p>251-ВЗ-21</text:p>
          </table:table-cell>
          <table:table-cell office:value-type="string" table:style-name="ce6">
            <text:p>ЮЛ</text:p>
          </table:table-cell>
          <table:table-cell office:value-type="string" table:style-name="ce6">
            <text:p>47:29:0529001:240</text:p>
          </table:table-cell>
          <table:table-cell office:value-type="string" table:style-name="ce4">
            <text:p>Ленинградская область, Лужский, п. Торковичи, д. 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Торковичское сельское поселение, п. Торковичи, ул. Торговая, дом 15 (к.н. 47:29:0529001:240) построено в 1957 году (64 года). Необходим капитальный ремонт кровли, наружной отделки, потолка и пола внутри здания. Полностью отсутствует централизованное отопл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9">
          <table:table-cell office:value-type="float" office:value="236" table:style-name="ce6">
            <text:p>236</text:p>
          </table:table-cell>
          <table:table-cell office:value-type="date" office:date-value="2021-10-14T00:00:00" table:style-name="ce7">
            <text:p>14.10.2021</text:p>
          </table:table-cell>
          <table:table-cell office:value-type="string" table:style-name="ce6">
            <text:p>252-ВЗ-21</text:p>
          </table:table-cell>
          <table:table-cell office:value-type="string" table:style-name="ce6">
            <text:p>ФЛ</text:p>
          </table:table-cell>
          <table:table-cell office:value-type="string" table:style-name="ce6">
            <text:p>47:01:0000000:33831</text:p>
          </table:table-cell>
          <table:table-cell office:value-type="string" table:style-name="ce4">
            <text:p>Ленинградская область, Выборгский район, г.Выборг, ул.Некрасова, д.21.</text:p>
          </table:table-cell>
          <table:table-cell office:value-type="string" table:style-name="ce6">
            <text:p>ПОМ</text:p>
          </table:table-cell>
          <table:table-cell office:value-type="string" table:style-name="ce9">
            <text:p>В рамках указанного срока подачи замечаний и в дополнение к замечанию,</text:p>
            <text:p>отправленного 05.10.21., высылаю дополнительные сведения по объекту с кадастровым номером 47:01:0000000:33831 по адресу г. Выборг, ул. Некрасова 21, включая копию выписки из Росреестра ,подтверждающего <text:s/>цоколь, проект переоборудования столовой - объект коммерческого назначения для оказания услуг населению ( общественное питание), в отчете применен УКПС для <text:s/>помещения свободного назначения.</text:p>
            <text:p>Кроме того, здание 1961 года, изначально- общежитие строительного треста №50, <text:s/>практически отсутствует звукоизоляция, износ 60 %.</text:p>
            <text:p>На основании вышеизложенного и представленных данных, прошу произвести перерасчет кадастровой стоимости объекта по адресу г. Выборг, ул. Некрасова 21.</text:p>
          </table:table-cell>
          <table:table-cell office:value-type="string" table:style-name="ce4">
            <text:p>Дубль см. 2-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0">
          <table:table-cell office:value-type="float" office:value="237" table:style-name="ce6">
            <text:p>237</text:p>
          </table:table-cell>
          <table:table-cell office:value-type="date" office:date-value="2021-10-14T00:00:00" table:style-name="ce7">
            <text:p>14.10.2021</text:p>
          </table:table-cell>
          <table:table-cell office:value-type="string" table:style-name="ce6">
            <text:p>253-ВЗ-21</text:p>
          </table:table-cell>
          <table:table-cell office:value-type="string" table:style-name="ce6">
            <text:p>ЮЛ</text:p>
          </table:table-cell>
          <table:table-cell office:value-type="string" table:style-name="ce6">
            <text:p>47:29:0000000:22454</text:p>
          </table:table-cell>
          <table:table-cell office:value-type="string" table:style-name="ce4">
            <text:p>Ленинградская область, Лужский район, Тесовское сельское поселение, д.Белое</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Оредежское сельское поселение, д. Белое, ул.Озерная, д.39 (к.н. 47:29:0000000:22454) 1970 года постройки (51 год). Необходим капитальный ремонт.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238" table:style-name="ce6">
            <text:p>238</text:p>
          </table:table-cell>
          <table:table-cell office:value-type="date" office:date-value="2021-10-14T00:00:00" table:style-name="ce7">
            <text:p>14.10.2021</text:p>
          </table:table-cell>
          <table:table-cell office:value-type="string" table:style-name="ce6">
            <text:p>254-ВЗ-21</text:p>
          </table:table-cell>
          <table:table-cell office:value-type="string" table:style-name="ce6">
            <text:p>ЮЛ</text:p>
          </table:table-cell>
          <table:table-cell office:value-type="string" table:style-name="ce6">
            <text:p>47:29:0543001:731</text:p>
          </table:table-cell>
          <table:table-cell office:value-type="string" table:style-name="ce4">
            <text:p>Ленинградская область, Лужский муниципальный район, Тесовское сельское поселение, д. Почап, д. б/н</text:p>
          </table:table-cell>
          <table:table-cell office:value-type="string" table:style-name="ce6">
            <text:p>ЗД</text:p>
          </table:table-cell>
          <table:table-cell office:value-type="string" table:style-name="ce9">
            <text:p>Одноэтажное кирпичное здание магазина по адресу: Ленинградская область, Лужский район Оредежское сельское поселение, д. Почап (к.н. 47:29:0543001:731) 1962 года постройки (59 лет). Необходим капитальный ремонт.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239" table:style-name="ce6">
            <text:p>239</text:p>
          </table:table-cell>
          <table:table-cell office:value-type="date" office:date-value="2021-10-14T00:00:00" table:style-name="ce7">
            <text:p>14.10.2021</text:p>
          </table:table-cell>
          <table:table-cell office:value-type="string" table:style-name="ce6">
            <text:p>255-ВЗ-21</text:p>
          </table:table-cell>
          <table:table-cell office:value-type="string" table:style-name="ce6">
            <text:p>ЮЛ</text:p>
          </table:table-cell>
          <table:table-cell office:value-type="string" table:style-name="ce6">
            <text:p>47:29:0000000:22418</text:p>
          </table:table-cell>
          <table:table-cell office:value-type="string" table:style-name="ce4">
            <text:p>Ленинградская область, Лужский район, Ям-Тесовское сельское поселение, д.Жерядки, д.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Жерядки (к.н. 47:29:0000000:22418) 1969 года постройки (52 года). Необходим капитальный ремонт.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40" table:style-name="ce6">
            <text:p>240</text:p>
          </table:table-cell>
          <table:table-cell office:value-type="date" office:date-value="2021-10-14T00:00:00" table:style-name="ce7">
            <text:p>14.10.2021</text:p>
          </table:table-cell>
          <table:table-cell office:value-type="string" table:style-name="ce6">
            <text:p>256-ВЗ-21</text:p>
          </table:table-cell>
          <table:table-cell office:value-type="string" table:style-name="ce6">
            <text:p>ЮЛ</text:p>
          </table:table-cell>
          <table:table-cell office:value-type="string" table:style-name="ce6">
            <text:p>47:29:0562001:96</text:p>
          </table:table-cell>
          <table:table-cell office:value-type="string" table:style-name="ce4">
            <text:p>Ленинградская область, р-н Лужский, д Пристань, д б/н</text:p>
          </table:table-cell>
          <table:table-cell office:value-type="string" table:style-name="ce6">
            <text:p>ЗД</text:p>
          </table:table-cell>
          <table:table-cell office:value-type="string" table:style-name="ce9">
            <text:p>Одноэтажное бревенчатое здание магазина по адресу: Ленинградская область, Лужский район Ям-Тесовское сельское поселение, д. Пристань (к.н. 47:29:0562001:96) 1957 года постройки (64 года). Необходим капитальный ремонт (сруб сгнил) или снос.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41" table:style-name="ce6">
            <text:p>241</text:p>
          </table:table-cell>
          <table:table-cell office:value-type="date" office:date-value="2021-10-14T00:00:00" table:style-name="ce7">
            <text:p>14.10.2021</text:p>
          </table:table-cell>
          <table:table-cell office:value-type="string" table:style-name="ce6">
            <text:p>257-ВЗ-21</text:p>
          </table:table-cell>
          <table:table-cell office:value-type="string" table:style-name="ce6">
            <text:p>ЮЛ</text:p>
          </table:table-cell>
          <table:table-cell office:value-type="string" table:style-name="ce6">
            <text:p>47:29:0541001:2615</text:p>
          </table:table-cell>
          <table:table-cell office:value-type="string" table:style-name="ce4">
            <text:p>Ленинградская область, Лужский муниципальный район, Оредежское сельское поселение, п. Оредеж, ул. Карла Маркса, д. 11</text:p>
          </table:table-cell>
          <table:table-cell office:value-type="string" table:style-name="ce6">
            <text:p>ЗД</text:p>
          </table:table-cell>
          <table:table-cell office:value-type="string" table:style-name="ce9">
            <text:p>Трехэтажное кирпичное здание универмага по адресу: Ленинградская область, Лужский район, Оредежское сельское поселение, п. Оредеж,ул.Карла Маркса, д.11 к.н. 47:29:0541001:2615 1973 ГОДА ПОСТРОЙКА(48 лет) требуется полный ремонт кровли, замена полностью системы отопления, водоснабжения и водоотведения. С момента постройки не было кап.ремон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42" table:style-name="ce6">
            <text:p>242</text:p>
          </table:table-cell>
          <table:table-cell office:value-type="date" office:date-value="2021-10-14T00:00:00" table:style-name="ce7">
            <text:p>14.10.2021</text:p>
          </table:table-cell>
          <table:table-cell office:value-type="string" table:style-name="ce6">
            <text:p>258-ВЗ-21</text:p>
          </table:table-cell>
          <table:table-cell office:value-type="string" table:style-name="ce6">
            <text:p>ЮЛ</text:p>
          </table:table-cell>
          <table:table-cell office:value-type="string" table:style-name="ce6">
            <text:p>47:29:0541003:93</text:p>
          </table:table-cell>
          <table:table-cell office:value-type="string" table:style-name="ce4">
            <text:p>Ленинградская область, Лужский район, Оредежское сельское поселение, пос.Оредеж, ул.Ленина, д.14</text:p>
          </table:table-cell>
          <table:table-cell office:value-type="string" table:style-name="ce6">
            <text:p>ЗД</text:p>
          </table:table-cell>
          <table:table-cell office:value-type="string" table:style-name="ce9">
            <text:p>АДМИНИСТРАТИВНОЕ Одноэтажное бревечатое здание конторы по адресу: Ленинградская область, Лужский район, п. Оредеж, ул. Ленина, дом 14 к.н. 47:29:0541003:93 1956 ГОДА ПОСТРОЙКА(65 лет) Здание нефункцонирует более 20-ти лет, законсервировано Нет света, тепла и воды, сруб частично подгнил. Капитальные вложения или снос.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243" table:style-name="ce6">
            <text:p>243</text:p>
          </table:table-cell>
          <table:table-cell office:value-type="date" office:date-value="2021-10-14T00:00:00" table:style-name="ce7">
            <text:p>14.10.2021</text:p>
          </table:table-cell>
          <table:table-cell office:value-type="string" table:style-name="ce6">
            <text:p>259-ВЗ-21</text:p>
          </table:table-cell>
          <table:table-cell office:value-type="string" table:style-name="ce6">
            <text:p>ФЛ</text:p>
          </table:table-cell>
          <table:table-cell office:value-type="string" table:style-name="ce6">
            <text:p>47:23:0000000:31708</text:p>
          </table:table-cell>
          <table:table-cell office:value-type="string" table:style-name="ce4">
            <text:p>Ленинградская область, Гатчинский район, г.Коммунар, ул.Садовая, д.4, кв.28.</text:p>
          </table:table-cell>
          <table:table-cell office:value-type="string" table:style-name="ce6">
            <text:p>ПОМ</text:p>
          </table:table-cell>
          <table:table-cell office:value-type="string" table:style-name="ce9">
            <text:p>Необоснованная и завышенная кадастровая стоимость квартиры с кадастровым номером 47:23:0000000:31708. Предыдущая стоимость составляла 702263.78 руб., сейчас установили 3 345 853.96 руб. т.е. повышение почти в 5 раз. Налог так же увеличивается в 5 раз. Какие обоснования для такого повышения? Пришлите полную формулу расчетов. На каком основании произошло такое повышения? Из каких коэффициентов вы исходили? Как уменьшит эту стоимос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0">
          <table:table-cell office:value-type="float" office:value="244" table:style-name="ce6">
            <text:p>244</text:p>
          </table:table-cell>
          <table:table-cell office:value-type="date" office:date-value="2021-10-14T00:00:00" table:style-name="ce7">
            <text:p>14.10.2021</text:p>
          </table:table-cell>
          <table:table-cell office:value-type="string" table:style-name="ce6">
            <text:p>260-ВЗ-21</text:p>
          </table:table-cell>
          <table:table-cell office:value-type="string" table:style-name="ce6">
            <text:p>ФЛ</text:p>
          </table:table-cell>
          <table:table-cell office:value-type="string" table:style-name="ce6">
            <text:p>47:23:0310002:534</text:p>
          </table:table-cell>
          <table:table-cell office:value-type="string" table:style-name="ce4">
            <text:p>Ленинградская область. Гатчинский район, д. Вяхтелево. уд. Березовая, уч. 2 а</text:p>
          </table:table-cell>
          <table:table-cell office:value-type="string" table:style-name="ce6">
            <text:p>ЗД</text:p>
          </table:table-cell>
          <table:table-cell office:value-type="string" table:style-name="ce9">
            <text:p>Необоснованная и завышенная кадастровая стоимость жилого дома с кадастровым номером 47:23:0310002:534. Предыдущая стоимость составляла 2 150 233,44 руб., сейчас установили 3 464 286.02 руб. т.е. повышение в 1,6 раза. Налог так же 1 увеличивается в 1,6 раза. Какие обоснования для такого повышения? Дом построен в 2020 год}', с чего его стоимость выросла на 1314052,58 руб.? В доме отсутствует центральное водо- и газоснабжение, нормальной асфальтированной дороги так же нет. Пришлите полную формулу расчетов. На каком основании произошло такое повышения? Из каких коэффициентов вы исходили? Как уменьшит эту стоимос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45" table:style-name="ce6">
            <text:p>245</text:p>
          </table:table-cell>
          <table:table-cell office:value-type="date" office:date-value="2021-10-14T00:00:00" table:style-name="ce7">
            <text:p>14.10.2021</text:p>
          </table:table-cell>
          <table:table-cell office:value-type="string" table:style-name="ce6">
            <text:p>261-ВЗ-21</text:p>
          </table:table-cell>
          <table:table-cell office:value-type="string" table:style-name="ce6">
            <text:p>ЮЛ</text:p>
          </table:table-cell>
          <table:table-cell office:value-type="string" table:style-name="ce6">
            <text:p>47:27:0000000:5139</text:p>
          </table:table-cell>
          <table:table-cell office:value-type="string" table:style-name="ce4">
            <text:p>Ленинградская область, р-н. Киришский, г. Кириши, ш. Энтузиастов</text:p>
          </table:table-cell>
          <table:table-cell office:value-type="string" table:style-name="ce6">
            <text:p>СООР</text:p>
          </table:table-cell>
          <table:table-cell office:value-type="string" table:style-name="ce9">
            <text:p>1. Объект недвижимости с кадастровым номером 47:27:0000000:5139 представляет собой брызгальный бассейн – устройство для охлаждения воды разбрызгиванием ее в атмосферном воздухе, представляющее собой искусственный открытый водоем, состоящий из четырех секций с бетонным основанием, трубопроводами и оросителями. В качестве аналогов для расчета базовой стоимости брызгального бассейна ошибочно использованы башенные градирни (расчетная подгруппа 1019). 2. Брызгальный бассейн находится в неработоспособном состоянии, не используется в производственной деятельности, переведен в режим длительной ликвидации, имеет износ более 90% (Акт осмотра технического состояния от 12.12.2017, прилагается). В расчетах по данному объекту учтен физический износ в размере 60%, соответствующий объектам в рабочем состоянии, что приводит к существенному завышению кадастровой стоимости объекта. 3. О завышении кадастровой стоимости брызгального бассейна также свидетельствует тот факт, что объект не был реализован на торгах (голландский аукцион) в 2019 году вместе с нежилым зданием «Циркуляционная насосная №4 брызгального бассейна» площадью 505 кв.м при начальной цене реализации 23 521 978,08 без учета НДС и понижением цены до 14 113 186,84 без учета НДС (***, протокол подведения итогов торговой процедуры прилагается). Следует отметить, что при продаже брызгального бассейна и циркуляционной насосной к покупат лю также перешли бы права на относящийся к ним земельный участок. Поэтому вышеуказанные цены включают и земельную составляющую, что свидетельствует о еще более низкой стоимости самого объекта капитального строительства. 4. Согласно отчету об оценке № 1227-8/2018 от 19.12.2018 (далее - Отчет, выкопировка прилагается), рыночная стоимость объекта «Брызгальный бассейн общей площадью 80 569,6 кв. м - комплексное сооружение, состоящее из системы трубопроводов, оросителей, циркуляционной насосной (надземная часть) площадью 352,0 кв. м, циркуляционной насосной (подземная часть) площадью 352,0 кв. м и автодороги протяженностью 2 385,6 м, расположенный на земельном участке с кадастровым номером 47:27:0701003:203 площадью 14,65 га» по состоянию на 01.11.2018 составляет 1 (один) рубль без учета НДС. Согласно п. 8.6 Методических указаний о государственной кадастровой оценке, утвержденных Приказом Минэкономразвития России от 12.05.2017 N 226,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данных объектов недвижимости), с обязательной индексацией этих результатов на дату определения кадастровой стоимости. С учетом вышеизложенного кадастровая стоимость объекта недвижимости с кадастровым номером 47:27:0000000:5139 может составлять величину не более 1 рубля с учетом индексации.</text:p>
            <text:p>Номер страницы отчета: Приложение 2.4 файл "Преобразование ЦОФ.xlsx", Приложение 5.8 Ссылки на справочники и таблицы, группы 8,9,10</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46" table:style-name="ce6">
            <text:p>246</text:p>
          </table:table-cell>
          <table:table-cell office:value-type="date" office:date-value="2021-10-14T00:00:00" table:style-name="ce7">
            <text:p>14.10.2021</text:p>
          </table:table-cell>
          <table:table-cell office:value-type="string" table:style-name="ce6">
            <text:p>262-ВЗ-21</text:p>
          </table:table-cell>
          <table:table-cell office:value-type="string" table:style-name="ce6">
            <text:p>ФЛ</text:p>
          </table:table-cell>
          <table:table-cell office:value-type="string" table:style-name="ce6">
            <text:p>47:07:1044001:38332</text:p>
          </table:table-cell>
          <table:table-cell office:value-type="string" table:style-name="ce4">
            <text:p>Ленинградская область, Всеволожский муниципальный район, Заневское городское поселение, город Кудрово, улица Пражская, дом 7, квартира 329</text:p>
          </table:table-cell>
          <table:table-cell office:value-type="string" table:style-name="ce6">
            <text:p>ПОМ</text:p>
          </table:table-cell>
          <table:table-cell office:value-type="string" table:style-name="ce9">
            <text:p>Прошу рассмотреть моё обращения по снижению кадастровой стоимости в размере 5367854,93 руб. с удельным показателем кадастровой стоимости 90064,68 руб за кв.метр, установленной по состоянию на 01.01.2021 г. согласно расчетам ГБУ ЛО «ЛенКадОценка» на объект недвижимости Квартиры с кадастровым номером 47:07:1044001:38332 - находящаяся по адресу: РФ, Ленинградская область, Всеволожский муниципальный район, Заневское городское поселение, г. Кудрово, ул.Пражская, дом 7,квартира 329 Общей площадью 59,6 кв.м.</text:p>
            <text:p/>
            <text:p>При расчете кадастровой стоимости вероятнее всего не учитывалось факторы транспортной доступности т.к. на территорию г. Кудрово организованы заезды с малой пропускной способностью постоянные пробки снижают доступность к имеющемуся жилью, не развитая социальная структура — отсутствие поликлиники, спортивного комплекса (муниципального не платного) сформированных стоянок автотранспорта, близкого расположения с КАД.</text:p>
            <text:p/>
            <text:p>Данные факторы отрицательно влияют на социальный уровень и качество местожительства. Квартира расположенная по адресу РФ,Ленинградская область, Всеволожский муниципальный район, Заневское городское поселение, г.Кудрово, ул.Пражская, дом 7,квартира 329 находится на втором этаже жилого дома сразу над техническим этажом постоянный шум от работающего оборудования и от автотранспорта с высоким уровнем загазованности отрицательно влияет на удельные показатели кадастровой стоимости.</text:p>
            <text:p/>
            <text:p>Прошу пересмотреть кадастровую стоимость объект недвижимости Квартиры с кадастровым номером 47:07:1044001:38332 - находящаяся но адресу: РФ, Ленинградская область, Всеволожский муниципальный район, Заневское городское поселение, г. Кудрово, ул.Пражская, дом 7,квартира 329 Общей площадью 59,6 кв.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0">
          <table:table-cell office:value-type="float" office:value="247" table:style-name="ce6">
            <text:p>247</text:p>
          </table:table-cell>
          <table:table-cell office:value-type="date" office:date-value="2021-10-14T00:00:00" table:style-name="ce7">
            <text:p>14.10.2021</text:p>
          </table:table-cell>
          <table:table-cell office:value-type="string" table:style-name="ce6">
            <text:p>263-ВЗ-21</text:p>
          </table:table-cell>
          <table:table-cell office:value-type="string" table:style-name="ce6">
            <text:p>ФЛ</text:p>
          </table:table-cell>
          <table:table-cell office:value-type="string" table:style-name="ce6">
            <text:p>47:07:1044001:58702</text:p>
          </table:table-cell>
          <table:table-cell office:value-type="string" table:style-name="ce4">
            <text:p>Ленинградская область, Всеволожский муниципальный район, Заневское городское поселение, г. Кудрово, ул. Английская, дом 2, квартира № 1266</text:p>
          </table:table-cell>
          <table:table-cell office:value-type="string" table:style-name="ce6">
            <text:p>ПОМ</text:p>
          </table:table-cell>
          <table:table-cell office:value-type="string" table:style-name="ce9">
            <text:p>47:07:1044001:58702 неправильно размещён по зонам так как объект находится на значительном удалении от метро социальный транспорт отсутствует в пешей доступности, привязка к меге дыбенко необоснованна так как с таким же успехом можно привязаться к пятёрочке, оснований для такого выбора нет, это коррупционная составляющая по выбору конкретного торгового объекта значит, антикоррупционная экспертиза проведена некачественно, при этом не учтена близость к кад (выезд на неё при этом отсутствует в пределах 4 км) шумозащитные экраны на кад при этом рядом с объектом не установлены вообщ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8">
          <table:table-cell office:value-type="float" office:value="248" table:style-name="ce6">
            <text:p>248</text:p>
          </table:table-cell>
          <table:table-cell office:value-type="date" office:date-value="2021-10-14T00:00:00" table:style-name="ce7">
            <text:p>14.10.2021</text:p>
          </table:table-cell>
          <table:table-cell office:value-type="string" table:style-name="ce6">
            <text:p>264-ВЗ-21</text:p>
          </table:table-cell>
          <table:table-cell office:value-type="string" table:style-name="ce6">
            <text:p>ФЛ</text:p>
          </table:table-cell>
          <table:table-cell office:value-type="string" table:style-name="ce6">
            <text:p>47:07:1047005:6188</text:p>
          </table:table-cell>
          <table:table-cell office:value-type="string" table:style-name="ce4">
            <text:p>Ленинградская область, Всеволожский муниципальный район, АОЗТ "Всеволожское", уч. Соржа-Рыжики</text:p>
          </table:table-cell>
          <table:table-cell office:value-type="string" table:style-name="ce6">
            <text:p>ЗД</text:p>
          </table:table-cell>
          <table:table-cell office:value-type="string" table:style-name="ce9">
            <text:p>47:07:1047005:6188 не учтено то, что к дому отсутствует какая-либо официальная дорога/подъезд, при этом неофициальная дорога платная и она в ужасном состоянии, дом расположен на участке в поле (торговые поля), не относится ни к одному населённом пункту и сам участок с домом не находится в границах населённого пункта, отсутствуют на территории медпункт, канализация, водопровод, газопровод, отопление, адрес участка не отнесен ни к одному отделу полиции, пожарных, скорых, службы газа, почте, находится в непосредственной близости от свалки северная Самарка, военной части опасной, опасных производств, централизованное электроснабжение на территории отсутствует, проезды к участку/дороги внутри территории принадлежат частным лицам и проезд к участку кроме как по чужой территории также невозможе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49" table:style-name="ce6">
            <text:p>249</text:p>
          </table:table-cell>
          <table:table-cell office:value-type="date" office:date-value="2021-10-14T00:00:00" table:style-name="ce7">
            <text:p>14.10.2021</text:p>
          </table:table-cell>
          <table:table-cell office:value-type="string" table:style-name="ce6">
            <text:p>265-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05» ок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в отношении объекта недвижимого имущества с кадастровым номером 47:07:0722001:43253, адрес: Ро ссийская Федерация, Ленинградская область, Всеволожский муниципальный район, Муринское городское поселение, г.Мурино, аллея Охтинская, д.12, пом.38-Н, площадь :4073,00 кв.м., следующие замечания: Согласно разделу «Кадастровая стоимость объектов недвижимости, рассчитанных ГБУ ЛО "ЛенКадОценка" в 2021 году», размещенному » в сети Интернет по адресу: http://lenkadastr.ru/, кадастровая стоимость указанного помещения составляет 287 372 551.50 руб. Данное помещение не является коммерческим, используется исключительно по назначению – автопарковка. Помещение на праве общей долевой собственности принадлежит 102 собственникам. Соответственно, одно машиноместо, общей площадью 39,9 кв.м. оценено в 2817377,96 руб. (причем, само машиноместо фактически намного меньше, т.к. в долю включена также площадь проездов, т.е. владельцы машиномест, ко всему прочему, будут платить завышенный налог и за «эту площадь» – в отличие, например, от не облагаемых налогом лестничных площадок, лестниц и пр.). Указанная кадастровая стоимость многократно превышает рыночную, что отрицательно скажется также на гражданско-правовом обороте. Собственники машиномест вынуждены будут в 2022 году оплатить налог на имущество, значительно превышающий требуемый размер в соответствии с законодательством для таких объектов. К сведению, на ***, *** - машиноместо по указанному адресу продается за 300-400 т.р., что в 7-8 раз ниже кадастровой стоимости (***). Более того, при продаже доли в указанном помещении, согласно тарифам, установленным Нотариальной палатой Ленинградской области, собственники также вынуждены будут платить завышенный тариф за удостоверение договора, в т.ч. и налог с продажи или по дарению – хотя на самом деле фактическая сумма сделки будет намного меньше. Из-за несоответствия кадастровой стоимости собственники машиномест вынуждены будут в 2022 году оплатить налог на имущество, значительно превышающий требуемый размер в соответствии с законодательством для таких объектов. В соответствии с изложенным и в виду того, что кадастровая оценка произведена без учета индивидуальных особенностей указанного объекта, прошу составить изменения в части оценки кадастровой стоимости указанного помещения в соответствии с его функциональном использованием и привести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250" table:style-name="ce6">
            <text:p>250</text:p>
          </table:table-cell>
          <table:table-cell office:value-type="date" office:date-value="2021-10-14T00:00:00" table:style-name="ce7">
            <text:p>14.10.2021</text:p>
          </table:table-cell>
          <table:table-cell office:value-type="string" table:style-name="ce6">
            <text:p>266-ВЗ-21</text:p>
          </table:table-cell>
          <table:table-cell office:value-type="string" table:style-name="ce6">
            <text:p>ФЛ</text:p>
          </table:table-cell>
          <table:table-cell office:value-type="string" table:style-name="ce6">
            <text:p>47:03:0301004:568</text:p>
          </table:table-cell>
          <table:table-cell office:value-type="string" table:style-name="ce4">
            <text:p>Ленинградская область, р-н. Приозерский, г. Приозерск, ул. Ленина, д. 26, кв. 78</text:p>
          </table:table-cell>
          <table:table-cell office:value-type="string" table:style-name="ce6">
            <text:p>ПОМ</text:p>
          </table:table-cell>
          <table:table-cell office:value-type="string" table:style-name="ce9">
            <text:p>Кадастровая стоимость <text:s/>моей квартиры 47:03:0301004:568 увеличилась в два с лишним раза. Квартира хрущевка, дом семидесятых годов прошлого века. Зарплата моя не увеличилась в два раза, а налог платить больше надо будет. Поэтому я возражаю против такого резкого увеличения сто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51" table:style-name="ce6">
            <text:p>251</text:p>
          </table:table-cell>
          <table:table-cell office:value-type="date" office:date-value="2021-10-14T00:00:00" table:style-name="ce7">
            <text:p>14.10.2021</text:p>
          </table:table-cell>
          <table:table-cell office:value-type="string" table:style-name="ce6">
            <text:p>267-ВЗ-21</text:p>
          </table:table-cell>
          <table:table-cell office:value-type="string" table:style-name="ce6">
            <text:p>ФЛ</text:p>
          </table:table-cell>
          <table:table-cell office:value-type="string" table:style-name="ce6">
            <text:p>47:07:0000000:7655</text:p>
          </table:table-cell>
          <table:table-cell office:value-type="string" table:style-name="ce4">
            <text:p>Ленинградская область, Всеволожский район, Рахьинское ГП, п.ст.Ириновка, Зеленая ул.,,д. № 46</text:p>
          </table:table-cell>
          <table:table-cell office:value-type="string" table:style-name="ce6">
            <text:p>ЗД</text:p>
          </table:table-cell>
          <table:table-cell office:value-type="string" table:style-name="ce9">
            <text:p>Я, ***, тел . ***, электронная почта <text:s/>***, <text:s/>являюсь собственником нескольких объектов недвижимости во Всеволожском районе. Недавно я обратилась в Росреестр с просьбой исправить ошибку в кадастровой стоимости принадлежащей мне части дома. По этому вопросу мне посоветовали обратиться в Вашу организацию.<text:s/></text:p>
            <text:p>Принадлежащий мне объект недвижимости с кадастровых номером 47:07:0000000:7655 представляет собой часть жилого дома 1957 года постройки, находится в предаварийном состоянии по причине почти полного износа стен, фундамента и крыши. <text:s/>В 2010 году по оценке Всеволожского БТИ кадастровая стоимость дома оставляла 52 059 руб.<text:s/></text:p>
            <text:p>С того времени дом ещё больше прогнил, крыша дома имеет множественные протечки, которые невозможно устранить по причине ветхости стропильной системы.<text:s/></text:p>
            <text:p>Прошу принять во внимание вышеуказанные факты и , опираясь на приложенные документы и фото, произвести перерасчёт кадастровой стоимости данного объекта в стороны ее уменьшения до 52 059 руб.<text:s/></text:p>
            <text:p>Приведённая на сайте кадастровая стоимость в размере 645 702.97 руб. запредельно высока для данного объекта.<text:s/></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5">
          <table:table-cell office:value-type="float" office:value="252" table:style-name="ce6">
            <text:p>252</text:p>
          </table:table-cell>
          <table:table-cell office:value-type="date" office:date-value="2021-10-15T00:00:00" table:style-name="ce7">
            <text:p>15.10.2021</text:p>
          </table:table-cell>
          <table:table-cell office:value-type="string" table:style-name="ce6">
            <text:p>268-ВЗ-21</text:p>
          </table:table-cell>
          <table:table-cell office:value-type="string" table:style-name="ce6">
            <text:p>ЮЛ</text:p>
          </table:table-cell>
          <table:table-cell office:value-type="string" table:style-name="ce6">
            <text:p>47:01:0000000:25059</text:p>
          </table:table-cell>
          <table:table-cell office:value-type="string" table:style-name="ce4">
            <text:p>Ленинградская область, Выборгский район, г. Выборг, ш. Ленинградское, д. 81, корпус 2</text:p>
          </table:table-cell>
          <table:table-cell office:value-type="string" table:style-name="ce6">
            <text:p>ЗД</text:p>
          </table:table-cell>
          <table:table-cell office:value-type="string" table:style-name="ce9">
            <text:p>Здания были построены в 1950-1965 годах. Здания не высокие и использовать подъемные механизмы в них не возможно. Более половины площадей требуют капитального ремонта и не приспособлены к использованию современных механизмов и оборудования. Одно только название: здание механического цеха, здание центральных заготовительных мастерских. Название соответствует назначению использования этих зданий. Назначение этих зданий не соответствует той кадастровой стоимости, которая Вами установлена при оценке. В случае реализации этих объектов по такой стоимости к ним и близко никто не подойдет.</text:p>
            <text:p>По нашему мнению, при оценке зданий необходим индивидуальный подход с выездом на местонахождение зд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5">
          <table:table-cell office:value-type="float" office:value="253" table:style-name="ce6">
            <text:p>253</text:p>
          </table:table-cell>
          <table:table-cell office:value-type="date" office:date-value="2021-10-15T00:00:00" table:style-name="ce7">
            <text:p>15.10.2021</text:p>
          </table:table-cell>
          <table:table-cell office:value-type="string" table:style-name="ce6">
            <text:p>269-ВЗ-21</text:p>
          </table:table-cell>
          <table:table-cell office:value-type="string" table:style-name="ce6">
            <text:p>ЮЛ</text:p>
          </table:table-cell>
          <table:table-cell office:value-type="string" table:style-name="ce6">
            <text:p>47:01:0108002:137</text:p>
          </table:table-cell>
          <table:table-cell office:value-type="string" table:style-name="ce4">
            <text:p>Ленинградская область, Выборгский район, г. Выборг, ш. Ленинградское, д. 81, корпус 1</text:p>
          </table:table-cell>
          <table:table-cell office:value-type="string" table:style-name="ce6">
            <text:p>ЗД</text:p>
          </table:table-cell>
          <table:table-cell office:value-type="string" table:style-name="ce9">
            <text:p>Здания были построены в 1950-1965 годах. Здания не высокие и использовать подъемные механизмы в них не возможно. Более половины площадей требуют капитального ремонта и не приспособлены к использованию современных механизмов и оборудования. Одно только название: здание механического цеха, здание центральных заготовительных мастерских. Название соответствует назначению использования этих зданий. Назначение этих зданий не соответствует той кадастровой стоимости, которая Вами установлена при оценке. В случае реализации этих объектов по такой стоимости к ним и близко никто не подойдет.</text:p>
            <text:p>По нашему мнению, при оценке зданий необходим индивидуальный подход с выездом на местонахождение зд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4" table:style-name="ce6">
            <text:p>254</text:p>
          </table:table-cell>
          <table:table-cell office:value-type="date" office:date-value="2021-10-15T00:00:00" table:style-name="ce7">
            <text:p>15.10.2021</text:p>
          </table:table-cell>
          <table:table-cell office:value-type="string" table:style-name="ce6">
            <text:p>270-ВЗ-21</text:p>
          </table:table-cell>
          <table:table-cell office:value-type="string" table:style-name="ce6">
            <text:p>ФЛ</text:p>
          </table:table-cell>
          <table:table-cell office:value-type="string" table:style-name="ce6">
            <text:p>47:05:0000000:4186</text:p>
          </table:table-cell>
          <table:table-cell office:value-type="string" table:style-name="ce4">
            <text:p>Ленинградская область, Подпорожский район, вблизи дер.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5" table:style-name="ce6">
            <text:p>255</text:p>
          </table:table-cell>
          <table:table-cell office:value-type="date" office:date-value="2021-10-15T00:00:00" table:style-name="ce7">
            <text:p>15.10.2021</text:p>
          </table:table-cell>
          <table:table-cell office:value-type="string" table:style-name="ce6">
            <text:p>271-ВЗ-21</text:p>
          </table:table-cell>
          <table:table-cell office:value-type="string" table:style-name="ce6">
            <text:p>ФЛ</text:p>
          </table:table-cell>
          <table:table-cell office:value-type="string" table:style-name="ce6">
            <text:p>47:05:0000000:4607</text:p>
          </table:table-cell>
          <table:table-cell office:value-type="string" table:style-name="ce4">
            <text:p>Ленинградская область, Подпорожский район, вблизи дер.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6" table:style-name="ce6">
            <text:p>256</text:p>
          </table:table-cell>
          <table:table-cell office:value-type="date" office:date-value="2021-10-15T00:00:00" table:style-name="ce7">
            <text:p>15.10.2021</text:p>
          </table:table-cell>
          <table:table-cell office:value-type="string" table:style-name="ce6">
            <text:p>272-ВЗ-21</text:p>
          </table:table-cell>
          <table:table-cell office:value-type="string" table:style-name="ce6">
            <text:p>ФЛ</text:p>
          </table:table-cell>
          <table:table-cell office:value-type="string" table:style-name="ce6">
            <text:p>47:05:0000000:4608</text:p>
          </table:table-cell>
          <table:table-cell office:value-type="string" table:style-name="ce4">
            <text:p>Ленинградская область, Подпорожский район, вблизи дер.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7" table:style-name="ce6">
            <text:p>257</text:p>
          </table:table-cell>
          <table:table-cell office:value-type="date" office:date-value="2021-10-15T00:00:00" table:style-name="ce7">
            <text:p>15.10.2021</text:p>
          </table:table-cell>
          <table:table-cell office:value-type="string" table:style-name="ce6">
            <text:p>273-ВЗ-21</text:p>
          </table:table-cell>
          <table:table-cell office:value-type="string" table:style-name="ce6">
            <text:p>ФЛ</text:p>
          </table:table-cell>
          <table:table-cell office:value-type="string" table:style-name="ce6">
            <text:p>47:05:0513001:214</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8" table:style-name="ce6">
            <text:p>258</text:p>
          </table:table-cell>
          <table:table-cell office:value-type="date" office:date-value="2021-10-15T00:00:00" table:style-name="ce7">
            <text:p>15.10.2021</text:p>
          </table:table-cell>
          <table:table-cell office:value-type="string" table:style-name="ce6">
            <text:p>274-ВЗ-21</text:p>
          </table:table-cell>
          <table:table-cell office:value-type="string" table:style-name="ce6">
            <text:p>ФЛ</text:p>
          </table:table-cell>
          <table:table-cell office:value-type="string" table:style-name="ce6">
            <text:p>47:05:0513001:215</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59" table:style-name="ce6">
            <text:p>259</text:p>
          </table:table-cell>
          <table:table-cell office:value-type="date" office:date-value="2021-10-15T00:00:00" table:style-name="ce7">
            <text:p>15.10.2021</text:p>
          </table:table-cell>
          <table:table-cell office:value-type="string" table:style-name="ce6">
            <text:p>275-ВЗ-21</text:p>
          </table:table-cell>
          <table:table-cell office:value-type="string" table:style-name="ce6">
            <text:p>ФЛ</text:p>
          </table:table-cell>
          <table:table-cell office:value-type="string" table:style-name="ce6">
            <text:p>47:05:0513001:216</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60" table:style-name="ce6">
            <text:p>260</text:p>
          </table:table-cell>
          <table:table-cell office:value-type="date" office:date-value="2021-10-15T00:00:00" table:style-name="ce7">
            <text:p>15.10.2021</text:p>
          </table:table-cell>
          <table:table-cell office:value-type="string" table:style-name="ce6">
            <text:p>276-ВЗ-21</text:p>
          </table:table-cell>
          <table:table-cell office:value-type="string" table:style-name="ce6">
            <text:p>ФЛ</text:p>
          </table:table-cell>
          <table:table-cell office:value-type="string" table:style-name="ce6">
            <text:p>47:05:0513001:239</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61" table:style-name="ce6">
            <text:p>261</text:p>
          </table:table-cell>
          <table:table-cell office:value-type="date" office:date-value="2021-10-15T00:00:00" table:style-name="ce7">
            <text:p>15.10.2021</text:p>
          </table:table-cell>
          <table:table-cell office:value-type="string" table:style-name="ce6">
            <text:p>277-ВЗ-21</text:p>
          </table:table-cell>
          <table:table-cell office:value-type="string" table:style-name="ce6">
            <text:p>ФЛ</text:p>
          </table:table-cell>
          <table:table-cell office:value-type="string" table:style-name="ce6">
            <text:p>47:05:0513001:240</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62" table:style-name="ce6">
            <text:p>262</text:p>
          </table:table-cell>
          <table:table-cell office:value-type="date" office:date-value="2021-10-15T00:00:00" table:style-name="ce7">
            <text:p>15.10.2021</text:p>
          </table:table-cell>
          <table:table-cell office:value-type="string" table:style-name="ce6">
            <text:p>278-ВЗ-21</text:p>
          </table:table-cell>
          <table:table-cell office:value-type="string" table:style-name="ce6">
            <text:p>ФЛ</text:p>
          </table:table-cell>
          <table:table-cell office:value-type="string" table:style-name="ce6">
            <text:p>47:05:0513001:304</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63" table:style-name="ce6">
            <text:p>263</text:p>
          </table:table-cell>
          <table:table-cell office:value-type="date" office:date-value="2021-10-15T00:00:00" table:style-name="ce7">
            <text:p>15.10.2021</text:p>
          </table:table-cell>
          <table:table-cell office:value-type="string" table:style-name="ce6">
            <text:p>279-ВЗ-21</text:p>
          </table:table-cell>
          <table:table-cell office:value-type="string" table:style-name="ce6">
            <text:p>ФЛ</text:p>
          </table:table-cell>
          <table:table-cell office:value-type="string" table:style-name="ce6">
            <text:p>47:05:0513001:325</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264" table:style-name="ce6">
            <text:p>264</text:p>
          </table:table-cell>
          <table:table-cell office:value-type="date" office:date-value="2021-10-15T00:00:00" table:style-name="ce7">
            <text:p>15.10.2021</text:p>
          </table:table-cell>
          <table:table-cell office:value-type="string" table:style-name="ce6">
            <text:p>280-ВЗ-21</text:p>
          </table:table-cell>
          <table:table-cell office:value-type="string" table:style-name="ce6">
            <text:p>ФЛ</text:p>
          </table:table-cell>
          <table:table-cell office:value-type="string" table:style-name="ce6">
            <text:p>47:05:0513001:326</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265" table:style-name="ce6">
            <text:p>265</text:p>
          </table:table-cell>
          <table:table-cell office:value-type="date" office:date-value="2021-10-15T00:00:00" table:style-name="ce7">
            <text:p>15.10.2021</text:p>
          </table:table-cell>
          <table:table-cell office:value-type="string" table:style-name="ce6">
            <text:p>281-ВЗ-21</text:p>
          </table:table-cell>
          <table:table-cell office:value-type="string" table:style-name="ce6">
            <text:p>ФЛ</text:p>
          </table:table-cell>
          <table:table-cell office:value-type="string" table:style-name="ce6">
            <text:p>47:05:0513001:344</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66" table:style-name="ce6">
            <text:p>266</text:p>
          </table:table-cell>
          <table:table-cell office:value-type="date" office:date-value="2021-10-15T00:00:00" table:style-name="ce7">
            <text:p>15.10.2021</text:p>
          </table:table-cell>
          <table:table-cell office:value-type="string" table:style-name="ce6">
            <text:p>282-ВЗ-21</text:p>
          </table:table-cell>
          <table:table-cell office:value-type="string" table:style-name="ce6">
            <text:p>ФЛ</text:p>
          </table:table-cell>
          <table:table-cell office:value-type="string" table:style-name="ce6">
            <text:p>47:05:0513001:365</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267" table:style-name="ce6">
            <text:p>267</text:p>
          </table:table-cell>
          <table:table-cell office:value-type="date" office:date-value="2021-10-15T00:00:00" table:style-name="ce7">
            <text:p>15.10.2021</text:p>
          </table:table-cell>
          <table:table-cell office:value-type="string" table:style-name="ce6">
            <text:p>283-ВЗ-21</text:p>
          </table:table-cell>
          <table:table-cell office:value-type="string" table:style-name="ce6">
            <text:p>ФЛ</text:p>
          </table:table-cell>
          <table:table-cell office:value-type="string" table:style-name="ce6">
            <text:p>47:05:0513001:192</text:p>
          </table:table-cell>
          <table:table-cell office:value-type="string" table:style-name="ce4">
            <text:p>Ленинградская область, Подпорожский, д. Хевроньино, д. б/н</text:p>
          </table:table-cell>
          <table:table-cell office:value-type="string" table:style-name="ce6">
            <text:p>ЗД</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68" table:style-name="ce6">
            <text:p>268</text:p>
          </table:table-cell>
          <table:table-cell office:value-type="date" office:date-value="2021-10-15T00:00:00" table:style-name="ce7">
            <text:p>15.10.2021</text:p>
          </table:table-cell>
          <table:table-cell office:value-type="string" table:style-name="ce6">
            <text:p>284-ВЗ-21</text:p>
          </table:table-cell>
          <table:table-cell office:value-type="string" table:style-name="ce6">
            <text:p>ФЛ</text:p>
          </table:table-cell>
          <table:table-cell office:value-type="string" table:style-name="ce6">
            <text:p>47:05:0513001:302</text:p>
          </table:table-cell>
          <table:table-cell office:value-type="string" table:style-name="ce4">
            <text:p>Ленинградская область, Подпорожский, д. Хевроньино, д. б/н</text:p>
          </table:table-cell>
          <table:table-cell office:value-type="string" table:style-name="ce6">
            <text:p>СООР</text:p>
          </table:table-cell>
          <table:table-cell office:value-type="string" table:style-name="ce9">
            <text:p>Согласно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го на https://lenkadastr.ru/, кадастровая стоимость двора 1 (кадастровый номер: 47:05:0000000:4186) составляет 26 295 494 руб.<text:s/></text:p>
            <text:p>При этом согласно проведенной мной оценке рыночной стоимости данного объекта округленно составляет 478 850, 00 (четыреста семьдесят восемь тысяч восемьсот пятьдесят) рублей 00 копеек.<text:s/></text:p>
            <text:p>Аналогичная ситуация складывается по всем вышеуказанным объектам.<text:s/></text:p>
            <text:p>Кроме того, объект с кадастровым номером 47:05:0513001:365 Инфекционное отделение является объектом сельскохозяйственного назначения (инфекционное отделение для коров), в то время как согласно проекту отчета от 07.09.2021 №01-к/2021 его относят к зданиям Больниц и поликлиник (код 0825), что влечет изменение стоимости и является ошибкой.<text:s/></text:p>
            <text:p>Следует учитывать, что все вышеуказанные объекты ранее входили в комплекс животноводческой фермы, а в настоящее время в большинстве своем находятся в состоянии непригодном для эксплуатации без проведения капитального ремонта, а также частично в разрушенном и разобранном состоянии.<text:s/></text:p>
            <text:p>Таким образом, в настоящее время, с учетом социально-экономического развития Подпорожского района, удаленности от административного центра, низкой транспортной инфраструктуры, низкого уровня спроса на подобного вида недвижимость в Подпорожском районе, отсутствие инженерных коммуникаций - рыночная стоимость данных объектов недвижимости в десятки раз ниже, чем предлагаемая к установлению кадастровая стоимость.<text:s/></text:p>
            <text:p>Установление кадастровой стоимости объектов без учета их технического и функционального состояния и действительной рыночной стоимости повлечет нарушение моих прав в части увеличения налоговой нагрузк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4">
          <table:table-cell office:value-type="float" office:value="269" table:style-name="ce6">
            <text:p>269</text:p>
          </table:table-cell>
          <table:table-cell office:value-type="date" office:date-value="2021-10-15T00:00:00" table:style-name="ce7">
            <text:p>15.10.2021</text:p>
          </table:table-cell>
          <table:table-cell office:value-type="string" table:style-name="ce6">
            <text:p>285-ВЗ-21</text:p>
          </table:table-cell>
          <table:table-cell office:value-type="string" table:style-name="ce6">
            <text:p>ЮЛ</text:p>
          </table:table-cell>
          <table:table-cell office:value-type="string" table:style-name="ce6">
            <text:p>47:29:0000000:32421</text:p>
          </table:table-cell>
          <table:table-cell office:value-type="string" table:style-name="ce4">
            <text:p>Ленинградская область, Лужский район, Оредежское сельское поселение, пос.Оредеж, ул.Комсомола, д.10</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Оредежское сельское поселение, п. Оредеж, ул. Комсомола, дом 10. (к.н. 47:29:0000000:32421) 1957 года постройки (64 года) .Здание не роботает более 10-ти лет назад .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0" table:style-name="ce6">
            <text:p>270</text:p>
          </table:table-cell>
          <table:table-cell office:value-type="date" office:date-value="2021-10-15T00:00:00" table:style-name="ce7">
            <text:p>15.10.2021</text:p>
          </table:table-cell>
          <table:table-cell office:value-type="string" table:style-name="ce6">
            <text:p>286-ВЗ-21</text:p>
          </table:table-cell>
          <table:table-cell office:value-type="string" table:style-name="ce6">
            <text:p>ЮЛ</text:p>
          </table:table-cell>
          <table:table-cell office:value-type="string" table:style-name="ce6">
            <text:p>47:29:0541001:415</text:p>
          </table:table-cell>
          <table:table-cell office:value-type="string" table:style-name="ce4">
            <text:p>Ленинградская область, Лужский район, поселок Оредеж, улица Лермонтова, дом 9</text:p>
          </table:table-cell>
          <table:table-cell office:value-type="string" table:style-name="ce6">
            <text:p>ЗД</text:p>
          </table:table-cell>
          <table:table-cell office:value-type="string" table:style-name="ce9">
            <text:p>ПРОДМАГ №2 Одноэтажное здание магазина по адресу: Ленинградская область, Лужский район, Оредежское сельское поселение, п. Оредеж, ул. Лермонтова, дом 9. . (к.н. 47:29:0541001:415) 1953 года постройки (68 лет) . Магазин не роботает более 10-ти лет назад .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1" table:style-name="ce6">
            <text:p>271</text:p>
          </table:table-cell>
          <table:table-cell office:value-type="date" office:date-value="2021-10-15T00:00:00" table:style-name="ce7">
            <text:p>15.10.2021</text:p>
          </table:table-cell>
          <table:table-cell office:value-type="string" table:style-name="ce6">
            <text:p>287-ВЗ-21</text:p>
          </table:table-cell>
          <table:table-cell office:value-type="string" table:style-name="ce6">
            <text:p>ЮЛ</text:p>
          </table:table-cell>
          <table:table-cell office:value-type="string" table:style-name="ce6">
            <text:p>47:29:0541001:743</text:p>
          </table:table-cell>
          <table:table-cell office:value-type="string" table:style-name="ce4">
            <text:p>Ленинградская область, Лужский район, поселок Оредеж, улица Пушкина, дом 1-а</text:p>
          </table:table-cell>
          <table:table-cell office:value-type="string" table:style-name="ce6">
            <text:p>ЗД</text:p>
          </table:table-cell>
          <table:table-cell office:value-type="string" table:style-name="ce9">
            <text:p>Культтовары Одноэтажное здание магазина по адресу: Ленинградская область, Лужский район, Оредежское сельское поселение, п. Оредеж, . (к.н. 47:29:0541001:743) 1946 года постройки (75 лет) . Магазин не роботает более 10-ти лет назад . Полностью отсутствует централизованное отопление, водоснабжение и водоотведение. Необходим капительный ремон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2" table:style-name="ce6">
            <text:p>272</text:p>
          </table:table-cell>
          <table:table-cell office:value-type="date" office:date-value="2021-10-15T00:00:00" table:style-name="ce7">
            <text:p>15.10.2021</text:p>
          </table:table-cell>
          <table:table-cell office:value-type="string" table:style-name="ce6">
            <text:p>288-ВЗ-21</text:p>
          </table:table-cell>
          <table:table-cell office:value-type="string" table:style-name="ce6">
            <text:p>ЮЛ</text:p>
          </table:table-cell>
          <table:table-cell office:value-type="string" table:style-name="ce6">
            <text:p>47:29:0541001:809</text:p>
          </table:table-cell>
          <table:table-cell office:value-type="string" table:style-name="ce4">
            <text:p>Ленинградская область, Лужский муниципальный район, Оредежское сельское поселение, поселок Оредеж, улица Карла Маркса, дом 32 в</text:p>
          </table:table-cell>
          <table:table-cell office:value-type="string" table:style-name="ce6">
            <text:p>ЗД</text:p>
          </table:table-cell>
          <table:table-cell office:value-type="string" table:style-name="ce9">
            <text:p>Одноэтажное здание прод.склада по адресу: Ленинградская область, Лужский район, Оредежское сельское поселение, п. Оредеж, ул.Карла Маркса, (к.н. 47:29:0541001:809) 1952 года постройки (69 лет) . Полностью отсутствует централизованное отопление, водоснабжение и водоотведение. Необходим капительный ремон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3" table:style-name="ce6">
            <text:p>273</text:p>
          </table:table-cell>
          <table:table-cell office:value-type="date" office:date-value="2021-10-15T00:00:00" table:style-name="ce7">
            <text:p>15.10.2021</text:p>
          </table:table-cell>
          <table:table-cell office:value-type="string" table:style-name="ce6">
            <text:p>289-ВЗ-21</text:p>
          </table:table-cell>
          <table:table-cell office:value-type="string" table:style-name="ce6">
            <text:p>ЮЛ</text:p>
          </table:table-cell>
          <table:table-cell office:value-type="string" table:style-name="ce6">
            <text:p>47:29:0541001:253</text:p>
          </table:table-cell>
          <table:table-cell office:value-type="string" table:style-name="ce4">
            <text:p>Ленинградская область, Лужский, п. Оредеж, ул. Комсомола, д. 25</text:p>
          </table:table-cell>
          <table:table-cell office:value-type="string" table:style-name="ce6">
            <text:p>ЗД</text:p>
          </table:table-cell>
          <table:table-cell office:value-type="string" table:style-name="ce9">
            <text:p>Жилой дом бревенчатый по адресу: Ленинградская область, Лужский район, Оредежское сельское поселение, п. Оредеж, ул.Комсомола, 25 к.н. 47:29:0541001:253 В доме 1954 года постройки деревянные полы, перекрытия, стропильная система требуют замены. Нет газа, пе5чное отопление. Отсутствие воды и канализации.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4" table:style-name="ce6">
            <text:p>274</text:p>
          </table:table-cell>
          <table:table-cell office:value-type="date" office:date-value="2021-10-15T00:00:00" table:style-name="ce7">
            <text:p>15.10.2021</text:p>
          </table:table-cell>
          <table:table-cell office:value-type="string" table:style-name="ce6">
            <text:p>290-ВЗ-21</text:p>
          </table:table-cell>
          <table:table-cell office:value-type="string" table:style-name="ce6">
            <text:p>ЮЛ</text:p>
          </table:table-cell>
          <table:table-cell office:value-type="string" table:style-name="ce6">
            <text:p>47:29:0541001:538</text:p>
          </table:table-cell>
          <table:table-cell office:value-type="string" table:style-name="ce4">
            <text:p>Ленинградская область, Лужский, п. Оредеж, ул. Комсомола, д. 27</text:p>
          </table:table-cell>
          <table:table-cell office:value-type="string" table:style-name="ce6">
            <text:p>ЗД</text:p>
          </table:table-cell>
          <table:table-cell office:value-type="string" table:style-name="ce9">
            <text:p>Жилой дом бревенчатый по адресу: Ленинградская область, Лужский район, Оредежское сельское поселение, п. Оредеж, ул.Комсомола, 27 к.н. 47:29:0541001:538 В доме 1957 года постройки деревянные полы, перекрытия, стропильная система требуют замены. Нет газа, печное отопление. Отсутствие воды и канализации.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5" table:style-name="ce6">
            <text:p>275</text:p>
          </table:table-cell>
          <table:table-cell office:value-type="date" office:date-value="2021-10-15T00:00:00" table:style-name="ce7">
            <text:p>15.10.2021</text:p>
          </table:table-cell>
          <table:table-cell office:value-type="string" table:style-name="ce6">
            <text:p>291-ВЗ-21</text:p>
          </table:table-cell>
          <table:table-cell office:value-type="string" table:style-name="ce6">
            <text:p>ЮЛ</text:p>
          </table:table-cell>
          <table:table-cell office:value-type="string" table:style-name="ce6">
            <text:p>47:29:0541001:806</text:p>
          </table:table-cell>
          <table:table-cell office:value-type="string" table:style-name="ce4">
            <text:p>Ленинградская область, Лужский район, п. Оредеж, Лит Г1</text:p>
          </table:table-cell>
          <table:table-cell office:value-type="string" table:style-name="ce6">
            <text:p>ЗД</text:p>
          </table:table-cell>
          <table:table-cell office:value-type="string" table:style-name="ce9">
            <text:p>Склад №2 литера Г1 (тарный) по адресу: : Ленинградская область, Лужский район, Оредежское сельское поселение, п. Оредеж (к.н. 47:29:0541001:806. Не работает более 20-ти лет требует ремонт кровли, фасада, полностью ремонт внутри здания . нет электроэнергии, а также централизованного водоснабжения, водоотведения и канализации.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276" table:style-name="ce6">
            <text:p>276</text:p>
          </table:table-cell>
          <table:table-cell office:value-type="date" office:date-value="2021-10-15T00:00:00" table:style-name="ce7">
            <text:p>15.10.2021</text:p>
          </table:table-cell>
          <table:table-cell office:value-type="string" table:style-name="ce6">
            <text:p>292-ВЗ-21</text:p>
          </table:table-cell>
          <table:table-cell office:value-type="string" table:style-name="ce6">
            <text:p>ЮЛ</text:p>
          </table:table-cell>
          <table:table-cell office:value-type="string" table:style-name="ce6">
            <text:p>47:29:0541001:1114</text:p>
          </table:table-cell>
          <table:table-cell office:value-type="string" table:style-name="ce4">
            <text:p>Ленинградская область, Лужский район, п. Оредеж, Лит Г2</text:p>
          </table:table-cell>
          <table:table-cell office:value-type="string" table:style-name="ce6">
            <text:p>ЗД</text:p>
          </table:table-cell>
          <table:table-cell office:value-type="string" table:style-name="ce9">
            <text:p>Склад -ангар Г2 по адресу: : Ленинградская область, Лужский район, Оредежское сельское поселение, п. Оредеж (к.н. 47:29:0541001:1114. Не работает более 20-ти лет требует ремонт кровли, фасада, полностью ремонт внутри здания . нет электроэнергии, а также централизованного водоснабжения, водоотведения и канализации.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277" table:style-name="ce6">
            <text:p>277</text:p>
          </table:table-cell>
          <table:table-cell office:value-type="date" office:date-value="2021-10-15T00:00:00" table:style-name="ce7">
            <text:p>15.10.2021</text:p>
          </table:table-cell>
          <table:table-cell office:value-type="string" table:style-name="ce6">
            <text:p>293-ВЗ-21</text:p>
          </table:table-cell>
          <table:table-cell office:value-type="string" table:style-name="ce6">
            <text:p>ЮЛ</text:p>
          </table:table-cell>
          <table:table-cell office:value-type="string" table:style-name="ce6">
            <text:p>47:29:0556001:191</text:p>
          </table:table-cell>
          <table:table-cell office:value-type="string" table:style-name="ce4">
            <text:p>Ленинградская область, Лужский, д. Моровино</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Моровино (к.н. 47:29:0556001:191) требует ремонт кровли, фасада, полностью ремонт внутри здания . нет централизованного водоснабжения, водоотведе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278" table:style-name="ce6">
            <text:p>278</text:p>
          </table:table-cell>
          <table:table-cell office:value-type="date" office:date-value="2021-10-15T00:00:00" table:style-name="ce7">
            <text:p>15.10.2021</text:p>
          </table:table-cell>
          <table:table-cell office:value-type="string" table:style-name="ce6">
            <text:p>294-ВЗ-21</text:p>
          </table:table-cell>
          <table:table-cell office:value-type="string" table:style-name="ce6">
            <text:p>ЮЛ</text:p>
          </table:table-cell>
          <table:table-cell office:value-type="string" table:style-name="ce6">
            <text:p>47:29:0578001:37</text:p>
          </table:table-cell>
          <table:table-cell office:value-type="string" table:style-name="ce4">
            <text:p>Ленинградская область, р-н Лужский, д Хомировичи, д б/н</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Хомировичи (к.н. 47:29:0578001:37) требует ремонт кровли, фасада, полностью ремонт внутри здания . нет централизованного водоснабжения, водоотведения.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279" table:style-name="ce6">
            <text:p>279</text:p>
          </table:table-cell>
          <table:table-cell office:value-type="date" office:date-value="2021-10-15T00:00:00" table:style-name="ce7">
            <text:p>15.10.2021</text:p>
          </table:table-cell>
          <table:table-cell office:value-type="string" table:style-name="ce6">
            <text:p>295-ВЗ-21</text:p>
          </table:table-cell>
          <table:table-cell office:value-type="string" table:style-name="ce6">
            <text:p>ЮЛ</text:p>
          </table:table-cell>
          <table:table-cell office:value-type="string" table:style-name="ce6">
            <text:p>47:29:0560001:135</text:p>
          </table:table-cell>
          <table:table-cell office:value-type="string" table:style-name="ce4">
            <text:p>Ленинградская область, Лужский, д. Ям-Тесово</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Ям-тесово (к.н. 47:29:0560001:135) 1973 года постройки (48 лет) Требуется ремонт кровли, фасада, полностью ремонт внутри здания .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280" table:style-name="ce6">
            <text:p>280</text:p>
          </table:table-cell>
          <table:table-cell office:value-type="date" office:date-value="2021-10-15T00:00:00" table:style-name="ce7">
            <text:p>15.10.2021</text:p>
          </table:table-cell>
          <table:table-cell office:value-type="string" table:style-name="ce6">
            <text:p>296-ВЗ-21</text:p>
          </table:table-cell>
          <table:table-cell office:value-type="string" table:style-name="ce6">
            <text:p>ЮЛ</text:p>
          </table:table-cell>
          <table:table-cell office:value-type="string" table:style-name="ce6">
            <text:p>47:29:0555001:141</text:p>
          </table:table-cell>
          <table:table-cell office:value-type="string" table:style-name="ce4">
            <text:p>Ленинградская область, Лужский, д. Надбелье</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Надбелье (к.н. 47:29:0555001:141) 1954 года постройки (67 лет) Отсутствует централизованное отопление, требуется ремонт кровли, фасада, полностью ремонт внутри здания .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281" table:style-name="ce6">
            <text:p>281</text:p>
          </table:table-cell>
          <table:table-cell office:value-type="date" office:date-value="2021-10-15T00:00:00" table:style-name="ce7">
            <text:p>15.10.2021</text:p>
          </table:table-cell>
          <table:table-cell office:value-type="string" table:style-name="ce6">
            <text:p>297-ВЗ-21</text:p>
          </table:table-cell>
          <table:table-cell office:value-type="string" table:style-name="ce6">
            <text:p>ЮЛ</text:p>
          </table:table-cell>
          <table:table-cell office:value-type="string" table:style-name="ce6">
            <text:p>47:29:0513002:411</text:p>
          </table:table-cell>
          <table:table-cell office:value-type="string" table:style-name="ce4">
            <text:p>Ленинградская область, Лужский муниципальный район, Ям-Тесовское сельское поселение, пос. Приозерный, ул. Центральная, строение 5-м</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Ям-Тесовское сельское поселение, д. Приозерный (к.н. 47:29:0513002:411) 1977 года постройки (44 года) Требуется ремонт кровли, фасада, полностью ремонт внутри здания .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282" table:style-name="ce6">
            <text:p>282</text:p>
          </table:table-cell>
          <table:table-cell office:value-type="date" office:date-value="2021-10-15T00:00:00" table:style-name="ce7">
            <text:p>15.10.2021</text:p>
          </table:table-cell>
          <table:table-cell office:value-type="string" table:style-name="ce6">
            <text:p>298-ВЗ-21</text:p>
          </table:table-cell>
          <table:table-cell office:value-type="string" table:style-name="ce6">
            <text:p>ЮЛ</text:p>
          </table:table-cell>
          <table:table-cell office:value-type="string" table:style-name="ce6">
            <text:p>47:29:0000000:25143</text:p>
          </table:table-cell>
          <table:table-cell office:value-type="string" table:style-name="ce4">
            <text:p>Ленинградская область, Лужский район, Скребловское сельское поселение, д.Голубково</text:p>
          </table:table-cell>
          <table:table-cell office:value-type="string" table:style-name="ce6">
            <text:p>ЗД</text:p>
          </table:table-cell>
          <table:table-cell office:value-type="string" table:style-name="ce9">
            <text:p>Одноэтажное здание магазина по адресу: Ленинградская область, Лужский район, Скребловское сельское поселение, д. Голубково, ул. Центральная ( к.н. 47:29:0000000:25143) построено в 1967 году (54 года). Требуется ремонт кровли, наружной отделки, потолка и пола внутри здания. Полностью отсутствует централизованное отопление, водоснабжение и водоотведение. Магазин закрыт более 20-ти лет. Местных жителей не более 35-ти человек.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83" table:style-name="ce6">
            <text:p>283</text:p>
          </table:table-cell>
          <table:table-cell office:value-type="date" office:date-value="2021-10-15T00:00:00" table:style-name="ce7">
            <text:p>15.10.2021</text:p>
          </table:table-cell>
          <table:table-cell office:value-type="string" table:style-name="ce6">
            <text:p>299-ВЗ-21</text:p>
          </table:table-cell>
          <table:table-cell office:value-type="string" table:style-name="ce6">
            <text:p>ФЛ</text:p>
          </table:table-cell>
          <table:table-cell office:value-type="string" table:style-name="ce6">
            <text:p>47:01:0108001:850</text:p>
          </table:table-cell>
          <table:table-cell office:value-type="string" table:style-name="ce4">
            <text:p>Ленинградская область, Выборгский муниципальный район, Выборгское городское поселение, город Выборг, ул. Приморская, д. 22, кв. 12</text:p>
          </table:table-cell>
          <table:table-cell office:value-type="string" table:style-name="ce6">
            <text:p>ПОМ</text:p>
          </table:table-cell>
          <table:table-cell office:value-type="string" table:style-name="ce9">
            <text:p>Являясь собственниками квартиры в г. Выборге по ул. Приморская , д. 22 , кв.12 , кадастровый номер 47:01:0108001:850, считаем указанную кадастровую стоимость в проекте отчета № 01-к/2021 от 05.10.2021 об итогах государственной кадастровой оценки объектов недвижимости некорректной и не соответствующей действительности. В соответствии с данными Росреестра ***, на текущий момент кадастровая стоимость квартиры составляет 2 297 207 руб. С момента последней оценки ни капитального, ни косметического ремонта в доме не проводилось, износ здания за этот период только увеличился. Дом старый, 1979 года постройки и давно требует капитального и косметического ремонта, в то время как работы по капремонту запланированы лишь на 2031-2043 ( см. ***) Дом НЕулучшенной планировки, с маленькой кухней и стоимость квартир в нем ниже средней на рынке города. Кроме того, рыночная стоимость аналогичной квартиры в нашем доме на 1 января 2021 г. была ниже предлагаемой по проекту кадастровой стоимости и не превышала 3.2 – 3.4 млн. руб. В связи с вышеизложенным считаем оценку объекта в проекте отчета завышенной и требуем перерас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9">
          <table:table-cell office:value-type="float" office:value="284" table:style-name="ce6">
            <text:p>284</text:p>
          </table:table-cell>
          <table:table-cell office:value-type="date" office:date-value="2021-10-15T00:00:00" table:style-name="ce7">
            <text:p>15.10.2021</text:p>
          </table:table-cell>
          <table:table-cell office:value-type="string" table:style-name="ce6">
            <text:p>300-ВЗ-21</text:p>
          </table:table-cell>
          <table:table-cell office:value-type="string" table:style-name="ce6">
            <text:p>ФЛ</text:p>
          </table:table-cell>
          <table:table-cell office:value-type="string" table:style-name="ce6">
            <text:p>47:29:0103015:1381</text:p>
          </table:table-cell>
          <table:table-cell office:value-type="string" table:style-name="ce4">
            <text:p>Ленинградская область, р-н. Лужский, г. Луга, ул. Миккели, д. 3, кв. 21</text:p>
          </table:table-cell>
          <table:table-cell office:value-type="string" table:style-name="ce6">
            <text:p>ПОМ</text:p>
          </table:table-cell>
          <table:table-cell office:value-type="string" table:style-name="ce9">
            <text:p>Я являюсь собственницей квартиры в многоквартирном доме( возведенном в 1990 году) с к.н. 47:29:0103015:1381 по адресу г. Луга ул. Миккели д.3 кв.21. С момента постройки (более 30 лет) в доме не проводился капитальный ремонт, так же как и косметический ремонт ни внутри дома, ни снаружи. Межпанельные швы дома требуют заделки, дует и сырость с подвала (квартира на 1-м этаже)Требуется катитальный ремонт внутридомовой системы водоснабжения и отопл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1">
          <table:table-cell office:value-type="float" office:value="285" table:style-name="ce6">
            <text:p>285</text:p>
          </table:table-cell>
          <table:table-cell office:value-type="date" office:date-value="2021-10-15T00:00:00" table:style-name="ce7">
            <text:p>15.10.2021</text:p>
          </table:table-cell>
          <table:table-cell office:value-type="string" table:style-name="ce6">
            <text:p>301-ВЗ-21</text:p>
          </table:table-cell>
          <table:table-cell office:value-type="string" table:style-name="ce6">
            <text:p>ФЛ</text:p>
          </table:table-cell>
          <table:table-cell office:value-type="string" table:style-name="ce6">
            <text:p>47:28:0301029:706</text:p>
          </table:table-cell>
          <table:table-cell office:value-type="string" table:style-name="ce4">
            <text:p>Ленинградская область, р-н. Сланцевский, г. Сланцы, ул. Гагарина, д. 13, кв. 120</text:p>
          </table:table-cell>
          <table:table-cell office:value-type="string" table:style-name="ce6">
            <text:p>ПОМ</text:p>
          </table:table-cell>
          <table:table-cell office:value-type="string" table:style-name="ce9">
            <text:p>Согласно отчету от 18.01.21 стоимость квартиры составляет 835829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2">
          <table:table-cell office:value-type="float" office:value="286" table:style-name="ce6">
            <text:p>286</text:p>
          </table:table-cell>
          <table:table-cell office:value-type="date" office:date-value="2021-10-15T00:00:00" table:style-name="ce7">
            <text:p>15.10.2021</text:p>
          </table:table-cell>
          <table:table-cell office:value-type="string" table:style-name="ce6">
            <text:p>302-ВЗ-21</text:p>
          </table:table-cell>
          <table:table-cell office:value-type="string" table:style-name="ce6">
            <text:p>ФЛ</text:p>
          </table:table-cell>
          <table:table-cell office:value-type="string" table:style-name="ce6">
            <text:p>47:29:0104007:88</text:p>
          </table:table-cell>
          <table:table-cell office:value-type="string" table:style-name="ce4">
            <text:p>Ленинградская область, Лужский, г. Луга, ул. Молодежная, д. 6</text:p>
          </table:table-cell>
          <table:table-cell office:value-type="string" table:style-name="ce6">
            <text:p>ЗД</text:p>
          </table:table-cell>
          <table:table-cell office:value-type="string" table:style-name="ce9">
            <text:p>Я являюсь собственником дома, расположенного по адресу: г.Луга, у. Молодежная д.6 (к.н.47:29:0104007:88) 1953 год постройки.В доме нет нет центрального водоснабжения, водоотведения и отопления и газоснабжения. Отопление печное. Требуется ремонт (перекладка печей) печей, замена электропроводки, замена полов, косметический ремонт фасада. Фудамент дома не из цемента (венцы лежат на камнях), первые два венца прогнили и требуют замены). Тем самым повышение кадастровой стоимости считаю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287" table:style-name="ce6">
            <text:p>287</text:p>
          </table:table-cell>
          <table:table-cell office:value-type="date" office:date-value="2021-10-15T00:00:00" table:style-name="ce7">
            <text:p>15.10.2021</text:p>
          </table:table-cell>
          <table:table-cell office:value-type="string" table:style-name="ce6">
            <text:p>303-ВЗ-21</text:p>
          </table:table-cell>
          <table:table-cell office:value-type="string" table:style-name="ce6">
            <text:p>ЮЛ</text:p>
          </table:table-cell>
          <table:table-cell office:value-type="string" table:style-name="ce6">
            <text:p>47:14:0601005:1375</text:p>
          </table:table-cell>
          <table:table-cell office:value-type="string" table:style-name="ce4">
            <text:p>Ленинградская область, Ломоносовский муниципальный район, Виллозское городское поселение, тер. Туутари-Парк, д. 1, стр. 1</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объектов недвижимости, расположенных по адресам : Ленинградская область, Ломоносовский район ,тер. Туутари парк дом 1 и Ленинградская область, Ломоносовский район ,Виллозское городское поселение, д. Ретселя, т.к. данные объекты недвижимости расположены в ***, основной ОКВЭД 93.11 – Деятельность спортивных объектов прочая. Считаем, что увеличение кадастровой стоимости социально значимых объектов в 10 и более раз может сильно повысить налоговое бремя организации. Просим учесть при расчете УПКС, что***,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объекты (прокат коньков, административно-хозяйственное здание, прокат спорт оборуд и кафе) имеют рекреационно-оздоровительное значение и располагаются на земельном участке категории Рекреация (земли особо охраняемых территорий и объектов). Данные объекты находя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8. Учебные, спортивные объекты, объекты культуры и искусства, культовые объекты, музеи, лечебно-оздоровительные и общественного назначения, и принять на нижеуказанные объекты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88" table:style-name="ce6">
            <text:p>288</text:p>
          </table:table-cell>
          <table:table-cell office:value-type="date" office:date-value="2021-10-15T00:00:00" table:style-name="ce7">
            <text:p>15.10.2021</text:p>
          </table:table-cell>
          <table:table-cell office:value-type="string" table:style-name="ce6">
            <text:p>304-ВЗ-21</text:p>
          </table:table-cell>
          <table:table-cell office:value-type="string" table:style-name="ce6">
            <text:p>ЮЛ</text:p>
          </table:table-cell>
          <table:table-cell office:value-type="string" table:style-name="ce6">
            <text:p>47:14:0601005:1362</text:p>
          </table:table-cell>
          <table:table-cell office:value-type="string" table:style-name="ce4">
            <text:p>Ленинградская область, Ломоносовский муниципальный район, Виллозское городское поселение, тер. Туутари-Парк, д. 1, стр. 2</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объектов недвижимости, расположенных по адресам : Ленинградская область, Ломоносовский район ,тер. Туутари парк дом 1 и Ленинградская область, Ломоносовский район ,Виллозское городское поселение, д. Ретселя, т.к. данные объекты недвижимости расположены в ***, основной ОКВЭД 93.11 – Деятельность спортивных объектов прочая. Считаем, что увеличение кадастровой стоимости социально значимых объектов в 10 и более раз может сильно повысить налоговое бремя организации. Просим учесть при расчете УПКС, что***,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объекты (прокат коньков, административно-хозяйственное здание, прокат спорт оборуд и кафе) имеют рекреационно-оздоровительное значение и располагаются на земельном участке категории Рекреация (земли особо охраняемых территорий и объектов). Данные объекты находя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8. Учебные, спортивные объекты, объекты культуры и искусства, культовые объекты, музеи, лечебно-оздоровительные и общественного назначения, и принять на нижеуказанные объекты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89" table:style-name="ce6">
            <text:p>289</text:p>
          </table:table-cell>
          <table:table-cell office:value-type="date" office:date-value="2021-10-15T00:00:00" table:style-name="ce7">
            <text:p>15.10.2021</text:p>
          </table:table-cell>
          <table:table-cell office:value-type="string" table:style-name="ce6">
            <text:p>305-ВЗ-21</text:p>
          </table:table-cell>
          <table:table-cell office:value-type="string" table:style-name="ce6">
            <text:p>ЮЛ</text:p>
          </table:table-cell>
          <table:table-cell office:value-type="string" table:style-name="ce6">
            <text:p>47:14:0607004:93</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объектов недвижимости, расположенных по адресам : Ленинградская область, Ломоносовский район ,тер. Туутари парк дом 1 и Ленинградская область, Ломоносовский район ,Виллозское городское поселение, д. Ретселя, т.к. данные объекты недвижимости расположены в ***, основной ОКВЭД 93.11 – Деятельность спортивных объектов прочая. Считаем, что увеличение кадастровой стоимости социально значимых объектов в 10 и более раз может сильно повысить налоговое бремя организации. Просим учесть при расчете УПКС, что***,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объекты (прокат коньков, административно-хозяйственное здание, прокат спорт оборуд и кафе) имеют рекреационно-оздоровительное значение и располагаются на земельном участке категории Рекреация (земли особо охраняемых территорий и объектов). Данные объекты находя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8. Учебные, спортивные объекты, объекты культуры и искусства, культовые объекты, музеи, лечебно-оздоровительные и общественного назначения, и принять на нижеуказанные объекты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290" table:style-name="ce6">
            <text:p>290</text:p>
          </table:table-cell>
          <table:table-cell office:value-type="date" office:date-value="2021-10-15T00:00:00" table:style-name="ce7">
            <text:p>15.10.2021</text:p>
          </table:table-cell>
          <table:table-cell office:value-type="string" table:style-name="ce6">
            <text:p>306-ВЗ-21</text:p>
          </table:table-cell>
          <table:table-cell office:value-type="string" table:style-name="ce6">
            <text:p>ЮЛ</text:p>
          </table:table-cell>
          <table:table-cell office:value-type="string" table:style-name="ce6">
            <text:p>47:07:0909001:155</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3, стр. 5</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510 неправильно(приложение 2.5), так как этот объект называется летний свинолагерь ( выписка приложена). Соответственно в приложении 3 указанный УПКС=10843,11 руб. за кв.м.и КС=18 877 853,41 руб. должны соответствовать коду расчета. Просим исправить указанные ошиб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91" table:style-name="ce6">
            <text:p>291</text:p>
          </table:table-cell>
          <table:table-cell office:value-type="date" office:date-value="2021-10-15T00:00:00" table:style-name="ce7">
            <text:p>15.10.2021</text:p>
          </table:table-cell>
          <table:table-cell office:value-type="string" table:style-name="ce6">
            <text:p>307-ВЗ-21</text:p>
          </table:table-cell>
          <table:table-cell office:value-type="string" table:style-name="ce6">
            <text:p>ФЛ</text:p>
          </table:table-cell>
          <table:table-cell office:value-type="string" table:style-name="ce6">
            <text:p>47:03:0000000:8644</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аркасно-обшивные, фундамент - бетонный. Согласно сведениям технического паспорта ог 2005 года каменный фундамент имеет сколы, стены рассохлись и осели, крыша повреждена. В здании отсутствует водопровод, канализация, отопление - печное. Имеются дефекты электропроводки. Процент износа 47% и более по состоянию на 2005 год. При проведении оценки применен код 0509 (базы отдыха) и УПРС 33174,09руб. Примененный удельный показатель является завышенным, кроме этого правильным будет применение кода 0512 (летние домики).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4,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292" table:style-name="ce6">
            <text:p>292</text:p>
          </table:table-cell>
          <table:table-cell office:value-type="date" office:date-value="2021-10-15T00:00:00" table:style-name="ce7">
            <text:p>15.10.2021</text:p>
          </table:table-cell>
          <table:table-cell office:value-type="string" table:style-name="ce6">
            <text:p>308-ВЗ-21</text:p>
          </table:table-cell>
          <table:table-cell office:value-type="string" table:style-name="ce6">
            <text:p>ЮЛ</text:p>
          </table:table-cell>
          <table:table-cell office:value-type="string" table:style-name="ce6">
            <text:p>47:14:0607004:89</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объекта недвижимости, расположенного по адресу : Ленинградская область, Ломоносовский район ,Виллозское городское поселение, д. Ретселя, это небольшое кафе, расположено на горнолыжном в ***, основной ОКВЭД 93.11 – Деятельность спортивных объектов прочая. Считаем, что увеличение кадастровой стоимости социально значимых объектов в 10 и более раз может сильно повысить налоговое бремя организации.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й объект – кафе – расположен на земельном участке категории Рекреация (земли особо охраняемых территорий и объектов). Данный объект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4. Объекты коммерческого назначения, предназначенные для оказания услуг населению, включая многофункционального назначения, и принять на нижеуказанный объект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2">
          <table:table-cell office:value-type="float" office:value="293" table:style-name="ce6">
            <text:p>293</text:p>
          </table:table-cell>
          <table:table-cell office:value-type="date" office:date-value="2021-10-15T00:00:00" table:style-name="ce7">
            <text:p>15.10.2021</text:p>
          </table:table-cell>
          <table:table-cell office:value-type="string" table:style-name="ce6">
            <text:p>309-ВЗ-21</text:p>
          </table:table-cell>
          <table:table-cell office:value-type="string" table:style-name="ce6">
            <text:p>ФЛ</text:p>
          </table:table-cell>
          <table:table-cell office:value-type="string" table:style-name="ce6">
            <text:p>47:25:0102001:162</text:p>
          </table:table-cell>
          <table:table-cell office:value-type="string" table:style-name="ce4">
            <text:p>Ленинградская область, Гатчинский, г. Гатчина, ул. Волкова, д. 1, корп. 3</text:p>
          </table:table-cell>
          <table:table-cell office:value-type="string" table:style-name="ce6">
            <text:p>ЗД</text:p>
          </table:table-cell>
          <table:table-cell office:value-type="string" table:style-name="ce9">
            <text:p>Замечания к кадастровой оценке жилого дома, расположенного по адресу Ленинградская область, р-н. Гатчинский, г. Гатчина, ул. Волкова, д. 1, корп. 3 При оценке не были учтены следующие недостатки дома 1) Жилой дом находится рядом железной дорогой, по которой круглосуточно следуют ж/д составы, которые создают сильный шум. Железная дорога не отделена шумопоглощаюшим забором. 2) Дом находится на границе промышленной зоны, и отделяется от неё авто и железной дорогами. Буферная зона отсутствует. 3) Дом не имеет дворового пространства и соответственно нет места ни под детскую площадку, ни под что другое. 4) Этот дом - бывшее общежитие, низкококачественной постройки. На 80 квартир, расположенных на 9ти этажах в доме есть только 1 лифт, грузоподъёмностью 4 человека. При рассмотрении, вышеприведённых условий, цена квадратного метра в этом доме не может составлять 73 626.40 руб. за кв. метр, как определено планом районирования Гатчины, а должен быть приписан к 3 зоне с ценой близкой к средней 43500 руб. за кв. метр</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294" table:style-name="ce6">
            <text:p>294</text:p>
          </table:table-cell>
          <table:table-cell office:value-type="date" office:date-value="2021-10-15T00:00:00" table:style-name="ce7">
            <text:p>15.10.2021</text:p>
          </table:table-cell>
          <table:table-cell office:value-type="string" table:style-name="ce6">
            <text:p>310-ВЗ-21</text:p>
          </table:table-cell>
          <table:table-cell office:value-type="string" table:style-name="ce6">
            <text:p>ФЛ</text:p>
          </table:table-cell>
          <table:table-cell office:value-type="string" table:style-name="ce6">
            <text:p>47:03:0000000:7775</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аркасно-обшивные, фундамент - бетонный. Согласно сведениям технического паспорта от 2005 года каменный фундамент имеет сколы, стены рассохлись и осели, крыша повреждена. В здании отсутствует водопровод, канализация, отопление. Имеются дефекты электропроводки. Процент износа 56% и более по состоянию на 2005 год. При проведении оценки применен код 0603 (бытовые, административные) и УПРС 53125,72 руб. Собственник считает, что для данного объекта должен быть применен код 0509, аналогичный зданию с КН 47:03:0000000:10496, так как здание используется для складирования инвентаря. Примененный удельный показатель является завышенным.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4,5 раз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6">
          <table:table-cell office:value-type="float" office:value="295" table:style-name="ce6">
            <text:p>295</text:p>
          </table:table-cell>
          <table:table-cell office:value-type="date" office:date-value="2021-10-15T00:00:00" table:style-name="ce7">
            <text:p>15.10.2021</text:p>
          </table:table-cell>
          <table:table-cell office:value-type="string" table:style-name="ce6">
            <text:p>311-ВЗ-21</text:p>
          </table:table-cell>
          <table:table-cell office:value-type="string" table:style-name="ce6">
            <text:p>ЮЛ</text:p>
          </table:table-cell>
          <table:table-cell office:value-type="string" table:style-name="ce6">
            <text:p>47:10:0000000:969</text:p>
          </table:table-cell>
          <table:table-cell office:value-type="string" table:style-name="ce4">
            <text:p>Ленинградская область, Волховский, г. Сясьстрой, ул. 1 Мая, д. 22</text:p>
          </table:table-cell>
          <table:table-cell office:value-type="string" table:style-name="ce6">
            <text:p>ЗД</text:p>
          </table:table-cell>
          <table:table-cell office:value-type="string" table:style-name="ce9">
            <text:p>Администрация *** просит внести изменения в Проект отчета от 07.09.2021 № 01-к/2021 об итогах государственной кадастровой оценки объектов недвижимости, в связи с тем что кадастровая стоимость жилого дома по адресу: Ленинградская область, Волховский район, город Сясьсгрой, ул. 1 Мая, д.22 КН 47:10:0000000:969 завышена. В соответствии с Проектом отчета от 07.09.2021 года № 01 -к/2021 она составляет 12 138 936.96 рублей.</text:p>
            <text:p>Согласно справочной информации кадастровая стоимость данного объекта</text:p>
            <text:p>недвижимости на 2012 год составляла 2 220 013,63 рублей.</text:p>
            <text:p>Дополнительно сообщаем, что объект недвижимости (жилой дом) по адресу:</text:p>
            <text:p>Ленинградская область, Волховский район, г. Сясьстрой, ул. 1 Мая, д.22 КН 47:10:0000000:969 год постройки 1929, в установленном порядке признан аварийным и включен в региональную адресную программу «Переселение граждан из аварийного жилищного фонда на территории Ленинградской области в 2019-2025 годах».</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96" table:style-name="ce6">
            <text:p>296</text:p>
          </table:table-cell>
          <table:table-cell office:value-type="date" office:date-value="2021-10-15T00:00:00" table:style-name="ce7">
            <text:p>15.10.2021</text:p>
          </table:table-cell>
          <table:table-cell office:value-type="string" table:style-name="ce6">
            <text:p>312-ВЗ-21</text:p>
          </table:table-cell>
          <table:table-cell office:value-type="string" table:style-name="ce6">
            <text:p>ФЛ</text:p>
          </table:table-cell>
          <table:table-cell office:value-type="string" table:style-name="ce6">
            <text:p>47:03:0000000:11741</text:p>
          </table:table-cell>
          <table:table-cell office:value-type="string" table:style-name="ce4">
            <text:p>Ленинградская область, Приозерский район, СП Громовское, п. Красноармейское, база отдыха Озерный, д. б/н</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6. Материал стен — пластик. Согласно сведениям технического паспорта от 2005 года в бетонном фундаменте имеются сколы, на стенах имеются повреждения пластика, крыша имеет повреждения. В здании отсутствует водопровод, канализация, отопление, электричество. Процент износа 50% и более по состоянию на 2005 год. При проведении оценки применен код 0510 (пионерские лагеря) и УПРС 20237,71 руб.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97" table:style-name="ce6">
            <text:p>297</text:p>
          </table:table-cell>
          <table:table-cell office:value-type="date" office:date-value="2021-10-15T00:00:00" table:style-name="ce7">
            <text:p>15.10.2021</text:p>
          </table:table-cell>
          <table:table-cell office:value-type="string" table:style-name="ce6">
            <text:p>313-ВЗ-21</text:p>
          </table:table-cell>
          <table:table-cell office:value-type="string" table:style-name="ce6">
            <text:p>ФЛ</text:p>
          </table:table-cell>
          <table:table-cell office:value-type="string" table:style-name="ce6">
            <text:p>47:03:0000000:6570</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аркасно-обшивные, фундамент - камни по углам. Согласно сведениям технического паспорта от 2005 года фундамент осел в землю, стены рассохлись и осели, крыша повреждена. В здании отсутствует водопровод, канализация, отопление. Имеются дефекты электропроводки. Процент износа 45% и более но состоянию на 2005 год. При проведении оценки применен код 0509 (базы отдыха) и УПРС 33174,09руб. Примененный удельный показатель является завышенным, кроме этого правильным будет применение кода 0512 (летние домики).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298" table:style-name="ce6">
            <text:p>298</text:p>
          </table:table-cell>
          <table:table-cell office:value-type="date" office:date-value="2021-10-15T00:00:00" table:style-name="ce7">
            <text:p>15.10.2021</text:p>
          </table:table-cell>
          <table:table-cell office:value-type="string" table:style-name="ce6">
            <text:p>314-ВЗ-21</text:p>
          </table:table-cell>
          <table:table-cell office:value-type="string" table:style-name="ce6">
            <text:p>ФЛ</text:p>
          </table:table-cell>
          <table:table-cell office:value-type="string" table:style-name="ce6">
            <text:p>47:03:0000000:6571</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Замечания к отчету оценки по объект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299" table:style-name="ce6">
            <text:p>299</text:p>
          </table:table-cell>
          <table:table-cell office:value-type="date" office:date-value="2021-10-15T00:00:00" table:style-name="ce7">
            <text:p>15.10.2021</text:p>
          </table:table-cell>
          <table:table-cell office:value-type="string" table:style-name="ce6">
            <text:p>315-ВЗ-21</text:p>
          </table:table-cell>
          <table:table-cell office:value-type="string" table:style-name="ce6">
            <text:p>ФЛ</text:p>
          </table:table-cell>
          <table:table-cell office:value-type="string" table:style-name="ce6">
            <text:p>47:03:0000000:6784</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3. Материал стен - сборно-щитовые, фундамент - бетонный. Согласно сведениям технического паспорта от 2005 года фундамент имеет трещины, стены рассохлись и осели, крыша повреждена. В здании отсутствует водопровод, канализация, отопление. Имеются дефекты электропроводки. Процент износа 47% и более но состоянию на 2005 год. При проведении оценки применен код 0509 (базы отдыха) и УПРС 33174,09руб. Примененный удельный показатель является завышенным, кроме этого правильным будет применение кода 0512 (летние домики).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1D - 41161 (Приложение скриншота страницы загрузки отчета), в связи с чем лишен возможности сослаться на пункт отчета, содержащего ошибочные сведения.</text:p>
            <text:p>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00" table:style-name="ce6">
            <text:p>300</text:p>
          </table:table-cell>
          <table:table-cell office:value-type="date" office:date-value="2021-10-15T00:00:00" table:style-name="ce7">
            <text:p>15.10.2021</text:p>
          </table:table-cell>
          <table:table-cell office:value-type="string" table:style-name="ce6">
            <text:p>316-ВЗ-21</text:p>
          </table:table-cell>
          <table:table-cell office:value-type="string" table:style-name="ce6">
            <text:p>ФЛ</text:p>
          </table:table-cell>
          <table:table-cell office:value-type="string" table:style-name="ce6">
            <text:p>47:03:0000000:6785</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6. Материал стен - пластик. Согласно сведениям технического паспорта от 2005 года в бетонном фундаменте имеются сколы, на стенах имеются повреждения пластика, крыша имеет повреждения. В здании отсутствует водопровод, канализация, отопление, электричество. Процент износа 50% и более но состоянию на 2005 год. При проведении оценки применен код 0510 (пионерские лагеря) и УПРС 20237,71 руб.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 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01" table:style-name="ce6">
            <text:p>301</text:p>
          </table:table-cell>
          <table:table-cell office:value-type="date" office:date-value="2021-10-15T00:00:00" table:style-name="ce7">
            <text:p>15.10.2021</text:p>
          </table:table-cell>
          <table:table-cell office:value-type="string" table:style-name="ce6">
            <text:p>317-ВЗ-21</text:p>
          </table:table-cell>
          <table:table-cell office:value-type="string" table:style-name="ce6">
            <text:p>ФЛ</text:p>
          </table:table-cell>
          <table:table-cell office:value-type="string" table:style-name="ce6">
            <text:p>47:03:0000000:8573</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аркасно-обшивные. Согласно сведениям технического паспорта ог 2005 года каменный фундамент осел, каркасные сены рассохлись, крыша имеет повреждения. В здании отсутствует водопровод, канализация, отопление, электричество. Процент износа 60% и более но состоянию на 2005 год. При проведении оценки применен код 0715 (насосные станции) и УПРС 43060,01 руб. Примененный удельный показатель является завышенным.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 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02" table:style-name="ce6">
            <text:p>302</text:p>
          </table:table-cell>
          <table:table-cell office:value-type="date" office:date-value="2021-10-15T00:00:00" table:style-name="ce7">
            <text:p>15.10.2021</text:p>
          </table:table-cell>
          <table:table-cell office:value-type="string" table:style-name="ce6">
            <text:p>318-ВЗ-21</text:p>
          </table:table-cell>
          <table:table-cell office:value-type="string" table:style-name="ce6">
            <text:p>ФЛ</text:p>
          </table:table-cell>
          <table:table-cell office:value-type="string" table:style-name="ce6">
            <text:p>47:03:0000000:8642</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год строительства здания столовой - 1972. Материал стен - каркасно-обшивные. Согласно сведениям технического паспорта от 2005 года в бетонном фундаменте имеются трещины, стены рассохлись, крыша имеет трещины, имеются дефекты водопровода, канализации, электропроводки. Процент износа 40% и более но состоянию на 2005 год. При проведении оценки применен код 0411 (кафе менее 750 кв.м.) и УПРС 39679,96.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ио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3 раз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3" table:style-name="ce6">
            <text:p>303</text:p>
          </table:table-cell>
          <table:table-cell office:value-type="date" office:date-value="2021-10-15T00:00:00" table:style-name="ce7">
            <text:p>15.10.2021</text:p>
          </table:table-cell>
          <table:table-cell office:value-type="string" table:style-name="ce6">
            <text:p>319-ВЗ-21</text:p>
          </table:table-cell>
          <table:table-cell office:value-type="string" table:style-name="ce6">
            <text:p>ФЛ</text:p>
          </table:table-cell>
          <table:table-cell office:value-type="string" table:style-name="ce6">
            <text:p>47:03:0000000:10428</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что год строительства здания столовой - 1974. Материал стен - каркасно-обшивные. Согласно сведениям технического паспорта от 2005 года в бетонном фундаменте имеются трещины, стены рассохлись, крыша имеет трещины. В здании отсутствует водопровод, канализация, отопление, имеются дефекты электропроводки. Процент износа 45% и более но состоянию на 2005 год. При проведении оценки применен код 0820 (дом культура) и УПРС 43828,17 руб.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 ться не должны». Кадастровая стоимость увеличилась в 5 раз.</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4" table:style-name="ce6">
            <text:p>304</text:p>
          </table:table-cell>
          <table:table-cell office:value-type="date" office:date-value="2021-10-15T00:00:00" table:style-name="ce7">
            <text:p>15.10.2021</text:p>
          </table:table-cell>
          <table:table-cell office:value-type="string" table:style-name="ce6">
            <text:p>320-ВЗ-21</text:p>
          </table:table-cell>
          <table:table-cell office:value-type="string" table:style-name="ce6">
            <text:p>ФЛ</text:p>
          </table:table-cell>
          <table:table-cell office:value-type="string" table:style-name="ce6">
            <text:p>47:03:0000000:10495</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бревенчатые. Согласно сведениям технического паспорта от 2005 года в бетонном фундаменте имеются трещины и осадка, на стенах имеется гниль, крыша имеет трещины. В здании отсутствует водопровод, канализация, отопление - печное, имеются дефекты электропроводки и печей. Процент износа 65% и более по состоянию на 2005 год. При проведении оценки применен код 0514 (спальные корпуса) и УПРС 44249,70 руб. Примененный удельный показатель является завышенным, подлежит применению код 0512 (летние домики).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5" table:style-name="ce6">
            <text:p>305</text:p>
          </table:table-cell>
          <table:table-cell office:value-type="date" office:date-value="2021-10-15T00:00:00" table:style-name="ce7">
            <text:p>15.10.2021</text:p>
          </table:table-cell>
          <table:table-cell office:value-type="string" table:style-name="ce6">
            <text:p>321-ВЗ-21</text:p>
          </table:table-cell>
          <table:table-cell office:value-type="string" table:style-name="ce6">
            <text:p>ФЛ</text:p>
          </table:table-cell>
          <table:table-cell office:value-type="string" table:style-name="ce6">
            <text:p>47:03:0000000:10496</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ирпичные, фундамент - ленточный. Согласно сведениям технического паспорта от 2005 года, в фундаменте имеются трещины. В здании отсутствует водопровод, канализация, отопление, электричество. Процент износа 20% и более но состоянию на 2005 год. При проведении оценки применен код 0509 (база отдыха) и УПРС 33174,09 руб. Примененный удельный показатель является завышенным.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код 0723 (склад) и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6" table:style-name="ce6">
            <text:p>306</text:p>
          </table:table-cell>
          <table:table-cell office:value-type="date" office:date-value="2021-10-15T00:00:00" table:style-name="ce7">
            <text:p>15.10.2021</text:p>
          </table:table-cell>
          <table:table-cell office:value-type="string" table:style-name="ce6">
            <text:p>322-ВЗ-21</text:p>
          </table:table-cell>
          <table:table-cell office:value-type="string" table:style-name="ce6">
            <text:p>ФЛ</text:p>
          </table:table-cell>
          <table:table-cell office:value-type="string" table:style-name="ce6">
            <text:p>47:03:0000000:10669</text:p>
          </table:table-cell>
          <table:table-cell office:value-type="string" table:style-name="ce4">
            <text:p>Ленинградская область, Приозерский район, п. Красноармейское, база отдыха Озерный, д. б/н</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сборно-щитовые, фундамент — бетонный. Согласно сведениям технического паспорта от 2005 года фундамент имеет сколы, стены рассохлись и осели, крыша повреждена. В здании отсутствует водопровод, канализация, отопление. Имеются дефекты электропроводки. Процент износа 47% и более по состоянию на 2005 год. При проведении оценки применен код 0509 (базы отдыха) и УПРС 33174,09руб. Примененный удельный показатель является завышенным, кроме этого правильным будет применепие кода 0512 (летние домики). П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 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с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7" table:style-name="ce6">
            <text:p>307</text:p>
          </table:table-cell>
          <table:table-cell office:value-type="date" office:date-value="2021-10-15T00:00:00" table:style-name="ce7">
            <text:p>15.10.2021</text:p>
          </table:table-cell>
          <table:table-cell office:value-type="string" table:style-name="ce6">
            <text:p>323-ВЗ-21</text:p>
          </table:table-cell>
          <table:table-cell office:value-type="string" table:style-name="ce6">
            <text:p>ФЛ</text:p>
          </table:table-cell>
          <table:table-cell office:value-type="string" table:style-name="ce6">
            <text:p>47:03:0000000:12406</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63. Материал стен - каркасно-обшивные, фундамент - камни под углами. Согласно сведениям технического паспорта от 2005 года каменный фундамент осел, на стенах гниль, крыша повреждена. В здании отсутствует водопровод, канализация, отопление. Имеются дефекты электропроводки. Процент износа 59% и более по состоянию на 2005 год. При проведении оценки применен код 0603 (бытовые, административные) и УПРС 53125,72 руб. Собственник считает, что для данного объекта должен быть применен код 0509, аналогичный зданию с КН 47:03:0000000:10496, так как здание используется для складирования. Примененный удельный показатель является завышенным.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4,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8" table:style-name="ce6">
            <text:p>308</text:p>
          </table:table-cell>
          <table:table-cell office:value-type="date" office:date-value="2021-10-15T00:00:00" table:style-name="ce7">
            <text:p>15.10.2021</text:p>
          </table:table-cell>
          <table:table-cell office:value-type="string" table:style-name="ce6">
            <text:p>324-ВЗ-21</text:p>
          </table:table-cell>
          <table:table-cell office:value-type="string" table:style-name="ce6">
            <text:p>ФЛ</text:p>
          </table:table-cell>
          <table:table-cell office:value-type="string" table:style-name="ce6">
            <text:p>47:03:0000000:12407</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бревенчатые, фундамент - бетонный. Согласно сведениям технического паспорта от 2005 года фундамент имеет трещины, стены рассохлись и осели, крыша повреждена. В здании отсутствует водопровод, канализация, отопление -печное. Имеются дефекты электропроводки. Процент износа 47% и более но состоянию на 2005 год. При проведении оценки применен код 0603 (бытовые, административные) и УПРС 53125,72руб. Примененный удельный показатель является завышенным, кроме этого правильным будет применение кода 0512 (летние домики).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09" table:style-name="ce6">
            <text:p>309</text:p>
          </table:table-cell>
          <table:table-cell office:value-type="date" office:date-value="2021-10-15T00:00:00" table:style-name="ce7">
            <text:p>15.10.2021</text:p>
          </table:table-cell>
          <table:table-cell office:value-type="string" table:style-name="ce6">
            <text:p>325-ВЗ-21</text:p>
          </table:table-cell>
          <table:table-cell office:value-type="string" table:style-name="ce6">
            <text:p>ФЛ</text:p>
          </table:table-cell>
          <table:table-cell office:value-type="string" table:style-name="ce6">
            <text:p>47:03:0000000:12538</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каркасно-обшивные. Согласно сведениям технического паспорта от 2005 года в бетонном фундаменте имеются трещины, стены рассохлись, крыша имеет трещины. В здании отсутствует водопровод, канализация, отопление, имеются дефекты электропроводки. Процент износа 25% и более по состоянию на 2005 год. При проведении оценки применен код 0514 (спальные корпуса) и УПРС 44216,95 руб. Примененный удельный показатель является завышенным, подлежит применению код 0512 (летние домики).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10" table:style-name="ce6">
            <text:p>310</text:p>
          </table:table-cell>
          <table:table-cell office:value-type="date" office:date-value="2021-10-15T00:00:00" table:style-name="ce7">
            <text:p>15.10.2021</text:p>
          </table:table-cell>
          <table:table-cell office:value-type="string" table:style-name="ce6">
            <text:p>326-ВЗ-21</text:p>
          </table:table-cell>
          <table:table-cell office:value-type="string" table:style-name="ce6">
            <text:p>ФЛ</text:p>
          </table:table-cell>
          <table:table-cell office:value-type="string" table:style-name="ce6">
            <text:p>47:03:0000000:12540</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2. Материал стен - щитовые, фундамент - бетонные блоки. Согласно сведениям технического паспорта от 2005 года в бетонном фундаменте имеются сколы, стены рассохлись, крыша имеет трещины. В здании отсутствует водопровод, канализация, отопление. Имеются дефекты электропроводки и нечей. Процент износа 45% и более по состоянию на 2005 год. При проведении оценки применен код 0510 (пионерские лагеря) и УПРС 18542,58 руб.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11" table:style-name="ce6">
            <text:p>311</text:p>
          </table:table-cell>
          <table:table-cell office:value-type="date" office:date-value="2021-10-15T00:00:00" table:style-name="ce7">
            <text:p>15.10.2021</text:p>
          </table:table-cell>
          <table:table-cell office:value-type="string" table:style-name="ce6">
            <text:p>327-ВЗ-21</text:p>
          </table:table-cell>
          <table:table-cell office:value-type="string" table:style-name="ce6">
            <text:p>ФЛ</text:p>
          </table:table-cell>
          <table:table-cell office:value-type="string" table:style-name="ce6">
            <text:p>47:03:0000000:10668</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6. Материал стен - пластик. Согласно сведениям технического паспорта от 2005 года в бетонном фундаменте имеются сколы, на стенах имеются повреждения пластика, крыша имеет повреждения. В здании отсутствует водопровод, канализация, отопление, электричество. Процент износа 55% и более но состоянию на 2005 год. При проведении оценки применен код 0510 (пионерские лагеря) и УПРС 20237,71 руб. Примененный удельный показатель является завышенным. На момент проведения оценки здание нуждается в капитальном ремонте, а возможно в связи с наличием трещины фундамента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не смог ознакомиться с проектом отчета об определении кадастровой стоимости в связи с неоднократно повторяющейся ошибкой I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12" table:style-name="ce6">
            <text:p>312</text:p>
          </table:table-cell>
          <table:table-cell office:value-type="date" office:date-value="2021-10-15T00:00:00" table:style-name="ce7">
            <text:p>15.10.2021</text:p>
          </table:table-cell>
          <table:table-cell office:value-type="string" table:style-name="ce6">
            <text:p>328-ВЗ-21</text:p>
          </table:table-cell>
          <table:table-cell office:value-type="string" table:style-name="ce6">
            <text:p>ФЛ</text:p>
          </table:table-cell>
          <table:table-cell office:value-type="string" table:style-name="ce6">
            <text:p>47:03:0000000:8574</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4. Материал стен - бревенчатые, фундамент - камни под углами. Согласно сведениям технического паспорта от 2005 года каменный фундамент осел, бревенчатые стены рассохлись и осели, крыша имеет повреждения прогиб. В здании отсутствует водопровод, канализация, отопление, электричество. Процент износа 51% и более по состоянию на 2005 год. При проведении оценки применен код 0723 (склад) и УПРС 25471,95 руб. Примененный удельный показатель является завышенным.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 Собственник считает, что для данного объекта должен быть применен минимальный удельный показатель.</text:p>
            <text:p>2) Заявитель пе смог ознакомиться с проектом отчета об определении кадастровой стоимости в связи с неоднократно повторяющейся ошибкой ID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5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13" table:style-name="ce6">
            <text:p>313</text:p>
          </table:table-cell>
          <table:table-cell office:value-type="date" office:date-value="2021-10-15T00:00:00" table:style-name="ce7">
            <text:p>15.10.2021</text:p>
          </table:table-cell>
          <table:table-cell office:value-type="string" table:style-name="ce6">
            <text:p>329-ВЗ-21</text:p>
          </table:table-cell>
          <table:table-cell office:value-type="string" table:style-name="ce6">
            <text:p>ФЛ</text:p>
          </table:table-cell>
          <table:table-cell office:value-type="string" table:style-name="ce6">
            <text:p>47:03:0000000:12541</text:p>
          </table:table-cell>
          <table:table-cell office:value-type="string" table:style-name="ce4">
            <text:p>Ленинградская область, Приозерский район, Громовское сельское поселение, пос.Красноармейское, база отдыха "Озерный"</text:p>
          </table:table-cell>
          <table:table-cell office:value-type="string" table:style-name="ce6">
            <text:p>ЗД</text:p>
          </table:table-cell>
          <table:table-cell office:value-type="string" table:style-name="ce9">
            <text:p>1) Прошу учесть при проведении оценки кадастровой стоимости объекта, год строительства - 1973. Материал стен - сборно-щитовые, фундамент - бетонный. Согласно сведениям технического паспорта от 2005 года фундамент имеет трещины, стены рассохлись и осели, крыша повреждена. В здании отсутствует водопровод, канализация, отопление. Имеются дефекты электропроводки. Процент износа 47% и более по состоянию на 2005 год. При проведении оценки применен код 0509 (базы отдыха) и УПРС 33174,09руб. Примененный удельный показатель является завышенным, кроме этого правильным будет применение кода 0512 (летние домики). На момент проведения оценки здание нуждается в капитальном ремонте, а возможно в сносе. Согласно справке, ремонтные работы в здании не осуществлялись и состояние объекта соответствует зафиксированному при проведении технической инвентаризации.</text:p>
            <text:p>2) Заявитель не смог ознакомиться с проектом отчета об определении кадастровой стоимости в связи с неоднократно повторяющейся ошибкой 1D - 41161 (Приложение скриншота страницы загрузки отчета), в связи с чем лишен возможности сослаться на пункт отчета, содержащего ошибочные сведения.</text:p>
            <text:p>3) Указанная в проекте отчета кадастровая стоимость объекта является существенно завышенной, что не соответствует пункту 8 поручения Президента РФ от 07.04.2015 г. № Пр-815ГС о недопущении резкого роста налоговой нагрузки, в котором указано, что «в предстоящие годы налоговые условия меняться не должны». Кадастровая стоимость увеличилась в 2 раза.</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7">
          <table:table-cell office:value-type="float" office:value="314" table:style-name="ce6">
            <text:p>314</text:p>
          </table:table-cell>
          <table:table-cell office:value-type="date" office:date-value="2021-10-15T00:00:00" table:style-name="ce7">
            <text:p>15.10.2021</text:p>
          </table:table-cell>
          <table:table-cell office:value-type="string" table:style-name="ce6">
            <text:p>330-ВЗ-21</text:p>
          </table:table-cell>
          <table:table-cell office:value-type="string" table:style-name="ce6">
            <text:p>ФЛ</text:p>
          </table:table-cell>
          <table:table-cell office:value-type="string" table:style-name="ce6">
            <text:p>47:01:0106001:406</text:p>
          </table:table-cell>
          <table:table-cell office:value-type="string" table:style-name="ce4">
            <text:p>Ленинградская область, Выборгский, г. Выборг, ул. Данилова, д. 15, корп. 23</text:p>
          </table:table-cell>
          <table:table-cell office:value-type="string" table:style-name="ce6">
            <text:p>ЗД</text:p>
          </table:table-cell>
          <table:table-cell office:value-type="string" table:style-name="ce9">
            <text:p>1. Здание не имеет подключения к системе энергоснабжения</text:p>
            <text:p>2. Здание не имеет подключения к системе водоснабжения/водоотведения</text:p>
            <text:p>3. Здание не имеет подключения к системе теплоснабжения</text:p>
            <text:p>4. Первый этаж здания является цокольным этажом без окон используется в качестве склад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15" table:style-name="ce6">
            <text:p>315</text:p>
          </table:table-cell>
          <table:table-cell office:value-type="date" office:date-value="2021-10-15T00:00:00" table:style-name="ce7">
            <text:p>15.10.2021</text:p>
          </table:table-cell>
          <table:table-cell office:value-type="string" table:style-name="ce6">
            <text:p>331-ВЗ-21</text:p>
          </table:table-cell>
          <table:table-cell office:value-type="string" table:style-name="ce6">
            <text:p>ЮЛ</text:p>
          </table:table-cell>
          <table:table-cell office:value-type="string" table:style-name="ce6">
            <text:p>47:14:0607004:88</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Добрый день! Просим принять к сведению замечания по кадастровой стоимости сооружений – буксировочные канатные дороги, расположенных по адресу : Ленинградская область, Ломоносовский район, Виллозское городское поселение, д. Ретселя, б/н. Данные сооружения расположены на горнолыжном склоне в ***, основной ОКВЭД 93.11 – Деятельность спортивных объектов прочая. Данные сооружения были куплены*** в 2005-2007 годах, как бывшее в употреблении оборудование, и поставлены на баланс организации, согласно стоимости приобретения (указана в таблице). В настоящее время сооружения полностью с амортизированы. На момент регистрации сооружений в Росреестре, кадастровая стоимость не была определена.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сооружения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Дополнительно сообщаем, что у нас на территории по адресу: Ленинградская область, Ломоносовский район, Виллозское городское поселение, д. Ретселя, б/н., находится сооружение – Буксировочная канатная дорога №5 (кад номер 47:14:0607004:87), которую мы также приобрели в 2005 году и поставили на кадастровый учет. Так вот ее в проекте №01-к/2021 от 05.10.2021 оценили в 2 881 782,64 руб., тогда как Буксировочные канатные дороги № 1 и №2 оценили в 115 574651,20 руб, Буксировочную канатную дорогу № 3 оценили в 128 011818,39 руб., Буксировочную канатную дорогу №4 оценили в 130 438582,72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16" table:style-name="ce6">
            <text:p>316</text:p>
          </table:table-cell>
          <table:table-cell office:value-type="date" office:date-value="2021-10-15T00:00:00" table:style-name="ce7">
            <text:p>15.10.2021</text:p>
          </table:table-cell>
          <table:table-cell office:value-type="string" table:style-name="ce6">
            <text:p>332-ВЗ-21</text:p>
          </table:table-cell>
          <table:table-cell office:value-type="string" table:style-name="ce6">
            <text:p>ЮЛ</text:p>
          </table:table-cell>
          <table:table-cell office:value-type="string" table:style-name="ce6">
            <text:p>47:14:0607004:91</text:p>
          </table:table-cell>
          <table:table-cell office:value-type="string" table:style-name="ce4">
            <text:p>Ленинградская область, Ломоносовский муниципальный район, Виллозское городское поселение, дер. Ретселя</text:p>
          </table:table-cell>
          <table:table-cell office:value-type="string" table:style-name="ce6">
            <text:p>СООР</text:p>
          </table:table-cell>
          <table:table-cell office:value-type="string" table:style-name="ce9">
            <text:p>Добрый день! Просим принять к сведению замечания по кадастровой стоимости сооружений – буксировочные канатные дороги, расположенных по адресу : Ленинградская область, Ломоносовский район, Виллозское городское поселение, д. Ретселя, б/н. Данные сооружения расположены на горнолыжном склоне в ***, основной ОКВЭД 93.11 – Деятельность спортивных объектов прочая. Данные сооружения были куплены *** в 2005-2007 годах, как бывшее в употреблении оборудование, и поставлены на баланс организации, согласно стоимости приобретения (указана в таблице). В настоящее время сооружения полностью с амортизированы. На момент регистрации сооружений в Росреестре, кадастровая стоимость не была определена.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сооружения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Дополнительно сообщаем, что у нас на территории по адресу: Ленинградская область, Ломоносовский район, Виллозское городское поселение, д. Ретселя, б/н., находится сооружение – Буксировочная канатная дорога №5 (кад номер 47:14:0607004:87), которую мы также приобрели в 2005 году и поставили на кадастровый учет. Так вот ее в проекте №01-к/2021 от 05.10.2021 оценили в 2 881 782,64 руб., тогда как Буксировочные канатные дороги № 1 и №2 оценили в 115 574651,20 руб, Буксировочную канатную дорогу № 3 оценили в 128 011818,39 руб., Буксировочную канатную дорогу №4 оценили в 130 438582,7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17" table:style-name="ce6">
            <text:p>317</text:p>
          </table:table-cell>
          <table:table-cell office:value-type="date" office:date-value="2021-10-15T00:00:00" table:style-name="ce7">
            <text:p>15.10.2021</text:p>
          </table:table-cell>
          <table:table-cell office:value-type="string" table:style-name="ce6">
            <text:p>333-ВЗ-21</text:p>
          </table:table-cell>
          <table:table-cell office:value-type="string" table:style-name="ce6">
            <text:p>ЮЛ</text:p>
          </table:table-cell>
          <table:table-cell office:value-type="string" table:style-name="ce6">
            <text:p>47:14:0607004:90</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Добрый день! Просим принять к сведению замечания по кадастровой стоимости сооружений – буксировочные канатные дороги, расположенных по адресу : Ленинградская область, Ломоносовский район, Виллозское городское поселение, д. Ретселя, б/н. Данные сооружения расположены на горнолыжном склоне в ***, основной ОКВЭД 93.11 – Деятельность спортивных объектов прочая. Данные сооружения были куплены *** в 2005-2007 годах, как бывшее в употреблении оборудование, и поставлены на баланс организации, согласно стоимости приобретения (указана в таблице). В настоящее время сооружения полностью с амортизированы. На момент регистрации сооружений в Росреестре, кадастровая стоимость не была определена.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сооружения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Дополнительно сообщаем, что у нас на территории по адресу: Ленинградская область, Ломоносовский район, Виллозское городское поселение, д. Ретселя, б/н., находится сооружение – Буксировочная канатная дорога №5 (кад номер 47:14:0607004:87), которую мы также приобрели в 2005 году и поставили на кадастровый учет. Так вот ее в проекте №01-к/2021 от 05.10.2021 оценили в 2 881 782,64 руб., тогда как Буксировочные канатные дороги № 1 и №2 оценили в 115 574651,20 руб, Буксировочную канатную дорогу № 3 оценили в 128 011818,39 руб., Буксировочную канатную дорогу №4 оценили в 130 438582,7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18" table:style-name="ce6">
            <text:p>318</text:p>
          </table:table-cell>
          <table:table-cell office:value-type="date" office:date-value="2021-10-15T00:00:00" table:style-name="ce7">
            <text:p>15.10.2021</text:p>
          </table:table-cell>
          <table:table-cell office:value-type="string" table:style-name="ce6">
            <text:p>334-ВЗ-21</text:p>
          </table:table-cell>
          <table:table-cell office:value-type="string" table:style-name="ce6">
            <text:p>ЮЛ</text:p>
          </table:table-cell>
          <table:table-cell office:value-type="string" table:style-name="ce6">
            <text:p>47:14:0607004:92</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Добрый день! Просим принять к сведению замечания по кадастровой стоимости сооружений – буксировочные канатные дороги, расположенных по адресу : Ленинградская область, Ломоносовский район, Виллозское городское поселение, д. Ретселя, б/н. Данные сооружения расположены на горнолыжном склоне в ***, основной ОКВЭД 93.11 – Деятельность спортивных объектов прочая. Данные сооружения были куплены *** в 2005-2007 годах, как бывшее в употреблении оборудование, и поставлены на баланс организации, согласно стоимости приобретения (указана в таблице). В настоящее время сооружения полностью с амортизированы. На момент регистрации сооружений в Росреестре, кадастровая стоимость не была определена.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сооружения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Дополнительно сообщаем, что у нас на территории по адресу: Ленинградская область, Ломоносовский район, Виллозское городское поселение, д. Ретселя, б/н., находится сооружение – Буксировочная канатная дорога №5 (кад номер 47:14:0607004:87), которую мы также приобрели в 2005 году и поставили на кадастровый учет. Так вот ее в проекте №01-к/2021 от 05.10.2021 оценили в 2 881 782,64 руб., тогда как Буксировочные канатные дороги № 1 и №2 оценили в 115 574651,20 руб, Буксировочную канатную дорогу № 3 оценили в 128 011818,39 руб., Буксировочную канатную дорогу №4 оценили в 130 438582,7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19" table:style-name="ce6">
            <text:p>319</text:p>
          </table:table-cell>
          <table:table-cell office:value-type="date" office:date-value="2021-10-15T00:00:00" table:style-name="ce7">
            <text:p>15.10.2021</text:p>
          </table:table-cell>
          <table:table-cell office:value-type="string" table:style-name="ce6">
            <text:p>335-ВЗ-21</text:p>
          </table:table-cell>
          <table:table-cell office:value-type="string" table:style-name="ce6">
            <text:p>ЮЛ</text:p>
          </table:table-cell>
          <table:table-cell office:value-type="string" table:style-name="ce6">
            <text:p>47:14:0607004:95</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объектов недвижимости, расположенных по адресу : Ленинградская область, Ломоносовский район, Виллозское городское поселение, д. Ретселя, два объекта недвижимости - здание оператора канатных дорог, расположены на горнолыжном склоне в ***, основной ОКВЭД 93.11 – Деятельность спортивных объектов прочая. Данные объекты являются вспомогательными объектами, не имеют подведения инженерных систем (без водоснабжения, без подъездных путей), используются для хранения технического инвентаря и не используются в коммерческих целях. Просим учесть при расчете УПКС, что***,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объекты – Здания оператора канатных дорог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7. Объекты производственного назначения, за исключением передаточных устройств и сооружений, и принять на нижеуказанный объект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20" table:style-name="ce6">
            <text:p>320</text:p>
          </table:table-cell>
          <table:table-cell office:value-type="date" office:date-value="2021-10-15T00:00:00" table:style-name="ce7">
            <text:p>15.10.2021</text:p>
          </table:table-cell>
          <table:table-cell office:value-type="string" table:style-name="ce6">
            <text:p>336-ВЗ-21</text:p>
          </table:table-cell>
          <table:table-cell office:value-type="string" table:style-name="ce6">
            <text:p>ЮЛ</text:p>
          </table:table-cell>
          <table:table-cell office:value-type="string" table:style-name="ce6">
            <text:p>47:14:0607004:94</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text:s/>Добрый день! Просим принять к сведению замечания по кадастровой стоимости объектов недвижимости, расположенных по адресу : Ленинградская область, Ломоносовский район, Виллозское городское поселение, д. Ретселя, два объекта недвижимости - здание оператора канатных дорог, расположены на горнолыжном склоне в ***, основной ОКВЭД 93.11 – Деятельность спортивных объектов прочая. Данные объекты являются вспомогательными объектами, не имеют подведения инженерных систем (без водоснабжения, без подъездных путей), используются для хранения технического инвентаря и не используются в коммерческих целях.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 являются не стабильными и подвержены высоким рискам. Данные объекты – Здания оператора канатных дорог – расположены на земельном участке категории Рекреация (земли особо охраняемых территорий и объектов). Данные объекты находится на значительном удалении от городов муниципальных образований (от г. Гатчина 14 км, ближайший город) и поселков городского типа (от п.г.т. Виллози 4 км). Просим снизить УПКС согласно табл. № 125. Здания и сооружения. УПКС по группам объектов недвижимости, Группа 7. Объекты производственного назначения, за исключением передаточных устройств и сооружений, и принять на нижеуказанный объект минимальные значения УПКС.</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21" table:style-name="ce6">
            <text:p>321</text:p>
          </table:table-cell>
          <table:table-cell office:value-type="date" office:date-value="2021-10-15T00:00:00" table:style-name="ce7">
            <text:p>15.10.2021</text:p>
          </table:table-cell>
          <table:table-cell office:value-type="string" table:style-name="ce6">
            <text:p>337-ВЗ-21</text:p>
          </table:table-cell>
          <table:table-cell office:value-type="string" table:style-name="ce6">
            <text:p>ЮЛ</text:p>
          </table:table-cell>
          <table:table-cell office:value-type="string" table:style-name="ce6">
            <text:p>47:14:0000000:39318</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СООР</text:p>
          </table:table-cell>
          <table:table-cell office:value-type="string" table:style-name="ce9">
            <text:p>Добрый день! Просим принять к сведению замечания по кадастровой стоимости сооружений – горнолыжная трасса, расположенных по адресу : Ленинградская область, Ломоносовский район, Виллозское городское поселение, д. Ретселя, б/н. Данное сооружение является горнолыжным склоном в ***, основной ОКВЭД 93.11 – Деятельность спортивных объектов прочая. Горнолыжная трасса представляет собой часть земельного участка (кадастровый номер 47:14:0607004:5, площадь 275987 кв.м.) и не более того, на котором поддерживают чистоту и косят траву (в летний период). Зимой этот участок засыпается снегом и по нему катаются лыжники. Горнолыжная трасса не предполагает каких-то манипуляций производственного характера, полное отсутствие инженерных систем, коммуникаций, капитальных вложений и т.п. В нашем случае горнолыжная трасса была оформлена как сооружение, в силу исполнения требований ГОСТ Р 55881-2016 «Туристские услуги. Общие требования к деятельности горнолыжных комплексов» для осуществления присвоения горнолыжным спускам классификации. Во избежание двойного налогообложения, т.к. мы платим налог на земельный участок, который по сути и есть горнолыжная трасса, просим пересчитать кадастровую стоимость (УПКС) согласно табл. № 125. Здания и сооружения. УПКС по группам объектов недвижимости, Группа 10. Сооружения, по минимальному значению. Просим учесть при расчете УПКС, что ***, который является социально значимым объектом, осуществляет свою основную деятельность в зимнее время года (максимум 4 месяца в году), оказывая физкультурные услуги населению по катанию на горных лыжах и ледовых коньках. С учетом теплых зимних периодов, доходы*** являются не стабильными и подвержены высоким рискам. Данное сооружение – расположено на земельном участке категории Рекреация (земли особо охраняемых территорий и объек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7">
          <table:table-cell office:value-type="float" office:value="322" table:style-name="ce6">
            <text:p>322</text:p>
          </table:table-cell>
          <table:table-cell office:value-type="date" office:date-value="2021-10-15T00:00:00" table:style-name="ce7">
            <text:p>15.10.2021</text:p>
          </table:table-cell>
          <table:table-cell office:value-type="string" table:style-name="ce6">
            <text:p>338-ВЗ-21</text:p>
          </table:table-cell>
          <table:table-cell office:value-type="string" table:style-name="ce6">
            <text:p>ЮЛ</text:p>
          </table:table-cell>
          <table:table-cell office:value-type="string" table:style-name="ce6">
            <text:p>47:07:0000000:73374</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3, стр. 3</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оизводственная деятельность (приложение 2.5), и рядом на этом же участке расположено идентичное здание в стадии разрушения с кадастровым номером 47:07:0000000:71543 c другим кодом расчета 07232(приложение 2.5 -порядковый номер 170205, приложение 3-порядковый номер 170008, приложение 3-УПКС 1 261,08 ру б. за кв. м. и КС 131 278,6 руб) . Соответственно в приложении 3 указанный УПКС=33189,3 руб. за кв.м.и КС=6 710 877,2 руб. в соответствии с кодом расчета. Просим рассмотреть данный вопрос и изменить код расчета, соответственно с изменением УПКС И КС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7">
          <table:table-cell office:value-type="float" office:value="323" table:style-name="ce6">
            <text:p>323</text:p>
          </table:table-cell>
          <table:table-cell office:value-type="date" office:date-value="2021-10-15T00:00:00" table:style-name="ce7">
            <text:p>15.10.2021</text:p>
          </table:table-cell>
          <table:table-cell office:value-type="string" table:style-name="ce6">
            <text:p>339-ВЗ-21</text:p>
          </table:table-cell>
          <table:table-cell office:value-type="string" table:style-name="ce6">
            <text:p>ЮЛ</text:p>
          </table:table-cell>
          <table:table-cell office:value-type="string" table:style-name="ce6">
            <text:p>47:07:0000000:71543</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3, стр. 4</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оизводственная деятельность (приложение 2.5), и рядом на этом же участке расположено идентичное здание в стадии разрушения с кадастровым номером 47:07:0000000:71543 c другим кодом расчета 07232(приложение 2.5 -порядковый номер 170205, приложение 3-порядковый номер 170008, приложение 3-УПКС 1 261,08 ру б. за кв. м. и КС 131 278,6 руб) . Соответственно в приложении 3 указанный УПКС=33189,3 руб. за кв.м.и КС=6 710 877,2 руб. в соответствии с кодом расчета. Просим рассмотреть данный вопрос и изменить код расчета, соответственно с изменением УПКС И КС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3">
          <table:table-cell office:value-type="float" office:value="324" table:style-name="ce6">
            <text:p>324</text:p>
          </table:table-cell>
          <table:table-cell office:value-type="date" office:date-value="2021-10-15T00:00:00" table:style-name="ce7">
            <text:p>15.10.2021</text:p>
          </table:table-cell>
          <table:table-cell office:value-type="string" table:style-name="ce6">
            <text:p>340-ВЗ-21</text:p>
          </table:table-cell>
          <table:table-cell office:value-type="string" table:style-name="ce6">
            <text:p>ЮЛ</text:p>
          </table:table-cell>
          <table:table-cell office:value-type="string" table:style-name="ce6">
            <text:p>47:07:0000000:61703</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3, стр. 2</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оизводственная деятельность (приложение 2.5), и рядом на соседнем участке расположено идентичное здание с кадастровым номером 47:07:0000000:69920 c другим кодом расчета 0704(приложение 2.5 -порядковый номер 28354, приложение 3-порядковый номер 28319, приложение 3-УПКС 11 038,68 руб. за кв. м. и КС 237 191 707,98 руб) . Соответственно в приложении 3 указанный УПКС=22 083,83 руб. за кв.м.и КС=522 178 794,47 руб. в соответствии с кодом расчета. Расположены на идентичных земельных участках. Просим рассмотреть данный вопрос и изменить код расчета, соответственно с изменением УПКС И КС в сторону уменьше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33">
          <table:table-cell office:value-type="float" office:value="325" table:style-name="ce6">
            <text:p>325</text:p>
          </table:table-cell>
          <table:table-cell office:value-type="date" office:date-value="2021-10-15T00:00:00" table:style-name="ce7">
            <text:p>15.10.2021</text:p>
          </table:table-cell>
          <table:table-cell office:value-type="string" table:style-name="ce6">
            <text:p>341-ВЗ-21</text:p>
          </table:table-cell>
          <table:table-cell office:value-type="string" table:style-name="ce6">
            <text:p>ЮЛ</text:p>
          </table:table-cell>
          <table:table-cell office:value-type="string" table:style-name="ce6">
            <text:p>47:07:0000000:69920</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1, стр. 2</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оизводственная деятельность (приложение 2.5), и рядом на соседнем участке расположено идентичное здание с кадастровым номером 47:07:0000000:69920 c другим кодом расчета 0704(приложение 2.5 -порядковый номер 28354, приложение 3-порядковый номер 28319, приложение 3-УПКС 11 038,68 руб. за кв. м. и КС 237 191 707,98 руб) . Соответственно в приложении 3 указанный УПКС=22 083,83 руб. за кв.м.и КС=522 178 794,47 руб. в соответствии с кодом расчета. Расположены на идентичных земельных участках. Просим рассмотреть данный вопрос и изменить код расчета, соответственно с изменением УПКС И КС в сторону уменьше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8">
          <table:table-cell office:value-type="float" office:value="326" table:style-name="ce6">
            <text:p>326</text:p>
          </table:table-cell>
          <table:table-cell office:value-type="date" office:date-value="2021-10-15T00:00:00" table:style-name="ce7">
            <text:p>15.10.2021</text:p>
          </table:table-cell>
          <table:table-cell office:value-type="string" table:style-name="ce6">
            <text:p>342-ВЗ-21</text:p>
          </table:table-cell>
          <table:table-cell office:value-type="string" table:style-name="ce6">
            <text:p>ЮЛ</text:p>
          </table:table-cell>
          <table:table-cell office:value-type="string" table:style-name="ce6">
            <text:p>47:07:0909001:283</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3, стр. 1</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иложение 2.5) и УПКС=32 662,71 руб. На этом же земельном участке находится идентичное здание с кадастровым номером 47:07:0000000:61703( код расчета 0704( УПКС=22 083,83 руб/кв.м ) и на соседнем земельном участке имеется идентичное здание с кадастровым номером 47:07:0000000:69920(код расчета 0705, УПКС=11 038,69). Пр осим привести в соответствие УПКС в сторону уменьшения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327" table:style-name="ce6">
            <text:p>327</text:p>
          </table:table-cell>
          <table:table-cell office:value-type="date" office:date-value="2021-10-15T00:00:00" table:style-name="ce7">
            <text:p>15.10.2021</text:p>
          </table:table-cell>
          <table:table-cell office:value-type="string" table:style-name="ce6">
            <text:p>343-ВЗ-21</text:p>
          </table:table-cell>
          <table:table-cell office:value-type="string" table:style-name="ce6">
            <text:p>ЮЛ</text:p>
          </table:table-cell>
          <table:table-cell office:value-type="string" table:style-name="ce6">
            <text:p>47:14:0000000:22121</text:p>
          </table:table-cell>
          <table:table-cell office:value-type="string" table:style-name="ce4">
            <text:p>Ленинградская область, Ломоносовский район, Горская волость, дер.Ретселя, д.14.</text:p>
          </table:table-cell>
          <table:table-cell office:value-type="string" table:style-name="ce6">
            <text:p>ЗД</text:p>
          </table:table-cell>
          <table:table-cell office:value-type="string" table:style-name="ce9">
            <text:p>Добрый день! Просим принять к сведению замечания по кадастровой стоимости ЗДАНИЯ, (кад номер 47:14:0000000:22121) – Лыжная база, расположенного по адресу : Ленинградская область, Ломоносовский район, Виллозское городское поселение, деревня. Ретселя, дом 14. Данное Здание принадлежит ***, основной ОКВЭД 94.99 – Деятельность прочих общественных организаций.*** оказывает помощь в освоении и приобщении к горнолыжному спорту социально незащищенных групп население – детей сирот, детей – инвалидов. Участвует в федеральных программах помощи детям – инвалидам. В этом здании для детей организованы помещения для переодевания и хранения спортивного инвентаря. *** не оказывает коммерческих услуг, не извлекает доход от использования Здания, в связи с чем просит по возможности пересмотреть кадастровую стоимость (УПКС) согласно табл. Проекта № 125. Здания и сооружения. УПКС по группам объектов недвижимости, Группа 8. Учебные, спортивные объекты, объекты культуры и искусства, культовые объекты, музеи, лечебно-оздоровительные и общественного назначения, по минимальному значени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4">
          <table:table-cell office:value-type="float" office:value="328" table:style-name="ce6">
            <text:p>328</text:p>
          </table:table-cell>
          <table:table-cell office:value-type="date" office:date-value="2021-10-15T00:00:00" table:style-name="ce7">
            <text:p>15.10.2021</text:p>
          </table:table-cell>
          <table:table-cell office:value-type="string" table:style-name="ce6">
            <text:p>344-ВЗ-21</text:p>
          </table:table-cell>
          <table:table-cell office:value-type="string" table:style-name="ce6">
            <text:p>ЮЛ</text:p>
          </table:table-cell>
          <table:table-cell office:value-type="string" table:style-name="ce6">
            <text:p>47:07:0000000:69920</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1, стр. 2</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5 (приложение 2.5), . Соответственно в приложении 3 указанный УПКС=11038,69 руб. за кв.м.и КС=237 191 707,98 руб. в соответствии с кодом расчета. Просим рассмотреть вопрос в сторону уменьшения УПКС И КС , так как здание не обновлялось, реконструкция не производилась, назначение не изменялос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329" table:style-name="ce6">
            <text:p>329</text:p>
          </table:table-cell>
          <table:table-cell office:value-type="date" office:date-value="2021-10-15T00:00:00" table:style-name="ce7">
            <text:p>15.10.2021</text:p>
          </table:table-cell>
          <table:table-cell office:value-type="string" table:style-name="ce6">
            <text:p>345-ВЗ-21</text:p>
          </table:table-cell>
          <table:table-cell office:value-type="string" table:style-name="ce6">
            <text:p>ЮЛ</text:p>
          </table:table-cell>
          <table:table-cell office:value-type="string" table:style-name="ce6">
            <text:p>47:07:0000000:71218</text:p>
          </table:table-cell>
          <table:table-cell office:value-type="string" table:style-name="ce4">
            <text:p>Ленинградская область, Всеволожский муниципальный район, Романовское сельское поселение, Территория ПР "Спутник", Первый проезд, уч. 1, стр. 1</text:p>
          </table:table-cell>
          <table:table-cell office:value-type="string" table:style-name="ce6">
            <text:p>ЗД</text:p>
          </table:table-cell>
          <table:table-cell office:value-type="string" table:style-name="ce9">
            <text:p>В проекте отчета № 01-к/2021 от 05.10.2021 об итогах государственной кадастровой оценки объектов недвижимости (за исключением земельных участков) на территории Ленинградской области в указанных ниже приложениях и порядковых номерах указан код расчета 0704 (приложение 2.5). Соответственно в приложении 3 указанный УПКС=32 345,09 руб. за кв.м. и КС=6 404 327,76 руб. в соответствии с кодом расчета. На этом же земельном участке находится здание код расчета 0705 с кадастровым номером 47:07:0000000:69920, оно не находится в стадии разрушения, а УПКС у здания 11 038,69 руб/кв.м,в несколько раз меньше, чем здания в стадии разрушения. Просим рассмотреть вопрос в сторону уменьшения УПКС И КС.</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330" table:style-name="ce6">
            <text:p>330</text:p>
          </table:table-cell>
          <table:table-cell office:value-type="date" office:date-value="2021-10-15T00:00:00" table:style-name="ce7">
            <text:p>15.10.2021</text:p>
          </table:table-cell>
          <table:table-cell office:value-type="string" table:style-name="ce6">
            <text:p>346-ВЗ-21</text:p>
          </table:table-cell>
          <table:table-cell office:value-type="string" table:style-name="ce6">
            <text:p>ЮЛ</text:p>
          </table:table-cell>
          <table:table-cell office:value-type="string" table:style-name="ce6">
            <text:p>47:27:0000000:5545</text:p>
          </table:table-cell>
          <table:table-cell office:value-type="string" table:style-name="ce4">
            <text:p>Ленинградская область, р-н Киришский, г Кириши, ш Энтузиастов</text:p>
          </table:table-cell>
          <table:table-cell office:value-type="string" table:style-name="ce6">
            <text:p>ЗД</text:p>
          </table:table-cell>
          <table:table-cell office:value-type="string" table:style-name="ce9">
            <text:p>1. Объект недвижимости с кадастровым номером 47:27:0000000:5545 представляет собой неотапливаемый склад 1983 года постройки, из инженерных коммуникаций обеспеченный только электроосвещением. Износ объекта согласно Техническому паспорту по состоянию на 05.09.2017 составлял 42%. Кадастровая стоимость объекта определена в размере 14 040 807,86 руб., что соответствует гораздо меньшему уровню физического износа. 2. Согласно отчету об оценке № М3068/7 от 25.09.2020 (прилагается), рыночная стоимость недвижимого имущества (склад изоляционных материалов), расположенного по адресу: Ленинградская область, Киришский район, г. Кириши, ш. Энтузиастов, в составе: здания (кадастровый номер 47:27:0000000:5545) общей площадью 763,5 кв.м. с относящимся к нему земельным участком площадью 10 930 кв.м, по состоянию на 27.07.2020 составляет 3 500 000 руб. без НДС или 4 200 000 руб. с НДС. Согласно п. 8.6 Методических указаний о государственной кадастровой оценке, утвержденных Приказом Минэкономразвития России от 12.05.2017 N 226,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данных объектов недвижимости), с обязательной индексацией этих результатов на дату определения кадастровой стоимости. С учетом вышеизложенного кадастровая стоимость объекта недвижимости с кадастровым номером 47:27:0000000:5545 не может превосходить величину рыночной стоимости, определенную в отчете об оценке № М3068/7 от 25.09.2020, с учетом возможной индексации. 3. Причиной завышения кадастровой стоимости данного объекта, как и ряда других подобных ему объектов, может служить определение внешнего устаревания на основе анализа средних цен на вторичном рынке квартир по районам Ленинградской области, которое не может быть распространено на все иные типы недвижимости. При этом анализ возможных величин внешнего устаревания для производственно-складских объектов посредством сопоставления их стоимости строительства с учетом износа и рыночных цен на подобные объекты недвижимости за вычетом земельн ой составляющей в отчете об итогах государственной кадастровой оценки не проведе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1" table:style-name="ce6">
            <text:p>331</text:p>
          </table:table-cell>
          <table:table-cell office:value-type="date" office:date-value="2021-10-15T00:00:00" table:style-name="ce7">
            <text:p>15.10.2021</text:p>
          </table:table-cell>
          <table:table-cell office:value-type="string" table:style-name="ce6">
            <text:p>347-ВЗ-21</text:p>
          </table:table-cell>
          <table:table-cell office:value-type="string" table:style-name="ce6">
            <text:p>ЮЛ</text:p>
          </table:table-cell>
          <table:table-cell office:value-type="string" table:style-name="ce6">
            <text:p>47:12:0204006:173</text:p>
          </table:table-cell>
          <table:table-cell office:value-type="string" table:style-name="ce4">
            <text:p>Ленинградская область, Волховский, г. Волхов, ул. Пирогова, д. 12</text:p>
          </table:table-cell>
          <table:table-cell office:value-type="string" table:style-name="ce6">
            <text:p>ЗД</text:p>
          </table:table-cell>
          <table:table-cell office:value-type="string" table:style-name="ce9">
            <text:p>Согласно п. 1.12. <text:s/>Приказа Минэкономразвития России от 12.05.2017 N 226 "Об утверждении методических указаний о государственной кадастровой оценке" (далее – Методические указания)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здания с кадастровым номером 47:12:0204006:173 к центральным коммуникациям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2.7 Приложения №2/2.4 к проекту Отчета при определении кадастровой стоимости вышеуказанного объекта недвижимости использован материал стен “Из прочих материалов”, что в соответствии с Приложением №4 к Методическим рекомендациям соответствует классу конструктивных систем КС-3.<text:s/></text:p>
            <text:p>Однако, согласно сведениям разрешения на ввод объекта недвижимости в эксплуатацию от 28.07.2014 г. № RU47503000-004 материал стен вышеуказанного объекта недвижимости “Сендвич панели”, что также подтверждают сведения Технического плана <text:s/>на здание с кадастровым номером 47:12:0204006:173 от 24.06.2014, согласно которым материал наружных стен здания – «Металлические». Данный материал стен в соответствии с Приложением №4 к Методическим рекомендациям соответствует классу конструктивных систем КС-6.</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3 об определении рыночной стоимости недвижимого имущества. Рыночная стоимость нежилого здания с кадастровым номером 47:12:0204006:173 определена по состоянию на 01.01.2021 г. и составила 12 854 000,00 (десять миллионов семьсот девяносто две тысячи) рублей. Проектная кадастровая стоимость данного объекта недвижимости по состоянию на ту же дату составила 109 864 546,72 руб.</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2" table:style-name="ce6">
            <text:p>332</text:p>
          </table:table-cell>
          <table:table-cell office:value-type="date" office:date-value="2021-10-15T00:00:00" table:style-name="ce7">
            <text:p>15.10.2021</text:p>
          </table:table-cell>
          <table:table-cell office:value-type="string" table:style-name="ce6">
            <text:p>348-ВЗ-21</text:p>
          </table:table-cell>
          <table:table-cell office:value-type="string" table:style-name="ce6">
            <text:p>ЮЛ</text:p>
          </table:table-cell>
          <table:table-cell office:value-type="string" table:style-name="ce6">
            <text:p>47:01:0110001:333</text:p>
          </table:table-cell>
          <table:table-cell office:value-type="string" table:style-name="ce4">
            <text:p>Ленинградская область, Выборгский муниципальный район, Выборгское городское поселение, г. Выборг, ул. Транспортная, д. 1</text:p>
          </table:table-cell>
          <table:table-cell office:value-type="string" table:style-name="ce6">
            <text:p>ЗД</text:p>
          </table:table-cell>
          <table:table-cell office:value-type="string" table:style-name="ce9">
            <text:p>Согласно п. 1.12. <text:s/>Приказа Минэкономразвития России от 12.05.2017 N 226 "Об утверждении методических указаний о государственной кадастровой оценке" (далее – Методические указания)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31.05.2021 г. об отсутствии подключения нежилого здания с кадастровым номером 47:01:0110001:333 к центральным коммуникациям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2.7 Приложения №2/2.4 к проекту Отчета при определении кадастровой стоимости вышеуказанного объекта недвижимости использован материал стен “Кирпичные”, что в соответствии с Приложением №4 к Методическим рекомендациям соответствует классу конструктивных систем КС-1.<text:s/></text:p>
            <text:p>Однако, согласно сведениям разрешения на ввод объекта недвижимости в эксплуатацию № RU47505101-0032-2013 материал стен вышеуказанного объекта недвижимости “монолитные ж/б столбы, сэндвич панели, кирпич”, что в соответствии с Приложением №4 к Методическим рекомендациям соответствует классу конструктивных систем КС-3.</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1 об определении рыночной стоимости недвижимого имущества. Рыночная стоимость нежилого здания с кадастровым номером 47:20:0000000:12615 определена по состоянию на 01.01.2021 г. и составила 55 247 000,00 (пятьдесят пять миллионов двести сорок семь тысяч) рублей. Проектная кадастровая стоимость данного объекта недвижимости по состоянию на ту же дату составила 318 746 182,44 руб.<text:s/></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3" table:style-name="ce6">
            <text:p>333</text:p>
          </table:table-cell>
          <table:table-cell office:value-type="date" office:date-value="2021-10-15T00:00:00" table:style-name="ce7">
            <text:p>15.10.2021</text:p>
          </table:table-cell>
          <table:table-cell office:value-type="string" table:style-name="ce6">
            <text:p>349-ВЗ-21</text:p>
          </table:table-cell>
          <table:table-cell office:value-type="string" table:style-name="ce6">
            <text:p>ЮЛ</text:p>
          </table:table-cell>
          <table:table-cell office:value-type="string" table:style-name="ce6">
            <text:p>47:20:0000000:10097</text:p>
          </table:table-cell>
          <table:table-cell office:value-type="string" table:style-name="ce4">
            <text:p>Ленинградская область, Кингисеппский муниципальный район, Кингисеппское городское поселение, г.Кингисепп, ул.Первая Линия, д.2б</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об отсутствии подключения нежилого здания с кадастровым номером 47:20:0000000:10097 к центральным коммуникациям у вышеуказанного объекта недвижимости отсутствует подключение к сетям центрального тепл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тепл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4.9.4 проекта отчета при определении кадастровой стоимости помещений в случае отсутствия информации о материале стен объекта оценки, бюджетным учреждением использовалось значение «кирпичные», как наиболее распространенные для данного вида объектов, что в соответствии с Приложением №4 к Методическим рекомендациям соответствует классу конструктивных систем КС-1.<text:s/></text:p>
            <text:p>Однако, согласно сведениям разрешения на ввод объекта в эксплуатацию от 28.04.2008 г. №RU 47507101-04-16-16 материал стен вышеуказанного объекта недвижимости «панели типа «сэндвич», кирпич, панельные плиты». Данный материал стен в соответствии с Приложением №4 к Методическим рекомендациям соответствует классу конструктивных систем КС-3.</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5 об определении рыночной стоимости недвижимого имущества. Рыночная стоимость нежилого помещение с кадастровым номером 47:20:0000000:10097 определена по состоянию на 01.01.2021 г. и составила 68 024 000,00 (шестьдесят восемь миллионов двадцать четыре тысячи) рублей. Проектная кадастровая стоимость данного объекта недвижимости по состоянию на ту же дату составила 109 864 546,72 руб.</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4" table:style-name="ce6">
            <text:p>334</text:p>
          </table:table-cell>
          <table:table-cell office:value-type="date" office:date-value="2021-10-15T00:00:00" table:style-name="ce7">
            <text:p>15.10.2021</text:p>
          </table:table-cell>
          <table:table-cell office:value-type="string" table:style-name="ce6">
            <text:p>350-ВЗ-21</text:p>
          </table:table-cell>
          <table:table-cell office:value-type="string" table:style-name="ce6">
            <text:p>ЮЛ</text:p>
          </table:table-cell>
          <table:table-cell office:value-type="string" table:style-name="ce6">
            <text:p>47:20:0000000:12615</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помещения с кадастровым номером 47:20:0000000:12615 к центральным коммуникациям у вышеуказанного объекта недвижимости отсутствует подключение к сетям центрального газоснабжения и центрального тепл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 и центральным теплоснабжение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5" table:style-name="ce6">
            <text:p>335</text:p>
          </table:table-cell>
          <table:table-cell office:value-type="date" office:date-value="2021-10-15T00:00:00" table:style-name="ce7">
            <text:p>15.10.2021</text:p>
          </table:table-cell>
          <table:table-cell office:value-type="string" table:style-name="ce6">
            <text:p>351-ВЗ-21</text:p>
          </table:table-cell>
          <table:table-cell office:value-type="string" table:style-name="ce6">
            <text:p>ЮЛ</text:p>
          </table:table-cell>
          <table:table-cell office:value-type="string" table:style-name="ce6">
            <text:p>47:20:0000000:11758</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помещения с кадастровым номером 47:20:0000000:11758 к центральным коммуникациям у вышеуказанного объекта недвижимости отсутствует подключение к сетям центрального газоснабжения и центрального тепл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 и центральным теплоснабжение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6" table:style-name="ce6">
            <text:p>336</text:p>
          </table:table-cell>
          <table:table-cell office:value-type="date" office:date-value="2021-10-15T00:00:00" table:style-name="ce7">
            <text:p>15.10.2021</text:p>
          </table:table-cell>
          <table:table-cell office:value-type="string" table:style-name="ce6">
            <text:p>352-ВЗ-21</text:p>
          </table:table-cell>
          <table:table-cell office:value-type="string" table:style-name="ce6">
            <text:p>ЮЛ</text:p>
          </table:table-cell>
          <table:table-cell office:value-type="string" table:style-name="ce6">
            <text:p>47:29:0000000:28251</text:p>
          </table:table-cell>
          <table:table-cell office:value-type="string" table:style-name="ce4">
            <text:p>Ленинградская область, р-н Лужский, г Луга, пр-кт Володарского, д 30а</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техническому паспорту нежилого помещения с кадастровым номером 47:29:0000000:28251 от 22.08.2008 г., а также справке об отсутствии подключения объекта недвижимости к центральным коммуникациям от 26.04.2021,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7" table:style-name="ce6">
            <text:p>337</text:p>
          </table:table-cell>
          <table:table-cell office:value-type="date" office:date-value="2021-10-15T00:00:00" table:style-name="ce7">
            <text:p>15.10.2021</text:p>
          </table:table-cell>
          <table:table-cell office:value-type="string" table:style-name="ce6">
            <text:p>353-ВЗ-21</text:p>
          </table:table-cell>
          <table:table-cell office:value-type="string" table:style-name="ce6">
            <text:p>ЮЛ</text:p>
          </table:table-cell>
          <table:table-cell office:value-type="string" table:style-name="ce6">
            <text:p>47:07:0000000:83938</text:p>
          </table:table-cell>
          <table:table-cell office:value-type="string" table:style-name="ce4">
            <text:p>Ленинградская область, Всеволожский район, г.Сертолово, мкр-н Сертолово-1, ул.Дмитрия Кожемякина, д.1, корп.1</text:p>
          </table:table-cell>
          <table:table-cell office:value-type="string" table:style-name="ce6">
            <text:p>ЗД</text:p>
          </table:table-cell>
          <table:table-cell office:value-type="string" table:style-name="ce9">
            <text:p>Согласно п. 1.12. <text:s/>Приказа Минэкономразвития России от 12.05.2017 N 226 "Об утверждении методических указаний о государственной кадастровой оценке" (далее – Методические указания)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здания с кадастровым номером 47:07:0000000:83938 к центральным коммуникациям у вышеуказанного объекта недвижимости отсутствует подключение к сетям центрального газоснабжения.<text:s/></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2.7 Приложения №2/2.4 к проекту Отчета при определении кадастровой стоимости вышеуказанного объекта недвижимости использован материал стен “Из прочих материалов”, что в соответствии с Приложением №4 к Методическим рекомендациям соответствует классу конструктивных систем КС-3.<text:s/></text:p>
            <text:p>Однако, согласно сведениям технического паспорта за здание с кадастровым номером 47:07:0000000:83938 от 29.08.2012 г., а также сведениям <text:s/>разрешения на ввод в эксплуатацию здания с кадастровым номером 47:07:0000000:83938 от 28.12.2012 г. № RU 47504107-60, материал стен вышеуказанного объекта недвижимости “Навесные трехслойные сэндвич панели” (металлические). Данный материал стен в соответствии с Приложением №4 к Методическим рекомендациям соответствует классу конструктивных систем КС-6.</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2 об определении рыночной стоимости недвижимого имущества. Рыночная стоимость нежилого здания с кадастровым номером 47:07:0000000:83938 определена по состоянию на 01.01.2021 г. и составила 61 186 000,00 (шестьдесят один миллион сто восемьдесят шесть тысяч) рублей. Проектная кадастровая стоимость данного объекта недвижимости по состоянию на ту же дату составила 308 516 140,34 руб.</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8" table:style-name="ce6">
            <text:p>338</text:p>
          </table:table-cell>
          <table:table-cell office:value-type="date" office:date-value="2021-10-15T00:00:00" table:style-name="ce7">
            <text:p>15.10.2021</text:p>
          </table:table-cell>
          <table:table-cell office:value-type="string" table:style-name="ce6">
            <text:p>354-ВЗ-21</text:p>
          </table:table-cell>
          <table:table-cell office:value-type="string" table:style-name="ce6">
            <text:p>ЮЛ</text:p>
          </table:table-cell>
          <table:table-cell office:value-type="string" table:style-name="ce6">
            <text:p>47:28:0301031:155</text:p>
          </table:table-cell>
          <table:table-cell office:value-type="string" table:style-name="ce4">
            <text:p>Ленинградская область, Сланцевский муниципальный район, Сланцевское городское поселение, г. Сланцы, ул. Ленина, д. 27</text:p>
          </table:table-cell>
          <table:table-cell office:value-type="string" table:style-name="ce6">
            <text:p>ЗД</text:p>
          </table:table-cell>
          <table:table-cell office:value-type="string" table:style-name="ce9">
            <text:p>Согласно п. 1.12. <text:s/>Приказа Минэкономразвития России от 12.05.2017 N 226 "Об утверждении методических указаний о государственной кадастровой оценке" (далее – Методические указания)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помещения с кадастровым номером 47:28:0301031:155 к центральным коммуникациям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2.7 Приложения №2/2.4 к проекту Отчета при определении кадастровой стоимости вышеуказанного объекта недвижимости использован материал стен “Из прочих материалов”, что в соответствии с Приложением №4 к Методическим рекомендациям соответствует классу конструктивных систем КС-3.<text:s/></text:p>
            <text:p>Однако, согласно сведениям технического паспорта на здание с кадастровым номером 47:28:0301031:155 от 06.12.2013 г. материал стен и перегородок вышеуказанного объекта недвижимости – «Металлоконструкция». Данный материал стен в соответствии с Приложением №4 к Методическим рекомендациям соответствует классу конструктивных систем КС-6.</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6 об определении рыночной стоимости недвижимого имущества. Рыночная стоимость нежилого здания с кадастровым номером 47:28:0301031:155 определена по состоянию на 01.01.2021 г. и составила 47 956 000,00 (сорок семь миллионов девятьсот пятьдесят шесть тысяч) рублей. Проектная кадастровая стоимость данного объекта недвижимости по состоянию на ту же дату составила 172 910 926,58 руб.</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39" table:style-name="ce6">
            <text:p>339</text:p>
          </table:table-cell>
          <table:table-cell office:value-type="date" office:date-value="2021-10-15T00:00:00" table:style-name="ce7">
            <text:p>15.10.2021</text:p>
          </table:table-cell>
          <table:table-cell office:value-type="string" table:style-name="ce6">
            <text:p>355-ВЗ-21</text:p>
          </table:table-cell>
          <table:table-cell office:value-type="string" table:style-name="ce6">
            <text:p>ЮЛ</text:p>
          </table:table-cell>
          <table:table-cell office:value-type="string" table:style-name="ce6">
            <text:p>47:10:0000000:173</text:p>
          </table:table-cell>
          <table:table-cell office:value-type="string" table:style-name="ce4">
            <text:p>Ленинградская область, Волховский район, Сясьстройское городское поселение, город Сясьстрой , улица Петрозаводская, №36-а</text:p>
          </table:table-cell>
          <table:table-cell office:value-type="string" table:style-name="ce6">
            <text:p>ЗД</text:p>
          </table:table-cell>
          <table:table-cell office:value-type="string" table:style-name="ce9">
            <text:p>Согласно п. 1.12. <text:s/>Приказа Минэкономразвития России от 12.05.2017 N 226 "Об утверждении методических указаний о государственной кадастровой оценке" (далее – Методические указания)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г. об отсутствии подключения нежилого здания с кадастровым номером 47:10:0000000:173 к центральным коммуникациям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11.1. Методических указаний замечания, касающиеся недостоверности сведений о характеристиках объекта недвижимости, представленных в Перечне, могут быть учтены путем замены недостоверных сведений достоверными сведениями о характеристиках объекта недвижимости, если недостоверность таких сведений выявлена бюджетным учреждением. В соответствии с п. 5.2 источниками информации о значениях ценообразующих факторов могут служить, в том числе архивы органов и организаций технической инвентаризации.</text:p>
            <text:p>Согласно письму от 19.08.2020 г. №13-00166/20 Федеральной службы государственной регистрации, кадастра и картографии в соответствии с п. 1.2. Методических указаний установлено, что кадастровая стоимость объекта недвижимости определяется на основе рыночной информации и иной информации, связанной с экономическими характеристиками использования объекта недвижимости.<text:s/></text:p>
            <text:p>В этой связи в случае подтверждения информации, поступившей в рамках рассмотрения замечаний к промежуточным отчетным документам, связанных с определением кадастровой стоимости, метод расчета кадастровой стоимостей или состав ценообразующих факторов может быть изменен, кадастровая стоимость пересчитана, при условии, что предоставленная информация об объекте недвижимости оказывает влияние на величину его кадастровой стоимости и подтверждена на дату определения кадастровой стоимости.<text:s/></text:p>
            <text:p>При этом пересчет кадастровой стоимости с учетом индивидуальных характеристик объектов недвижимости может осуществляться в случае подтверждения предоставленных Сведений на дату определения кадастровой стоимости, при условии, что характеристики объекта недвижимости оказывают влияние на изменение величины кадастровой стоимости.</text:p>
            <text:p>Согласно п. 2.7 Приложения №2/2.4 к проекту Отчета при определении кадастровой стоимости вышеуказанного объекта недвижимости использован материал стен “Из прочих материалов” (металлические), что в соответствии с Приложением №4 к Методическим рекомендациям соответствует классу конструктивных систем КС-3.<text:s/></text:p>
            <text:p>Однако, согласно сведениям разрешения на ввод объекта недвижимости в эксплуатацию от 27.09.2016 г. № RU 47-47503103-229-2016 материал стен вышеуказанного объекта недвижимости “Сэндвич панели”. Данный материал стен в соответствии с Приложением №4 к Методическим рекомендациям соответствует классу конструктивных систем КС-6.</text:p>
            <text:p>На основании вышеизложенного, прошу учесть данных технической документации о материале стен вышеуказанного объекта недвижимости, исправить ошибки, допущенные при определении кадастровой стоимости вышеуказанного объекта недвижимости и осуществить пересчет кадастровой стоимости с учетом реального материала стен и класса конструктивных систем вышеуказанного объекта недвижимости в соответствии с п. 5.2 и п. 11.1 Методических указ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40" table:style-name="ce6">
            <text:p>340</text:p>
          </table:table-cell>
          <table:table-cell office:value-type="date" office:date-value="2021-10-15T00:00:00" table:style-name="ce7">
            <text:p>15.10.2021</text:p>
          </table:table-cell>
          <table:table-cell office:value-type="string" table:style-name="ce6">
            <text:p>356-ВЗ-21</text:p>
          </table:table-cell>
          <table:table-cell office:value-type="string" table:style-name="ce6">
            <text:p>ЮЛ</text:p>
          </table:table-cell>
          <table:table-cell office:value-type="string" table:style-name="ce6">
            <text:p>47:18:0000000:4753</text:p>
          </table:table-cell>
          <table:table-cell office:value-type="string" table:style-name="ce4">
            <text:p>Ленинградская область, р-н Волховский, г Волхов, ул Ломоносова, д 23б</text:p>
          </table:table-cell>
          <table:table-cell office:value-type="string" table:style-name="ce6">
            <text:p>ЗД</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об отсутствии подключения нежилого здания с кадастровым номером 47:18:0000000:4753 к центральным коммуникациям у вышеуказанного объекта недвижимости отсутствует подключение к сетям центрального газ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text:p>
            <text:p>Согласно п. 8.6 Методических указаний в качестве исходных данных для моделирования, а также для установления кадастровой стоимости возможно использовать результаты иных оценок - отчетов об определении рыночной стоимости объектов недвижимости (в том числе выполненных по заказу самих правообладателей, а также заключений экспертов, выполненных в процессе судопроизводства данных объектов недвижимости), в целях повышения достоверности результатов определения кадастровой стоимости, с обязательной индексацией этих результатов на дату определения кадастровой стоимости.</text:p>
            <text:p>*** обеспечена подготовка отчета от 13.10.2021 г. № K-21-101-4 об определении рыночной стоимости недвижимого имущества. Рыночная стоимость нежилого здания с кадастровым номером 47:18:0000000:4753 определена по состоянию на 01.01.2021 г. и составила 10 792 000,00 (десять миллионов семьсот девяносто две тысячи) рублей. Проектная кадастровая стоимость данного объекта недвижимости по состоянию на ту же дату составила 94 075 324,35 руб.</text:p>
            <text:p>На основании изложенного в соответствии с п. 8.6 Методических указаний прошу использовать сведения, представленные в отчете об определении рыночной стоимости вышеуказанного объекта недвижимости, и устранить существенное завышение кадастровой стоимости данного объекта относительно его рыночной стоимости.</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41" table:style-name="ce6">
            <text:p>341</text:p>
          </table:table-cell>
          <table:table-cell office:value-type="date" office:date-value="2021-10-15T00:00:00" table:style-name="ce7">
            <text:p>15.10.2021</text:p>
          </table:table-cell>
          <table:table-cell office:value-type="string" table:style-name="ce6">
            <text:p>357-ВЗ-21</text:p>
          </table:table-cell>
          <table:table-cell office:value-type="string" table:style-name="ce6">
            <text:p>ЮЛ</text:p>
          </table:table-cell>
          <table:table-cell office:value-type="string" table:style-name="ce6">
            <text:p>47:20:0000000:10398</text:p>
          </table:table-cell>
          <table:table-cell office:value-type="string" table:style-name="ce4">
            <text:p>Ленинградская область, Кингисеппский район, г.Кингисепп, ул.Воровского, д.26, пом.8,18,21</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об отсутствии подключения нежилого помещения с кадастровым номером 47:20:0000000:10398 к центральным коммуникациям у вышеуказанного объекта недвижимости отсутствует подключение к сетям центрального газоснабжения и тепл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 и центральным теплоснабжение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42" table:style-name="ce6">
            <text:p>342</text:p>
          </table:table-cell>
          <table:table-cell office:value-type="date" office:date-value="2021-10-15T00:00:00" table:style-name="ce7">
            <text:p>15.10.2021</text:p>
          </table:table-cell>
          <table:table-cell office:value-type="string" table:style-name="ce6">
            <text:p>358-ВЗ-21</text:p>
          </table:table-cell>
          <table:table-cell office:value-type="string" table:style-name="ce6">
            <text:p>ЮЛ</text:p>
          </table:table-cell>
          <table:table-cell office:value-type="string" table:style-name="ce6">
            <text:p>47:20:0000000:10529</text:p>
          </table:table-cell>
          <table:table-cell office:value-type="string" table:style-name="ce4">
            <text:p>Ленинградская область, Кингисеппский район, г.Кингисепп, ул.Воровского, д.26</text:p>
          </table:table-cell>
          <table:table-cell office:value-type="string" table:style-name="ce6">
            <text:p>ПОМ</text:p>
          </table:table-cell>
          <table:table-cell office:value-type="string" table:style-name="ce9">
            <text:p>Согласно ст. 4 Федерального закона от 03.07.2016 N 237-ФЗ "О государственной кадастровой оценке" (далее – Федеральный закон № 237-ФЗ) государственная кадастровая оценка основана на принципе единства методологии определения кадастровой стоимости.<text:s/></text:p>
            <text:p>В соответствии с п. 11.1-11.5 Приказа Минэкономразвития России от 12.05.2017 N 226 "Об утверждении методических указаний о государственной кадастровой оценке" (далее – Методические указания) в ходе рассмотрения замечаний к проекту отчета об итогах государственной кадастровой оценки замечания, касающиеся некорректного учета фактического использования, сведений о характеристиках, не являющихся ценообразующими факторами, недостоверности сведений о характеристиках объекта недвижимости, представленных в Перечне, а также касающиеся расчетной (основной) части могут быть учтены, впоследствии чего Бюджетным учреждением осуществляются соответствующие изменения кадастровой стоимости объекта недвижимости.<text:s text:c="2"/></text:p>
            <text:p>Согласно п. 1.12. Методических указаний при определении кадастровой стоимости земельного участка Учреждением должно учитываться, в том числе, обеспеченность инженерными коммуникациями. При этом наличие магистральных инженерных коммуникаций (линии электропередач, магистральные трубопроводы, коллекторы и прочее), проходящих по самому земельному участку или вблизи его границ, не дает основания считать земельный участок инженерно обеспеченным.</text:p>
            <text:p>Кроме того, согласно п. 11.4 Методических указаний относительно недостоверности сведений о характеристиках объекта недвижимости (в том числе отсутствие сведений о каких-либо характеристиках), не являющихся ценообразующими факторами в используемой модели оценки, не свидетельствуют о нарушении, если дополнительная проверка ее обоснованности свидетельствует о неискажении кадастровой стоимости и, соответственно, не требуют внесения исправлений. При этом не могут быть не учтены по этим основаниям замечания о таких характеристиках объектов недвижимости, которые касаются обеспеченности объектов недвижимости подключением к коммунальным сетям (электро-, газо-, тепло- и водоснабжения и водоотведения), отнесения жилых объектов к аварийному и ветхому фонду, а также отнесение объектов недвижимости к объектам культурного наследия, если они подтверждены. Если использованная при определении кадастровой стоимости объектов недвижимости модель оценки не учитывает таких характеристик, они должны быть дополнительно учтены в модели оценки кадастровой стоимости.</text:p>
            <text:p>При этом согласно табл. 87 проекта отчета бюджетным учреждением на основании анализа рынка недвижимости Ленинградской области в состав ценообразующих факторов, оказывающих влияние на стоимость объектов недвижимости, в соответствии с Приложением №3 к Методическим указаниям, был включен ценообразующий фактор «Описание коммуникаций (электроснабжение, газоснабжение, водоснабжение, теплоснабжение, канализация), в том числе их удаленность от земельного участка».</text:p>
            <text:p>Согласно справке от 26.04.2021 об отсутствии подключения нежилого помещения с кадастровым номером 47:20:0000000:10529 к центральным коммуникациям у вышеуказанного объекта недвижимости отсутствует подключение к сетям центрального газоснабжения и центрального теплоснабжения.</text:p>
            <text:p>В случае, если вышеуказанные документы не являются подтверждающим данные сведения об объекте недвижимости, прошу запросить недостающую информацию, необходимую для определения кадастровой стоимости, у органов и организаций, в распоряжении которых имеется такая информация в соответствии с ч. 5 и 6 ст. 14 Федерального закона от 03.07.2016 N 237-ФЗ "О государственной кадастровой оценке".<text:s/></text:p>
            <text:p>На основании вышеизложенного прошу учесть данные сведения при определении кадастровой стоимости вышеуказанного объекта недвижимости и рассчитать величину кадастровой стоимости с учетом отсутствия обеспеченности объекта недвижимости центральным газоснабжением и центральным теплоснабжение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1">
          <table:table-cell office:value-type="float" office:value="343" table:style-name="ce6">
            <text:p>343</text:p>
          </table:table-cell>
          <table:table-cell office:value-type="date" office:date-value="2021-10-16T00:00:00" table:style-name="ce7">
            <text:p>16.10.2021</text:p>
          </table:table-cell>
          <table:table-cell office:value-type="string" table:style-name="ce6">
            <text:p>359-ВЗ-21</text:p>
          </table:table-cell>
          <table:table-cell office:value-type="string" table:style-name="ce6">
            <text:p>ФЛ</text:p>
          </table:table-cell>
          <table:table-cell office:value-type="string" table:style-name="ce6">
            <text:p>47:23:0000000:19372</text:p>
          </table:table-cell>
          <table:table-cell office:value-type="string" table:style-name="ce4">
            <text:p>Ленинградская область, Гатчинский район, г.Коммунар, ул.Гатчинская, д.1а, кв.30</text:p>
          </table:table-cell>
          <table:table-cell office:value-type="string" table:style-name="ce6">
            <text:p>ПОМ</text:p>
          </table:table-cell>
          <table:table-cell office:value-type="string" table:style-name="ce9">
            <text:p>В части замечаний к проекту Отчета прошу дать пояснение увеличения кадастровой стоимости квартиры с кадастровым номером 47:23:0000000:19372 с 2 610 086 руб. по данным Росреестра до 3 336 087,74 руб.</text:p>
            <text:p>Год постройки жилого дома 1987, процент износа на 1987 год составил 14 процентов. На 2021 год дому 34 года. Выражаю несогласие с тем, что кадастровая стоимость дома с высокой степенью износа вырастет на 726 тыс. руб.</text:p>
            <text:p>В связи с вышеизложенным, прошу предоставить расчет кадастровой стоимости квартиры с кадастровым номером 47:23:0000000:19372 и приложить документы, на основании которых выполнен перерасчет кадастровой сто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1">
          <table:table-cell office:value-type="float" office:value="344" table:style-name="ce6">
            <text:p>344</text:p>
          </table:table-cell>
          <table:table-cell office:value-type="date" office:date-value="2021-10-16T00:00:00" table:style-name="ce7">
            <text:p>16.10.2021</text:p>
          </table:table-cell>
          <table:table-cell office:value-type="string" table:style-name="ce6">
            <text:p>360-ВЗ-21</text:p>
          </table:table-cell>
          <table:table-cell office:value-type="string" table:style-name="ce6">
            <text:p>ФЛ</text:p>
          </table:table-cell>
          <table:table-cell office:value-type="string" table:style-name="ce6">
            <text:p>47:16:0000000:2794</text:p>
          </table:table-cell>
          <table:table-cell office:value-type="string" table:style-name="ce4">
            <text:p>Ленинградская область, Кировский район, Отрадное г., Советский 4-й пр., д. 3, лит. А</text:p>
          </table:table-cell>
          <table:table-cell office:value-type="string" table:style-name="ce6">
            <text:p>ЗД</text:p>
          </table:table-cell>
          <table:table-cell office:value-type="string" table:style-name="ce9">
            <text:p>Дом был оценен 29964 рубля в 2011 году. На тот момент его не могли оценить больше, т.к. дом находился в плохом состоянии. Работы по улучшению состояние дома не производились. В связи с его техническим состояние и ветхостью,постройки 1966 года,не может стоить 645496.08 рубл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3">
          <table:table-cell office:value-type="float" office:value="345" table:style-name="ce6">
            <text:p>345</text:p>
          </table:table-cell>
          <table:table-cell office:value-type="date" office:date-value="2021-10-16T00:00:00" table:style-name="ce7">
            <text:p>16.10.2021</text:p>
          </table:table-cell>
          <table:table-cell office:value-type="string" table:style-name="ce6">
            <text:p>361-ВЗ-21</text:p>
          </table:table-cell>
          <table:table-cell office:value-type="string" table:style-name="ce6">
            <text:p>ФЛ</text:p>
          </table:table-cell>
          <table:table-cell office:value-type="string" table:style-name="ce6">
            <text:p>47:24:0102004:1415</text:p>
          </table:table-cell>
          <table:table-cell office:value-type="string" table:style-name="ce4">
            <text:p>Ленинградская область, р-н. Гатчинский, г. Коммунар, ул. Гатчинская, д. 14, кв. 10</text:p>
          </table:table-cell>
          <table:table-cell office:value-type="string" table:style-name="ce6">
            <text:p>ПОМ</text:p>
          </table:table-cell>
          <table:table-cell office:value-type="string" table:style-name="ce9">
            <text:p>Прошу внести корректировку в кадастровую стоимость моей квартиры в сторону уменьшения и предоставить документ на основании которого произошёл пересчёт в большую сторону. Ежегодно износ дома в процентном соотношении увеличивается, в связи с чем кадастровая стоимость квартиры в доме должна уменьшаться. Категорически не согласна с пересчетом. Капитальные ремонты в доме (после его постройки) не производились. Износ дома заметен визуаль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0">
          <table:table-cell office:value-type="float" office:value="346" table:style-name="ce6">
            <text:p>346</text:p>
          </table:table-cell>
          <table:table-cell office:value-type="date" office:date-value="2021-10-16T00:00:00" table:style-name="ce7">
            <text:p>16.10.2021</text:p>
          </table:table-cell>
          <table:table-cell office:value-type="string" table:style-name="ce6">
            <text:p>362-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Прошу исправить ошибку в перечне кадастровой оценке объекта недвижимости № 47:07:0722001:43253.</text:p>
            <text:p>Парковочное место в пристроенном к дому паркинге поменяло категорию учета и по оценке стоит в 8 раз больше, чем в 2020 году. По факту это место 39 м.кв в пристроенном к дому паркинге, а не просто нежилое помещение. Есть договор, по которому у застройщика покупалось именно парковочное место. Это ошибка регистрировать парковочное место просто, как 102 часть нежилого помещения в подвале. Прошу исправить оценочную группу и соответственно кадастровую стоимость.</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6">
          <table:table-cell office:value-type="float" office:value="347" table:style-name="ce6">
            <text:p>347</text:p>
          </table:table-cell>
          <table:table-cell office:value-type="date" office:date-value="2021-10-17T00:00:00" table:style-name="ce7">
            <text:p>17.10.2021</text:p>
          </table:table-cell>
          <table:table-cell office:value-type="string" table:style-name="ce6">
            <text:p>363-ВЗ-21</text:p>
          </table:table-cell>
          <table:table-cell office:value-type="string" table:style-name="ce6">
            <text:p>ФЛ</text:p>
          </table:table-cell>
          <table:table-cell office:value-type="string" table:style-name="ce6">
            <text:p>47:29:0104008:853</text:p>
          </table:table-cell>
          <table:table-cell office:value-type="string" table:style-name="ce4">
            <text:p>Ленинградская область, Лужский муниципальный район, Лужское городское поселение, г. Луга, пер. Загородный, д.9</text:p>
          </table:table-cell>
          <table:table-cell office:value-type="string" table:style-name="ce6">
            <text:p>ЗД</text:p>
          </table:table-cell>
          <table:table-cell office:value-type="string" table:style-name="ce9">
            <text:p>Здравствуйте! Установленная на 01.01.2022г. кадастровая стоимость жилого здания завышена. В доме отсутствует подключение к центральному теплоснабжению, отсутствует возможность подключения к центральному теплоснабжению, отсутствует подключение к сетям газораспределения, отсутствует возможность подключения к сетям газораспределения, не проведен ремонт первого и третьего этажей (фотографии прилагаются). Прошу пересмотреть кадастровую стоимость в сторону уменьшения. Спасиб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1">
          <table:table-cell office:value-type="float" office:value="348" table:style-name="ce6">
            <text:p>348</text:p>
          </table:table-cell>
          <table:table-cell office:value-type="date" office:date-value="2021-10-17T00:00:00" table:style-name="ce7">
            <text:p>17.10.2021</text:p>
          </table:table-cell>
          <table:table-cell office:value-type="string" table:style-name="ce6">
            <text:p>364-ВЗ-21</text:p>
          </table:table-cell>
          <table:table-cell office:value-type="string" table:style-name="ce6">
            <text:p>ФЛ</text:p>
          </table:table-cell>
          <table:table-cell office:value-type="string" table:style-name="ce6">
            <text:p>47:07:0000000:85624</text:p>
          </table:table-cell>
          <table:table-cell office:value-type="string" table:style-name="ce4">
            <text:p>Ленинградская область, Всеволожский район, пос. Углово, д. 9, кв. 4</text:p>
          </table:table-cell>
          <table:table-cell office:value-type="string" table:style-name="ce6">
            <text:p>ПОМ</text:p>
          </table:table-cell>
          <table:table-cell office:value-type="string" table:style-name="ce9">
            <text:p>На праве собственности мне принадлежит 1/2 квартиры по адресу: Ленинградская область, Всеволожский район, пос. Углово, дом 9, кв. 4, кадастровый номер 47:07:0000000:85624. Дом малоквартирный, двухэтажный, с деревянными перекрытиями, 1995 года постройки. До 2021 года кадастровая стоимость составляла 1619367,9 руб. С 2021 года предполагается стоимость 2920320, 65. При этом дом на сайте ГБУ ЛО Ленкадоценка определяется как таунхаус, что предполагает отдельный вход в каждую квартиру. В доме же один общий вход и он относится к блочному типу малоэтажных зданий. Таким образом, новая кадастровая стоимость существен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9">
          <table:table-cell office:value-type="float" office:value="349" table:style-name="ce6">
            <text:p>349</text:p>
          </table:table-cell>
          <table:table-cell office:value-type="date" office:date-value="2021-10-18T00:00:00" table:style-name="ce7">
            <text:p>18.10.2021</text:p>
          </table:table-cell>
          <table:table-cell office:value-type="string" table:style-name="ce6">
            <text:p>365-ВЗ-21</text:p>
          </table:table-cell>
          <table:table-cell office:value-type="string" table:style-name="ce6">
            <text:p>ЮЛ</text:p>
          </table:table-cell>
          <table:table-cell office:value-type="string" table:style-name="ce6">
            <text:p>47:29:0000000:22334</text:p>
          </table:table-cell>
          <table:table-cell office:value-type="string" table:style-name="ce4">
            <text:p>Ленинградская область, Лужский район, Оредежское сельское поселение, пос.Оредеж</text:p>
          </table:table-cell>
          <table:table-cell office:value-type="string" table:style-name="ce6">
            <text:p>ЗД</text:p>
          </table:table-cell>
          <table:table-cell office:value-type="string" table:style-name="ce9">
            <text:p>дноэтажное кирпичное хлебопекарни по адресу: Ленинградская область, Лужский район, п. Оредеж, ул.Карла Маркса, дом 32г (к.н. 47:29:0000000:22334) 1963 года постройки (58 лет) .Здание находится в аварийном состоянии, не работает, законсервировано более 20-ти лет назад . Полностью отсутствует централизованное отопление, водоснабжение и водоотведение.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350" table:style-name="ce6">
            <text:p>350</text:p>
          </table:table-cell>
          <table:table-cell office:value-type="date" office:date-value="2021-10-18T00:00:00" table:style-name="ce7">
            <text:p>18.10.2021</text:p>
          </table:table-cell>
          <table:table-cell office:value-type="string" table:style-name="ce6">
            <text:p>366-ВЗ-21</text:p>
          </table:table-cell>
          <table:table-cell office:value-type="string" table:style-name="ce6">
            <text:p>ЮЛ</text:p>
          </table:table-cell>
          <table:table-cell office:value-type="string" table:style-name="ce6">
            <text:p>47:29:0541001:2654</text:p>
          </table:table-cell>
          <table:table-cell office:value-type="string" table:style-name="ce4">
            <text:p>Ленинградская область, Лужский, п. Оредеж, ул. Карла Маркса, д. б/н</text:p>
          </table:table-cell>
          <table:table-cell office:value-type="string" table:style-name="ce6">
            <text:p>ЗД</text:p>
          </table:table-cell>
          <table:table-cell office:value-type="string" table:style-name="ce9">
            <text:p>КЕРОСИН Одноэтажное кирпичное здание керосинового ларя по адресу: Ленинградская область, Лужский район, Оредежское сельское поселение, п. Оредеж ( к.н. 47:29:0541001:2654) 1954 года постройки (67 лет). Магазин не роботает более 30-ти лет назад . Полностью отсутствует централизованное отопление, водоснабжение и водоотведение. Необходим капительный ремонт. Увеличение кадастровой стоимости считаем нецелесообразны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51" table:style-name="ce6">
            <text:p>351</text:p>
          </table:table-cell>
          <table:table-cell office:value-type="date" office:date-value="2021-10-18T00:00:00" table:style-name="ce7">
            <text:p>18.10.2021</text:p>
          </table:table-cell>
          <table:table-cell office:value-type="string" table:style-name="ce6">
            <text:p>367-ВЗ-21</text:p>
          </table:table-cell>
          <table:table-cell office:value-type="string" table:style-name="ce6">
            <text:p>ЮЛ</text:p>
          </table:table-cell>
          <table:table-cell office:value-type="string" table:style-name="ce6">
            <text:p>47:22:0230005:45</text:p>
          </table:table-cell>
          <table:table-cell office:value-type="string" table:style-name="ce4">
            <text:p>Ленинградская область, Волосовский район, д. Яблоницы, литер А,а1,Г,Г1</text:p>
          </table:table-cell>
          <table:table-cell office:value-type="string" table:style-name="ce6">
            <text:p>ЗД</text:p>
          </table:table-cell>
          <table:table-cell office:value-type="string" table:style-name="ce9">
            <text:p>Год постройки данного здания 1947 г. Износ 100%, Перекрытие деревянное,требующее замены. В здании нет воды.канализации, Увеличение кадастровой стоимости 3,4 раза. Цена за кв.м 31757,54 не приемлем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52" table:style-name="ce6">
            <text:p>352</text:p>
          </table:table-cell>
          <table:table-cell office:value-type="date" office:date-value="2021-10-18T00:00:00" table:style-name="ce7">
            <text:p>18.10.2021</text:p>
          </table:table-cell>
          <table:table-cell office:value-type="string" table:style-name="ce6">
            <text:p>368-ВЗ-21</text:p>
          </table:table-cell>
          <table:table-cell office:value-type="string" table:style-name="ce6">
            <text:p>ЮЛ</text:p>
          </table:table-cell>
          <table:table-cell office:value-type="string" table:style-name="ce6">
            <text:p>47:22:0233001:36</text:p>
          </table:table-cell>
          <table:table-cell office:value-type="string" table:style-name="ce4">
            <text:p>Ленинградская область, Волосовский, д. Сумск, д. Б/Н</text:p>
          </table:table-cell>
          <table:table-cell office:value-type="string" table:style-name="ce6">
            <text:p>ЗД</text:p>
          </table:table-cell>
          <table:table-cell office:value-type="string" table:style-name="ce9">
            <text:p><text:s/>Год постройки данного здания 1946г. Износ 100%. Перекрытие деревянное, здание без фундамента, Старые деревянные окна, подъездных путей нет,отсутствует в здании вода, канализация, отопление.Численность население до 50 человек, магазин расположен далеко от основной дороги. Кадастровая стоимость увеличена 2 раза,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53" table:style-name="ce6">
            <text:p>353</text:p>
          </table:table-cell>
          <table:table-cell office:value-type="date" office:date-value="2021-10-18T00:00:00" table:style-name="ce7">
            <text:p>18.10.2021</text:p>
          </table:table-cell>
          <table:table-cell office:value-type="string" table:style-name="ce6">
            <text:p>369-ВЗ-21</text:p>
          </table:table-cell>
          <table:table-cell office:value-type="string" table:style-name="ce6">
            <text:p>ЮЛ</text:p>
          </table:table-cell>
          <table:table-cell office:value-type="string" table:style-name="ce6">
            <text:p>47:22:0224001:53</text:p>
          </table:table-cell>
          <table:table-cell office:value-type="string" table:style-name="ce4">
            <text:p>Ленинградская область, Волосовский, д. Сырковицы, д. бн</text:p>
          </table:table-cell>
          <table:table-cell office:value-type="string" table:style-name="ce6">
            <text:p>ЗД</text:p>
          </table:table-cell>
          <table:table-cell office:value-type="string" table:style-name="ce9">
            <text:p><text:s/>Год постройки данного здания 1946г. Износ 100%. Без фундаментное, бревенчатое, деревянные перекрытия, требующие замены. В здании нет воды, канализации, отопления.Численность населения не большая. Увеличение кадастровой стоимости в 2 раза,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54" table:style-name="ce6">
            <text:p>354</text:p>
          </table:table-cell>
          <table:table-cell office:value-type="date" office:date-value="2021-10-18T00:00:00" table:style-name="ce7">
            <text:p>18.10.2021</text:p>
          </table:table-cell>
          <table:table-cell office:value-type="string" table:style-name="ce6">
            <text:p>370-ВЗ-21</text:p>
          </table:table-cell>
          <table:table-cell office:value-type="string" table:style-name="ce6">
            <text:p>ЮЛ</text:p>
          </table:table-cell>
          <table:table-cell office:value-type="string" table:style-name="ce6">
            <text:p>47:22:0000000:13867</text:p>
          </table:table-cell>
          <table:table-cell office:value-type="string" table:style-name="ce4">
            <text:p>Ленинградская область, Волосовский район, Остроговицкая волость, пос.Молосковицы, ул.Шоссейная, д.8.</text:p>
          </table:table-cell>
          <table:table-cell office:value-type="string" table:style-name="ce6">
            <text:p>ЗД</text:p>
          </table:table-cell>
          <table:table-cell office:value-type="string" table:style-name="ce9">
            <text:p>Год постройки данного здания 1972г.Износ 100%. Фундамент ленточный. Здание находится в аварийном состоянии, без окон, дверей и крыши. Не эксплуатируется с 1985 г.из-за плохого технического состояния. к зданию нет подвода воды и канализации, отопления. Увеличение кадастровой стоимости в 21 раз,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55" table:style-name="ce6">
            <text:p>355</text:p>
          </table:table-cell>
          <table:table-cell office:value-type="date" office:date-value="2021-10-18T00:00:00" table:style-name="ce7">
            <text:p>18.10.2021</text:p>
          </table:table-cell>
          <table:table-cell office:value-type="string" table:style-name="ce6">
            <text:p>371-ВЗ-21</text:p>
          </table:table-cell>
          <table:table-cell office:value-type="string" table:style-name="ce6">
            <text:p>ЮЛ</text:p>
          </table:table-cell>
          <table:table-cell office:value-type="string" table:style-name="ce6">
            <text:p>47:22:0000000:14624</text:p>
          </table:table-cell>
          <table:table-cell office:value-type="string" table:style-name="ce4">
            <text:p>Ленинградская область, Волосовский район, Остроговицкая волость, пос.Молосковицы, ул.Шоссейная, д.6</text:p>
          </table:table-cell>
          <table:table-cell office:value-type="string" table:style-name="ce6">
            <text:p>ЗД</text:p>
          </table:table-cell>
          <table:table-cell office:value-type="string" table:style-name="ce9">
            <text:p>Год постройки данного здания 1964г. Износ 100%. Фундамент ленточный.Здание находится в аварийном состоянии, без окон, дверей и крыши.Не эксплуатируется с 1985г. из- за плохого технического состояния.К зданию нет подвода воды, канализации и отопления. Увеличение кадастровой стоимости в 22 раза,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356" table:style-name="ce6">
            <text:p>356</text:p>
          </table:table-cell>
          <table:table-cell office:value-type="date" office:date-value="2021-10-18T00:00:00" table:style-name="ce7">
            <text:p>18.10.2021</text:p>
          </table:table-cell>
          <table:table-cell office:value-type="string" table:style-name="ce6">
            <text:p>372-ВЗ-21</text:p>
          </table:table-cell>
          <table:table-cell office:value-type="string" table:style-name="ce6">
            <text:p>ЮЛ</text:p>
          </table:table-cell>
          <table:table-cell office:value-type="string" table:style-name="ce6">
            <text:p>47:22:0206001:41</text:p>
          </table:table-cell>
          <table:table-cell office:value-type="string" table:style-name="ce4">
            <text:p>Ленинградская область, Волосовский, с/п. Каложицкое, п. Каложицы, д. 42</text:p>
          </table:table-cell>
          <table:table-cell office:value-type="string" table:style-name="ce6">
            <text:p>ЗД</text:p>
          </table:table-cell>
          <table:table-cell office:value-type="string" table:style-name="ce9">
            <text:p>Год постройки данного здания 1959 г. Износ 100%Стены, перекрытия, кровля деревянные.Окна деревянные требующие замены.В здании нет воды, тепла. канализации. Не эксплуатируется с 1988 г. из-за плохого технического состояния. Численность населения не большая.Увеличение кадастровой стоимости в 2,6 раза, 33006 руб.10коп. за 1 кв.м.,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57" table:style-name="ce6">
            <text:p>357</text:p>
          </table:table-cell>
          <table:table-cell office:value-type="date" office:date-value="2021-10-18T00:00:00" table:style-name="ce7">
            <text:p>18.10.2021</text:p>
          </table:table-cell>
          <table:table-cell office:value-type="string" table:style-name="ce6">
            <text:p>373-ВЗ-21</text:p>
          </table:table-cell>
          <table:table-cell office:value-type="string" table:style-name="ce6">
            <text:p>ЮЛ</text:p>
          </table:table-cell>
          <table:table-cell office:value-type="string" table:style-name="ce6">
            <text:p>47:22:0206001:39</text:p>
          </table:table-cell>
          <table:table-cell office:value-type="string" table:style-name="ce4">
            <text:p>Ленинградская область, Волосовский, тер. Каложицкая волость, п. Каложицы, д. 23а</text:p>
          </table:table-cell>
          <table:table-cell office:value-type="string" table:style-name="ce6">
            <text:p>ЗД</text:p>
          </table:table-cell>
          <table:table-cell office:value-type="string" table:style-name="ce9">
            <text:p>Год постройки данного здания 1996г Износ 65 % В здании перекрытия деревянные, окна деревянные требующие замены. К зданию не подвода воды, канализации. Отсутствует мощность по электроэнергии. Не эксплуатируется. Увеличение кадастровой стоимости 4,5 раза. 55176 руб60 коп за 1 кв.м,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58" table:style-name="ce6">
            <text:p>358</text:p>
          </table:table-cell>
          <table:table-cell office:value-type="date" office:date-value="2021-10-18T00:00:00" table:style-name="ce7">
            <text:p>18.10.2021</text:p>
          </table:table-cell>
          <table:table-cell office:value-type="string" table:style-name="ce6">
            <text:p>374-ВЗ-21</text:p>
          </table:table-cell>
          <table:table-cell office:value-type="string" table:style-name="ce6">
            <text:p>ЮЛ</text:p>
          </table:table-cell>
          <table:table-cell office:value-type="string" table:style-name="ce6">
            <text:p>47:22:0000000:13508</text:p>
          </table:table-cell>
          <table:table-cell office:value-type="string" table:style-name="ce4">
            <text:p>Ленинградская область, Волосовский район, Терпилицкая волость, дер.Канаршино, д.17а.</text:p>
          </table:table-cell>
          <table:table-cell office:value-type="string" table:style-name="ce6">
            <text:p>ЗД</text:p>
          </table:table-cell>
          <table:table-cell office:value-type="string" table:style-name="ce9">
            <text:p>Год постройки данного здания1976г. Износ 40% Фундамент ленточный, крыша, перекрытия, окна деревянные.В здании нет подвода воды, тепла, канализации. Численность населения не большая.Не эксплуатируется с 2000г. Увеличение кадастровой стоимости в 9 раз,47381 руб 30 коп за 1 кв.м ,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59" table:style-name="ce6">
            <text:p>359</text:p>
          </table:table-cell>
          <table:table-cell office:value-type="date" office:date-value="2021-10-18T00:00:00" table:style-name="ce7">
            <text:p>18.10.2021</text:p>
          </table:table-cell>
          <table:table-cell office:value-type="string" table:style-name="ce6">
            <text:p>375-ВЗ-21</text:p>
          </table:table-cell>
          <table:table-cell office:value-type="string" table:style-name="ce6">
            <text:p>ФЛ</text:p>
          </table:table-cell>
          <table:table-cell office:value-type="string" table:style-name="ce6">
            <text:p>47:27:0702012:177</text:p>
          </table:table-cell>
          <table:table-cell office:value-type="string" table:style-name="ce4">
            <text:p>Ленинградская область, Киришский район, г. Кириши, ул. Романтиков, д. 8б</text:p>
          </table:table-cell>
          <table:table-cell office:value-type="string" table:style-name="ce6">
            <text:p>ЗД</text:p>
          </table:table-cell>
          <table:table-cell office:value-type="string" table:style-name="ce9">
            <text:p>Данный объект с № 47:27:0702012:177 находится в одной ценовой зоне (в одном кадастровом квартале) с объектами 47:27:0702012:77; 47:27:0702012:66, где цена за кв.м существенно ниже и отличается в несколько раз.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оргового) назначе ния не отмечен, зависимости между общей площадью продаваемого объекта и средневзвешенным значением в г. Кириши нет (нет схемы разбивки цен по городу в Отчете)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 По табл. 52 Отчета в Киришском районе удельная цена предложения к продаже помещений свободного назначения на вторичном рынке составляет порядка 57000 руб/кв.м, кадастровая же стоимость некото ых объектов превышает и этот предел. По табл.87 Отчета в перечень ценообразующих факторов, оказывающих влияние на стоимость зданий, вошли всего 12 наименований из 36, некоторые из не вошедших могли бы существенно снизить кадастровую стоимость. По табл.125 Отчета (гр.4) значения УПКС от минимального до максимального увеличиваются более, чем в 6 раз.</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360" table:style-name="ce6">
            <text:p>360</text:p>
          </table:table-cell>
          <table:table-cell office:value-type="date" office:date-value="2021-10-18T00:00:00" table:style-name="ce7">
            <text:p>18.10.2021</text:p>
          </table:table-cell>
          <table:table-cell office:value-type="string" table:style-name="ce6">
            <text:p>376-ВЗ-21</text:p>
          </table:table-cell>
          <table:table-cell office:value-type="string" table:style-name="ce6">
            <text:p>ФЛ</text:p>
          </table:table-cell>
          <table:table-cell office:value-type="string" table:style-name="ce6">
            <text:p>47:27:0702012:77</text:p>
          </table:table-cell>
          <table:table-cell office:value-type="string" table:style-name="ce4">
            <text:p>Ленинградская область, Киришский, г. Кириши, ул. Советская, д. 5</text:p>
          </table:table-cell>
          <table:table-cell office:value-type="string" table:style-name="ce6">
            <text:p>ЗД</text:p>
          </table:table-cell>
          <table:table-cell office:value-type="string" table:style-name="ce9">
            <text:p>Данный объект с № 47:27:0702012:177 находится в одной ценовой зоне (в одном кадастровом квартале) с объектами 47:27:0702012:77; 47:27:0702012:66, где цена за кв.м существенно ниже и отличается в несколько раз.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оргового) назначе ния не отмечен, зависимости между общей площадью продаваемого объекта и средневзвешенным значением в г. Кириши нет (нет схемы разбивки цен по городу в Отчете)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 По табл. 52 Отчета в Киришском районе удельная цена предложения к продаже помещений свободного назначения на вторичном рынке составляет порядка 57000 руб/кв.м, кадастровая же стоимость некото ых объектов превышает и этот предел. По табл.87 Отчета в перечень ценообразующих факторов, оказывающих влияние на стоимость зданий, вошли всего 12 наименований из 36, некоторые из не вошедших могли бы существенно снизить кадастровую стоимость. По табл.125 Отчета (гр.4) значения УПКС от минимального до максимального увеличиваются более, чем в 6 раз.</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61" table:style-name="ce6">
            <text:p>361</text:p>
          </table:table-cell>
          <table:table-cell office:value-type="date" office:date-value="2021-10-18T00:00:00" table:style-name="ce7">
            <text:p>18.10.2021</text:p>
          </table:table-cell>
          <table:table-cell office:value-type="string" table:style-name="ce6">
            <text:p>377-ВЗ-21</text:p>
          </table:table-cell>
          <table:table-cell office:value-type="string" table:style-name="ce6">
            <text:p>ФЛ</text:p>
          </table:table-cell>
          <table:table-cell office:value-type="string" table:style-name="ce6">
            <text:p>47:27:0702012:66</text:p>
          </table:table-cell>
          <table:table-cell office:value-type="string" table:style-name="ce4">
            <text:p>Ленинградская область, Киришский, г. Кириши, ул. Советская, д. 5</text:p>
          </table:table-cell>
          <table:table-cell office:value-type="string" table:style-name="ce6">
            <text:p>ЗД</text:p>
          </table:table-cell>
          <table:table-cell office:value-type="string" table:style-name="ce9">
            <text:p>Данный объект с № 47:27:0702012:177 находится в одной ценовой зоне (в одном кадастровом квартале) с объектами 47:27:0702012:77; 47:27:0702012:66, где цена за кв.м существенно ниже и отличается в несколько раз.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оргового) назначе ния не отмечен, зависимости между общей площадью продаваемого объекта и средневзвешенным значением в г. Кириши нет (нет схемы разбивки цен по городу в Отчете)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 По табл. 52 Отчета в Киришском районе удельная цена предложения к продаже помещений свободного назначения на вторичном рынке составляет порядка 57000 руб/кв.м, кадастровая же стоимость некото ых объектов превышает и этот предел. По табл.87 Отчета в перечень ценообразующих факторов, оказывающих влияние на стоимость зданий, вошли всего 12 наименований из 36, некоторые из не вошедших могли бы существенно снизить кадастровую стоимость. По табл.125 Отчета (гр.4) значения УПКС от минимального до максимального увеличиваются более, чем в 6 раз.</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62" table:style-name="ce6">
            <text:p>362</text:p>
          </table:table-cell>
          <table:table-cell office:value-type="date" office:date-value="2021-10-18T00:00:00" table:style-name="ce7">
            <text:p>18.10.2021</text:p>
          </table:table-cell>
          <table:table-cell office:value-type="string" table:style-name="ce6">
            <text:p>378-ВЗ-21</text:p>
          </table:table-cell>
          <table:table-cell office:value-type="string" table:style-name="ce6">
            <text:p>ФЛ</text:p>
          </table:table-cell>
          <table:table-cell office:value-type="string" table:style-name="ce6">
            <text:p>47:27:0702012:150</text:p>
          </table:table-cell>
          <table:table-cell office:value-type="string" table:style-name="ce4">
            <text:p>Ленинградская область,<text:s/></text:p>
            <text:p>Киришский муниципальный район, Киришское городское поселение, г. Кириши, ул. Романтиков, д. 8</text:p>
          </table:table-cell>
          <table:table-cell office:value-type="string" table:style-name="ce6">
            <text:p>ЗД</text:p>
          </table:table-cell>
          <table:table-cell office:value-type="string" table:style-name="ce9">
            <text:p><text:s/>Данный объект с № 47:27:0702012:150 находится в одной ценовой зоне (в одном кадастровом квартале) с объектами 47:27:0702012:77; 47:27:0702012:66, где цена за кв.м существенно ниже и отличается в несколько раз.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оргового) назначе ния не отмечен, зависимости между общей площадью продаваемого объекта и средневзвешенным значением в г. Кириши нет (нет схемы разбивки цен по городу в Отчете)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 По табл. 52 Отчета в Киришском районе удельная цена предложения к продаже помещений свободного назначения на вторичном рынке составляет порядка 57000 руб/кв.м, кадастровая же стоимость некото ых объектов превышает и этот предел. По табл.87 Отчета в перечень ценообразующих факторов, оказывающих влияние на стоимость зданий, вошли всего 12 наименований из 36, некоторые из не вошедших могли бы существенно снизить кадастровую стоимость. По табл.125 Отчета (гр.4) значения УПКС от минимального до максимального увеличиваются более, чем в 6 раз.</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6">
          <table:table-cell office:value-type="float" office:value="363" table:style-name="ce6">
            <text:p>363</text:p>
          </table:table-cell>
          <table:table-cell office:value-type="date" office:date-value="2021-10-18T00:00:00" table:style-name="ce7">
            <text:p>18.10.2021</text:p>
          </table:table-cell>
          <table:table-cell office:value-type="string" table:style-name="ce6">
            <text:p>379-ВЗ-21</text:p>
          </table:table-cell>
          <table:table-cell office:value-type="string" table:style-name="ce6">
            <text:p>ФЛ</text:p>
          </table:table-cell>
          <table:table-cell office:value-type="string" table:style-name="ce6">
            <text:p>47:27:0702018:519</text:p>
          </table:table-cell>
          <table:table-cell office:value-type="string" table:style-name="ce4">
            <text:p>Ленинградская область, Киришский муниципальный район, Киришское городское поселение, г. Кириши, ул. Советская, д. 10а, корп. 1</text:p>
          </table:table-cell>
          <table:table-cell office:value-type="string" table:style-name="ce6">
            <text:p>ЗД</text:p>
          </table:table-cell>
          <table:table-cell office:value-type="string" table:style-name="ce9">
            <text:p>Год завершения строительства 2012г., износ здания более 65%. Данный объект с № 47:27:0702018:519 находится в одной ценовой зоне (в одном кадастровом квартале) с объектом 47:27:0702018:510, где цена за кв.м существенно ниже.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 оргового) назначения не отмечен, зависимости между общей площадью продаваемого объекта и средневзвешенным значением в г. Кириши нет (нет схемы разбивки цен по городу в Отчете)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364" table:style-name="ce6">
            <text:p>364</text:p>
          </table:table-cell>
          <table:table-cell office:value-type="date" office:date-value="2021-10-18T00:00:00" table:style-name="ce7">
            <text:p>18.10.2021</text:p>
          </table:table-cell>
          <table:table-cell office:value-type="string" table:style-name="ce6">
            <text:p>380-ВЗ-21</text:p>
          </table:table-cell>
          <table:table-cell office:value-type="string" table:style-name="ce6">
            <text:p>ФЛ</text:p>
          </table:table-cell>
          <table:table-cell office:value-type="string" table:style-name="ce6">
            <text:p>47:27:0702026:2036</text:p>
          </table:table-cell>
          <table:table-cell office:value-type="string" table:style-name="ce4">
            <text:p>Ленинградская область, Киришский муниципальный район, Киришское городское поселение, г.Кириши, ул.Нефтехимиков, д.18а</text:p>
          </table:table-cell>
          <table:table-cell office:value-type="string" table:style-name="ce6">
            <text:p>ЗД</text:p>
          </table:table-cell>
          <table:table-cell office:value-type="string" table:style-name="ce9">
            <text:p>Год ввода в эксплуатацию 2016.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указан, средневзвешенный показатель цен предложений к продаже зданий свободного (торгового) назначения не отмечен, зависимости между общей площадью продаваемого объекта и средневзвешенным значением в г. Кириши нет и в ходе исследования было выявлено, что рынок коммерческой недвижимости в Ленинградской области, а именно в г. Кириши, развит недостаточно, он менее активен, чем в районах, находящихся ближе к СПб. Данный объект по расположению в городе находится на краю города (нет схемы разбивки цен по городу в Отчете). По табл. 52 Отчета в Киришском районе удельная цена предложения к продаже помещений свободного назначения на вторичном рынке составляет порядка 57000 руб/кв.м, кадастровая же стоимость некоторых объектов превышает и этот предел. По табл.125 Отчета (гр.4) значения УПКС от минимального д о максимального увеличиваются более, чем в 6 раз.</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365" table:style-name="ce6">
            <text:p>365</text:p>
          </table:table-cell>
          <table:table-cell office:value-type="date" office:date-value="2021-10-18T00:00:00" table:style-name="ce7">
            <text:p>18.10.2021</text:p>
          </table:table-cell>
          <table:table-cell office:value-type="string" table:style-name="ce6">
            <text:p>381-ВЗ-21</text:p>
          </table:table-cell>
          <table:table-cell office:value-type="string" table:style-name="ce6">
            <text:p>ФЛ</text:p>
          </table:table-cell>
          <table:table-cell office:value-type="string" table:style-name="ce6">
            <text:p>47:27:0702020:45</text:p>
          </table:table-cell>
          <table:table-cell office:value-type="string" table:style-name="ce4">
            <text:p>Ленинградская область, Киришский муниципальный район, Киришское городское поселение, г. Кириши, пр-кт Героев, зд. 11а</text:p>
          </table:table-cell>
          <table:table-cell office:value-type="string" table:style-name="ce6">
            <text:p>ЗД</text:p>
          </table:table-cell>
          <table:table-cell office:value-type="string" table:style-name="ce9">
            <text:p>Год ввода в эксплуатацию 2009. Износ здания более 60%.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вошел, соответственно не указан средневзвешенный показатель цен предложений к продаже зданий свободного (торгового) назначения, зависимости между общей площадью продаваемого объекта и средневзвешенным значением нет (нет схемы разб вки цен по городу в Отчет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8">
          <table:table-cell office:value-type="float" office:value="366" table:style-name="ce6">
            <text:p>366</text:p>
          </table:table-cell>
          <table:table-cell office:value-type="date" office:date-value="2021-10-18T00:00:00" table:style-name="ce7">
            <text:p>18.10.2021</text:p>
          </table:table-cell>
          <table:table-cell office:value-type="string" table:style-name="ce6">
            <text:p>382-ВЗ-21</text:p>
          </table:table-cell>
          <table:table-cell office:value-type="string" table:style-name="ce6">
            <text:p>ФЛ</text:p>
          </table:table-cell>
          <table:table-cell office:value-type="string" table:style-name="ce6">
            <text:p>47:27:0702012:187</text:p>
          </table:table-cell>
          <table:table-cell office:value-type="string" table:style-name="ce4">
            <text:p>Ленинградская область, Киришский муниципальный район, Киришское городское поселение, г. Кириши, ул. Романтиков, зд. 8в</text:p>
          </table:table-cell>
          <table:table-cell office:value-type="string" table:style-name="ce6">
            <text:p>ЗД</text:p>
          </table:table-cell>
          <table:table-cell office:value-type="string" table:style-name="ce9">
            <text:p>Данный объект с № 47:27:0702012:187 находится в одной ценовой зоне (в одном кадастровом квартале) с объектами 47:27:0702012:77; 47:27:0702012:66, где цена за кв.м существенно ниже, здания стоят стена к стене. Почему так отличается цена за кв.м у соседних зданий.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вошел, соответственно не указан средневзвешенный показатель цен предложений к продаже зданий свободного (торгового) назначения, зависимости между общей площадью продаваемого объекта и средневзвешенным значением нет (нет схемы разбивки цен по городу в Отчет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9">
          <table:table-cell office:value-type="float" office:value="367" table:style-name="ce6">
            <text:p>367</text:p>
          </table:table-cell>
          <table:table-cell office:value-type="date" office:date-value="2021-10-18T00:00:00" table:style-name="ce7">
            <text:p>18.10.2021</text:p>
          </table:table-cell>
          <table:table-cell office:value-type="string" table:style-name="ce6">
            <text:p>383-ВЗ-21</text:p>
          </table:table-cell>
          <table:table-cell office:value-type="string" table:style-name="ce6">
            <text:p>ФЛ</text:p>
          </table:table-cell>
          <table:table-cell office:value-type="string" table:style-name="ce6">
            <text:p>47:27:0702018:605</text:p>
          </table:table-cell>
          <table:table-cell office:value-type="string" table:style-name="ce4">
            <text:p>Ленинградская область, Киришский муниципальный район, Киришское городское поселение, г. Кириши, ул. Декабристов Бестужевых, зд. 4а/1</text:p>
          </table:table-cell>
          <table:table-cell office:value-type="string" table:style-name="ce6">
            <text:p>ЗД</text:p>
          </table:table-cell>
          <table:table-cell office:value-type="string" table:style-name="ce9">
            <text:p><text:s/>Данный объект с № 47:27:0702018:605 находится в одной ценовой зоне (в одном кадастровом квартале) с объектом 47:27:0702018:510, где цена за кв.м существенно ниже. Отделка стен-панели, год ввода в эксплуатацию 2019г., здание до 250 кв.м (павильон). По п. 4.2.3 Отчета г. Кириши не вошел в результаты оценочного зонирования, не понятно, каким образом идет распределение по зонам по ценам за кв.м; нет удельных показателей средних рыночных цен для различных ценовых зон. В табл. 39 Отчета г. Кириши не вошел, соответственно не указан средневзвешенный показатель ен предложений к продаже зданий свободного (торгового) назначения, зависимости между общей площадью продаваемого объекта и средневзвешенным значением нет (нет схемы разбивки цен по городу в Отчет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0">
          <table:table-cell office:value-type="float" office:value="368" table:style-name="ce6">
            <text:p>368</text:p>
          </table:table-cell>
          <table:table-cell office:value-type="date" office:date-value="2021-10-18T00:00:00" table:style-name="ce7">
            <text:p>18.10.2021</text:p>
          </table:table-cell>
          <table:table-cell office:value-type="string" table:style-name="ce6">
            <text:p>384-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text:s/>Прошу откорректировать оценку кадастровой стоимости, в связи необоснованно завышенной оценкой стоимости нежилого помещения - заглубленного паркинга по адресу Мурино Охтинская аллея д.12. Стоимость помещения по проекту отчета увеличена в 34,34 раза. К замечанию прилагаю выписку из госреестра об основных характеристиках объекта недвижимости за 2018 год.</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6">
          <table:table-cell office:value-type="float" office:value="369" table:style-name="ce6">
            <text:p>369</text:p>
          </table:table-cell>
          <table:table-cell office:value-type="date" office:date-value="2021-10-18T00:00:00" table:style-name="ce7">
            <text:p>18.10.2021</text:p>
          </table:table-cell>
          <table:table-cell office:value-type="string" table:style-name="ce6">
            <text:p>385-ВЗ-21</text:p>
          </table:table-cell>
          <table:table-cell office:value-type="string" table:style-name="ce6">
            <text:p>ФЛ</text:p>
          </table:table-cell>
          <table:table-cell office:value-type="string" table:style-name="ce6">
            <text:p>47:07:0722001:36035</text:p>
          </table:table-cell>
          <table:table-cell office:value-type="string" table:style-name="ce4">
            <text:p>Ленинградская область, Всеволожский муниципальный район, Муринское городское поселение, город Мурино, улица Новая, дом 13, корпус 1, квартира 155</text:p>
          </table:table-cell>
          <table:table-cell office:value-type="string" table:style-name="ce6">
            <text:p>ПОМ</text:p>
          </table:table-cell>
          <table:table-cell office:value-type="string" table:style-name="ce9">
            <text:p>Добрый день! Я обращаюсь с замечанием касательно информации о кадастровой стоимости, определенной по состоянию на 01.01.2021 - указанная стоимость превышает кадастровую стоимость, заявленную ранее в выписке ЕГРН, более чем в 48 раз. Прошу учесть, что в соответствии с выпиской из ЕГРН от 29.02.2020 (прилагаю копию документа) кадастровая стоимость составляла 79720.03 рубля. Кадастровая стоимость, определенная по состоянию на 01.01.2021, также значительно превышает стоимость покупки квартиры (более чем на 1 млн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370" table:style-name="ce6">
            <text:p>370</text:p>
          </table:table-cell>
          <table:table-cell office:value-type="date" office:date-value="2021-10-18T00:00:00" table:style-name="ce7">
            <text:p>18.10.2021</text:p>
          </table:table-cell>
          <table:table-cell office:value-type="string" table:style-name="ce6">
            <text:p>386-ВЗ-21</text:p>
          </table:table-cell>
          <table:table-cell office:value-type="string" table:style-name="ce6">
            <text:p>ЮЛ</text:p>
          </table:table-cell>
          <table:table-cell office:value-type="string" table:style-name="ce6">
            <text:p>47:01:0107003:4183</text:p>
          </table:table-cell>
          <table:table-cell office:value-type="string" table:style-name="ce4">
            <text:p>Ленинградская область, Выборгский район, г. Выборг, ш. Ленинградское, д. 31, пом. 2</text:p>
          </table:table-cell>
          <table:table-cell office:value-type="string" table:style-name="ce6">
            <text:p>ПОМ</text:p>
          </table:table-cell>
          <table:table-cell office:value-type="string" table:style-name="ce9">
            <text:p>В качестве расчетной модели оценки кадастровой стоимости объекта недвижимого имущества с кадастровым номером 47:01:0107003:4183 использовано уравнение следующего вида:</text:p>
            <text:p>УПКС=БСк*(1т(1-(Кэт*Кст*Квозр*Клокмп*Кплкв*Ктипад))*-1), где</text:p>
            <text:p>БСк-базовый УПКС;</text:p>
            <text:p>Кэт - коэффициент этажности;</text:p>
            <text:p>Кст- коэффициент материала стен;</text:p>
            <text:p>Квозр - коэффициент состояния дома;</text:p>
            <text:p>Клокмп- коэффициент локального местоположения;</text:p>
            <text:p>Кплкв - коэффициент площади;</text:p>
            <text:p>Ктипад - коэффициент типа дома.</text:p>
            <text:p>При этом, в Приложении 2.5 приводится иная расчетная формула для объекта недвижимого имущества с кадастровым номером 47:01:0107003:4183:</text:p>
            <text:p>УПКС=БСк*(1+(1-(Кэтнеж*Кст*Квозр*Клокмп*Кплкв*Ктипад))М)*Кмм.</text:p>
            <text:p>Описание коэффициента Кмм в Отчете нигде не приводится. Приведенные формула является ошибочными как по форме, так и по содержанию.</text:p>
            <text:p>Во-первых, фактически, в расчетной модели применяется следующая</text:p>
            <text:p>формула: УПКС=БСк*Кэт*Кст*Квозр*Клокмп*Кплкв*Ктипад.<text:s/></text:p>
            <text:p>Данная формула приведена в Приложении 2.4. Во-вторых, такие ценообразующие факторы как этажность, материал стен, состояние дома, локальное местоположение, площадь и тип дома являются независимыми друг от друга. Очевидно, что состояние дома не зависит от его этажности, а площадь не зависит от материала стен. В соответствии с теорией оценки, корректировки по независимым элементам сравнения должны вноситься на кумулятивной (аддитивной) основе, а не мультипликативной. В противном случае, размер корректировки по независимому ценообразующему фактору ставиться в зависимость от предшествующей корректировки.</text:p>
            <text:p>Таким образом, верная с точки зрения теории оценки формула должна быть следующей</text:p>
            <text:p>УПКС=БСк*( 1 +(Кэт-1 )+(Кст-1 )+(Квозр-1 )+(Клокм п- 1)+(Кпл кв-1)+(Ктипад-1)).</text:p>
            <text:p>При расчете кадастровой стоимости объекта недвижимого имущества с кадастровым номером 47:01:0107003:4183 в качестве эталонного объекта использован следующий объект: жилое помещение, площадью 40 кв.м, расположенное на этаже выше первого, в многоквартирном не деревянном жилом доме 1961-2000 г.п. (для зон 8-9 - после 2000 г.п.), обеспеченном основными коммуникациями, с локальным местоположением в жилых кварталах спальных микрорайонов современной высотной застройки (стр. 206 Отчета).Значение базовой стоимости эталонного объекта принята равной 80 020 руб./кв.м. , что соответствует базовой стоимости (БС) типового (эталонного) объекта недвижимости, расположенного в зоне расположения объекта № 7 (стр. 207 Отчета).</text:p>
            <text:p>В соответствии с п. 18 ФСО № 4, для построения модели оценки может быть использована методология любого из подходов к оценке: затратного, сравнительного и доходного. В соответствии с п.п. б) п. 22 ФСО № 7, при применении сравнительного подхода к оценке недвижимости в качестве объектов-аналогов используются объекты недвижимости, которые относятся к одному с оцениваемым объектом сегменту рынка и сопоставимы с ним по ценообразующим факторам.</text:p>
            <text:p>При расчете кадастровой стоимости объекта недвижимого имущества с кадастровым номером 47:01:0107003:4183 (базовой стоимости эталонного объекта) в качестве объектов-аналогов использованы объекты недвижимости - квартиры, которые не относятся к одному с оцениваемым объектом сегменту рынка и не сопоставимы с ним по ценообразующим факторам.<text:s/></text:p>
            <text:p>В соответствии с п. 13и 16 ФСО № 4, сбор сведений о значениях ценообразующих факторов, определяющих стоимость объектов оценки, осуществляется оценщиком. В набор ценообразующих факторов должны быть включены только те факторы, которые оказывают существенное влияние на стоимость объектов оценки и могут быть достоверно определены и объективно измерены.</text:p>
            <text:p>В соответствии с п. 5.5 и 5.6 Методических указаний о государственной кадастровой оценке, утвержденными приказом Минэкономразвития России от 12.05.2017 N 226, необходимо указывать сведения об источниках информации для каждого ценообразующего фактора, а также ссылки на документы, подтверждающие сбор сведений из указанных источников информации. По итогам сбора ценообразующих факторов проводится анализ их значений на полноту, достоверность и непротиворечивость.</text:p>
            <text:p>В нарушение приведенных выше нормативных требований, на стр. 211 отчета приводятся значения коэффициентов этажа для нежилых помещений без указания источников информации, а также ссылок на документы, подтверждающие сбор сведений из указанных источников информации.</text:p>
            <text:p>Так, “для помещений, расположенных в подвалах, коэффициент этажа принят равным 0,83”.</text:p>
            <text:p>Анализ данного значения на полноту, достоверность и непротиворечивость, выявил его несоответствие рыночным данным.</text:p>
            <text:p>Таким образом, в двух независимых источниках, широко применяемых в оценочной практике, приводятся близкие по значению средние коэффициенты этажадля помещений, расположенных в подвалах - 0,69 и 0,72, что значительно ниже коэффициента 0,83, необоснованно использованного при кадастровой оценке. Использование завышенного коэффициента этажа привело к необоснованному завышению стоимости объекта недвижимого имущества с кадастровым номером 47:01:0107003:4183.<text:s/></text:p>
            <text:p>Как указано в Отчете, УПКС нежилых помещений, расположенных в многоквартирных домах, рассчитывалась аналогично УПКС жилых помещений, расположенных в многоквартирных домах, за исключением коэффициента этажа.</text:p>
            <text:p>Таким образом, коэффициент площади Кплкв должен рассчитываться по формуле Кплкв=2,2513*Хл-0,222 (стр. 210 Отчета, Приложение 4 (файл “Преобразование ЦОФ”))-<text:s/></text:p>
            <text:p>В соответствии с Приложением 2.4. Обоснование использованных при определении кадастровой стоимости моделей с описанием их структуры (файл“Значения_ЦОФ_нежилые”), расчетное значение коэффициента площади Кплкв для объекта недвижимого имущества с кадастровым номером 47:01:0107003:4183 составило0,8099, УПКС объекта составил 80020*0,83*1*1*1,0588*0,8099*1 = 56950,23 руб./кв.м., а кадастровая стоимость 68 617,15*961,9 = 54 780426,24руб.</text:p>
            <text:p>Вместе с тем, подставляя значение площади объекта в приведенную выше формулу получаем: Кплкв=2,2513*961,9л-0,222 = 0,4900, УПКС объекта при прочих равных условиях тогда составит 80 020*0,83* 1*1*1,0588*0,4900* 1 = 34456,34руб./кв.м., а кадастровая стоимость 34456,34*961,9 = 33 143550,08 руб.</text:p>
            <text:p>Таким образом, расчет содержит арифметические ошибки, приведшие к существенному увеличению УПКС и кадастровой стоимости объекта.</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8">
          <table:table-cell office:value-type="float" office:value="371" table:style-name="ce6">
            <text:p>371</text:p>
          </table:table-cell>
          <table:table-cell office:value-type="date" office:date-value="2021-10-18T00:00:00" table:style-name="ce7">
            <text:p>18.10.2021</text:p>
          </table:table-cell>
          <table:table-cell office:value-type="string" table:style-name="ce6">
            <text:p>387-ВЗ-21</text:p>
          </table:table-cell>
          <table:table-cell office:value-type="string" table:style-name="ce6">
            <text:p>ЮЛ</text:p>
          </table:table-cell>
          <table:table-cell office:value-type="string" table:style-name="ce6">
            <text:p>47:22:0114001:264</text:p>
          </table:table-cell>
          <table:table-cell office:value-type="string" table:style-name="ce4">
            <text:p>Ленинградская область, Волосовский муниципальный район, Бегуницкое сельское поселение, дер. Бегуницы, д.58</text:p>
          </table:table-cell>
          <table:table-cell office:value-type="string" table:style-name="ce6">
            <text:p>ЗД</text:p>
          </table:table-cell>
          <table:table-cell office:value-type="string" table:style-name="ce9">
            <text:p>Год постройки 1981г Износ 59%. Фундамент ленточный.Крыша течет, в подвал в здании заливает сточными водами.Увеличение кадастровой стоимости в 2 раза. Необоснованное увеличение данного объекта 60992814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72" table:style-name="ce6">
            <text:p>372</text:p>
          </table:table-cell>
          <table:table-cell office:value-type="date" office:date-value="2021-10-18T00:00:00" table:style-name="ce7">
            <text:p>18.10.2021</text:p>
          </table:table-cell>
          <table:table-cell office:value-type="string" table:style-name="ce6">
            <text:p>388-ВЗ-21</text:p>
          </table:table-cell>
          <table:table-cell office:value-type="string" table:style-name="ce6">
            <text:p>ЮЛ</text:p>
          </table:table-cell>
          <table:table-cell office:value-type="string" table:style-name="ce6">
            <text:p>47:22:0000000:15230</text:p>
          </table:table-cell>
          <table:table-cell office:value-type="string" table:style-name="ce4">
            <text:p>Ленинградская область, Волосовский район, Бегуницкая волость, дер.Большое Тешково, д.24а.</text:p>
          </table:table-cell>
          <table:table-cell office:value-type="string" table:style-name="ce6">
            <text:p>ЗД</text:p>
          </table:table-cell>
          <table:table-cell office:value-type="string" table:style-name="ce9">
            <text:p><text:s/>Год постройки здания 1968г.Износ 100%. Фундамент ленточный. Перекрытие крыши, стен, деревянные. Окна деревянные. Нет подвода воды, канализации, тепла. Плохой подъездной путь (ров вдоль трассы). Незначительная численность в деревне.Увеличение кадастровой стоимости в 5 раз, 42891 руб.52 коп за 1 кв.м.,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3" table:style-name="ce6">
            <text:p>373</text:p>
          </table:table-cell>
          <table:table-cell office:value-type="date" office:date-value="2021-10-18T00:00:00" table:style-name="ce7">
            <text:p>18.10.2021</text:p>
          </table:table-cell>
          <table:table-cell office:value-type="string" table:style-name="ce6">
            <text:p>389-ВЗ-21</text:p>
          </table:table-cell>
          <table:table-cell office:value-type="string" table:style-name="ce6">
            <text:p>ЮЛ</text:p>
          </table:table-cell>
          <table:table-cell office:value-type="string" table:style-name="ce6">
            <text:p>47:22:0000000:13104</text:p>
          </table:table-cell>
          <table:table-cell office:value-type="string" table:style-name="ce4">
            <text:p>Ленинградская область, Волосовский район, пос.Жилгородок</text:p>
          </table:table-cell>
          <table:table-cell office:value-type="string" table:style-name="ce6">
            <text:p>ЗД</text:p>
          </table:table-cell>
          <table:table-cell office:value-type="string" table:style-name="ce9">
            <text:p>Год постройки здания 1971г. Износ 100% Фундамент ленточный. Перекрытия и окна деревянные. Нет подвода к зданию воды,канализации, тепла.Здание находится в ветхом состоянии.Увеличение кадастровой стоимости 3,9 раза, цена за 1 кв.м 39034руб 90 коп.,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4" table:style-name="ce6">
            <text:p>374</text:p>
          </table:table-cell>
          <table:table-cell office:value-type="date" office:date-value="2021-10-18T00:00:00" table:style-name="ce7">
            <text:p>18.10.2021</text:p>
          </table:table-cell>
          <table:table-cell office:value-type="string" table:style-name="ce6">
            <text:p>390-ВЗ-21</text:p>
          </table:table-cell>
          <table:table-cell office:value-type="string" table:style-name="ce6">
            <text:p>ЮЛ</text:p>
          </table:table-cell>
          <table:table-cell office:value-type="string" table:style-name="ce6">
            <text:p>47:22:0000000:12770</text:p>
          </table:table-cell>
          <table:table-cell office:value-type="string" table:style-name="ce4">
            <text:p>Ленинградская область, Волосовский район, д. Клопицы</text:p>
          </table:table-cell>
          <table:table-cell office:value-type="string" table:style-name="ce6">
            <text:p>ЗД</text:p>
          </table:table-cell>
          <table:table-cell office:value-type="string" table:style-name="ce9">
            <text:p><text:s/>Год постройки 1968г. Износ 100%. Фундамент ленточный. Перекрытие крыши , окон деревянные.В здание отсутствует подвод канализации, воды, тепла. Подъездные пути плохие, так как с право от здания находится водоем. Зданию требуется ремонт кровли и замена окон. Увеличение кадастровой стоимости в 4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5" table:style-name="ce6">
            <text:p>375</text:p>
          </table:table-cell>
          <table:table-cell office:value-type="date" office:date-value="2021-10-18T00:00:00" table:style-name="ce7">
            <text:p>18.10.2021</text:p>
          </table:table-cell>
          <table:table-cell office:value-type="string" table:style-name="ce6">
            <text:p>391-ВЗ-21</text:p>
          </table:table-cell>
          <table:table-cell office:value-type="string" table:style-name="ce6">
            <text:p>ЮЛ</text:p>
          </table:table-cell>
          <table:table-cell office:value-type="string" table:style-name="ce6">
            <text:p>47:22:0704001:77</text:p>
          </table:table-cell>
          <table:table-cell office:value-type="string" table:style-name="ce4">
            <text:p>Ленинградская область, 6 ВИЗ</text:p>
          </table:table-cell>
          <table:table-cell office:value-type="string" table:style-name="ce6">
            <text:p>ЗД</text:p>
          </table:table-cell>
          <table:table-cell office:value-type="string" table:style-name="ce9">
            <text:p>Год постройки здания 1964 г. Износ 100%. Фундамент ленточный. Окна и перекрытия крыши деревянные. Отсутствует подвод воды, тепла, канализации. Здание требует капитального ремонта.Здание не эксплуатировалось с 1988г., из-за плохого технического состояния. Увеличение кадастровой стоимости 2,9 раза,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6" table:style-name="ce6">
            <text:p>376</text:p>
          </table:table-cell>
          <table:table-cell office:value-type="date" office:date-value="2021-10-18T00:00:00" table:style-name="ce7">
            <text:p>18.10.2021</text:p>
          </table:table-cell>
          <table:table-cell office:value-type="string" table:style-name="ce6">
            <text:p>392-ВЗ-21</text:p>
          </table:table-cell>
          <table:table-cell office:value-type="string" table:style-name="ce6">
            <text:p>ЮЛ</text:p>
          </table:table-cell>
          <table:table-cell office:value-type="string" table:style-name="ce6">
            <text:p>47:22:0627001:94</text:p>
          </table:table-cell>
          <table:table-cell office:value-type="string" table:style-name="ce4">
            <text:p>Ленинградская область, Волосовский, д. Курковицы, д. Б/Н</text:p>
          </table:table-cell>
          <table:table-cell office:value-type="string" table:style-name="ce6">
            <text:p>ЗД</text:p>
          </table:table-cell>
          <table:table-cell office:value-type="string" table:style-name="ce9">
            <text:p>Год постройки задания 1968г. Износ 100% Перекрытия крыши и окна деревянные, требующие замены.Нет подвода воды, тепла, канализации к зданию.Здание находится далеко от трассы. Увеличение кадастровой стоимости в 2,4 раза не обоснован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7" table:style-name="ce6">
            <text:p>377</text:p>
          </table:table-cell>
          <table:table-cell office:value-type="date" office:date-value="2021-10-18T00:00:00" table:style-name="ce7">
            <text:p>18.10.2021</text:p>
          </table:table-cell>
          <table:table-cell office:value-type="string" table:style-name="ce6">
            <text:p>393-ВЗ-21</text:p>
          </table:table-cell>
          <table:table-cell office:value-type="string" table:style-name="ce6">
            <text:p>ЮЛ</text:p>
          </table:table-cell>
          <table:table-cell office:value-type="string" table:style-name="ce6">
            <text:p>47:22:0500019:820</text:p>
          </table:table-cell>
          <table:table-cell office:value-type="string" table:style-name="ce4">
            <text:p>Ленинградская область, Волосовский, п. Кикерино, ш. Гатчинское, д. 6</text:p>
          </table:table-cell>
          <table:table-cell office:value-type="string" table:style-name="ce6">
            <text:p>ЗД</text:p>
          </table:table-cell>
          <table:table-cell office:value-type="string" table:style-name="ce9">
            <text:p>Год постройки 1971г Износ 47% Фундамент ленточный. Крыша и окна деревянные. Нет подвода воды, тепла, канализации.Не эксплуатируется с 2000г.из-за плохого технического состояния. Увеличение кадастровой стоимости в 4 раза, что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78" table:style-name="ce6">
            <text:p>378</text:p>
          </table:table-cell>
          <table:table-cell office:value-type="date" office:date-value="2021-10-18T00:00:00" table:style-name="ce7">
            <text:p>18.10.2021</text:p>
          </table:table-cell>
          <table:table-cell office:value-type="string" table:style-name="ce6">
            <text:p>394-ВЗ-21</text:p>
          </table:table-cell>
          <table:table-cell office:value-type="string" table:style-name="ce6">
            <text:p>ЮЛ</text:p>
          </table:table-cell>
          <table:table-cell office:value-type="string" table:style-name="ce6">
            <text:p>47:22:0500019:675</text:p>
          </table:table-cell>
          <table:table-cell office:value-type="string" table:style-name="ce4">
            <text:p>Ленинградская область, Волосовский, п. Кикерино, кв-л. 2-й, д. 13</text:p>
          </table:table-cell>
          <table:table-cell office:value-type="string" table:style-name="ce6">
            <text:p>ЗД</text:p>
          </table:table-cell>
          <table:table-cell office:value-type="string" table:style-name="ce9">
            <text:p>Год постройки здания 1970г. Износ 100%. Фундамент ленточный. Стены, крыша, окна деревянные. Здание находится в ветхом состоянии, не эксплуатируется с 2000г. Нет подвода воды, тепла, канализации. Подъездные пути плохие.Увеличение кадастровой стоимости стоимости 4,8 раза,46115 руб за 1 кв.м. что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79" table:style-name="ce6">
            <text:p>379</text:p>
          </table:table-cell>
          <table:table-cell office:value-type="date" office:date-value="2021-10-18T00:00:00" table:style-name="ce7">
            <text:p>18.10.2021</text:p>
          </table:table-cell>
          <table:table-cell office:value-type="string" table:style-name="ce6">
            <text:p>395-ВЗ-21</text:p>
          </table:table-cell>
          <table:table-cell office:value-type="string" table:style-name="ce6">
            <text:p>ЮЛ</text:p>
          </table:table-cell>
          <table:table-cell office:value-type="string" table:style-name="ce6">
            <text:p>47:22:0334001:347</text:p>
          </table:table-cell>
          <table:table-cell office:value-type="string" table:style-name="ce4">
            <text:p>Ленинградская область, Волосовский, д. Большая Вруда, д. 24</text:p>
          </table:table-cell>
          <table:table-cell office:value-type="string" table:style-name="ce6">
            <text:p>ЗД</text:p>
          </table:table-cell>
          <table:table-cell office:value-type="string" table:style-name="ce9">
            <text:p><text:s/>Год постройки здания 1968г. Износ 100% Перекрытие крыши , стены и окна деревянные. Нет подвода воды, канализации, тепла в здание.Постоянно весенне-осенний период сточных вод в под здание магазина( в магазин не войти). Увеличение кадастровой стоимости 2,7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0" table:style-name="ce6">
            <text:p>380</text:p>
          </table:table-cell>
          <table:table-cell office:value-type="date" office:date-value="2021-10-18T00:00:00" table:style-name="ce7">
            <text:p>18.10.2021</text:p>
          </table:table-cell>
          <table:table-cell office:value-type="string" table:style-name="ce6">
            <text:p>396-ВЗ-21</text:p>
          </table:table-cell>
          <table:table-cell office:value-type="string" table:style-name="ce6">
            <text:p>ЮЛ</text:p>
          </table:table-cell>
          <table:table-cell office:value-type="string" table:style-name="ce6">
            <text:p>47:22:0332001:88</text:p>
          </table:table-cell>
          <table:table-cell office:value-type="string" table:style-name="ce4">
            <text:p>Ленинградская область, р-н Волосовский, д Овинцево, д б/н</text:p>
          </table:table-cell>
          <table:table-cell office:value-type="string" table:style-name="ce6">
            <text:p>ЗД</text:p>
          </table:table-cell>
          <table:table-cell office:value-type="string" table:style-name="ce9">
            <text:p>Год постройки здания 1946г. Износ 100% Крыша, окна перекрытия деревянные.К зданию нет подвода воды, канализации, тепло. Не эксплуатируется 1989г в связи с плохим техническим состоянием объекта.Нет никаких основания в увеличение кадастровой стоимости1,7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1" table:style-name="ce6">
            <text:p>381</text:p>
          </table:table-cell>
          <table:table-cell office:value-type="date" office:date-value="2021-10-18T00:00:00" table:style-name="ce7">
            <text:p>18.10.2021</text:p>
          </table:table-cell>
          <table:table-cell office:value-type="string" table:style-name="ce6">
            <text:p>397-ВЗ-21</text:p>
          </table:table-cell>
          <table:table-cell office:value-type="string" table:style-name="ce6">
            <text:p>ЮЛ</text:p>
          </table:table-cell>
          <table:table-cell office:value-type="string" table:style-name="ce6">
            <text:p>47:22:0000000:17354</text:p>
          </table:table-cell>
          <table:table-cell office:value-type="string" table:style-name="ce4">
            <text:p>Ленинградская область, Волосовский район, г.Волосово, просп.Вингиссара, д.28</text:p>
          </table:table-cell>
          <table:table-cell office:value-type="string" table:style-name="ce6">
            <text:p>ЗД</text:p>
          </table:table-cell>
          <table:table-cell office:value-type="string" table:style-name="ce9">
            <text:p>Год постройки здания 1971г. Износ 100% Здание находится в аварийном состоянии, не эксплуатируется с 1988г. В здании нет отопления. Перекрытие крыши деревянная, кровля крыши требует замены. Нет никаких оснований для увеличение кадастровой стоимости в 3,8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2" table:style-name="ce6">
            <text:p>382</text:p>
          </table:table-cell>
          <table:table-cell office:value-type="date" office:date-value="2021-10-18T00:00:00" table:style-name="ce7">
            <text:p>18.10.2021</text:p>
          </table:table-cell>
          <table:table-cell office:value-type="string" table:style-name="ce6">
            <text:p>398-ВЗ-21</text:p>
          </table:table-cell>
          <table:table-cell office:value-type="string" table:style-name="ce6">
            <text:p>ЮЛ</text:p>
          </table:table-cell>
          <table:table-cell office:value-type="string" table:style-name="ce6">
            <text:p>47:22:0000000:3525</text:p>
          </table:table-cell>
          <table:table-cell office:value-type="string" table:style-name="ce4">
            <text:p>Ленинградская область, Волосовский, г. Волосово, пр-кт. Вингиссара, д. 26</text:p>
          </table:table-cell>
          <table:table-cell office:value-type="string" table:style-name="ce6">
            <text:p>ЗД</text:p>
          </table:table-cell>
          <table:table-cell office:value-type="string" table:style-name="ce9">
            <text:p><text:s/>Год постройки здания 1975г. Износ 92%Перекрытие крыши деревянная, кровля требует замены.Помещение не отапливается, подвал в здании находится в плачевном состоянии.Увеличение кадастровой стоимости в 3,4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383" table:style-name="ce6">
            <text:p>383</text:p>
          </table:table-cell>
          <table:table-cell office:value-type="date" office:date-value="2021-10-18T00:00:00" table:style-name="ce7">
            <text:p>18.10.2021</text:p>
          </table:table-cell>
          <table:table-cell office:value-type="string" table:style-name="ce6">
            <text:p>399-ВЗ-21</text:p>
          </table:table-cell>
          <table:table-cell office:value-type="string" table:style-name="ce6">
            <text:p>ЮЛ</text:p>
          </table:table-cell>
          <table:table-cell office:value-type="string" table:style-name="ce6">
            <text:p>47:22:0000000:2128</text:p>
          </table:table-cell>
          <table:table-cell office:value-type="string" table:style-name="ce4">
            <text:p>Ленинградская область, Волосовский, г. Волосово, пр-кт. Вингиссара, д. 26а</text:p>
          </table:table-cell>
          <table:table-cell office:value-type="string" table:style-name="ce6">
            <text:p>ЗД</text:p>
          </table:table-cell>
          <table:table-cell office:value-type="string" table:style-name="ce9">
            <text:p>Здание постройки здания 1987г. Износ 85%. Первоначально это была пристройка к магазину по адресу пр.Вингиссара д.26, здание не утеплено,нет подвода воды, канализации, тепла.Нет каких оснований для увеличения кадастровой стоимости в 4,8раза, 48203 руб 87 коп за 1 кв.м., а так же здание по адресу пр. Вингиссара,д.26 оценено 34324 руб 81 коп за 1 кв. м., что больше на 30%. Оба здания находятся в одной лини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384" table:style-name="ce6">
            <text:p>384</text:p>
          </table:table-cell>
          <table:table-cell office:value-type="date" office:date-value="2021-10-18T00:00:00" table:style-name="ce7">
            <text:p>18.10.2021</text:p>
          </table:table-cell>
          <table:table-cell office:value-type="string" table:style-name="ce6">
            <text:p>400-ВЗ-21</text:p>
          </table:table-cell>
          <table:table-cell office:value-type="string" table:style-name="ce6">
            <text:p>ЮЛ</text:p>
          </table:table-cell>
          <table:table-cell office:value-type="string" table:style-name="ce6">
            <text:p>47:22:0000000:1218</text:p>
          </table:table-cell>
          <table:table-cell office:value-type="string" table:style-name="ce4">
            <text:p>Ленинградская область, Волосовский, г. Волосово, пр-кт. Вингиссара, д. 25</text:p>
          </table:table-cell>
          <table:table-cell office:value-type="string" table:style-name="ce6">
            <text:p>ЗД</text:p>
          </table:table-cell>
          <table:table-cell office:value-type="string" table:style-name="ce9">
            <text:p>Год постройки здания 1982г, Износ 84%. Фундамент ленточный, перекрытия крыши и стен деревянные.Канализация отсутствует,выгребная яма.в виду строительных работ администрацией г Волосово, был поднят выше первоначальный уровня пешеходный тратуар, что привело поступление воды в помещение здания в период дождей.Подъездные пути плохие.Увеличение кадастровой стоимости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5" table:style-name="ce6">
            <text:p>385</text:p>
          </table:table-cell>
          <table:table-cell office:value-type="date" office:date-value="2021-10-18T00:00:00" table:style-name="ce7">
            <text:p>18.10.2021</text:p>
          </table:table-cell>
          <table:table-cell office:value-type="string" table:style-name="ce6">
            <text:p>401-ВЗ-21</text:p>
          </table:table-cell>
          <table:table-cell office:value-type="string" table:style-name="ce6">
            <text:p>ЮЛ</text:p>
          </table:table-cell>
          <table:table-cell office:value-type="string" table:style-name="ce6">
            <text:p>47:22:0400013:94</text:p>
          </table:table-cell>
          <table:table-cell office:value-type="string" table:style-name="ce4">
            <text:p>Ленинградская область, Волосовский, г. Волосово, пр-кт. Вингиссара, д. 23</text:p>
          </table:table-cell>
          <table:table-cell office:value-type="string" table:style-name="ce6">
            <text:p>ЗД</text:p>
          </table:table-cell>
          <table:table-cell office:value-type="string" table:style-name="ce9">
            <text:p>Год постройки здания 1989г. Износ 40% Перекрытие крыши и стен деревянные.Кровля требует ремонта. Канализационная система вышла из строя.Увеличение в 2 раза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6" table:style-name="ce6">
            <text:p>386</text:p>
          </table:table-cell>
          <table:table-cell office:value-type="date" office:date-value="2021-10-18T00:00:00" table:style-name="ce7">
            <text:p>18.10.2021</text:p>
          </table:table-cell>
          <table:table-cell office:value-type="string" table:style-name="ce6">
            <text:p>402-ВЗ-21</text:p>
          </table:table-cell>
          <table:table-cell office:value-type="string" table:style-name="ce6">
            <text:p>ЮЛ</text:p>
          </table:table-cell>
          <table:table-cell office:value-type="string" table:style-name="ce6">
            <text:p>47:22:0400005:143</text:p>
          </table:table-cell>
          <table:table-cell office:value-type="string" table:style-name="ce4">
            <text:p>Ленинградская область, Волосовский район, г.Волосово, пр.Вингиссара, д.55</text:p>
          </table:table-cell>
          <table:table-cell office:value-type="string" table:style-name="ce6">
            <text:p>ЗД</text:p>
          </table:table-cell>
          <table:table-cell office:value-type="string" table:style-name="ce9">
            <text:p>Год постройки здания 1972г.Износ 100% Фундамент ленточный.Кровля рулонная, требует замены.Подъездных путей нет.Расположен в 3 метрах от социально значимым объектом. Нет никаких оснований для увеличения кадастровой стоимости в 3,7 раза. с 4843682 руб. до 18176475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87" table:style-name="ce6">
            <text:p>387</text:p>
          </table:table-cell>
          <table:table-cell office:value-type="date" office:date-value="2021-10-18T00:00:00" table:style-name="ce7">
            <text:p>18.10.2021</text:p>
          </table:table-cell>
          <table:table-cell office:value-type="string" table:style-name="ce6">
            <text:p>403-ВЗ-21</text:p>
          </table:table-cell>
          <table:table-cell office:value-type="string" table:style-name="ce6">
            <text:p>ЮЛ</text:p>
          </table:table-cell>
          <table:table-cell office:value-type="string" table:style-name="ce6">
            <text:p>47:22:0000000:878</text:p>
          </table:table-cell>
          <table:table-cell office:value-type="string" table:style-name="ce4">
            <text:p>Ленинградская область, Волосовский район, г. Волосово, пр-кт Вингиссара, д. 53а</text:p>
          </table:table-cell>
          <table:table-cell office:value-type="string" table:style-name="ce6">
            <text:p>ЗД</text:p>
          </table:table-cell>
          <table:table-cell office:value-type="string" table:style-name="ce9">
            <text:p>Год постройки здания 1991 г.Износ 74%. Фасад здания, внутри здания, крыша находится в плохом состоянии, требуются ремонт.Увеличение кадастровой стоимости 3,9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88" table:style-name="ce6">
            <text:p>388</text:p>
          </table:table-cell>
          <table:table-cell office:value-type="date" office:date-value="2021-10-18T00:00:00" table:style-name="ce7">
            <text:p>18.10.2021</text:p>
          </table:table-cell>
          <table:table-cell office:value-type="string" table:style-name="ce6">
            <text:p>404-ВЗ-21</text:p>
          </table:table-cell>
          <table:table-cell office:value-type="string" table:style-name="ce6">
            <text:p>ЮЛ</text:p>
          </table:table-cell>
          <table:table-cell office:value-type="string" table:style-name="ce6">
            <text:p>47:22:0400005:80</text:p>
          </table:table-cell>
          <table:table-cell office:value-type="string" table:style-name="ce4">
            <text:p>Ленинградская область, Волосовский, г. Волосово, пр-кт. Вингиссара, д. 59</text:p>
          </table:table-cell>
          <table:table-cell office:value-type="string" table:style-name="ce6">
            <text:p>ЗД</text:p>
          </table:table-cell>
          <table:table-cell office:value-type="string" table:style-name="ce9">
            <text:p><text:s/>Год постройки здания 1977г. Износ 100%. Фундамент ленточный. Основанием здания является металлический каркас. Канализация отсутствует,выгребная яма.Перекрытия потолочные и оконные деревянные, ветхие. Здание требует ремонта.Увеличение кадастровой стоимости в 4,5 раза не обосновано.47941руб.22 коп за 1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389" table:style-name="ce6">
            <text:p>389</text:p>
          </table:table-cell>
          <table:table-cell office:value-type="date" office:date-value="2021-10-18T00:00:00" table:style-name="ce7">
            <text:p>18.10.2021</text:p>
          </table:table-cell>
          <table:table-cell office:value-type="string" table:style-name="ce6">
            <text:p>405-ВЗ-21</text:p>
          </table:table-cell>
          <table:table-cell office:value-type="string" table:style-name="ce6">
            <text:p>ЮЛ</text:p>
          </table:table-cell>
          <table:table-cell office:value-type="string" table:style-name="ce6">
            <text:p>47:22:0400016:40</text:p>
          </table:table-cell>
          <table:table-cell office:value-type="string" table:style-name="ce4">
            <text:p>Ленинградская область, Волосовский, г. Волосово, пр-кт. Вингиссара, д. 60</text:p>
          </table:table-cell>
          <table:table-cell office:value-type="string" table:style-name="ce6">
            <text:p>ЗД</text:p>
          </table:table-cell>
          <table:table-cell office:value-type="string" table:style-name="ce9">
            <text:p>Год постройки здания 1973г. Износ 63%Фундамент ленточный. Перекрытие кровли и окон первого этажа деревянные. Фасад здания требует капитального ремонта, кирпичная кладка рушится.Подъездные пути плохие. Нет основания для увеличения кадастровой стоимости объекта 37820943 руб , первоначальная стоимость24215016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0" table:style-name="ce6">
            <text:p>390</text:p>
          </table:table-cell>
          <table:table-cell office:value-type="date" office:date-value="2021-10-18T00:00:00" table:style-name="ce7">
            <text:p>18.10.2021</text:p>
          </table:table-cell>
          <table:table-cell office:value-type="string" table:style-name="ce6">
            <text:p>406-ВЗ-21</text:p>
          </table:table-cell>
          <table:table-cell office:value-type="string" table:style-name="ce6">
            <text:p>ЮЛ</text:p>
          </table:table-cell>
          <table:table-cell office:value-type="string" table:style-name="ce6">
            <text:p>47:22:0400001:146</text:p>
          </table:table-cell>
          <table:table-cell office:value-type="string" table:style-name="ce4">
            <text:p>Ленинградская область, Волосовский, г. Волосово, пр-кт. Вингиссара, д. 103</text:p>
          </table:table-cell>
          <table:table-cell office:value-type="string" table:style-name="ce6">
            <text:p>ЗД</text:p>
          </table:table-cell>
          <table:table-cell office:value-type="string" table:style-name="ce9">
            <text:p>Год постройки здания 1971г. Износ 100% Ленточный фундамент. Здание- металлический каркас. Крыша деревянное перекрытие. Подъездные пути отсутствуют. Увеличение кадастровой стоимости в 2раза ,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1" table:style-name="ce6">
            <text:p>391</text:p>
          </table:table-cell>
          <table:table-cell office:value-type="date" office:date-value="2021-10-18T00:00:00" table:style-name="ce7">
            <text:p>18.10.2021</text:p>
          </table:table-cell>
          <table:table-cell office:value-type="string" table:style-name="ce6">
            <text:p>407-ВЗ-21</text:p>
          </table:table-cell>
          <table:table-cell office:value-type="string" table:style-name="ce6">
            <text:p>ЮЛ</text:p>
          </table:table-cell>
          <table:table-cell office:value-type="string" table:style-name="ce6">
            <text:p>47:22:0000000:1338</text:p>
          </table:table-cell>
          <table:table-cell office:value-type="string" table:style-name="ce4">
            <text:p>Ленинградская область, Волосовский, г. Волосово, пл. Советов, д. 2</text:p>
          </table:table-cell>
          <table:table-cell office:value-type="string" table:style-name="ce6">
            <text:p>ЗД</text:p>
          </table:table-cell>
          <table:table-cell office:value-type="string" table:style-name="ce9">
            <text:p>Год постройки здания 1967г. Износ 73 %. Крыша деревянное перекрытие, требует ремонта. Фасад здания требует ремонта. Подъездные пути к зданию отсутствуют.Увеличение кадастровой стоимости с 14902926 до 24265630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2" table:style-name="ce6">
            <text:p>392</text:p>
          </table:table-cell>
          <table:table-cell office:value-type="date" office:date-value="2021-10-18T00:00:00" table:style-name="ce7">
            <text:p>18.10.2021</text:p>
          </table:table-cell>
          <table:table-cell office:value-type="string" table:style-name="ce6">
            <text:p>408-ВЗ-21</text:p>
          </table:table-cell>
          <table:table-cell office:value-type="string" table:style-name="ce6">
            <text:p>ЮЛ</text:p>
          </table:table-cell>
          <table:table-cell office:value-type="string" table:style-name="ce6">
            <text:p>47:22:0400001:150</text:p>
          </table:table-cell>
          <table:table-cell office:value-type="string" table:style-name="ce4">
            <text:p>Ленинградская область, Волосовский, г. Волосово, пр-кт. Вингиссара, д. 97</text:p>
          </table:table-cell>
          <table:table-cell office:value-type="string" table:style-name="ce6">
            <text:p>ЗД</text:p>
          </table:table-cell>
          <table:table-cell office:value-type="string" table:style-name="ce9">
            <text:p>Год постройки здания 1960г. Износ 100% Фундамент буртовый. Перекрытия потолочные, кровельные .стеновые деревянные. Из-за отсутствия фундамента, здание разрушается.Увеличения кадастровой стоимости в 3,4 раз ,42571 руб. за 1 кв.м. не приемлем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3" table:style-name="ce6">
            <text:p>393</text:p>
          </table:table-cell>
          <table:table-cell office:value-type="date" office:date-value="2021-10-18T00:00:00" table:style-name="ce7">
            <text:p>18.10.2021</text:p>
          </table:table-cell>
          <table:table-cell office:value-type="string" table:style-name="ce6">
            <text:p>409-ВЗ-21</text:p>
          </table:table-cell>
          <table:table-cell office:value-type="string" table:style-name="ce6">
            <text:p>ФЛ</text:p>
          </table:table-cell>
          <table:table-cell office:value-type="string" table:style-name="ce6">
            <text:p>47:07:1044001:2853</text:p>
          </table:table-cell>
          <table:table-cell office:value-type="string" table:style-name="ce4">
            <text:p>Ленинградская область, Всеволожский муниципальный район, Заневское городское поселение, город Кудрово, улица Центральная, дом 50, корпус 1, квартира 387</text:p>
          </table:table-cell>
          <table:table-cell office:value-type="string" table:style-name="ce6">
            <text:p>ПОМ</text:p>
          </table:table-cell>
          <table:table-cell office:value-type="string" table:style-name="ce9">
            <text:p>Здравствуйте! Прошу пересчитать кадастровую стоимость моего объекта недвижимости, так как сумма 7 264 469.88 руб. значительно превышает стоимость квартиры в договоре купли-продажи по которому эта квартира была приобретена. Скан договора купли-продажи от 03.12.2019 г во вложени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8">
          <table:table-cell office:value-type="float" office:value="394" table:style-name="ce6">
            <text:p>394</text:p>
          </table:table-cell>
          <table:table-cell office:value-type="date" office:date-value="2021-10-18T00:00:00" table:style-name="ce7">
            <text:p>18.10.2021</text:p>
          </table:table-cell>
          <table:table-cell office:value-type="string" table:style-name="ce6">
            <text:p>410-ВЗ-21</text:p>
          </table:table-cell>
          <table:table-cell office:value-type="string" table:style-name="ce6">
            <text:p>ЮЛ</text:p>
          </table:table-cell>
          <table:table-cell office:value-type="string" table:style-name="ce6">
            <text:p>47:03:1207004:1249</text:p>
          </table:table-cell>
          <table:table-cell office:value-type="string" table:style-name="ce4">
            <text:p>Ленинградская область, Приозерский район, Сосновская волость, пос.Сосново, ул.Ленинградская, д.5.</text:p>
          </table:table-cell>
          <table:table-cell office:value-type="string" table:style-name="ce6">
            <text:p>ЗД</text:p>
          </table:table-cell>
          <table:table-cell office:value-type="string" table:style-name="ce9">
            <text:p>Здание 1951 года постройки требует ремонта. Участок под зданием с обременением: охранная зона ЛЭП 121 кв.м., охранная зона канализации 171 кв.м., охранная зона теплотрассы 42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5" table:style-name="ce6">
            <text:p>395</text:p>
          </table:table-cell>
          <table:table-cell office:value-type="date" office:date-value="2021-10-18T00:00:00" table:style-name="ce7">
            <text:p>18.10.2021</text:p>
          </table:table-cell>
          <table:table-cell office:value-type="string" table:style-name="ce6">
            <text:p>411-ВЗ-21</text:p>
          </table:table-cell>
          <table:table-cell office:value-type="string" table:style-name="ce6">
            <text:p>ЮЛ</text:p>
          </table:table-cell>
          <table:table-cell office:value-type="string" table:style-name="ce6">
            <text:p>47:03:1207003:652</text:p>
          </table:table-cell>
          <table:table-cell office:value-type="string" table:style-name="ce4">
            <text:p>Ленинградская область, Приозерский, п. Сосново, ул. Вокзальная, д. 9</text:p>
          </table:table-cell>
          <table:table-cell office:value-type="string" table:style-name="ce6">
            <text:p>ЗД</text:p>
          </table:table-cell>
          <table:table-cell office:value-type="string" table:style-name="ce9">
            <text:p>Здание 1967 года постройки требует ремонта. Центральное отопление и канализация отсутствуют. Подвальное помещение площадью 150,6 кв. м. не используется, т.к. находится в аварийном состоянии, деревянные перекрытия сгнили. К входу магазина нет подъезда, препятствие в виде металлического огражд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6" table:style-name="ce6">
            <text:p>396</text:p>
          </table:table-cell>
          <table:table-cell office:value-type="date" office:date-value="2021-10-18T00:00:00" table:style-name="ce7">
            <text:p>18.10.2021</text:p>
          </table:table-cell>
          <table:table-cell office:value-type="string" table:style-name="ce6">
            <text:p>412-ВЗ-21</text:p>
          </table:table-cell>
          <table:table-cell office:value-type="string" table:style-name="ce6">
            <text:p>ЮЛ</text:p>
          </table:table-cell>
          <table:table-cell office:value-type="string" table:style-name="ce6">
            <text:p>47:03:1207004:1012</text:p>
          </table:table-cell>
          <table:table-cell office:value-type="string" table:style-name="ce4">
            <text:p>Ленинградская область, Приозерский, п. Сосново, ул. Ленинградская, д. 69</text:p>
          </table:table-cell>
          <table:table-cell office:value-type="string" table:style-name="ce6">
            <text:p>ЗД</text:p>
          </table:table-cell>
          <table:table-cell office:value-type="string" table:style-name="ce9">
            <text:p>Здание 1972 года постройки. Нет центрального отопления. Участок под зданием с обременением: охранная зона ЛЭП 112 кв.м., охранная зона канализации 29 кв.м., охранная зона водопровода 6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7" table:style-name="ce6">
            <text:p>397</text:p>
          </table:table-cell>
          <table:table-cell office:value-type="date" office:date-value="2021-10-18T00:00:00" table:style-name="ce7">
            <text:p>18.10.2021</text:p>
          </table:table-cell>
          <table:table-cell office:value-type="string" table:style-name="ce6">
            <text:p>413-ВЗ-21</text:p>
          </table:table-cell>
          <table:table-cell office:value-type="string" table:style-name="ce6">
            <text:p>ЮЛ</text:p>
          </table:table-cell>
          <table:table-cell office:value-type="string" table:style-name="ce6">
            <text:p>47:03:1207003:656</text:p>
          </table:table-cell>
          <table:table-cell office:value-type="string" table:style-name="ce4">
            <text:p>Ленинградская область, Приозерский, п. Сосново, ул. Дорожная, д. 6а</text:p>
          </table:table-cell>
          <table:table-cell office:value-type="string" table:style-name="ce6">
            <text:p>ЗД</text:p>
          </table:table-cell>
          <table:table-cell office:value-type="string" table:style-name="ce9">
            <text:p>Здание 1970 года постройки. Нет Центрального отопления и канализации. Участок под зданием с обременением: охранная зона ЛЭП 8 кв.м., охранная зона ЛЭС 2 кв.м., охранная зона водопровода 32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8" table:style-name="ce6">
            <text:p>398</text:p>
          </table:table-cell>
          <table:table-cell office:value-type="date" office:date-value="2021-10-18T00:00:00" table:style-name="ce7">
            <text:p>18.10.2021</text:p>
          </table:table-cell>
          <table:table-cell office:value-type="string" table:style-name="ce6">
            <text:p>414-ВЗ-21</text:p>
          </table:table-cell>
          <table:table-cell office:value-type="string" table:style-name="ce6">
            <text:p>ЮЛ</text:p>
          </table:table-cell>
          <table:table-cell office:value-type="string" table:style-name="ce6">
            <text:p>47:03:1208001:174</text:p>
          </table:table-cell>
          <table:table-cell office:value-type="string" table:style-name="ce4">
            <text:p>Ленинградская область, Приозерский, д. Снегиревка, ул. Майская, д. 2</text:p>
          </table:table-cell>
          <table:table-cell office:value-type="string" table:style-name="ce6">
            <text:p>ЗД</text:p>
          </table:table-cell>
          <table:table-cell office:value-type="string" table:style-name="ce9">
            <text:p>Нет центрального отопления и канализации. Расположен вдали от центральной автодорог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399" table:style-name="ce6">
            <text:p>399</text:p>
          </table:table-cell>
          <table:table-cell office:value-type="date" office:date-value="2021-10-18T00:00:00" table:style-name="ce7">
            <text:p>18.10.2021</text:p>
          </table:table-cell>
          <table:table-cell office:value-type="string" table:style-name="ce6">
            <text:p>415-ВЗ-21</text:p>
          </table:table-cell>
          <table:table-cell office:value-type="string" table:style-name="ce6">
            <text:p>ЮЛ</text:p>
          </table:table-cell>
          <table:table-cell office:value-type="string" table:style-name="ce6">
            <text:p>47:03:1207005:925</text:p>
          </table:table-cell>
          <table:table-cell office:value-type="string" table:style-name="ce4">
            <text:p>Ленинградская область, Приозерский район, Сосновская волость, пос.Сосново, ул.Ленинградская, д.140.</text:p>
          </table:table-cell>
          <table:table-cell office:value-type="string" table:style-name="ce6">
            <text:p>ЗД</text:p>
          </table:table-cell>
          <table:table-cell office:value-type="string" table:style-name="ce9">
            <text:p>Здание 1970 года постройки. Нет центрального отопления и канализации. Крыша покрыта шифером. Участок под зданием с обременением: охранная зона ЛЭП 27 кв.м., охранная зона ЛЭС 65 кв.м., охранная зона водопровода 3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0" table:style-name="ce6">
            <text:p>400</text:p>
          </table:table-cell>
          <table:table-cell office:value-type="date" office:date-value="2021-10-18T00:00:00" table:style-name="ce7">
            <text:p>18.10.2021</text:p>
          </table:table-cell>
          <table:table-cell office:value-type="string" table:style-name="ce6">
            <text:p>416-ВЗ-21</text:p>
          </table:table-cell>
          <table:table-cell office:value-type="string" table:style-name="ce6">
            <text:p>ЮЛ</text:p>
          </table:table-cell>
          <table:table-cell office:value-type="string" table:style-name="ce6">
            <text:p>47:03:0709001:314</text:p>
          </table:table-cell>
          <table:table-cell office:value-type="string" table:style-name="ce4">
            <text:p>Ленинградская область, Приозерский муниципальный район, Петровское сельское поселение, п. Петровское, ул. Советская, д. 11</text:p>
          </table:table-cell>
          <table:table-cell office:value-type="string" table:style-name="ce6">
            <text:p>ЗД</text:p>
          </table:table-cell>
          <table:table-cell office:value-type="string" table:style-name="ce9">
            <text:p>Нет центрального отопления, водопровода и канализации. Участок под зданием с обременением: охранная зона электрокабеля 92 кв.м. Расположен вдали от центральной автодорог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1" table:style-name="ce6">
            <text:p>401</text:p>
          </table:table-cell>
          <table:table-cell office:value-type="date" office:date-value="2021-10-18T00:00:00" table:style-name="ce7">
            <text:p>18.10.2021</text:p>
          </table:table-cell>
          <table:table-cell office:value-type="string" table:style-name="ce6">
            <text:p>417-ВЗ-21</text:p>
          </table:table-cell>
          <table:table-cell office:value-type="string" table:style-name="ce6">
            <text:p>ЮЛ</text:p>
          </table:table-cell>
          <table:table-cell office:value-type="string" table:style-name="ce6">
            <text:p>47:03:1207001:1437</text:p>
          </table:table-cell>
          <table:table-cell office:value-type="string" table:style-name="ce4">
            <text:p>Ленинградская область, Приозерский муниципальный район, Сосновское сельское поселение, п. Сосново, ул. Лесная, д. 1</text:p>
          </table:table-cell>
          <table:table-cell office:value-type="string" table:style-name="ce6">
            <text:p>ЗД</text:p>
          </table:table-cell>
          <table:table-cell office:value-type="string" table:style-name="ce9">
            <text:p>Здание 1970 года постройки. Нет центрального отопления. Участок под зданием с обременением: охранная зона ЛЭП 98 кв.м., охранная зона кабеля связи 56 кв.м., охранная зона водопровода 161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2" table:style-name="ce6">
            <text:p>402</text:p>
          </table:table-cell>
          <table:table-cell office:value-type="date" office:date-value="2021-10-18T00:00:00" table:style-name="ce7">
            <text:p>18.10.2021</text:p>
          </table:table-cell>
          <table:table-cell office:value-type="string" table:style-name="ce6">
            <text:p>418-ВЗ-21</text:p>
          </table:table-cell>
          <table:table-cell office:value-type="string" table:style-name="ce6">
            <text:p>ЮЛ</text:p>
          </table:table-cell>
          <table:table-cell office:value-type="string" table:style-name="ce6">
            <text:p>47:03:0000000:10285</text:p>
          </table:table-cell>
          <table:table-cell office:value-type="string" table:style-name="ce4">
            <text:p>Ленинградская область, Приозерский район, Мичуринская волость, пос.Мичуринское, ул.Советская, д.48"б".</text:p>
          </table:table-cell>
          <table:table-cell office:value-type="string" table:style-name="ce6">
            <text:p>ЗД</text:p>
          </table:table-cell>
          <table:table-cell office:value-type="string" table:style-name="ce9">
            <text:p>Здание 1977 года постройки. Нет центрального отопления, водопровода и канализации. Участок под зданием с обременением: охранная зона ЛЭП 65 кв. м., охранная зона ЛЭС 8 кв. м., охранная зона кабеля 17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3" table:style-name="ce6">
            <text:p>403</text:p>
          </table:table-cell>
          <table:table-cell office:value-type="date" office:date-value="2021-10-18T00:00:00" table:style-name="ce7">
            <text:p>18.10.2021</text:p>
          </table:table-cell>
          <table:table-cell office:value-type="string" table:style-name="ce6">
            <text:p>419-ВЗ-21</text:p>
          </table:table-cell>
          <table:table-cell office:value-type="string" table:style-name="ce6">
            <text:p>ЮЛ</text:p>
          </table:table-cell>
          <table:table-cell office:value-type="string" table:style-name="ce6">
            <text:p>47:03:1002001:1252</text:p>
          </table:table-cell>
          <table:table-cell office:value-type="string" table:style-name="ce4">
            <text:p>Ленинградская область, Приозерский район, Мичуринская волость, пос.Мичуринское, ул.Первомайская, д.42а</text:p>
          </table:table-cell>
          <table:table-cell office:value-type="string" table:style-name="ce6">
            <text:p>ЗД</text:p>
          </table:table-cell>
          <table:table-cell office:value-type="string" table:style-name="ce9">
            <text:p>Нет центрального отопления и канализации. Участок под зданием с обременением: охранная зона электрокабеля 31 кв. м., охранная зона кабеля связи 58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404" table:style-name="ce6">
            <text:p>404</text:p>
          </table:table-cell>
          <table:table-cell office:value-type="date" office:date-value="2021-10-18T00:00:00" table:style-name="ce7">
            <text:p>18.10.2021</text:p>
          </table:table-cell>
          <table:table-cell office:value-type="string" table:style-name="ce6">
            <text:p>420-ВЗ-21</text:p>
          </table:table-cell>
          <table:table-cell office:value-type="string" table:style-name="ce6">
            <text:p>ЮЛ</text:p>
          </table:table-cell>
          <table:table-cell office:value-type="string" table:style-name="ce6">
            <text:p>47:22:0400022:170</text:p>
          </table:table-cell>
          <table:table-cell office:value-type="string" table:style-name="ce4">
            <text:p>Ленинградская область, Волосовский район, г. Волосово, ул. Восстания, д. 6</text:p>
          </table:table-cell>
          <table:table-cell office:value-type="string" table:style-name="ce6">
            <text:p>ЗД</text:p>
          </table:table-cell>
          <table:table-cell office:value-type="string" table:style-name="ce9">
            <text:p>Год постройки 1985г. Износ 100% Фундамент ленточный, перекрытия деревянные.В здание отсутствует вода, канализация, тепло. Увеличение кадастровой стоимости в 2 раза, 29213 руб. 58 коп. не обосновано, а также в одной линии и под одной кровлей находится гараж кадастровый № 47:22:0400022:171 где кадастровая стоимость 1 кв.м. составляет 5484 руб 53 коп.</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5" table:style-name="ce6">
            <text:p>405</text:p>
          </table:table-cell>
          <table:table-cell office:value-type="date" office:date-value="2021-10-18T00:00:00" table:style-name="ce7">
            <text:p>18.10.2021</text:p>
          </table:table-cell>
          <table:table-cell office:value-type="string" table:style-name="ce6">
            <text:p>421-ВЗ-21</text:p>
          </table:table-cell>
          <table:table-cell office:value-type="string" table:style-name="ce6">
            <text:p>ЮЛ</text:p>
          </table:table-cell>
          <table:table-cell office:value-type="string" table:style-name="ce6">
            <text:p>47:22:0400022:115</text:p>
          </table:table-cell>
          <table:table-cell office:value-type="string" table:style-name="ce4">
            <text:p>Ленинградская область, Волосовский, г. Волосово, ул. Восстания, д. 6</text:p>
          </table:table-cell>
          <table:table-cell office:value-type="string" table:style-name="ce6">
            <text:p>ЗД</text:p>
          </table:table-cell>
          <table:table-cell office:value-type="string" table:style-name="ce9">
            <text:p>Год постройки 1976г.Износ 86%. Здания склада разрушено. В здание отсутствовало вода,тепло, канализация. Склады не эксплуатируется с 1992г. Увеличение кадастровой стоимости в 3,4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6" table:style-name="ce6">
            <text:p>406</text:p>
          </table:table-cell>
          <table:table-cell office:value-type="date" office:date-value="2021-10-18T00:00:00" table:style-name="ce7">
            <text:p>18.10.2021</text:p>
          </table:table-cell>
          <table:table-cell office:value-type="string" table:style-name="ce6">
            <text:p>422-ВЗ-21</text:p>
          </table:table-cell>
          <table:table-cell office:value-type="string" table:style-name="ce6">
            <text:p>ЮЛ</text:p>
          </table:table-cell>
          <table:table-cell office:value-type="string" table:style-name="ce6">
            <text:p>47:22:0400022:114</text:p>
          </table:table-cell>
          <table:table-cell office:value-type="string" table:style-name="ce4">
            <text:p>Ленинградская область, Волосовский, г. Волосово, ул. Восстания, д. 6</text:p>
          </table:table-cell>
          <table:table-cell office:value-type="string" table:style-name="ce6">
            <text:p>ЗД</text:p>
          </table:table-cell>
          <table:table-cell office:value-type="string" table:style-name="ce9">
            <text:p>Год постройки 1976г. Износ 100%. Здание склада разрушено. В здании отсутствовало вода, тепло, канализация. Склад не эксплуатируется с 1992 г. Увеличение кадастровой стоимости 2,4 раза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7" table:style-name="ce6">
            <text:p>407</text:p>
          </table:table-cell>
          <table:table-cell office:value-type="date" office:date-value="2021-10-18T00:00:00" table:style-name="ce7">
            <text:p>18.10.2021</text:p>
          </table:table-cell>
          <table:table-cell office:value-type="string" table:style-name="ce6">
            <text:p>423-ВЗ-21</text:p>
          </table:table-cell>
          <table:table-cell office:value-type="string" table:style-name="ce6">
            <text:p>ЮЛ</text:p>
          </table:table-cell>
          <table:table-cell office:value-type="string" table:style-name="ce6">
            <text:p>47:22:0400022:103</text:p>
          </table:table-cell>
          <table:table-cell office:value-type="string" table:style-name="ce4">
            <text:p>Ленинградская область, Волосовский, г. Волосово, ул. Восстания, д. 6</text:p>
          </table:table-cell>
          <table:table-cell office:value-type="string" table:style-name="ce6">
            <text:p>ЗД</text:p>
          </table:table-cell>
          <table:table-cell office:value-type="string" table:style-name="ce9">
            <text:p>Год постройки здания 1976г. Износ 100%. Кровельное, потолочное и оконное деревянное перекрытие. В здание отсутствует вода, канализация, отопление. Плохие подъездные пути. Здание находится рядом с железнодорожными путями. Необоснованное увеличение кадастровой стоимости в 3 раз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08" table:style-name="ce6">
            <text:p>408</text:p>
          </table:table-cell>
          <table:table-cell office:value-type="date" office:date-value="2021-10-18T00:00:00" table:style-name="ce7">
            <text:p>18.10.2021</text:p>
          </table:table-cell>
          <table:table-cell office:value-type="string" table:style-name="ce6">
            <text:p>424-ВЗ-21</text:p>
          </table:table-cell>
          <table:table-cell office:value-type="string" table:style-name="ce6">
            <text:p>ЮЛ</text:p>
          </table:table-cell>
          <table:table-cell office:value-type="string" table:style-name="ce6">
            <text:p>47:22:0400022:107</text:p>
          </table:table-cell>
          <table:table-cell office:value-type="string" table:style-name="ce4">
            <text:p>Ленинградская область, Волосовский, г. Волосово, ул. Восстания, д. 6</text:p>
          </table:table-cell>
          <table:table-cell office:value-type="string" table:style-name="ce6">
            <text:p>ЗД</text:p>
          </table:table-cell>
          <table:table-cell office:value-type="string" table:style-name="ce9">
            <text:p>Год постройки 1958г. Износ 100% Здание полностью разрушено.Увеличение кадастровой стоимости в 1,6 раз, 52132 руб 51 коп за 1 кв .м не обосновано. А также по такому же адресу находится здание кадастровый № 47:22:0400022:103 кадастровая стоимость которого составляет 20278 руб.67 коп.</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409" table:style-name="ce6">
            <text:p>409</text:p>
          </table:table-cell>
          <table:table-cell office:value-type="date" office:date-value="2021-10-18T00:00:00" table:style-name="ce7">
            <text:p>18.10.2021</text:p>
          </table:table-cell>
          <table:table-cell office:value-type="string" table:style-name="ce6">
            <text:p>425-ВЗ-21</text:p>
          </table:table-cell>
          <table:table-cell office:value-type="string" table:style-name="ce6">
            <text:p>ФЛ</text:p>
          </table:table-cell>
          <table:table-cell office:value-type="string" table:style-name="ce6">
            <text:p>47:07:1044001:63387</text:p>
          </table:table-cell>
          <table:table-cell office:value-type="string" table:style-name="ce4">
            <text:p>Ленинградская область, Всеволожский муниципальный район, Заневское городское поселение, г. Кудрово, микрорайон Новый Оккервиль, ул. Областная, дом 5, корпус 2, квартира 716</text:p>
          </table:table-cell>
          <table:table-cell office:value-type="string" table:style-name="ce6">
            <text:p>ПОМ</text:p>
          </table:table-cell>
          <table:table-cell office:value-type="string" table:style-name="ce9">
            <text:p>Добрый день! Хотела бы оспорить кадастровую стоимость своей квартиры 47:07:1044001:63387 На 20.05.2020 стоимость квартиры была определена как 1319324.16 рублей, почему же сейчас стоимость возросла в разы и уже составляет 4 885 247.66 рублей. Объясните , как мне пенсионерке (чья пенсия не увеличивается также стремительно) оплачивать соответствующий налог?</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8">
          <table:table-cell office:value-type="float" office:value="410" table:style-name="ce6">
            <text:p>410</text:p>
          </table:table-cell>
          <table:table-cell office:value-type="date" office:date-value="2021-10-18T00:00:00" table:style-name="ce7">
            <text:p>18.10.2021</text:p>
          </table:table-cell>
          <table:table-cell office:value-type="string" table:style-name="ce6">
            <text:p>426-ВЗ-21</text:p>
          </table:table-cell>
          <table:table-cell office:value-type="string" table:style-name="ce6">
            <text:p>ЮЛ</text:p>
          </table:table-cell>
          <table:table-cell office:value-type="string" table:style-name="ce6">
            <text:p>47:03:1002001:1245</text:p>
          </table:table-cell>
          <table:table-cell office:value-type="string" table:style-name="ce4">
            <text:p>Ленинградская область, Приозерский, п. Мичуринское, ул. Первомайская, д. 15</text:p>
          </table:table-cell>
          <table:table-cell office:value-type="string" table:style-name="ce6">
            <text:p>ЗД</text:p>
          </table:table-cell>
          <table:table-cell office:value-type="string" table:style-name="ce9">
            <text:p>Нет центрального отопления. Участок под зданием с обременением: охранная зона ЛЭП 50 кв. м., охранная зона ЛЭС 20 кв. м., охранная зона кабеля 41 кв. м.,3 охранная зона водопровода 181 кв. м., охранная зона канализации 148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1" table:style-name="ce6">
            <text:p>411</text:p>
          </table:table-cell>
          <table:table-cell office:value-type="date" office:date-value="2021-10-18T00:00:00" table:style-name="ce7">
            <text:p>18.10.2021</text:p>
          </table:table-cell>
          <table:table-cell office:value-type="string" table:style-name="ce6">
            <text:p>427-ВЗ-21</text:p>
          </table:table-cell>
          <table:table-cell office:value-type="string" table:style-name="ce6">
            <text:p>ЮЛ</text:p>
          </table:table-cell>
          <table:table-cell office:value-type="string" table:style-name="ce6">
            <text:p>47:26:0607002:382</text:p>
          </table:table-cell>
          <table:table-cell office:value-type="string" table:style-name="ce4">
            <text:p>Ленинградская область, Тосненский район, г. Тосно, ул. Советская, д. 7</text:p>
          </table:table-cell>
          <table:table-cell office:value-type="string" table:style-name="ce6">
            <text:p>ЗД</text:p>
          </table:table-cell>
          <table:table-cell office:value-type="string" table:style-name="ce9">
            <text:p>ТЦ г. Тосно построен в 1961г. Центральное отопление отсутствует. Кадастровая стоимость с 4412650 руб увеличилась до 1205860681 руб. Необоснованное увеличение кадастровой сто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2" table:style-name="ce6">
            <text:p>412</text:p>
          </table:table-cell>
          <table:table-cell office:value-type="date" office:date-value="2021-10-18T00:00:00" table:style-name="ce7">
            <text:p>18.10.2021</text:p>
          </table:table-cell>
          <table:table-cell office:value-type="string" table:style-name="ce6">
            <text:p>428-ВЗ-21</text:p>
          </table:table-cell>
          <table:table-cell office:value-type="string" table:style-name="ce6">
            <text:p>ЮЛ</text:p>
          </table:table-cell>
          <table:table-cell office:value-type="string" table:style-name="ce6">
            <text:p>47:26:0000000:24559</text:p>
          </table:table-cell>
          <table:table-cell office:value-type="string" table:style-name="ce4">
            <text:p>Ленинградская область, Тосненский район, г.Тосно, пр.Ленина, д.47.</text:p>
          </table:table-cell>
          <table:table-cell office:value-type="string" table:style-name="ce6">
            <text:p>ЗД</text:p>
          </table:table-cell>
          <table:table-cell office:value-type="string" table:style-name="ce9">
            <text:p>Год ввода в эксплуатацию ТЦ Универмаг 1976. Капитальный ремонт не производился. значительное увеличение кадастровой стоимости объекта с 118310764 до 288377809</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3" table:style-name="ce6">
            <text:p>413</text:p>
          </table:table-cell>
          <table:table-cell office:value-type="date" office:date-value="2021-10-18T00:00:00" table:style-name="ce7">
            <text:p>18.10.2021</text:p>
          </table:table-cell>
          <table:table-cell office:value-type="string" table:style-name="ce6">
            <text:p>429-ВЗ-21</text:p>
          </table:table-cell>
          <table:table-cell office:value-type="string" table:style-name="ce6">
            <text:p>ЮЛ</text:p>
          </table:table-cell>
          <table:table-cell office:value-type="string" table:style-name="ce6">
            <text:p>47:26:0000000:27928</text:p>
          </table:table-cell>
          <table:table-cell office:value-type="string" table:style-name="ce4">
            <text:p>Ленинградская область, г.Тосно, ул.Советская, д.10-б</text:p>
          </table:table-cell>
          <table:table-cell office:value-type="string" table:style-name="ce6">
            <text:p>ЗД</text:p>
          </table:table-cell>
          <table:table-cell office:value-type="string" table:style-name="ce9">
            <text:p>Здание магазина, пристроенное к жилому дому с местами общего пользования. Площадь 430.3 кв. м. Построено в 1988г.</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4" table:style-name="ce6">
            <text:p>414</text:p>
          </table:table-cell>
          <table:table-cell office:value-type="date" office:date-value="2021-10-18T00:00:00" table:style-name="ce7">
            <text:p>18.10.2021</text:p>
          </table:table-cell>
          <table:table-cell office:value-type="string" table:style-name="ce6">
            <text:p>430-ВЗ-21</text:p>
          </table:table-cell>
          <table:table-cell office:value-type="string" table:style-name="ce6">
            <text:p>ЮЛ</text:p>
          </table:table-cell>
          <table:table-cell office:value-type="string" table:style-name="ce6">
            <text:p>47:03:0000000:8921</text:p>
          </table:table-cell>
          <table:table-cell office:value-type="string" table:style-name="ce4">
            <text:p>Ленинградская область, Приозерский район, Красноозерная волость, дер.Светлое.</text:p>
          </table:table-cell>
          <table:table-cell office:value-type="string" table:style-name="ce6">
            <text:p>ЗД</text:p>
          </table:table-cell>
          <table:table-cell office:value-type="string" table:style-name="ce9">
            <text:p>Здание 1971 года постройки. Нет центрального отопления и канализации. Участок под зданием с обременением: охранная зона линии связи 107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5" table:style-name="ce6">
            <text:p>415</text:p>
          </table:table-cell>
          <table:table-cell office:value-type="date" office:date-value="2021-10-18T00:00:00" table:style-name="ce7">
            <text:p>18.10.2021</text:p>
          </table:table-cell>
          <table:table-cell office:value-type="string" table:style-name="ce6">
            <text:p>431-ВЗ-21</text:p>
          </table:table-cell>
          <table:table-cell office:value-type="string" table:style-name="ce6">
            <text:p>ЮЛ</text:p>
          </table:table-cell>
          <table:table-cell office:value-type="string" table:style-name="ce6">
            <text:p>47:26:0605009:55</text:p>
          </table:table-cell>
          <table:table-cell office:value-type="string" table:style-name="ce4">
            <text:p>Ленинградская область, Тосненский, г. Тосно, ул. Красных Командиров, д. 36а</text:p>
          </table:table-cell>
          <table:table-cell office:value-type="string" table:style-name="ce6">
            <text:p>ЗД</text:p>
          </table:table-cell>
          <table:table-cell office:value-type="string" table:style-name="ce9">
            <text:p>Год постройки здания 1967. Находится в частном секторе. Удаленность от центральной части города. Водоснабжение, водоотведение отсутствует. Централизованное отопление отсутству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6" table:style-name="ce6">
            <text:p>416</text:p>
          </table:table-cell>
          <table:table-cell office:value-type="date" office:date-value="2021-10-18T00:00:00" table:style-name="ce7">
            <text:p>18.10.2021</text:p>
          </table:table-cell>
          <table:table-cell office:value-type="string" table:style-name="ce6">
            <text:p>432-ВЗ-21</text:p>
          </table:table-cell>
          <table:table-cell office:value-type="string" table:style-name="ce6">
            <text:p>ЮЛ</text:p>
          </table:table-cell>
          <table:table-cell office:value-type="string" table:style-name="ce6">
            <text:p>47:26:0607001:598</text:p>
          </table:table-cell>
          <table:table-cell office:value-type="string" table:style-name="ce4">
            <text:p>Ленинградская область, Тосненский, г. Тосно, пр-кт. Ленина, д. 20а</text:p>
          </table:table-cell>
          <table:table-cell office:value-type="string" table:style-name="ce6">
            <text:p>ЗД</text:p>
          </table:table-cell>
          <table:table-cell office:value-type="string" table:style-name="ce9">
            <text:p>Год постройки 1980. Капитального ремонта не производилось. Парковка у магазина отсутствует. Кадастровая стоимость увеличена необоснован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17" table:style-name="ce6">
            <text:p>417</text:p>
          </table:table-cell>
          <table:table-cell office:value-type="date" office:date-value="2021-10-18T00:00:00" table:style-name="ce7">
            <text:p>18.10.2021</text:p>
          </table:table-cell>
          <table:table-cell office:value-type="string" table:style-name="ce6">
            <text:p>433-ВЗ-21</text:p>
          </table:table-cell>
          <table:table-cell office:value-type="string" table:style-name="ce6">
            <text:p>ЮЛ</text:p>
          </table:table-cell>
          <table:table-cell office:value-type="string" table:style-name="ce6">
            <text:p/>
            <text:p>47:26:0604014:237</text:p>
          </table:table-cell>
          <table:table-cell office:value-type="string" table:style-name="ce4">
            <text:p>Ленинградская область, Тосненский район, г.Тосно, ул.Октябрьская, д.67.</text:p>
          </table:table-cell>
          <table:table-cell office:value-type="string" table:style-name="ce6">
            <text:p>ЗД</text:p>
          </table:table-cell>
          <table:table-cell office:value-type="string" table:style-name="ce9">
            <text:p>Год постройки здания магазина 1972. Находится в частном секторе, удаленность от центра г. Тосно. Водоснабжение, водоотведение и теплоснабжение отсутствует. Капитального ремонта не производилос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1">
          <table:table-cell office:value-type="float" office:value="418" table:style-name="ce6">
            <text:p>418</text:p>
          </table:table-cell>
          <table:table-cell office:value-type="date" office:date-value="2021-10-18T00:00:00" table:style-name="ce7">
            <text:p>18.10.2021</text:p>
          </table:table-cell>
          <table:table-cell office:value-type="string" table:style-name="ce6">
            <text:p>434-ВЗ-21</text:p>
          </table:table-cell>
          <table:table-cell office:value-type="string" table:style-name="ce6">
            <text:p>ЮЛ</text:p>
          </table:table-cell>
          <table:table-cell office:value-type="string" table:style-name="ce6">
            <text:p>47:26:0000000:34468</text:p>
          </table:table-cell>
          <table:table-cell office:value-type="string" table:style-name="ce4">
            <text:p>Ленинградская область, г.Тосно, пр.Ленина, д.61, вход IV, V</text:p>
          </table:table-cell>
          <table:table-cell office:value-type="string" table:style-name="ce6">
            <text:p>ПОМ</text:p>
          </table:table-cell>
          <table:table-cell office:value-type="string" table:style-name="ce9">
            <text:p>Магазин находится в жилом доме. Парковочные места отсутствуют.Многократное увеличение стоимости не обосновано.</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419" table:style-name="ce6">
            <text:p>419</text:p>
          </table:table-cell>
          <table:table-cell office:value-type="date" office:date-value="2021-10-18T00:00:00" table:style-name="ce7">
            <text:p>18.10.2021</text:p>
          </table:table-cell>
          <table:table-cell office:value-type="string" table:style-name="ce6">
            <text:p>435-ВЗ-21</text:p>
          </table:table-cell>
          <table:table-cell office:value-type="string" table:style-name="ce6">
            <text:p>ЮЛ</text:p>
          </table:table-cell>
          <table:table-cell office:value-type="string" table:style-name="ce6">
            <text:p>47:01:1108001:137</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61</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караульным помещением, в связи с чем считаем неверным указание Учреждения на код расчета 0603: Бытовые, административно-бытовые здания.</text:p>
            <text:p>Исходя из указаний стр. 107 Отчета, контрольно-пропускные пункты, проходные менее 100 кв. м (код подгруппы 0703),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По функциональному назначению, караульная используется для обслуживания контрольно-пропускного режима на участке *** (т.е. объект несет вспомогательные функции), и может использоваться только в составе имущественного комплекса предприятия. Предоставление данного объекта недвижимости в аренду в целях извлечения дохода не представляется возможным.</text:p>
            <text:p>Год ввода в эксплуатацию - 1982. На момент инвентаризации в 2006г Объект находился в неудовлетворительном состоянии, ремонт не проводился.</text:p>
            <text:p>Расстояние до Санкт-Петербурга составляет 140 км.</text:p>
            <text:p>Кроме того, на стр. 113 Отчета (таблица 44) указана минимальная стоимость м2 по Выборгскому району - 10 792руб/м2, средняя - 30 090руб./м2 максимальная 68 966 руб/м2.</text:p>
            <text:p>Объект был оценен в 4 628 971.47 руб, стоимость квадратного метра составила 51 778.20 руб./м2, что на 21 688,2 руб/м2 превышает среднее значение по региону, увеличение стоимости относительно предыдущей оценки (1 308,26 руб/м2) - 3 957,80%.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0" table:style-name="ce6">
            <text:p>420</text:p>
          </table:table-cell>
          <table:table-cell office:value-type="date" office:date-value="2021-10-18T00:00:00" table:style-name="ce7">
            <text:p>18.10.2021</text:p>
          </table:table-cell>
          <table:table-cell office:value-type="string" table:style-name="ce6">
            <text:p>436-ВЗ-21</text:p>
          </table:table-cell>
          <table:table-cell office:value-type="string" table:style-name="ce6">
            <text:p>ЮЛ</text:p>
          </table:table-cell>
          <table:table-cell office:value-type="string" table:style-name="ce6">
            <text:p>47:01:1108001:138</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5</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депо, предназначенным для отстоя и обслуживания локомотива ***.</text:p>
            <text:p>Исходя из указаний стр. 108 Отчета, Депо железнодорожные, локомотивные, метрополитена, электродепо, трамвайные, троллейбусные относятся к группе 7 (код подгруппы 0732).</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 Согласно данным ЕГРН адрес объекта - р-н Выборгский, п Гаврилово. Адрес места</text:p>
            <text:p>нахождения объекта не актуализирован, фактически же он находится за пределами п.Гаврилово на территории прилегающей к карьеру, разрабатываемому *** (Гавриловский массив местность, проезд 1-й Карьерный, д. 5).</text:p>
            <text:p>В выписке из ЕГРН об основных характеристиках объекта общая площадь 430.1м2, материалы стен - кирпич. В действительности из кирпича выполнена только постройка площадью 208,8 м2, Пристройка (лит 31) выполнена из гофрированного железа, что подтверждается техническим паспортом объекта и выпиской из ЕГРОКС (документы прилагаем).</text:p>
            <text:p>Что касается функционального назначения, то данное депо используется для отстоя и обслуживания локомотива *** (т.е. объект несет вспомогательные функции) и может использоваться только в составе имущественного комплекса предприятия. Предоставление данного объекта недвижимости в аренду в целях извлечения дохода не представляется возможным.</text:p>
            <text:p>Расстояние до Санкт-Петербурга составляет 140 км.</text:p>
            <text:p>Кроме того, на стр. 113 Отчета (таблица 44) указана минимальная стоимость м2 по Выборгскому району - 10 792руб/м2, средняя - 30 090руб/м2 максимальная 68 966 руб/м2.</text:p>
            <text:p>Объект был оценен в 18 370 784,61 руб, стоимость квадратного метра составила 42 712,82 руб/м2 (выше среднего), увеличение стоимости относительно предыдущей оценки - 402,2%. За указанную сумму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1" table:style-name="ce6">
            <text:p>421</text:p>
          </table:table-cell>
          <table:table-cell office:value-type="date" office:date-value="2021-10-18T00:00:00" table:style-name="ce7">
            <text:p>18.10.2021</text:p>
          </table:table-cell>
          <table:table-cell office:value-type="string" table:style-name="ce6">
            <text:p>437-ВЗ-21</text:p>
          </table:table-cell>
          <table:table-cell office:value-type="string" table:style-name="ce6">
            <text:p>ЮЛ</text:p>
          </table:table-cell>
          <table:table-cell office:value-type="string" table:style-name="ce6">
            <text:p>47:01:1108001:186</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Карьерный, д. 3</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складским помещением.</text:p>
            <text:p>Исходя из указаний стр. 107 Отчета, складские здания кроме ангаров (код подгруппы 0723),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Согласно данным ЕГРН, материалом стен объекта является кирпич, что не полностью соответствует действительности. Стены пристройки (Лит. И1 площадью 366,1м2) выполнены из металла. Это подтверждается выпиской ***.</text:p>
            <text:p>По функциональному назначению, склад может использоваться только для нужд *** (т.е. объект несет вспомогательные функции), в составе имущественного комплекса предприятия. Отдельные подъездные пути отсутствуют. Предоставление данного объекта недвижимости в аренду в целях извлечения дохода не представляется возможным.</text:p>
            <text:p>Расстояние до Санкт-Петербурга составляет 140 км.</text:p>
            <text:p>Год ввода в эксплуатацию - 1977. На момент технической инвентаризации в 2006 году Объект находился в неудовлетворительном состоянии износ 45%. Капитальный ремонт не проводился.</text:p>
            <text:p>Объект был оценен в 36 021 744.00 руб, стоимость квадратного метра составила 18 709.68 руб/м2, что составляет 192%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2" table:style-name="ce6">
            <text:p>422</text:p>
          </table:table-cell>
          <table:table-cell office:value-type="date" office:date-value="2021-10-18T00:00:00" table:style-name="ce7">
            <text:p>18.10.2021</text:p>
          </table:table-cell>
          <table:table-cell office:value-type="string" table:style-name="ce6">
            <text:p>438-ВЗ-21</text:p>
          </table:table-cell>
          <table:table-cell office:value-type="string" table:style-name="ce6">
            <text:p>ЮЛ</text:p>
          </table:table-cell>
          <table:table-cell office:value-type="string" table:style-name="ce6">
            <text:p>47:01:1108001:188</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63</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узкоспециализированным складским помещением (для хранения взрывоопасных веществ).</text:p>
            <text:p>Исходя из указаний стр. 107 Отчета, складские здания кроме ангаров (код подгруппы 0723),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Согласно данным ЕГРН адрес объекта - р-н Выборгский, п Гаврилово. Адрес места</text:p>
            <text:p>нахождения объекта не актуализирован, фактически же он находится за пределами п.</text:p>
            <text:p>Гаврилово на территории прилегающей к карьеру, разрабатываемому *** (Гавриловский массив местность, проезд 1-й Карьерный, д. 63).</text:p>
            <text:p>По функциональному назначению, хранилище может использоваться только для нужд *** (т.е. объект несет вспомогательные функции), в составе имущественного комплекса предприятия. Отдельные подъездные пути отсутствуют. Предоставление данного объекта недвижимости в аренду в целях извлечения дохода не представляется возможным.</text:p>
            <text:p>Расстояние до Санкт-Петербурга составляет 140 км.</text:p>
            <text:p>Год ввода в эксплуатацию - 1974.</text:p>
            <text:p>Объект был оценен в 1 288 003.56 руб, стоимость квадратного метра составила 22 676.12 руб/м2, что составляет 206,74%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3" table:style-name="ce6">
            <text:p>423</text:p>
          </table:table-cell>
          <table:table-cell office:value-type="date" office:date-value="2021-10-18T00:00:00" table:style-name="ce7">
            <text:p>18.10.2021</text:p>
          </table:table-cell>
          <table:table-cell office:value-type="string" table:style-name="ce6">
            <text:p>439-ВЗ-21</text:p>
          </table:table-cell>
          <table:table-cell office:value-type="string" table:style-name="ce6">
            <text:p>ЮЛ</text:p>
          </table:table-cell>
          <table:table-cell office:value-type="string" table:style-name="ce6">
            <text:p>47:01:1108001:227</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7</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ремонтным блоком (производственно-административное помещение).</text:p>
            <text:p>Исходя из указаний стр. 107 Отчета, производственные, производственно-складские и производственно-административные здания площадью 100 и более кв. м (код подгруппы 0704),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Согласно данным ЕГРН адрес объекта - р-н Выборгский, п Гаврилово. Адрес места</text:p>
            <text:p>нахождения объекта не актуализирован, фактически же он находится за пределами п.Гаврилово на территории прилегающий к карьеру, разрабатываемому *** (Гавриловский массив местность, проезд 1-й Карьерный, д. 7).</text:p>
            <text:p>По функциональному назначению, ремонтный блок может использоваться только для обслуживания технической базы ***(т.е. объект несет вспомогательные функции), и исключительно в составе имущественного комплекса предприятия. Отдельные подъездные пути отсутствуют. Предоставление данного объекта недвижимости в аренду в целях извлечения дохода не представляется возможным.</text:p>
            <text:p>Год ввода в эксплуатацию - 1987. На момент технической инвентаризации в 2006 году Объект находился в неудовлетворительном состоянии, капитальный ремонт не проводился.</text:p>
            <text:p>Расстояние до Санкт-Петербурга составляет 140 км.</text:p>
            <text:p>Кроме того, на стр. 113 Отчета (таблица 44) указана минимальная стоимость м2 по Выборгскому району - 10 792руб/м2, средняя - 30 090руб/м2 максимальная 68 966 руб/м2.</text:p>
            <text:p>Объект был оценен в 68 245 157.11 руб, стоимость квадратного метра составила 31 466.78 руб/м2 (выше среднего), увеличение стоимости относительно предыдущей оценки (12962,54) - 242,7%. По указанной стоимости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4" table:style-name="ce6">
            <text:p>424</text:p>
          </table:table-cell>
          <table:table-cell office:value-type="date" office:date-value="2021-10-18T00:00:00" table:style-name="ce7">
            <text:p>18.10.2021</text:p>
          </table:table-cell>
          <table:table-cell office:value-type="string" table:style-name="ce6">
            <text:p>440-ВЗ-21</text:p>
          </table:table-cell>
          <table:table-cell office:value-type="string" table:style-name="ce6">
            <text:p>ЮЛ</text:p>
          </table:table-cell>
          <table:table-cell office:value-type="string" table:style-name="ce6">
            <text:p>47:01:1108001:285</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65</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складским помещением.</text:p>
            <text:p>Исходя из указаний стр. 107 Отчета, складские здания кроме ангаров (код подгруппы 0723),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Согласно данным ЕГРН адрес объекта - р-н Выборгский, п Гаврилово. Адрес места нахождения объекта не актуализирован, фактически же он находится за пределами п. Гаврилово на территории прилегающей к карьеру, разрабатываемому***(Гавриловский массив местность, проезд 1-й Карьерный, д. 65).</text:p>
            <text:p>По функциональному назначению, хранилище может использоваться только для нужд *** (т.е. объект несет вспомогательные функции), в составе имущественного комплекса предприятия. Отдельные подъездные пути отсутствуют. Предоставление данного объекта недвижимости в аренду в целях извлечения дохода не представляется возможным.</text:p>
            <text:p>Расстояние до Санкт-Петербурга составляет 140 км.</text:p>
            <text:p>Год ввода в эксплуатацию - 1982. На момент технической инвентаризации в 2006 году Объект находился в неудовлетворительном состоянии износ 45%. Капитальный ремонт не проводился.</text:p>
            <text:p>Кроме того, на стр. 113 Отчета (таблица 44) указана минимальная стоимость м2 по Выборгскому району - 10 792руб/м2, средняя - 30 090руб/м2 максимальная 68 966 руб/м2.</text:p>
            <text:p>Объект был оценен в 4 002 311.40 руб, стоимость квадратного метра составила 24 675.16 руб/м2, что составляет 226,9 %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5" table:style-name="ce6">
            <text:p>425</text:p>
          </table:table-cell>
          <table:table-cell office:value-type="date" office:date-value="2021-10-18T00:00:00" table:style-name="ce7">
            <text:p>18.10.2021</text:p>
          </table:table-cell>
          <table:table-cell office:value-type="string" table:style-name="ce6">
            <text:p>441-ВЗ-21<text:s/></text:p>
          </table:table-cell>
          <table:table-cell office:value-type="string" table:style-name="ce6">
            <text:p>ЮЛ</text:p>
          </table:table-cell>
          <table:table-cell office:value-type="string" table:style-name="ce6">
            <text:p>47:01:1108001:424</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Карьерный, д. 1</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административно-бытовым корпусом</text:p>
            <text:p>Исходя из указаний стр. 106 Отчета, бытовые, административно-бытовые здания (код подгруппы 0603), относятся к группе 6 (административные и бытовые объекты).</text:p>
            <text:p>Учреждением объекту присвоен код расчета 0602: Бизнес-центры, который считаем неверным, поскольку данное здание используется для размещения помещений раздевалок и душевых для рабочих, а также помещения для администрации ***, а не для сдачи помещений в аренду другим организациям. В силу удаленности объекта от посёлка, спрос на его коммерческое использование путем сдачи помещений в аренду отсутствует.</text:p>
            <text:p>На стр. 107 отчета указано, что аналитиками Учреждения было собрано только 10 подходящих предложений данных объектов ценой от 6 260 - 51 497 руб/м2</text:p>
            <text:p>Объект был оценен в 69 093 358.59 руб, стоимость квадратного метра составила 41 685.28 руб/м2, что составляет 185%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26" table:style-name="ce6">
            <text:p>426</text:p>
          </table:table-cell>
          <table:table-cell office:value-type="date" office:date-value="2021-10-18T00:00:00" table:style-name="ce7">
            <text:p>18.10.2021</text:p>
          </table:table-cell>
          <table:table-cell office:value-type="string" table:style-name="ce6">
            <text:p>442-ВЗ-21</text:p>
          </table:table-cell>
          <table:table-cell office:value-type="string" table:style-name="ce6">
            <text:p>ЮЛ</text:p>
          </table:table-cell>
          <table:table-cell office:value-type="string" table:style-name="ce6">
            <text:p>47:01:1108001:425</text:p>
          </table:table-cell>
          <table:table-cell office:value-type="string" table:style-name="ce4">
            <text:p>Ленинградская область, Выборгский муниципальный район, Гончаровское сельское поселение, Гавриловский массив местность, проезд 1-й Карьерный, д. 67</text:p>
          </table:table-cell>
          <table:table-cell office:value-type="string" table:style-name="ce6">
            <text:p>ЗД</text:p>
          </table:table-cell>
          <table:table-cell office:value-type="string" table:style-name="ce9">
            <text:p>*** не согласно с кадастровой оценкой в отношении вышеуказанного объекта недвижимости и считает её завышенной в связи с нижеследующим:</text:p>
            <text:p>данный объект недвижимости является складским помещением.</text:p>
            <text:p>Исходя из указаний стр. 107 Отчета, складские здания кроме ангаров (код подгруппы 0723), относятся к группе 7 (объекты производственного назначения).</text:p>
            <text:p>Как указано на стр. 112-113 отчета, Основными ценообразующими факторами для Группы 7 являются:</text:p>
            <text:p>• площадь здания;</text:p>
            <text:p>• материал основных несущих конструкций;</text:p>
            <text:p>• год ввода в эксплуатацию;</text:p>
            <text:p>• функциональное назначение.</text:p>
            <text:p>К дополнительным ценообразующим факторам для Группы 7 возможно отнести:</text:p>
            <text:p>• расстояние до Санкт-Петербурга;</text:p>
            <text:p>• близость автомагистралей;</text:p>
            <text:p>• наличие подъездных путей.</text:p>
            <text:p>Согласно данным ЕГРН адрес объекта - р-н Выборгский, п Гаврилово. Адрес места нахождения объекта не актуализирован, фактически же он находится за пределами п. Гаврилово на территории прилегающей к карьеру, разрабатываемому *** (Гавриловский массив местность, проезд 1-й Карьерный, д. 67).</text:p>
            <text:p>По функциональному назначению, хранилище может использоваться только для нужд *** (т.е. объект несет вспомогательные функции), в составе имущественного комплекса предприятия. Отдельные подъездные пути отсутствуют. Предоставление данного объекта недвижимости в аренду в целях извлечения дохода не представляется возможным.</text:p>
            <text:p>Год ввода в эксплуатацию - 1982. На момент технической инвентаризации в 2006 году Объект находился в неудовлетворительном состоянии износ 45%. Капитальный ремонт не проводился.</text:p>
            <text:p>Расстояние до Санкт-Петербурга составляет 140 км.</text:p>
            <text:p>Кроме того, на стр. 113 Отчета (таблица 44) указана минимальная стоимость м2 по Выборгскому району - 10 792руб/м2, средняя - 30 090руб/м2 максимальная 68 966 руб/м2.</text:p>
            <text:p>Объект был оценен в 4 034 502.04 руб, стоимость квадратного метра составила 24 675.85 руб/м2, что составляет 226,7 % относительно предыдущей оценки. За по указанной стоимости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4">
          <table:table-cell office:value-type="float" office:value="427" table:style-name="ce6">
            <text:p>427</text:p>
          </table:table-cell>
          <table:table-cell office:value-type="date" office:date-value="2021-10-18T00:00:00" table:style-name="ce7">
            <text:p>18.10.2021</text:p>
          </table:table-cell>
          <table:table-cell office:value-type="string" table:style-name="ce6">
            <text:p>443-ВЗ-21</text:p>
          </table:table-cell>
          <table:table-cell office:value-type="string" table:style-name="ce6">
            <text:p>ЮЛ</text:p>
          </table:table-cell>
          <table:table-cell office:value-type="string" table:style-name="ce6">
            <text:p>47:07:0709001:45</text:p>
          </table:table-cell>
          <table:table-cell office:value-type="string" table:style-name="ce4">
            <text:p>Ленинградская область, Бугровское СП, Гаражный проезд, земельный участок №1</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боксом для стоянки автотранспорта. Объект используется предприятием не для извлечения прибыли, а для отстоя собственных транспортных средств.</text:p>
            <text:p>На стр. 98 Отчета (таблица 37) указана минимальная стоимость м2 по Всеволожскому району - 4 444,44 руб/м2, средняя - 11 783,03 руб/м2 максимальная 29 500,00 руб/м2.</text:p>
            <text:p>Объект был оценен в 26 680 615.20 руб, стоимость квадратного метра составила 28 356.48 руб/м2 (т.е. практически максимальная), что составляет 901,77 %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6">
          <table:table-cell office:value-type="float" office:value="428" table:style-name="ce6">
            <text:p>428</text:p>
          </table:table-cell>
          <table:table-cell office:value-type="date" office:date-value="2021-10-18T00:00:00" table:style-name="ce7">
            <text:p>18.10.2021</text:p>
          </table:table-cell>
          <table:table-cell office:value-type="string" table:style-name="ce6">
            <text:p>444-ВЗ-21</text:p>
          </table:table-cell>
          <table:table-cell office:value-type="string" table:style-name="ce6">
            <text:p>ЮЛ</text:p>
          </table:table-cell>
          <table:table-cell office:value-type="string" table:style-name="ce6">
            <text:p>47:07:0709006:780</text:p>
          </table:table-cell>
          <table:table-cell office:value-type="string" table:style-name="ce4">
            <text:p>Ленинградская область, Всеволожский муниципальный район, Бугровское сельское поселение, п. Бугры, Гаражный проезд, д. 1</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боксом для стоянки автотранспорта, и используется для хранения транспорта предприятия.</text:p>
            <text:p>На стр. 98 Отчета (таблица 37) указана минимальная стоимость м2 по Всеволожскому району - 4 444,44 руб/м2, средняя - 11 783,03 руб/м2 максимальная 29 500,00 руб/м2.</text:p>
            <text:p>Объект был оценен в 41 301 508.73 руб, стоимость квадратного метра составила 25 308.85 руб/м2 (т.е. практически максимальная), что составляет 1093,78% относительно предыдущей оценки. По указанной цене реализовать объект на рынке недвижимого имущества возможным не представляетс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429" table:style-name="ce6">
            <text:p>429</text:p>
          </table:table-cell>
          <table:table-cell office:value-type="date" office:date-value="2021-10-18T00:00:00" table:style-name="ce7">
            <text:p>18.10.2021</text:p>
          </table:table-cell>
          <table:table-cell office:value-type="string" table:style-name="ce6">
            <text:p>445-ВЗ-21</text:p>
          </table:table-cell>
          <table:table-cell office:value-type="string" table:style-name="ce6">
            <text:p>ЮЛ</text:p>
          </table:table-cell>
          <table:table-cell office:value-type="string" table:style-name="ce6">
            <text:p>47:07:0709006:781</text:p>
          </table:table-cell>
          <table:table-cell office:value-type="string" table:style-name="ce4">
            <text:p>Ленинградская область, Всеволожский муниципальный район, Бугровское сельское поселение, п. Бугры, Гаражный проезд, д. 1</text:p>
          </table:table-cell>
          <table:table-cell office:value-type="string" table:style-name="ce6">
            <text:p>ЗД</text:p>
          </table:table-cell>
          <table:table-cell office:value-type="string" table:style-name="ce9">
            <text:p>*** не согласно с кадастровой оценкой вышеуказанного объекта недвижимости и считает её завышенной в связи с нижеследующим:</text:p>
            <text:p>данный объект недвижимости является общежитием и относится к подгруппе 0507 (общежития).</text:p>
            <text:p>На стр. 106 отчета указано, что минимальная удельная цена предложения была отмечена для объекта в Тихвинском районе - 13 181 руб. / кв. м, максимальная - для объекта в Тосненском районе - 80 000 руб. / кв.м.</text:p>
            <text:p>На стр.35 Отчета указано, что в случае отсутствия информации о материале стен объекта оценки, используется значение «кирпичные», как наиболее распространенные для данного вида объектов;</text:p>
            <text:p>В ЕГРН информация о материалах стен объекта отсутствует. Фактически же, стены объекта и перекрытия деревянные, что подтверждается данными технического паспорта.</text:p>
            <text:p>Объект был оценен в 6 717 529.68 руб, стоимость квадратного метра составила 53 356.07 руб/м2 (т.е. более, чем в 4 раза превышающая минимальную цену), что составляет 1115,9% относительно предыдущей оценки. По указанной цене реализовать объект на рынке недвижимого имущества возможным не представляется. К тому же, объект используется не для извлечения прибыли, а для временного проживания работников предприятия.</text:p>
            <text:p>На основании изложенного, просим скорректировать кадастровую стоимость объекта в меньшую сторону.</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5">
          <table:table-cell office:value-type="float" office:value="430" table:style-name="ce6">
            <text:p>430</text:p>
          </table:table-cell>
          <table:table-cell office:value-type="date" office:date-value="2021-10-18T00:00:00" table:style-name="ce7">
            <text:p>18.10.2021</text:p>
          </table:table-cell>
          <table:table-cell office:value-type="string" table:style-name="ce6">
            <text:p>446-ВЗ-21</text:p>
          </table:table-cell>
          <table:table-cell office:value-type="string" table:style-name="ce6">
            <text:p>ФЛ</text:p>
          </table:table-cell>
          <table:table-cell office:value-type="string" table:style-name="ce6">
            <text:p>47:16:0101004:432</text:p>
          </table:table-cell>
          <table:table-cell office:value-type="string" table:style-name="ce4">
            <text:p>Ленинградская область, Кировский район, г. Кировск, бульвар Партизанской Славы, д. 12а</text:p>
          </table:table-cell>
          <table:table-cell office:value-type="string" table:style-name="ce6">
            <text:p>ЗД</text:p>
          </table:table-cell>
          <table:table-cell office:value-type="string" table:style-name="ce9">
            <text:p>Данное здание с 2020 Банку не принадлежит, а с 2021 года увеличилась кадастровая стоимость более чем в 2,2 раза. Данное повышение приведет к убыточности обслуживания здания и невозможности заниматься текущими ремонтами и поддержанием работоспособности систем пожаротушения, кондиционирования и т.п. Прошу учесть данный факт и тот факт, что данная кадастровая стоимость выше рыночной(цена покупки, продажи) и указать прежнюю Кадастровую стоимость 37 601 748 рублей 86 копеек с 2021 года, а не планируемую, согласно вашего проекта переоценки с начала года, в размере 83 181 763 рублей 16 копеек. Так же прошу учесть, что Первый этаж(цокольный)- частично технический и не эксплуатируется по назначению данного здания общей площадью 1838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1">
          <table:table-cell office:value-type="float" office:value="431" table:style-name="ce6">
            <text:p>431</text:p>
          </table:table-cell>
          <table:table-cell office:value-type="date" office:date-value="2021-10-18T00:00:00" table:style-name="ce7">
            <text:p>18.10.2021</text:p>
          </table:table-cell>
          <table:table-cell office:value-type="string" table:style-name="ce6">
            <text:p>447-ВЗ-21</text:p>
          </table:table-cell>
          <table:table-cell office:value-type="string" table:style-name="ce6">
            <text:p>ФЛ</text:p>
          </table:table-cell>
          <table:table-cell office:value-type="string" table:style-name="ce6">
            <text:p>47:03:0301004:2221</text:p>
          </table:table-cell>
          <table:table-cell office:value-type="string" table:style-name="ce4">
            <text:p>Ленинградская область, р-н. Приозерский, г. Приозерск, ул. Чапаева, д. 26, кв. 62</text:p>
          </table:table-cell>
          <table:table-cell office:value-type="string" table:style-name="ce6">
            <text:p>ПОМ</text:p>
          </table:table-cell>
          <table:table-cell office:value-type="string" table:style-name="ce9">
            <text:p>Кадастровая стоимость выросла почти в два раза, считаю такой рост необоснованным, прошу пересмотреть кадастровую стоимость квартир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432" table:style-name="ce6">
            <text:p>432</text:p>
          </table:table-cell>
          <table:table-cell office:value-type="date" office:date-value="2021-10-18T00:00:00" table:style-name="ce7">
            <text:p>18.10.2021</text:p>
          </table:table-cell>
          <table:table-cell office:value-type="string" table:style-name="ce6">
            <text:p>448-ВЗ-21</text:p>
          </table:table-cell>
          <table:table-cell office:value-type="string" table:style-name="ce6">
            <text:p>ЮЛ</text:p>
          </table:table-cell>
          <table:table-cell office:value-type="string" table:style-name="ce6">
            <text:p>47:07:0405001:426</text:p>
          </table:table-cell>
          <table:table-cell office:value-type="string" table:style-name="ce4">
            <text:p>Ленинградская область, Всеволожский, д. Вартемяги, ш. Токсовское, д. 10</text:p>
          </table:table-cell>
          <table:table-cell office:value-type="string" table:style-name="ce6">
            <text:p>ЗД</text:p>
          </table:table-cell>
          <table:table-cell office:value-type="string" table:style-name="ce9">
            <text:p>Просим пересмотреть кадастровую оценку здания по адресу: Всеволожский р-н, д.Вартемяги, Токсовское шоссе, дом 10. Кадастровый номер: 47:07:0405001:426 Гараж и административное здание, общая площадь 280,2кв.м., фактическое использование (тип объекта-назначение) ЗДАНИЕ ПРОИЗВОДСТВЕННО-СКЛАДСКОГО НАЗНАЧЕНИЯ: площадь производственно-складской части - 223,00 кв.м., площадь административной части - 57,2 кв.м.. Считаем, что удельный показатель кадастровой стоимости 50 300,22руб. за кв.метр может быть применим не ко всему зданию, а только к его админист ативной части - 57.2 кв.м., к оценке площади производственно-складской части с фактическим использованием под склад (хранение электрооборудования, вид деятельности организации- оптовая торговля электрооборудованием) 223,00 кв.м. должен быть использован другой удельный показатель кадастровой стоимости. Объект оценки расположен в производственной зоне (ПО)1. На основании ОТЧЕТА №5021-П об оценке рыночной стоимости объекта недвижимого имущества, дата составления отчета 28 июля 2021г, исполнитель ООО "Единый центр оценки и экспертиз", рыночная стоимость здания без учета НДС на 08.07.2012г ориентировочно составила 3 640 000 (Три миллиона шестьсот сорок тысяч) рублей. Приложение: ОТЧЕТ №5021-П.</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433" table:style-name="ce6">
            <text:p>433</text:p>
          </table:table-cell>
          <table:table-cell office:value-type="date" office:date-value="2021-10-19T00:00:00" table:style-name="ce7">
            <text:p>19.10.2021</text:p>
          </table:table-cell>
          <table:table-cell office:value-type="string" table:style-name="ce6">
            <text:p>449-ВЗ-21</text:p>
          </table:table-cell>
          <table:table-cell office:value-type="string" table:style-name="ce6">
            <text:p>ФЛ</text:p>
          </table:table-cell>
          <table:table-cell office:value-type="string" table:style-name="ce6">
            <text:p>47:16:0101012:210</text:p>
          </table:table-cell>
          <table:table-cell office:value-type="string" table:style-name="ce4">
            <text:p>Ленинградская область, Всеволожский, д. Вартемяги, ш. Токсовское, д. 10</text:p>
          </table:table-cell>
          <table:table-cell office:value-type="string" table:style-name="ce6">
            <text:p>ЗД</text:p>
          </table:table-cell>
          <table:table-cell office:value-type="string" table:style-name="ce9">
            <text:p>Я владею на праве собственности жилым домом, расположенным по адресу: Ленинградская область, г.Кировск, ул.Набережная,д.86а, кадастровый номер 47:16:0101012:210, площадью 149,7 кв.м. В настоящее время кадастровая стоимость жилого дома составляет 1 564 320,09 руб. Согласно данным оценки ГБУ «ЛенКадОценка» кадастровая стоимость будет составлять 2 949 868,29 руб. Кадастровый номер: 47:16:0101012:210 Жилой дом Адрес: Кировский район, г. Кировск, ул. Набережная, д. 86а Площадь: 149.70 кв.м. Категория: Здание Код расчета: 0202 : Дома индивидуальные Оценочная группа : ЗП1: Здания_основные Удельный показатель кадастровой стоимости: 19 705.20 Руб. за кв. метр Кадастровая стоимость: 2 949 868.29 руб. По каким критериям определена такая высокая стоимость? Ранее Кадастровая стоимость моего дома составляла: 1 564 320,09 руб. На основании чего она так значительно увеличилась? Магазины ,аптеки, школы, садики, больницы в шаговой доступности отсутствуют. Коммунальная инфраструктура развита недостаточно: центральной канализации нет, ненадежное электроснабжение приводит к частому отключению от электричества, дороги и подъезды грунтовые, что делает затруднительным проезд к домам в межсезонье. Водопровод построен жителями за свой счет. Прокладка газопровода также частично осуществлялась за счет собственных средств граждан- жителей данной территории. (проект стоимостью около 1 000 000 оплачивался жителями). Для сравнения, примерно такой же площади дом в центре города Кировска стоит столько же. Кадастровый номер: 47:16:0101006:2376 Жилой дом Адрес: г. Кировск, ул. Мира, д. 3-2 Площадь: 144.00 кв.м. Категория: Здание Код расчета: 0202 : Дома индивидуальные Оценочная группа : ЗП1: Здания_основные Удельный показатель кадастровой стоимости: 19 814.77 Руб. за кв. метр Кадастровая стоимость: 2 853 326.96 руб. Хотя в центре Кировска, есть вся необходимая для жизни городская инфраструктура. Категорически не согласна с такой высокой кадастровой стоимостью и требую ее пересчитать в сторону уменьшения.</text:p>
          </table:table-cell>
          <table:table-cell office:value-type="string" table:style-name="ce4">
            <text:p>Дубль см. 221-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434" table:style-name="ce6">
            <text:p>434</text:p>
          </table:table-cell>
          <table:table-cell office:value-type="date" office:date-value="2021-10-19T00:00:00" table:style-name="ce7">
            <text:p>19.10.2021</text:p>
          </table:table-cell>
          <table:table-cell office:value-type="string" table:style-name="ce6">
            <text:p>450-ВЗ-21</text:p>
          </table:table-cell>
          <table:table-cell office:value-type="string" table:style-name="ce6">
            <text:p>ФЛ</text:p>
          </table:table-cell>
          <table:table-cell office:value-type="string" table:style-name="ce6">
            <text:p>47:16:0101006:2376</text:p>
          </table:table-cell>
          <table:table-cell office:value-type="string" table:style-name="ce4">
            <text:p>Ленинградская область, г. Кировск, ул. Мира, д. 3-2</text:p>
          </table:table-cell>
          <table:table-cell office:value-type="string" table:style-name="ce6">
            <text:p>ЗД</text:p>
          </table:table-cell>
          <table:table-cell office:value-type="string" table:style-name="ce9">
            <text:p>Я владею на праве собственности жилым домом, расположенным по адресу: Ленинградская область, г.Кировск, ул.Набережная,д.86а, кадастровый номер 47:16:0101012:210, площадью 149,7 кв.м. В настоящее время кадастровая стоимость жилого дома составляет 1 564 320,09 руб. Согласно данным оценки ГБУ «ЛенКадОценка» кадастровая стоимость будет составлять 2 949 868,29 руб. Кадастровый номер: 47:16:0101012:210 Жилой дом Адрес: Кировский район, г. Кировск, ул. Набережная, д. 86а Площадь: 149.70 кв.м. Категория: Здание Код расчета: 0202 : Дома индивидуальные Оценочная группа : ЗП1: Здания_основные Удельный показатель кадастровой стоимости: 19 705.20 Руб. за кв. метр Кадастровая стоимость: 2 949 868.29 руб. По каким критериям определена такая высокая стоимость? Ранее Кадастровая стоимость моего дома составляла: 1 564 320,09 руб. На основании чего она так значительно увеличилась? Магазины ,аптеки, школы, садики, больницы в шаговой доступности отсутствуют. Коммунальная инфраструктура развита недостаточно: центральной канализации нет, ненадежное электроснабжение приводит к частому отключению от электричества, дороги и подъезды грунтовые, что делает затруднительным проезд к домам в межсезонье. Водопровод построен жителями за свой счет. Прокладка газопровода также частично осуществлялась за счет собственных средств граждан- жителей данной территории. (проект стоимостью около 1 000 000 оплачивался жителями). Для сравнения, примерно такой же площади дом в центре города Кировска стоит столько же. Кадастровый номер: 47:16:0101006:2376 Жилой дом Адрес: г. Кировск, ул. Мира, д. 3-2 Площадь: 144.00 кв.м. Категория: Здание Код расчета: 0202 : Дома индивидуальные Оценочная группа : ЗП1: Здания_основные Удельный показатель кадастровой стоимости: 19 814.77 Руб. за кв. метр Кадастровая стоимость: 2 853 326.96 руб. Хотя в центре Кировска, есть вся необходимая для жизни городская инфраструктура. Категорически не согласна с такой высокой кадастровой стоимостью и требую ее пересчитать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3">
          <table:table-cell office:value-type="float" office:value="435" table:style-name="ce6">
            <text:p>435</text:p>
          </table:table-cell>
          <table:table-cell office:value-type="date" office:date-value="2021-10-19T00:00:00" table:style-name="ce7">
            <text:p>19.10.2021</text:p>
          </table:table-cell>
          <table:table-cell office:value-type="string" table:style-name="ce6">
            <text:p>451-ВЗ-21</text:p>
          </table:table-cell>
          <table:table-cell office:value-type="string" table:style-name="ce6">
            <text:p>ФЛ</text:p>
          </table:table-cell>
          <table:table-cell office:value-type="string" table:style-name="ce6">
            <text:p>47:29:0103012:210</text:p>
          </table:table-cell>
          <table:table-cell office:value-type="string" table:style-name="ce4">
            <text:p>Ленинградская область, р-н. Лужский, г. Луга, ул. Красной Артиллерии, д. 34, кв. 59</text:p>
          </table:table-cell>
          <table:table-cell office:value-type="string" table:style-name="ce6">
            <text:p>ПОМ</text:p>
          </table:table-cell>
          <table:table-cell office:value-type="string" table:style-name="ce9">
            <text:p>Здравствуйте! Прошу снизить кадастровую стоимость квартиры, определенную на 01.01.2022г. Дом построен более 50 лет назад, капитальный ремонт дома не производился с момента постройки, общедомовое имущество изношено (стояки подлежат замене), высокая степень износа. Квартира расположена на 5-ом этаже. В 2020 году протекла крыша. Считаю стоимость завышенной по сравнению с квартирами в домах города, построенных значительно позж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4">
          <table:table-cell office:value-type="float" office:value="436" table:style-name="ce6">
            <text:p>436</text:p>
          </table:table-cell>
          <table:table-cell office:value-type="date" office:date-value="2021-10-19T00:00:00" table:style-name="ce7">
            <text:p>19.10.2021</text:p>
          </table:table-cell>
          <table:table-cell office:value-type="string" table:style-name="ce6">
            <text:p>452-ВЗ-21</text:p>
          </table:table-cell>
          <table:table-cell office:value-type="string" table:style-name="ce6">
            <text:p>ЮЛ</text:p>
          </table:table-cell>
          <table:table-cell office:value-type="string" table:style-name="ce6">
            <text:p>47:26:0607001:253</text:p>
          </table:table-cell>
          <table:table-cell office:value-type="string" table:style-name="ce4">
            <text:p>Ленинградская область, Тосненский, г. Тосно, ш. Барыбина, д. 6</text:p>
          </table:table-cell>
          <table:table-cell office:value-type="string" table:style-name="ce6">
            <text:p>ЗД</text:p>
          </table:table-cell>
          <table:table-cell office:value-type="string" table:style-name="ce9">
            <text:p>Год постройки здания 1988, размещен в жилом доме. Парковочных мест к зданию н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437" table:style-name="ce6">
            <text:p>437</text:p>
          </table:table-cell>
          <table:table-cell office:value-type="date" office:date-value="2021-10-19T00:00:00" table:style-name="ce7">
            <text:p>19.10.2021</text:p>
          </table:table-cell>
          <table:table-cell office:value-type="string" table:style-name="ce6">
            <text:p>453-ВЗ-21</text:p>
          </table:table-cell>
          <table:table-cell office:value-type="string" table:style-name="ce6">
            <text:p>ЮЛ</text:p>
          </table:table-cell>
          <table:table-cell office:value-type="string" table:style-name="ce6">
            <text:p>47:03:1002001:2484</text:p>
          </table:table-cell>
          <table:table-cell office:value-type="string" table:style-name="ce4">
            <text:p>Ленинградская область, Приозерский район, Мичуринская волость, пос.Мичуринское, ул.Советская, д.43.</text:p>
          </table:table-cell>
          <table:table-cell office:value-type="string" table:style-name="ce6">
            <text:p>ЗД</text:p>
          </table:table-cell>
          <table:table-cell office:value-type="string" table:style-name="ce9">
            <text:p>Нет центрального отопления и канализации. Участок под зданием с обременением: охранная зона ЛЭП 22 кв. м., охранная зона водопровода 34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38" table:style-name="ce6">
            <text:p>438</text:p>
          </table:table-cell>
          <table:table-cell office:value-type="date" office:date-value="2021-10-19T00:00:00" table:style-name="ce7">
            <text:p>19.10.2021</text:p>
          </table:table-cell>
          <table:table-cell office:value-type="string" table:style-name="ce6">
            <text:p>454-ВЗ-21</text:p>
          </table:table-cell>
          <table:table-cell office:value-type="string" table:style-name="ce6">
            <text:p>ЮЛ</text:p>
          </table:table-cell>
          <table:table-cell office:value-type="string" table:style-name="ce6">
            <text:p>47:03:1207002:982</text:p>
          </table:table-cell>
          <table:table-cell office:value-type="string" table:style-name="ce4">
            <text:p>Ленинградская область, Приозерский, п. Сосново, ул. Октябрьская, д. 1</text:p>
          </table:table-cell>
          <table:table-cell office:value-type="string" table:style-name="ce6">
            <text:p>ЗД</text:p>
          </table:table-cell>
          <table:table-cell office:value-type="string" table:style-name="ce9">
            <text:p><text:s/>Нет центрального отопления и канализации. Участок под зданием с обременением: охранная зона ЛЭП 13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39" table:style-name="ce6">
            <text:p>439</text:p>
          </table:table-cell>
          <table:table-cell office:value-type="date" office:date-value="2021-10-19T00:00:00" table:style-name="ce7">
            <text:p>19.10.2021</text:p>
          </table:table-cell>
          <table:table-cell office:value-type="string" table:style-name="ce6">
            <text:p>455-ВЗ-21</text:p>
          </table:table-cell>
          <table:table-cell office:value-type="string" table:style-name="ce6">
            <text:p>ЮЛ</text:p>
          </table:table-cell>
          <table:table-cell office:value-type="string" table:style-name="ce6">
            <text:p>47:03:1207003:708</text:p>
          </table:table-cell>
          <table:table-cell office:value-type="string" table:style-name="ce4">
            <text:p>Ленинградская область, Приозерский, п. Сосново, ул. Советская, д. 2</text:p>
          </table:table-cell>
          <table:table-cell office:value-type="string" table:style-name="ce6">
            <text:p>ЗД</text:p>
          </table:table-cell>
          <table:table-cell office:value-type="string" table:style-name="ce9">
            <text:p>Участок под зданием с обременением: охранная зона ЛЭП 365 кв. м., охранная зона канализации 92 кв. м., охранная зона теплотрассы 210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40" table:style-name="ce6">
            <text:p>440</text:p>
          </table:table-cell>
          <table:table-cell office:value-type="date" office:date-value="2021-10-19T00:00:00" table:style-name="ce7">
            <text:p>19.10.2021</text:p>
          </table:table-cell>
          <table:table-cell office:value-type="string" table:style-name="ce6">
            <text:p>456-ВЗ-21</text:p>
          </table:table-cell>
          <table:table-cell office:value-type="string" table:style-name="ce6">
            <text:p>ЮЛ</text:p>
          </table:table-cell>
          <table:table-cell office:value-type="string" table:style-name="ce6">
            <text:p>47:03:1207002:981</text:p>
          </table:table-cell>
          <table:table-cell office:value-type="string" table:style-name="ce4">
            <text:p>Ленинградская область, Приозерский, п. Сосново, ул. Ленинградская, д. 14</text:p>
          </table:table-cell>
          <table:table-cell office:value-type="string" table:style-name="ce6">
            <text:p>ЗД</text:p>
          </table:table-cell>
          <table:table-cell office:value-type="string" table:style-name="ce9">
            <text:p>Участок под зданием с обременением: охранная зона линии связи 79 кв. м., охранная зона газопровод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41" table:style-name="ce6">
            <text:p>441</text:p>
          </table:table-cell>
          <table:table-cell office:value-type="date" office:date-value="2021-10-19T00:00:00" table:style-name="ce7">
            <text:p>19.10.2021</text:p>
          </table:table-cell>
          <table:table-cell office:value-type="string" table:style-name="ce6">
            <text:p>457-ВЗ-21</text:p>
          </table:table-cell>
          <table:table-cell office:value-type="string" table:style-name="ce6">
            <text:p>ЮЛ</text:p>
          </table:table-cell>
          <table:table-cell office:value-type="string" table:style-name="ce6">
            <text:p>47:03:0000000:11312</text:p>
          </table:table-cell>
          <table:table-cell office:value-type="string" table:style-name="ce4">
            <text:p>Ленинградская область, Приозерский район, Сосновское сельское поселение, пос.Сосново, ул.Меридианная, д.4</text:p>
          </table:table-cell>
          <table:table-cell office:value-type="string" table:style-name="ce6">
            <text:p>ЗД</text:p>
          </table:table-cell>
          <table:table-cell office:value-type="string" table:style-name="ce9">
            <text:p>Здание склада 1967 года постройки. Нет отопления, водопровода и канализации. Участок под зданием с обременением: охранная зона ЛЭП 18 кв. 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1">
          <table:table-cell office:value-type="float" office:value="442" table:style-name="ce6">
            <text:p>442</text:p>
          </table:table-cell>
          <table:table-cell office:value-type="date" office:date-value="2021-10-19T00:00:00" table:style-name="ce7">
            <text:p>19.10.2021</text:p>
          </table:table-cell>
          <table:table-cell office:value-type="string" table:style-name="ce6">
            <text:p>458-ВЗ-21</text:p>
          </table:table-cell>
          <table:table-cell office:value-type="string" table:style-name="ce6">
            <text:p>ФЛ</text:p>
          </table:table-cell>
          <table:table-cell office:value-type="string" table:style-name="ce6">
            <text:p>47:09:0110001:763</text:p>
          </table:table-cell>
          <table:table-cell office:value-type="string" table:style-name="ce4">
            <text:p>Ленинградская область, р-н. Всеволожский, д. Старая, ул. Верхняя, д. 11, кв. 59</text:p>
          </table:table-cell>
          <table:table-cell office:value-type="string" table:style-name="ce6">
            <text:p>ПОМ</text:p>
          </table:table-cell>
          <table:table-cell office:value-type="string" table:style-name="ce9">
            <text:p>Здравствуйте. Я не согласен с кадастровой стоимостью моей квартиры. Она должна быть ниже</text:p>
            <text:p>Что дела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8">
          <table:table-cell office:value-type="float" office:value="443" table:style-name="ce6">
            <text:p>443</text:p>
          </table:table-cell>
          <table:table-cell office:value-type="date" office:date-value="2021-10-19T00:00:00" table:style-name="ce7">
            <text:p>19.10.2021</text:p>
          </table:table-cell>
          <table:table-cell office:value-type="string" table:style-name="ce6">
            <text:p>459-ВЗ-21</text:p>
          </table:table-cell>
          <table:table-cell office:value-type="string" table:style-name="ce6">
            <text:p>ЮЛ</text:p>
          </table:table-cell>
          <table:table-cell office:value-type="string" table:style-name="ce6">
            <text:p>47:26:0916007:271</text:p>
          </table:table-cell>
          <table:table-cell office:value-type="string" table:style-name="ce4">
            <text:p>Ленинградская область, Тосненский, г. Любань, ул. Торговая, д. 16</text:p>
          </table:table-cell>
          <table:table-cell office:value-type="string" table:style-name="ce6">
            <text:p>ЗД</text:p>
          </table:table-cell>
          <table:table-cell office:value-type="string" table:style-name="ce9">
            <text:p><text:s/>Год постройки здания 1980. Расположен в сельской местности - частный сектор. Центральное отопление, водоснабжение, водоотведение отсутству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444" table:style-name="ce6">
            <text:p>444</text:p>
          </table:table-cell>
          <table:table-cell office:value-type="date" office:date-value="2021-10-19T00:00:00" table:style-name="ce7">
            <text:p>19.10.2021</text:p>
          </table:table-cell>
          <table:table-cell office:value-type="string" table:style-name="ce6">
            <text:p>460-ВЗ-21</text:p>
          </table:table-cell>
          <table:table-cell office:value-type="string" table:style-name="ce6">
            <text:p>ЮЛ</text:p>
          </table:table-cell>
          <table:table-cell office:value-type="string" table:style-name="ce6">
            <text:p>47:07:0104001:137</text:p>
          </table:table-cell>
          <table:table-cell office:value-type="string" table:style-name="ce4">
            <text:p>Ленинградская область, Всеволожский, Сельское поселение. Куйвозовское, Деревня. Куйвози, Улица. Привокзальная, д. 2</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48 336,40 руб. за кв метр. Между тем, здание 2012 года постройки, согласно техническому паспорту от 15.06.2012 года, фундамент — бетонный ленточный, стены и перегородки — металлический каркас обшит металлопрофилем кровля — металлический профлист, полы — бетонные.</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3">
          <table:table-cell office:value-type="float" office:value="445" table:style-name="ce6">
            <text:p>445</text:p>
          </table:table-cell>
          <table:table-cell office:value-type="date" office:date-value="2021-10-19T00:00:00" table:style-name="ce7">
            <text:p>19.10.2021</text:p>
          </table:table-cell>
          <table:table-cell office:value-type="string" table:style-name="ce6">
            <text:p>461-ВЗ-21</text:p>
          </table:table-cell>
          <table:table-cell office:value-type="string" table:style-name="ce6">
            <text:p>ЮЛ</text:p>
          </table:table-cell>
          <table:table-cell office:value-type="string" table:style-name="ce6">
            <text:p>47:13:0000000:7350</text:p>
          </table:table-cell>
          <table:table-cell office:value-type="string" table:style-name="ce4">
            <text:p>Ленинградская область, Тихвинский муниципальный район, Тихвинское городское поселение, г. Тихвин, ул. Советская, д. 165</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53 262,02 руб. за кв. метр. Между тем, здание 1967 года постройки, согласно техническому паспорту от 2006 года стены и перегородки - кирпичные и гипсолитовые, перекрытия - сборные железобетонные, фундамент — железобетонный ленточный, физический износ здания по состоянию на 2006 год (15 лет назад) - 42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446" table:style-name="ce6">
            <text:p>446</text:p>
          </table:table-cell>
          <table:table-cell office:value-type="date" office:date-value="2021-10-19T00:00:00" table:style-name="ce7">
            <text:p>19.10.2021</text:p>
          </table:table-cell>
          <table:table-cell office:value-type="string" table:style-name="ce6">
            <text:p>462-ВЗ-21</text:p>
          </table:table-cell>
          <table:table-cell office:value-type="string" table:style-name="ce6">
            <text:p>ЮЛ</text:p>
          </table:table-cell>
          <table:table-cell office:value-type="string" table:style-name="ce6">
            <text:p>47:16:0000000:30180</text:p>
          </table:table-cell>
          <table:table-cell office:value-type="string" table:style-name="ce4">
            <text:p>Ленинградская область, г.Кировск, ул.Безымянная, д.3</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63 539,52 руб. за кв метр. Между тем, здание до 1960 года постройки; согласно техническому паспорту от 2005 года представляет собой 1 -этажное здание подсобных помещений, стены — кирпичные, бутовые фундамент — бутобетонный ленточный, крыша — шиферная физический износ здания по состоянию на 2005 год (16 лет назад) -56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1">
          <table:table-cell office:value-type="float" office:value="447" table:style-name="ce6">
            <text:p>447</text:p>
          </table:table-cell>
          <table:table-cell office:value-type="date" office:date-value="2021-10-19T00:00:00" table:style-name="ce7">
            <text:p>19.10.2021</text:p>
          </table:table-cell>
          <table:table-cell office:value-type="string" table:style-name="ce6">
            <text:p>463-ВЗ-21</text:p>
          </table:table-cell>
          <table:table-cell office:value-type="string" table:style-name="ce6">
            <text:p>ЮЛ</text:p>
          </table:table-cell>
          <table:table-cell office:value-type="string" table:style-name="ce6">
            <text:p>47:16:0000000:30179</text:p>
          </table:table-cell>
          <table:table-cell office:value-type="string" table:style-name="ce4">
            <text:p>Ленинградская область, г. Кировск, ул. Безымянная, д. 3</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63 981,78 руб. за кв метр. Между тем, здание 1960 года постройки, согласно техническому паспорту от 07.04.2015 года, наружная отделка — облицовка профильным металлом, стены — кирпичные, фундамент — бутобетонный ленточный, кровля металлический профнастил перекрытия — железобетонные, физический износ здания по состоянию на 2015 год (6 лет назад) — 33%.</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3">
          <table:table-cell office:value-type="float" office:value="448" table:style-name="ce6">
            <text:p>448</text:p>
          </table:table-cell>
          <table:table-cell office:value-type="date" office:date-value="2021-10-19T00:00:00" table:style-name="ce7">
            <text:p>19.10.2021</text:p>
          </table:table-cell>
          <table:table-cell office:value-type="string" table:style-name="ce6">
            <text:p>464-ВЗ-21</text:p>
          </table:table-cell>
          <table:table-cell office:value-type="string" table:style-name="ce6">
            <text:p>ЮЛ</text:p>
          </table:table-cell>
          <table:table-cell office:value-type="string" table:style-name="ce6">
            <text:p>47:07:0911008:390</text:p>
          </table:table-cell>
          <table:table-cell office:value-type="string" table:style-name="ce4">
            <text:p>Ленинградская область, Всеволожский, п. Романовка, ш. Дорога Жизни, д. 30а</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48 997,66 руб. за кв метр. Между тем, здание 2011 года постройки, согласно техническому паспорту от 25.03.2011 года, фундамент —: бетонный ленточный, стены</text:p>
            <text:p>— металлический каркас с утеплением, перегородки — гипрочные отделка наружная — металлопрофиль, окраска, крыша — металлическая, полы — бетонные, линолеу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4">
          <table:table-cell office:value-type="float" office:value="449" table:style-name="ce6">
            <text:p>449</text:p>
          </table:table-cell>
          <table:table-cell office:value-type="date" office:date-value="2021-10-19T00:00:00" table:style-name="ce7">
            <text:p>19.10.2021</text:p>
          </table:table-cell>
          <table:table-cell office:value-type="string" table:style-name="ce6">
            <text:p>465-ВЗ-21</text:p>
          </table:table-cell>
          <table:table-cell office:value-type="string" table:style-name="ce6">
            <text:p>ЮЛ</text:p>
          </table:table-cell>
          <table:table-cell office:value-type="string" table:style-name="ce6">
            <text:p>47:03:0524001:264</text:p>
          </table:table-cell>
          <table:table-cell office:value-type="string" table:style-name="ce4">
            <text:p>Ленинградская область, Приозерский муниципальный район, Ромашкинское сельское поселение, пос. ст. Лосево, улица Леншоссе, дом 2</text:p>
          </table:table-cell>
          <table:table-cell office:value-type="string" table:style-name="ce6">
            <text:p>ЗД</text:p>
          </table:table-cell>
          <table:table-cell office:value-type="string" table:style-name="ce9">
            <text:p>Прошу проверить корректность расчета кадастровой стоимости объекта удельный показатель кадастровой стоимости — 47 747,45 руб. да кв метр. Между тем, здание 2010 года постройки, согласно техническому паспорту от 15.02.2011 года, фундамент — моноолитный</text:p>
            <text:p>железобетонная плита, стены и перегородки — каркасно-обшивные с</text:p>
            <text:p>утеплением (металлический каркас обшит металлическим профлистом с утеплением минватой), перекрытия — сборные бетонные плиты по металлическим балкам, крыша — из металлических оцинкованных профилированных лис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34">
          <table:table-cell office:value-type="float" office:value="450" table:style-name="ce6">
            <text:p>450</text:p>
          </table:table-cell>
          <table:table-cell office:value-type="date" office:date-value="2021-10-19T00:00:00" table:style-name="ce7">
            <text:p>19.10.2021</text:p>
          </table:table-cell>
          <table:table-cell office:value-type="string" table:style-name="ce6">
            <text:p>466-ВЗ-21</text:p>
          </table:table-cell>
          <table:table-cell office:value-type="string" table:style-name="ce6">
            <text:p>ФЛ</text:p>
          </table:table-cell>
          <table:table-cell office:value-type="string" table:style-name="ce6">
            <text:p>47:07:0711001:1006</text:p>
          </table:table-cell>
          <table:table-cell office:value-type="string" table:style-name="ce4">
            <text:p>Ленинградская область, Всеволожский муниципальный район, Новодевяткинское сельское поселение, дер. Новое Девяткино, ул. Главная, д. 60, лит. А</text:p>
          </table:table-cell>
          <table:table-cell office:value-type="string" table:style-name="ce6">
            <text:p>ЗД</text:p>
          </table:table-cell>
          <table:table-cell office:value-type="string" table:style-name="ce9">
            <text:p>Считаю, что увеличение кадастровой стоимости по результатам переоценки в 3 раза по сравнению с текущей кадастровой стоимостью некорректно и необоснованно. При определении размера кадастровой стоимости здания-"родителя" использованы неверные параметры: наименование объекта, наименование функциональной группы/подгруппы, класс конструктивной системы, класс качества, физический износ, прибыль предпринимателя, стоимость замещения, что привело к неверному определению УКПС нежилого помещения/ Некорректно произведен подбор аналога. Кадастровая стоимость, определяемая для целей налогообложения, не должна включать НДС, поскольку указанный налог не является ценообразующим фактором. Сведения о кад. стоимости объекта без НДС в промежуточном отчетном документе отсутствуют. Указание кадастровой стоимости с НДС приводит к необоснованному увеличению налоговой баз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1">
          <table:table-cell office:value-type="float" office:value="451" table:style-name="ce6">
            <text:p>451</text:p>
          </table:table-cell>
          <table:table-cell office:value-type="date" office:date-value="2021-10-19T00:00:00" table:style-name="ce7">
            <text:p>19.10.2021</text:p>
          </table:table-cell>
          <table:table-cell office:value-type="string" table:style-name="ce6">
            <text:p>467-ВЗ-21</text:p>
          </table:table-cell>
          <table:table-cell office:value-type="string" table:style-name="ce6">
            <text:p>ФЛ</text:p>
          </table:table-cell>
          <table:table-cell office:value-type="string" table:style-name="ce6">
            <text:p>47:05:0513001:229</text:p>
          </table:table-cell>
          <table:table-cell office:value-type="string" table:style-name="ce4">
            <text:p>Ленинградская область, Подпорожский, д. Хевроньино, ул. Набережная, д. 9</text:p>
          </table:table-cell>
          <table:table-cell office:value-type="string" table:style-name="ce6">
            <text:p>ЗД</text:p>
          </table:table-cell>
          <table:table-cell office:value-type="string" table:style-name="ce9">
            <text:p><text:s/>Непонятно почему повысилась кадастровая стоимость дома,сразу на четыреста с лишним тысяч рублей.Он что с годами молодеет?Проверьте пожалуйс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21">
          <table:table-cell office:value-type="float" office:value="452" table:style-name="ce6">
            <text:p>452</text:p>
          </table:table-cell>
          <table:table-cell office:value-type="date" office:date-value="2021-10-19T00:00:00" table:style-name="ce7">
            <text:p>19.10.2021</text:p>
          </table:table-cell>
          <table:table-cell office:value-type="string" table:style-name="ce6">
            <text:p>468-ВЗ-21</text:p>
          </table:table-cell>
          <table:table-cell office:value-type="string" table:style-name="ce6">
            <text:p>ФЛ</text:p>
          </table:table-cell>
          <table:table-cell office:value-type="string" table:style-name="ce6">
            <text:p>47:05:0103009:543</text:p>
          </table:table-cell>
          <table:table-cell office:value-type="string" table:style-name="ce4">
            <text:p>Ленинградская область, Ленинградская область, р-н. Подпорожский, г. Подпорожье, ул. Больничная, д. 19, кв. 45</text:p>
          </table:table-cell>
          <table:table-cell office:value-type="string" table:style-name="ce6">
            <text:p>ПОМ</text:p>
          </table:table-cell>
          <table:table-cell office:value-type="string" table:style-name="ce9">
            <text:p>Непонятно почему повысилась кадастровая стоимость квартиры,сразу на триста с лишним тысяч рублей.Она что с годами молодеет?Проверьте пожалуйс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8">
          <table:table-cell office:value-type="float" office:value="453" table:style-name="ce6">
            <text:p>453</text:p>
          </table:table-cell>
          <table:table-cell office:value-type="date" office:date-value="2021-10-19T00:00:00" table:style-name="ce7">
            <text:p>19.10.2021</text:p>
          </table:table-cell>
          <table:table-cell office:value-type="string" table:style-name="ce6">
            <text:p>469-ВЗ-21</text:p>
          </table:table-cell>
          <table:table-cell office:value-type="string" table:style-name="ce6">
            <text:p>ЮЛ</text:p>
          </table:table-cell>
          <table:table-cell office:value-type="string" table:style-name="ce6">
            <text:p>47:26:0000000:5824</text:p>
          </table:table-cell>
          <table:table-cell office:value-type="string" table:style-name="ce4">
            <text:p>Ленинградская область, Тосненский, г. Любань, ул. К.Либкнехта, д. 18</text:p>
          </table:table-cell>
          <table:table-cell office:value-type="string" table:style-name="ce6">
            <text:p>ЗД</text:p>
          </table:table-cell>
          <table:table-cell office:value-type="string" table:style-name="ce9">
            <text:p>Здание магазина №67 год постройки Магазин не работает, состояние аварийное (подлежит сносу). Отопление, водоснабжение, канализация - отсутству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54" table:style-name="ce6">
            <text:p>454</text:p>
          </table:table-cell>
          <table:table-cell office:value-type="date" office:date-value="2021-10-19T00:00:00" table:style-name="ce7">
            <text:p>19.10.2021</text:p>
          </table:table-cell>
          <table:table-cell office:value-type="string" table:style-name="ce6">
            <text:p>470-ВЗ-21</text:p>
          </table:table-cell>
          <table:table-cell office:value-type="string" table:style-name="ce6">
            <text:p>ЮЛ</text:p>
          </table:table-cell>
          <table:table-cell office:value-type="string" table:style-name="ce6">
            <text:p>47:26:0915001:389</text:p>
          </table:table-cell>
          <table:table-cell office:value-type="string" table:style-name="ce4">
            <text:p>Ленинградская область, Тосненский район, Любань п., д.2, лит. А, ул. Ленина</text:p>
          </table:table-cell>
          <table:table-cell office:value-type="string" table:style-name="ce6">
            <text:p>ЗД</text:p>
          </table:table-cell>
          <table:table-cell office:value-type="string" table:style-name="ce9">
            <text:p>Магазин 1959 года постройки.Состояние аварийное. Не работает. Отопление, водоснабжение, канализация отсутству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55" table:style-name="ce6">
            <text:p>455</text:p>
          </table:table-cell>
          <table:table-cell office:value-type="date" office:date-value="2021-10-19T00:00:00" table:style-name="ce7">
            <text:p>19.10.2021</text:p>
          </table:table-cell>
          <table:table-cell office:value-type="string" table:style-name="ce6">
            <text:p>471-ВЗ-21</text:p>
          </table:table-cell>
          <table:table-cell office:value-type="string" table:style-name="ce6">
            <text:p>ЮЛ</text:p>
          </table:table-cell>
          <table:table-cell office:value-type="string" table:style-name="ce6">
            <text:p>47:26:0000000:26547</text:p>
          </table:table-cell>
          <table:table-cell office:value-type="string" table:style-name="ce4">
            <text:p>Ленинградская область, Тосненский район, г.Любань, ул.Ленина, д.32.</text:p>
          </table:table-cell>
          <table:table-cell office:value-type="string" table:style-name="ce6">
            <text:p>ЗД</text:p>
          </table:table-cell>
          <table:table-cell office:value-type="string" table:style-name="ce9">
            <text:p>Магазин не работает. Год постройки 1958. Отопление, водоснабжение, канализация отсутству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56" table:style-name="ce6">
            <text:p>456</text:p>
          </table:table-cell>
          <table:table-cell office:value-type="date" office:date-value="2021-10-19T00:00:00" table:style-name="ce7">
            <text:p>19.10.2021</text:p>
          </table:table-cell>
          <table:table-cell office:value-type="string" table:style-name="ce6">
            <text:p>472-ВЗ-21</text:p>
          </table:table-cell>
          <table:table-cell office:value-type="string" table:style-name="ce6">
            <text:p>ЮЛ</text:p>
          </table:table-cell>
          <table:table-cell office:value-type="string" table:style-name="ce6">
            <text:p>47:01:0109001:25</text:p>
          </table:table-cell>
          <table:table-cell office:value-type="string" table:style-name="ce4">
            <text:p>Ленинградская область, Выборгский муниципальный район, МО "Город Выборг", г. Выборг, ул. Водного Колодца, д. 17</text:p>
          </table:table-cell>
          <table:table-cell office:value-type="string" table:style-name="ce6">
            <text:p>ЗД</text:p>
          </table:table-cell>
          <table:table-cell office:value-type="string" table:style-name="ce13">
            <text:p>В соответствии с п. 1.3 Методических указаний о государственной кадастровой оценке, утвержденными приказом Минэкономразвития России от 12.05.2017 N 226, для моделирования стоимости может быть использована методология любого из подходов к оценке (совокупность методов (последовательность процедур, позволяющая на основе существенной для данного метода информации определить стоимость объекта недвижимости в рамках одного из подходов к оценке), объединенных общей методологией): затратного, сравнительного или доходного. Выбор подх ода или обоснованный отказ от его использования осуществляется исходя из особенностей вида разрешенного использования, назначения объектов недвижимости, а также достаточности и достоверности располагаемой рыночной информации, которые определяются по итогам анализа рынка недвижимости. Выбор подходов и методов, используемых для определения кадастровой стоимости, моделей массовой оценки должен быть обоснован. В качестве обоснования отказа от использования доходного подхода для расчета кадастровой стоимости ОКС на стр. 213 Отчета указано: “В Ленинградской области рынок аренды объектов капитального строительства достаточно развит, но в данном случае объектами оценки выступают объекты без учета прав на земельные участки, на которых они расположены (объект капитального строительства не может генерировать доход самостоятельно в отрыве от земельного участка), исходя из этого в рамках настоящей оценки доходный подход не применялся во избежание и скажения итогового результата”. Оценка кадастровой стоимости ОКС всегда осуществляется без учета стоимости земельных участков, при этом Методическими указаниями все же предусмотрено применение доходного подхода. Более того, в Методических указаниях содержаться сведения, достаточные для применения доходного подхода (выделение части дохода, генерируемого единым объектом недвижимости, приходящемся на ОКС), в частности Приложение № 7 “Ориентировочные доли стоимости земельных участков, зданий, сооружений, движимого имущества и прочего”. Таким образом, отказ от применения доходного подхода при определении кадастровой стоимости объекта недвижимости является необоснованным.</text:p>
            <text:p>" В соответствии с п. 7.3.1. Методических указаний о государственной кадастровой оценке, утвержденными приказом Минэкономразвития России от 12.05.2017 N 226, группы (подгруппы) зданий, сооружений, ОНС, помещений, машино-мест,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хемы, классу качества объекта (уровню отделочных покрытий и качеству инженерных коммуникаций), классу их капитальности, условиям строи тельства, этажности и прочее. При отсутствии доступной информации по какому-либо параметру данный параметр определяется на основе допущений либо не участвует в группировке. Данные ЕГРН содержат информацию по таким параметрам как этажность и материал стен по объектам капитального строительства. Вместе с тем, разбивка подгруппы 0402 “Магазины 250 и более кв. м”, к которой отнесен объект недвижимого имущества с кадастровым номером 47:01:0109001:25, не была осуществлена ни по классу конструктивной схемы или классу капитальности, которые могут быть установлены исходя из материала стен (см. Приложение N 4 к Методическим указаниям о государственной кадастровой оценке “Перечень наименований материалов основных ограждающих конструкций, соответствие материалов основных ограждающих конструкций классам конструктивных систем и группам капитальн ости”), ни по этажности. На стр. 221 Отчета указано: “Каждой подгруппе объектов оценки была подобрана группа аналогов… в качестве итогового значения удельного показателя стоимости объектов-аналогов выбиралось медианное значение по каждой подгруппе ”. Для подгруппы 0402, согласно Приложению № 5.4 (файл “Приложение 5.4 Ссылки на справочники и таблицы, группа 4”) были подобраны 57 объектов-аналогов из справочника Ко-Инвест “Общественные здания – 2020” с видом использования – магазины и аптеки, имеющие существенные различия, а именно: имеющие класс качества ECONOM или STANDARD, класс конструктивной системы КС-1, КС-1А, КС-2, КС-3, КС-4, КС-5, КС-6, КС-6А, КС-7, этажностью от 1 до 6 этажей, площадью от 300 до 11 750 кв.м., строительным объемом от 1 050 до 52 875 куб.м. Использование в качестве итогового значения удельного показателя стоимости объектов-аналогов медианное значение из выборки столь разнородных объектов не может считаться объективным и ведет к искажению кадастровой стоимости объекта. Более того, в нарушение п. 1.14 Методических указаний о государственной кадастровой оценке, в соответствии с которым, при определении кадастровой стоимости зданий, сооружений, ОНС, помещений, машино-мест не учитываются как часть объекта недвижимости, в т.ч. движимое имущество, оценщики не провели анализ и не исключили стоимость движимого имущества из удельной показатели стоимости объектов-аналогов. Вместе с тем, к примеру, удельный показатель стоимости объекта-аналога с кодом ruО3.01.000.0004 Аптека, согласно справочнику Ко-Инвест, включает стоимость холодильного оборудования, а объекта-аналога с кодом ruО3.08.000.0041 Магазины универсальные с подвалом включает стоимость холодильных устройств. При этом, данные объекты движимого имущества не могут считаться неотделимым внутренним инженерным оборудованием, без которого эксплуатация этих зданий, в соответствии с их видом использования и назначением невозможна или существенно затруднена и котор ые должны быть учтены в кадастровой стоимости объекта. Номер страницы отчета: 221; Приложение № 5.4 (файл “Приложение 5.4 Ссылки на справочники и таблицы, группа 4”)"</text:p>
            <text:p>На стр. 221 Отчета указано: “В силу неполного совпадения характеристик объекта оценки с характеристиками объекта-аналога принято решение перевести единицы измерения объектов-аналогов справочников УПСС (КО-ИНВЕСТ) из куб. м в кв. м. Высота, указанная в сборниках УПСС (КО-ИНВЕСТ), соответствует высоте этажа, т.е. расстояние от уровня пола нижележащего этажа до уровня пола вышележащего этажа, таким высотам не требуется корректировка на высоту перекрытия. Исходя из этого общая площадь зданий объектов-аналогов равнялась отношен ю общего строительного объема к высоте этажа”. В соответствии с СП 118.13330.2012 Общественные здания и сооружения. Актуализированная редакция СНиП 31-06-2009 (с Изменениями N 1-4): общая площадь здания определяется как сумма площадей всех этажей (включая технический, мансардный, цокольный и подвальный). Площадь этажа следует измерять на уровне пола в пределах внутренних поверхностей (с чистой отделкой) наружных стен; строительный объем здания определяется как сумма строительного объема выше отметки 0.00 (надземная часть) и строительного объема ниже отметки 0.00 (подземная часть), измеряемого до уровня пола последнего подземного этажа. Строительный объем определяется в пределах ограничивающих наружных поверхностей с включением ограждающих конструкций, световых фонарей и других надстроек, начиная с отметки чистого пола надземной и подземной частей здания, без учета выступающих архитектурных деталей и конструктивных элементов, козырьков, портиков, бал онов, террас, объема проездов и пространства под зданием на опорах (в чистоте), проветриваемых подполий и подпольных каналов. Строительный объем подземной части жилого здания определяется до отметки чистого пола нижнего подземного этажа, подвала или технического подполья. Поскольку общая площадь здания измеряется в пределах внутренних поверхностей наружных стен, а строительный объем - в пределах ограничивающих наружных поверхностей, отношение общего строительного объема к высоте этажа не является общей площадью здания, а является площадью здания по наружным обмерам, т.е. площадью застройки. Таким образом, перевод единицы измерения объектов-аналогов справочников УПСС (КО-ИНВЕСТ) из куб. м в кв. м. и, соответственно, расчет значений удельных показателей стоимости объектов-аналогов и медианного значения по аждой подгруппе, выполнен некорректно.</text:p>
            <text:p>На стр. 214 Отчета указано: в случае отсутствия информации в НЦС, использовались сборники укрупнённых показателей стоимости строительстве с актуализацией на 01.01.2021 для условий строительства в Ленинградской области (КО-ИНВЕСТ): - Жилые дома 2020; - Сооружения городской инфраструктуры 2020; - Магистральные сети 2020; - Общественные здания 2020; - Складские здания и сооружения 2020; - Промышленные здания 2020; - Промышленные сооружения 2020; - Благоустройство 2020. Справочники Ко-Инвест 2020 года содержат сведения об укрупнённых показателях стоимости строительства в уровне цен на 01.01.2020 г. Согласно Приложению № 5.4 (файл “Приложение 5.4 Ссылки на справочники и таблицы, группа 4”) укрупнённые показатели стоимости строительства объектов-аналогов по подгруппе 0402, к которой был отнесен объект недвижимого имущества с кадастровым номером 47:01:0109001:25, были скорректированы на коэффициенты от 1,0242 до 1,0289. В Отчете не раскрыто, каким образом были рассчитаны данные коэффициенты и осуществлен пересчет в уровень цен на 01.01.2021 г. Проверить обоснованность данных расчетов не представляется возможным. На стр. 228 Отчета указано, что: “Для приведения цен строительства на 01.01.2021 использовалась поправка, определённая на основании сведений, представленных в журнале «Ценообразование и сметное нормирование в строительстве» №1 (481) от 10.02.2021 (Рисунок 74)”. Однако, данный источник содержит данные об индексах пересчета стоимости строительства к базисным ценам 1984 и 2000 годов, но не к 2020 году. Помимо этого, использование данного источника с датой публикации от 10.02.2021 является нарушением п 1.5 Методических указаний о государственной кадастровой оценке, в соответствии с которым, информация о событиях, произошедших после даты определения кадастровой стоимости, не может быть использована для определения кадастровой стоимости, за исключением случаев ее использования для подтверждения тенденций, сложившихся на дату определения кадастровой стоимости, когда такая информация соответствует сложившимся ожиданиям рынка на дату опред ления кадастровой стоимости</text:p>
            <text:p>Для оценки кадастровой стоимости объекта недвижимого имущества с кадастровым номером 47:01:0109001:25 оценщиком выбрана модель оценки ЗП1 для зданий основных. В соответствии с Отчетом, расчетное значение удельного показателя кадастровой стоимости объекта составило: 34 927.38 Руб. за кв. метр, а кадастровая стоимость: 47 794 632.94 руб. Расчет содержит арифметические ошибки, приведшие к существенному увеличению УПКС и кадастровой стоимости объекта. Согласно Приложению № 2.4 (файл “Преобразование ЦОФ”) для расчета используется следующее уравнение: УПКС=(БС*Кпл*(1+ПП))*((1-(ДВ*Кназн/НВ)*(1-ФУ)*(1-ВУ)), где УПКС – удельный показатель кадастровой стоимости; БС – базовая стоимость; Кпл (или, местами в Отчете, Ко) - коэффициент площади; ПП – прибыль предпринимателя; ДВ - действительный возраст; Кназн - коэффициент назначения объекта; НВ - нормативный возраст; ФУ - функциональное устаревание; ВУ - внешнее устаревание. Согласно Приложению № 2.4 (файл “Преобразование ЦОФ”), для объекта недвижимого имущества с кадастровым номером 47:01:0109001:25 (подгруппа 0402) значение БС составляет 41 128,50 руб./кв.м. На стр. 227 Отчета указано: корректировка на площадь вычислялась по следующей формуле: K_o=1,01549*S_o^(-0,14635) (В Отчете и в Приложению № 2.4 (файл “Преобразование ЦОФ”) используются разные обозначения одного и того-же коэффициента площади - Ко и Кпл, однако, приведенные формулы идентичны). При этом, расчетное значение Ко, в нарушение п. 13 и 16 ФСО № 4 и п. 5.5 и 5.6 Методических указаний о государственной кадастровой оценке, необоснованно ограничено значениями 0,57-1,42. Так, в соответствии с п. 13 и 16 ФСО № 4, сбор сведений о значениях ценообразующих факторов, определяющих стоимость объектов оценки, осуществляется оценщиком. В набор ценообразующих факторов должны быть включены только те факторы, которые оказывают существенное влияние на стоимость объектов оценки и могут быть достоверно определены и объективно измерены. В соответствии с п. 5.5 и 5.6 Методических указаний о государственной кадастровой оценке, утвержденными приказом Минэкономразвития России от 12.05.2017 N 226, необходимо указывать сведения об исто никах информации для каждого ценообразующего фактора, а также ссылки на документы, подтверждающие сбор сведений из указанных источников информации. По итогам сбора ценообразующих факторов проводится анализ их значений на полноту, достоверность и непротиворечивость. Также, обращает внимание тот факт, что допустимый в Отчете диапазон отношений площади объекта оценки к площади объекта-аналога So/Sспр составляет от 0,1 до 50 (см. таб. 108), при этом в исходном справочнике Ко-Инвест данный диапазон существенно уже – от 0,25 до 2. При таком расширенном диапазоне неизбежны существенные ошибки в определении кадастровой стоимости, поскольку расчеты строятся по аналогам, не сопоставимым по масштабу. Расчетное значение корректировки на площадь для объекта недвижимого имущества с кадастровым номером 47:01:0109001:25 составит: K_o=1,01549*〖1 368,4〗^(-0,14635) = 0,3529 Поскольку данная величина меньше минимального значения приведенного выше диапазона, для расчета применяем значение 0,57. Значение прибыли предпринимателя при новом строительстве (ПП) определяется по формуле: ПП=0,0035449*LN(X)-0,0070713, где , Х - площадь объекта (кв.м). Расчетное значение ПП для объекта недвижимого имущества с кадастровым номером 47:01:0109001:25 составит: 0,0035449*LN(1 1368,4)-0,0070713 = 1,8528%. Действительный возраст (ДВ) объекта определяется по формуле: ДВ = 2021 – Х, где Х - год ввода в эксплуатацию. Расчетное значение ДВ для объекта недвижимого имущества с кадастровым номером 47:01:0109001:25 составит: ДВ = 2021 – 1988 = 33. Коэффициент назначения объекта (Кназн) для нежилых объектов составляет 0,6. На стр. 230 Отчета указано: “Срок экономической жизни объектов оценки определен на основании Приложения № 9 Методических указаний…” Согласно Приложению № 2.4 (файл “Преобразование ЦОФ”), для объекта недвижимого имущества с кадастровым номером 47:01:0109001:25 (подгруппа 0402) срок экономической жизни определен равным 83,3 годам, соответствующим сроку экономической жизни следующего объекта: “Здания двухэтажные всех назначений, кроме деревянных всех видов; здания одноэтажные с железобетонными и металлическими каркасами, со стенами из каменных материалов, крупных блоков и панелей, с железобетонными, металлическими и другими долговечными покрытиями, с площадью пола до 5000 кв. м”. Функциональное (ФУ) и внешнее (ВУ) устаревания для объекта недвижимого имущества с кадастровым номером 47:01:0109001:25 признаны отсутствующими, т.е. равными 0. Таким образом, УПКС и кадастровая стоимость объекта недвижимого имущества с кадастровым номером 47:01:0109001:25, рассчитанные по изложенной в Отчете модели, составят: УПКС=(41 128,50*0,57*(1+1,8528%))*((1-(33*0,6/83,3)*(1-0)*(1-0)) = 18 202,01 руб./кв.м.; Кадастровая стоимость = 18 202,01*1368,4 = 24 907 630,62 руб</text:p>
            <text:p>В соответствии с Техническим паспортом на здание, составленном по состоянию на 30.05.2019 г., общая площадь объекта недвижимого имущества с кадастровым номером 47:01:0109001:25 составляет 1 346,2 кв.м., при этом общая площадь объекта, принимаемая для расчета кадастровой стоимости принята в соответствии с данными ЕГРН равной 1368,4 кв.м.</text:p>
            <text:p>В соответствии с п. 1.3 Методических указаний о государственной кадастровой оценке, утвержденными приказом Минэкономразвития России от 12.05.2017 N 226, для моделирования стоимости может быть использована методология любого из подходов к оценке (совокупность методов (последовательность процедур, позволяющая на основе существенной для данного метода информации определить стоимость объекта недвижимости в рамках одного из подходов к оценке), объединенных общей методологией): затратного, сравнительного или доходного. Выбор подх ода или обоснованный отказ от его использования осуществляется исходя из особенностей вида разрешенного использования, назначения объектов недвижимости, а также достаточности и достоверности располагаемой рыночной информации, которые определяются по итогам анализа рынка недвижимости. Выбор подходов и методов, используемых для определения кадастровой стоимости, моделей массовой оценки должен быть обоснован. В качестве обоснования отказа от использования доходного подхода для расчета кадастровой стоимости ОКС на стр. 213 Отчета указано: “В Ленинградской области рынок аренды объектов капитального строительства достаточно развит, но в данном случае объектами оценки выступают объекты без учета прав на земельные участки, на которых они расположены (объект капитального строительства не может генерировать доход самостоятельно в отрыве от земельного участка), исходя из этого в рамках настоящей оценки доходный подход не применялся во избежание и скажения итогового результата”. Оценка кадастровой стоимости ОКС всегда осуществляется без учета стоимости земельных участков, при этом Методическими указаниями все же предусмотрено применение доходного подхода. Более того, в Методических указаниях содержаться сведения, достаточные для применения доходного подхода (выделение части дохода, генерируемого единым объектом недвижимости, приходящемся на ОКС), в частности Приложение № 7 “Ориентировочные доли стоимости земельных участков, зданий, сооружений, движимого имущества и прочего”. Таким образом, отказ от применения доходного подхода при определении кадастровой стоимости объекта недвижимости является необоснованным.</text:p>
            <text:p>" В соответствии с п. 7.3.1. Методических указаний о государственной кадастровой оценке, утвержденными приказом Минэкономразвития России от 12.05.2017 N 226, группы (подгруппы) зданий, сооружений, ОНС, помещений, машино-мест,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хемы, классу качества объекта (уровню отделочных покрытий и качеству инженерных коммуникаций), классу их капитальности, условиям строи тельства, этажности и прочее. При отсутствии доступной информации по какому-либо параметру данный параметр определяется на основе допущений либо не участвует в группировке. Данные ЕГРН содержат информацию по таким параметрам как этажность и материал стен по объектам капитального строительства. Вместе с тем, разбивка подгруппы 0402 “Магазины 250 и более кв. м”, к которой отнесен объект недвижимого имущества с кадастровым номером 47:01:0109001:25, не была осуществлена ни по классу конструктивной схемы или классу капитальности, которые могут быть установлены исходя из материала стен (см. Приложение N 4 к Методическим указаниям о государственной кадастровой оценке “Перечень наименований материалов основных ограждающих конструкций, соответствие материалов основных ограждающих конструкций классам конструктивных систем и группам капитальн ости”), ни по этажности. На стр. 221 Отчета указано: “Каждой подгруппе объектов оценки была подобрана группа аналогов… в качестве итогового значения удельного показателя стоимости объектов-аналогов выбиралось медианное значение по каждой подгруппе ”. Для подгруппы 0402, согласно Приложению № 5.4 (файл “Приложение 5.4 Ссылки на справочники и таблицы, группа 4”) были подобраны 57 объектов-аналогов из справочника Ко-Инвест “Общественные здания – 2020” с видом использования – магазины и аптеки, имеющие существенные различия, а именно: имеющие класс качества ECONOM или STANDARD, класс конструктивной системы КС-1, КС-1А, КС-2, КС-3, КС-4, КС-5, КС-6, КС-6А, КС-7, этажностью от 1 до 6 этажей, площадью от 300 до 11 750 кв.м., строительным объемом от 1 050 до 52 875 куб.м. Использование в качестве итогового значения удельного показателя стоимости объектов-аналогов медианное значение из выборки столь разнородных объектов не может считаться объективным и ведет к искажению кадастровой стоимости объекта. Более того, в нарушение п. 1.14 Методических указаний о государственной кадастровой оценке, в соответствии с которым, при определении кадастровой стоимости зданий, сооружений, ОНС, помещений, машино-мест не учитываются как часть объекта недвижимости, в т.ч. движимое имущество, оценщики не провели анализ и не исключили стоимость движимого имущества из удельной показатели стоимости объектов-аналогов. Вместе с тем, к примеру, удельный показатель стоимости объекта-аналога с кодом ruО3.01.000.0004 Аптека, согласно справочнику Ко-Инвест, включает стоимость холодильного оборудования, а объекта-аналога с кодом ruО3.08.000.0041 Магазины универсальные с подвалом включает стоимость холодильных устройств. При этом, данные объекты движимого имущества не могут считаться неотделимым внутренним инженерным оборудованием, без которого эксплуатация этих зданий, в соответствии с их видом использования и назначением невозможна или существенно затруднена и котор ые должны быть учтены в кадастровой стоимости объекта. Номер страницы отчета: 221; Приложение № 5.4 (файл “Приложение 5.4 Ссылки на справочники и таблицы, группа 4”)"</text:p>
            <text:p>На стр. 221 Отчета указано: “В силу неполного совпадения характеристик объекта оценки с характеристиками объекта-аналога принято решение перевести единицы измерения объектов-аналогов справочников УПСС (КО-ИНВЕСТ) из куб. м в кв. м. Высота, указанная в сборниках УПСС (КО-ИНВЕСТ), соответствует высоте этажа, т.е. расстояние от уровня пола нижележащего этажа до уровня пола вышележащего этажа, таким высотам не требуется корректировка на высоту перекрытия. Исходя из этого общая площадь зданий объектов-аналогов равнялась отношен ю общего строительного объема к высоте этажа”. В соответствии с СП 118.13330.2012 Общественные здания и сооружения. Актуализированная редакция СНиП 31-06-2009 (с Изменениями N 1-4): общая площадь здания определяется как сумма площадей всех этажей (включая технический, мансардный, цокольный и подвальный). Площадь этажа следует измерять на уровне пола в пределах внутренних поверхностей (с чистой отделкой) наружных стен; строительный объем здания определяется как сумма строительного объема выше отметки 0.00 (надземная часть) и строительного объема ниже отметки 0.00 (подземная часть), измеряемого до уровня пола последнего подземного этажа. Строительный объем определяется в пределах ограничивающих наружных поверхностей с включением ограждающих конструкций, световых фонарей и других надстроек, начиная с отметки чистого пола надземной и подземной частей здания, без учета выступающих архитектурных деталей и конструктивных элементов, козырьков, портиков, бал онов, террас, объема проездов и пространства под зданием на опорах (в чистоте), проветриваемых подполий и подпольных каналов. Строительный объем подземной части жилого здания определяется до отметки чистого пола нижнего подземного этажа, подвала или технического подполья. Поскольку общая площадь здания измеряется в пределах внутренних поверхностей наружных стен, а строительный объем - в пределах ограничивающих наружных поверхностей, отношение общего строительного объема к высоте этажа не является общей площадью здания, а является площадью здания по наружным обмерам, т.е. площадью застройки. Таким образом, перевод единицы измерения объектов-аналогов справочников УПСС (КО-ИНВЕСТ) из куб. м в кв. м. и, соответственно, расчет значений удельных показателей стоимости объектов-аналогов и медианного значения по аждой подгруппе, выполнен некорректно.</text:p>
            <text:p>На стр. 214 Отчета указано: в случае отсутствия информации в НЦС, использовались сборники укрупнённых показателей стоимости строительстве с актуализацией на 01.01.2021 для условий строительства в Ленинградской области (КО-ИНВЕСТ): - Жилые дома 2020; - Сооружения городской инфраструктуры 2020; - Магистральные сети 2020; - Общественные здания 2020; - Складские здания и сооружения 2020; - Промышленные здания 2020; - Промышленные сооружения 2020; - Благоустройство 2020. Справочники Ко-Инвест 2020 года содержат сведения об укрупнённых показателях стоимости строительства в уровне цен на 01.01.2020 г. Согласно Приложению № 5.4 (файл “Приложение 5.4 Ссылки на справочники и таблицы, группа 4”) укрупнённые показатели стоимости строительства объектов-аналогов по подгруппе 0402, к которой был отнесен объект недвижимого имущества с кадастровым номером 47:01:0109001:25, были скорректированы на коэффициенты от 1,0242 до 1,0289. В Отчете не раскрыто, каким образом были рассчитаны данные коэффициенты и осуществлен пересчет в уровень цен на 01.01.2021 г. Проверить обоснованность данных расчетов не представляется возможным. На стр. 228 Отчета указано, что: “Для приведения цен строительства на 01.01.2021 использовалась поправка, определённая на основании сведений, представленных в журнале «Ценообразование и сметное нормирование в строительстве» №1 (481) от 10.02.2021 (Рисунок 74)”. Однако, данный источник содержит данные об индексах пересчета стоимости строительства к базисным ценам 1984 и 2000 годов, но не к 2020 году. Помимо этого, использование данного источника с датой публикации от 10.02.2021 является нарушением п 1.5 Методических указаний о государственной кадастровой оценке, в соответствии с которым, информация о событиях, произошедших после даты определения кадастровой стоимости, не может быть использована для определения кадастровой стоимости, за исключением случаев ее использования для подтверждения тенденций, сложившихся на дату определения кадастровой стоимости, когда такая информация соответствует сложившимся ожиданиям рынка на дату опред ления кадастровой стоимости</text:p>
            <text:p>Для оценки кадастровой стоимости объекта недвижимого имущества с кадастровым номером 47:01:0109001:25 оценщиком выбрана модель оценки ЗП1 для зданий основных. В соответствии с Отчетом, расчетное значение удельного показателя кадастровой стоимости объекта составило: 34 927.38 Руб. за кв. метр, а кадастровая стоимость: 47 794 632.94 руб. Расчет содержит арифметические ошибки, приведшие к существенному увеличению УПКС и кадастровой стоимости объекта. Согласно Приложению № 2.4 (файл “Преобразование ЦОФ”) для расчета используется следующее уравнение: УПКС=(БС*Кпл*(1+ПП))*((1-(ДВ*Кназн/НВ)*(1-ФУ)*(1-ВУ)), где УПКС – удельный показатель кадастровой стоимости; БС – базовая стоимость; Кпл (или, местами в Отчете, Ко) - коэффициент площади; ПП – прибыль предпринимателя; ДВ - действительный возраст; Кназн - коэффициент назначения объекта; НВ - нормативный возраст; ФУ - функциональное устаревание; ВУ - внешнее устаревание. Согласно Приложению № 2.4 (файл “Преобразование ЦОФ”), для объекта недвижимого имущества с кадастровым номером 47:01:0109001:25 (подгруппа 0402) значение БС составляет 41 128,50 руб./кв.м. На стр. 227 Отчета указано: корректировка на площадь вычислялась по следующей формуле: K_o=1,01549*S_o^(-0,14635) (В Отчете и в Приложению № 2.4 (файл “Преобразование ЦОФ”) используются разные обозначения одного и того-же коэффициента площади - Ко и Кпл, однако, приведенные формулы идентичны). При этом, расчетное значение Ко, в нарушение п. 13 и 16 ФСО № 4 и п. 5.5 и 5.6 Методических указаний о государственной кадастровой оценке, необоснованно ограничено значениями 0,57-1,42. Так, в соответствии с п. 13 и 16 ФСО № 4, сбор сведений о значениях ценообразующих факторов, определяющих стоимость объектов оценки, осуществляется оценщиком. В набор ценообразующих факторов должны быть включены только те факторы, которые оказывают существенное влияние на стоимость объектов оценки и могут быть достоверно определены и объективно измерены. В соответствии с п. 5.5 и 5.6 Методических указаний о государственной кадастровой оценке, утвержденными приказом Минэкономразвития России от 12.05.2017 N 226, необходимо указывать сведения об исто никах информации для каждого ценообразующего фактора, а также ссылки на документы, подтверждающие сбор сведений из указанных источников информации. По итогам сбора ценообразующих факторов проводится анализ их значений на полноту, достоверность и непротиворечивость. Также, обращает внимание тот факт, что допустимый в Отчете диапазон отношений площади объекта оценки к площади объекта-аналога So/Sспр составляет от 0,1 до 50 (см. таб. 108), при этом в исходном справочнике Ко-Инвест данный диапазон существенно уже – от 0,25 до 2. При таком расширенном диапазоне неизбежны существенные ошибки в определении кадастровой стоимости, поскольку расчеты строятся по аналогам, не сопоставимым по масштабу. Расчетное значение корректировки на площадь для объекта недвижимого имущества с кадастровым номером 47:01:0109001:25 составит: K_o=1,01549*〖1 368,4〗^(-0,14635) = 0,3529 Поскольку данная величина меньше минимального значения приведенного выше диапазона, для расчета применяем значение 0,57. Значение прибыли предпринимателя при новом строительстве (ПП) определяется по формуле: ПП=0,0035449*LN(X)-0,0070713, где , Х - площадь объекта (кв.м). Расчетное значение ПП для объекта недвижимого имущества с кадастровым номером 47:01:0109001:25 составит: 0,0035449*LN(1 1368,4)-0,0070713 = 1,8528%. Действительный возраст (ДВ) объекта определяется по формуле: ДВ = 2021 – Х, где Х - год ввода в эксплуатацию. Расчетное значение ДВ для объекта недвижимого имущества с кадастровым номером 47:01:0109001:25 составит: ДВ = 2021 – 1988 = 33. Коэффициент назначения объекта (Кназн) для нежилых объектов составляет 0,6. На стр. 230 Отчета указано: “Срок экономической жизни объектов оценки определен на основании Приложения № 9 Методических указаний…” Согласно Приложению № 2.4 (файл “Преобразование ЦОФ”), для объекта недвижимого имущества с кадастровым номером 47:01:0109001:25 (подгруппа 0402) срок экономической жизни определен равным 83,3 годам, соответствующим сроку экономической жизни следующего объекта: “Здания двухэтажные всех назначений, кроме деревянных всех видов; здания одноэтажные с железобетонными и металлическими каркасами, со стенами из каменных материалов, крупных блоков и панелей, с железобетонными, металлическими и другими долговечными покрытиями, с площадью пола до 5000 кв. м”. Функциональное (ФУ) и внешнее (ВУ) устаревания для объекта недвижимого имущества с кадастровым номером 47:01:0109001:25 признаны отсутствующими, т.е. равными 0. Таким образом, УПКС и кадастровая стоимость объекта недвижимого имущества с кадастровым номером 47:01:0109001:25, рассчитанные по изложенной в Отчете модели, составят: УПКС=(41 128,50*0,57*(1+1,8528%))*((1-(33*0,6/83,3)*(1-0)*(1-0)) = 18 202,01 руб./кв.м.; Кадастровая стоимость = 18 202,01*1368,4 = 24 907 630,62 руб</text:p>
            <text:p>В соответствии с Техническим паспортом на здание, составленном по состоянию на 30.05.2019 г., общая площадь объекта недвижимого имущества с кадастровым номером 47:01:0109001:25 составляет 1 346,2 кв.м., при этом общая площадь объекта, принимаемая для расчета кадастровой стоимости принята в соответствии с данными ЕГРН равной 1368,4 кв.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457" table:style-name="ce6">
            <text:p>457</text:p>
          </table:table-cell>
          <table:table-cell office:value-type="date" office:date-value="2021-10-19T00:00:00" table:style-name="ce7">
            <text:p>19.10.2021</text:p>
          </table:table-cell>
          <table:table-cell office:value-type="string" table:style-name="ce6">
            <text:p>473-ВЗ-21</text:p>
          </table:table-cell>
          <table:table-cell office:value-type="string" table:style-name="ce6">
            <text:p>ЮЛ</text:p>
          </table:table-cell>
          <table:table-cell office:value-type="string" table:style-name="ce6">
            <text:p>47:01:0110001:758</text:p>
          </table:table-cell>
          <table:table-cell office:value-type="string" table:style-name="ce4">
            <text:p>Ленинградская область, Выборгский муниципальный район, МО "Город Выборг", г. Выборг, ул. Водного Колодца, д. 15</text:p>
          </table:table-cell>
          <table:table-cell office:value-type="string" table:style-name="ce6">
            <text:p>ЗД</text:p>
          </table:table-cell>
          <table:table-cell office:value-type="string" table:style-name="ce13">
            <text:p>В соответствии с п. 1.3 Методических указаний о государственной кадастровой оценке, утвержденными приказом Минэкономразвития России от 12.05.2017 N 226, для моделирования стоимости может быть использована методология любого из подходов к оценке (совокупность методов (последовательность процедур, позволяющая на основе существенной для данного метода информации определить стоимость объекта недвижимости в рамках одного из подходов к оценке), объединенных общей методологией): затратного, сравнительного или доходного. Выбор подх ода или обоснованный отказ от его использования осуществляется исходя из особенностей вида разрешенного использования, назначения объектов недвижимости, а также достаточности и достоверности располагаемой рыночной информации, которые определяются по итогам анализа рынка недвижимости. Выбор подходов и методов, используемых для определения кадастровой стоимости, моделей массовой оценки должен быть обоснован. В качестве обоснования отказа от использования доходного подхода для расчета кадастровой стоимости ОКС на стр. 213 Отчета указано: “В Ленинградской области рынок аренды объектов капитального строительства достаточно развит, но в данном случае объектами оценки выступают объекты без учета прав на земельные участки, на которых они расположены (объект капитального строительства не может генерировать доход самостоятельно в отрыве от земельного участка), исходя из этого в рамках настоящей оценки доходный подход не применялся во избежание и скажения итогового результата”. Оценка кадастровой стоимости ОКС всегда осуществляется без учета стоимости земельных участков, при этом Методическими указаниями все же предусмотрено применение доходного подхода. Более того, в Методических указаниях содержаться сведения, достаточные для применения доходного подхода (выделение части дохода, генерируемого единым объектом недвижимости, приходящемся на ОКС), в частности Приложение № 7 “Ориентировочные доли стоимости земельных участков, зданий, сооружений, движимого имущества и прочего”. Таким образом, отказ от применения доходного подхода при определении кадастровой стоимости объекта недвижимости является необоснованным.</text:p>
            <text:p><text:s/>В соответствии с п. 7.3.1. Методических указаний о государственной кадастровой оценке, утвержденными приказом Минэкономразвития России от 12.05.2017 N 226, группы (подгруппы) зданий, сооружений, ОНС, помещений, машино-мест,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хемы, классу качества объекта (уровню отделочных покрытий и качеству инженерных коммуникаций), классу их капитальности, условиям строи тельства, этажности и прочее. При отсутствии доступной информации по какому-либо параметру данный параметр определяется на основе допущений либо не участвует в группировке. Данные ЕГРН содержат информацию по таким параметрам как этажность и материал стен по объектам капитального строительства. Вместе с тем, разбивка подгруппы 0402 “Магазины 250 и более кв. м”, к которой отнесен объект недвижимого имущества с кадастровым номером 47:01:0110001:758, не была осуществлена ни по классу конструктивной схемы или классу капитальности, которые могут быть установлены исходя из материала стен (см. Приложение N 4 к Методическим указаниям о государственной кадастровой оценке “Перечень наименований материалов основных ограждающих конструкций, соответствие материалов основных ограждающих конструкций классам конструктивных систем и группам капиталь ости”), ни по этажности. На стр. 221 Отчета указано: “Каждой подгруппе объектов оценки была подобрана группа аналогов… в качестве итогового значения удельного показателя стоимости объектов-аналогов выбиралось медианное значение по каждой подгруппе ”. Для подгруппы 0402, согласно Приложению № 5.4 (файл “Приложение 5.4 Ссылки на справочники и таблицы, группа 4”) были подобраны 57 объектов-аналогов из справочника Ко-Инвест “Общественные здания – 2020” с видом использования – магазины и аптеки, имеющие существенные различия, а именно: имеющие класс качества ECONOM или STANDARD, класс конструктивной системы КС-1, КС-1А, КС-2, КС-3, КС-4, КС-5, КС-6, КС-6А, КС-7, этажностью от 1 до 6 этажей, площадью от 300 до 11 750 кв.м., строительным объемом от 1 050 до 52 875 куб.м. Использование в качестве итогового значения удельного показателя стоимости объектов-аналогов медианное значение из выборки столь разнородных объектов не может считаться объективным и ведет к искажению кадастровой стоимости объекта. Более того, в нарушение п. 1.14 Методических указаний о государственной кадастровой оценке, в соответствии с которым, при определении кадастровой стоимости зданий, сооружений, ОНС, помещений, машино-мест не учитываются как часть объекта недвижимости, в т.ч. движимое имущество, оценщики не провели анализ и не исключили стоимость движимого имущества из удельной показатели стоимости объектов-аналогов. Вместе с тем, к примеру, удельный показатель стоимости объекта-аналога с кодом ruО3.01.000.0004 Аптека, согласно справочнику Ко-Инвест, включает стоимость холодильного оборудования, а объекта-аналога с кодом ruО3.08.000.0041 Магазины универсальные с подвалом включает стоимость холодильных устройств. При этом, данные объекты движимого имущества не могут считаться неотделимым внутренним инженерным оборудованием, без которого эксплуатация этих зданий, в соответствии с их видом использования и назначением невозможна или существенно затруднена и котор ые должны быть учтены в кадастровой стоимости объекта.</text:p>
            <text:p>На стр. 221 Отчета указано: “В силу неполного совпадения характеристик объекта оценки с характеристиками объекта-аналога принято решение перевести единицы измерения объектов-аналогов справочников УПСС (КО-ИНВЕСТ) из куб. м в кв. м. Высота, указанная в сборниках УПСС (КО-ИНВЕСТ), соответствует высоте этажа, т.е. расстояние от уровня пола нижележащего этажа до уровня пола вышележащего этажа, таким высотам не требуется корректировка на высоту перекрытия. Исходя из этого общая площадь зданий объектов-аналогов равнялась отношен ю общего строительного объема к высоте этажа”. В соответствии с СП 118.13330.2012 Общественные здания и сооружения. Актуализированная редакция СНиП 31-06-2009 (с Изменениями N 1-4): общая площадь здания определяется как сумма площадей всех этажей (включая технический, мансардный, цокольный и подвальный). Площадь этажа следует измерять на уровне пола в пределах внутренних поверхностей (с чистой отделкой) наружных стен; строительный объем здания определяется как сумма строительного объема выше отметки 0.00 (надземная часть) и строительного объема ниже отметки 0.00 (подземная часть), измеряемого до уровня пола последнего подземного этажа. Строительный объем определяется в пределах ограничивающих наружных поверхностей с включением ограждающих конструкций, световых фонарей и других надстроек, начиная с отметки чистого пола надземной и подземной частей здания, без учета выступающих архитектурных деталей и конструктивных элементов, козырьков, портиков, бал онов, террас, объема проездов и пространства под зданием на опорах (в чистоте), проветриваемых подполий и подпольных каналов. Строительный объем подземной части жилого здания определяется до отметки чистого пола нижнего подземного этажа, подвала или технического подполья. Поскольку общая площадь здания измеряется в пределах внутренних поверхностей наружных стен, а строительный объем - в пределах ограничивающих наружных поверхностей, отношение общего строительного объема к высоте этажа не является общей площадью здания, а является площадью здания по наружным обмерам, т.е. площадью застройки. Таким образом, перевод единицы измерения объектов-аналогов справочников УПСС (КО-ИНВЕСТ) из куб. м в кв. м. и, соответственно, расчет значений удельных показателей стоимости объектов-аналогов и медианного значения по аждой подгруппе, выполнен некорректно.</text:p>
            <text:p>На стр. 214 Отчета указано: в случае отсутствия информации в НЦС, использовались сборники укрупнённых показателей стоимости строительстве с актуализацией на 01.01.2021 для условий строительства в Ленинградской области (КО-ИНВЕСТ): - Жилые дома 2020; - Сооружения городской инфраструктуры 2020; - Магистральные сети 2020; - Общественные здания 2020; - Складские здания и сооружения 2020; - Промышленные здания 2020; - Промышленные сооружения 2020; - Благоустройство 2020. Справочники Ко-Инвест 2020 года содержат сведения об укрупнённых показателях стоимости строительства в уровне цен на 01.01.2020 г. Согласно Приложению № 5.4 (файл “Приложение 5.4 Ссылки на справочники и таблицы, группа 4”) укрупнённые показатели стоимости строительства объектов-аналогов по подгруппе 0402, к которой был отнесен объект недвижимого имущества с кадастровым номером 47:01:0110001:758, были скорректированы на коэффициенты от 1,0242 до 1,0289. В Отчете не раскрыто, каким образом были рассчитаны данные коэффициенты и осуществлен пересчет в уровень цен на 01.01.2021 г. Проверить обоснованность данных расчетов не представляется возможным. На стр. 228 Отчета указано, что: “Для приведения цен строительства на 01.01.2021 использовалась поправка, определённая на основании сведений, представленных в журнале «Ценообразование и сметное нормирование в строительстве» №1 (481) от 10.02.2021 (Рисунок 74)”. Однако, данный источник содержит данные об индексах пересчета стоимости строительства к базисным ценам 1984 и 2000 годов, но не к 2020 году. Помимо этого, использование данного источника с датой публикации от 10.02.2021 является нарушением п 1.5 Методических указаний о государственной кадастровой оценке, в соответствии с которым, информация о событиях, произошедших после даты определения кадастровой стоимости, не может быть использована для определения кадастровой стоимости, за исключением случаев ее использования для подтверждения тенденций, сложившихся на дату определения кадастровой стоимости, когда такая информация соответствует сложившимся ожиданиям рынка на дату опред ления кадастровой стоимости.</text:p>
            <text:p>Для оценки кадастровой стоимости объекта недвижимого имущества с кадастровым номером 47:01:0110001:758 оценщиком выбрана модель оценки ЗП1 для зданий основных. В соответствии с Отчетом, расчетное значение удельного показателя кадастровой стоимости объекта составило: 49 397.36 Руб. за кв. метр, а кадастровая стоимость: 37 956 933.53 руб. Расчет содержит арифметические ошибки, приведшие к существенному увеличению УПКС и кадастровой стоимости объекта. Согласно Приложению № 2.4 (файл “Преобразование ЦОФ”) для расчета используется следующее уравнение: УПКС=(БС*Кпл*(1+ПП))*((1-(ДВ*Кназн/НВ)*(1-ФУ)*(1-ВУ)), где УПКС – удельный показатель кадастровой стоимости; БС – базовая стоимость; Кпл (или, местами в Отчете, Ко) - коэффициент площади; ПП – прибыль предпринимателя; ДВ - действительный возраст; Кназн - коэффициент назначения объекта; НВ - нормативный возраст; ФУ - функциональное устаревание; ВУ - внешнее устаревание. Согласно Приложению № 2.4 (файл “Преобразование ЦОФ”), для объекта недвижимого имущества с кадастровым номером 47:01:0110001:758 (подгруппа 0402) значение БС составляет 41 128,50 руб./кв.м. На стр. 227 Отчета указано: корректировка на площадь вычислялась по следующей формуле: K_o=1,01549*S_o^(-0,14635) (В Отчете и в Приложению № 2.4 (файл “Преобразование ЦОФ”) используются разные обозначения одного и того-же коэффициента площади - Ко и Кпл, однако, приведенные формулы идентичны). При этом, расчетное значение Ко, в нарушение п. 13 и 16 ФСО № 4 и п. 5.5 и 5.6 Методических указаний о государственной кадастровой оценке, необоснованно ограничено значениями 0,57-1,42. Так, в соответствии с п. 13 и 16 ФСО № 4, сбор сведений о значениях ценообразующих факторов, определяющих стоимость объектов оценки, осуществляется оценщиком. В набор ценообразующих факторов должны быть включены только те факторы, которые оказывают существенное влияние на стоимость объектов оценки и могут быть достоверно определены и объективно измерены. В соответствии с п. 5.5 и 5.6 Методических указаний о государственной кадастровой оценке, утвержденными приказом Минэкономразвития России от 12.05.2017 N 226, необходимо указывать сведения об исто никах информации для каждого ценообразующего фактора, а также ссылки на документы, подтверждающие сбор сведений из указанных источников информации. По итогам сбора ценообразующих факторов проводится анализ их значений на полноту, достоверность и непротиворечивость. Также, обращает внимание тот факт, что допустимый в Отчете диапазон отношений площади объекта оценки к площади объекта-аналога So/Sспр составляет от 0,1 до 50 (см. таб. 108), при этом в исходном справочнике Ко-Инвест данный диапазон существенно уже – от 0,25 до 2. При таком расширенном диапазоне неизбежны существенные ошибки в определении кадастровой стоимости, поскольку расчеты строятся по аналогам, не сопоставимым по масштабу. Расчетное значение корректировки на площадь для объекта недвижимого имущества с кадастровым номером 47:01:0110001:758 составит: K_o=1,01549*〖768,4〗^(-0,14635) = 0,3840 Поскольку данная величина меньше минимального значения приведенного выше диапазона, для расчета применяем значение 0,57. Значение прибыли предпринимателя при новом строительстве (ПП) определяется по формуле: ПП=0,0035449*LN(X)-0,0070713, где , Х - площадь объекта (кв.м). Расчетное значение ПП для объекта недвижимого имущества с кадастровым номером 47:01:0110001:758 составит: 0,0035449*LN(768,4)-0,0070713 = 1,6482%. Действительный возраст (ДВ) объекта определяется по формуле: ДВ = 2021 – Х, где Х - год ввода в эксплуатацию. Расчетное значение ДВ для объекта недвижимого имущества с кадастровым номером 47:01:0110001:758 составит: ДВ = 2021 – 2020 = 1. Коэффициент назначения объекта (Кназн) для нежилых объектов составляет 0,6. На стр. 230 Отчета указано: “Срок экономической жизни объектов оценки определен на основании Приложения № 9 Методических указаний…” Согласно Приложению № 2.4 (файл “Преобразование ЦОФ”), для объекта недвижимого имущества с кадастровым номером 47:01:0110001:758 (подгруппа 0402) срок экономической жизни определен равным 83,3 годам, соответствующим сроку экономической жизни следующего объекта: “Здания двухэтажные всех назначений, кроме деревянных всех видов; здания одноэтажные с железобетонными и металлическими каркасами, со стенами из каменных материалов, крупных блоков и панелей, с железобетонными, металлическими и другими долговечными покрытиями, с площадью пола до 5000 кв. м”. Функциональное (ФУ) и внешнее (ВУ) устаревания для объекта недвижимого имущества с кадастровым номером 47:01:0110001:758 признаны отсутствующими, т.е. равными 0. Таким образом, УПКС и кадастровая стоимость объекта недвижимого имущества с кадастровым номером 47:01:0110001:758, рассчитанные по изложенной в Отчете модели, составят: УПКС=(41 128,50*0,57*(1+1,6482%))*((1-(1*0,6/83,3)*(1-0)*(1-0)) = 23 657,99 руб./кв.м.; Кадастровая стоимость = 23 657,99*768,4 = 18 178 800,82 руб.</text:p>
            <text:p>В соответствии с Техническим паспортом на здание, составленном по состоянию на 30.06.2020 г., общая площадь объекта недвижимого имущества с кадастровым номером 47:01:0110001:758 составляет 757,9 кв.м., при этом общая площадь объекта, принимаемая для расчета кадастровой стоимости принята в соответствии с данными ЕГРН равной 768,4 кв.м.</text:p>
            <text:p>В соответствии с п. 1.3 Методических указаний о государственной кадастровой оценке, утвержденными приказом Минэкономразвития России от 12.05.2017 N 226, для моделирования стоимости может быть использована методология любого из подходов к оценке (совокупность методов (последовательность процедур, позволяющая на основе существенной для данного метода информации определить стоимость объекта недвижимости в рамках одного из подходов к оценке), объединенных общей методологией): затратного, сравнительного или доходного. Выбор подх ода или обоснованный отказ от его использования осуществляется исходя из особенностей вида разрешенного использования, назначения объектов недвижимости, а также достаточности и достоверности располагаемой рыночной информации, которые определяются по итогам анализа рынка недвижимости. Выбор подходов и методов, используемых для определения кадастровой стоимости, моделей массовой оценки должен быть обоснован. В качестве обоснования отказа от использования доходного подхода для расчета кадастровой стоимости ОКС на стр. 213 Отчета указано: “В Ленинградской области рынок аренды объектов капитального строительства достаточно развит, но в данном случае объектами оценки выступают объекты без учета прав на земельные участки, на которых они расположены (объект капитального строительства не может генерировать доход самостоятельно в отрыве от земельного участка), исходя из этого в рамках настоящей оценки доходный подход не применялся во избежание и скажения итогового результата”. Оценка кадастровой стоимости ОКС всегда осуществляется без учета стоимости земельных участков, при этом Методическими указаниями все же предусмотрено применение доходного подхода. Более того, в Методических указаниях содержаться сведения, достаточные для применения доходного подхода (выделение части дохода, генерируемого единым объектом недвижимости, приходящемся на ОКС), в частности Приложение № 7 “Ориентировочные доли стоимости земельных участков, зданий, сооружений, движимого имущества и прочего”. Таким образом, отказ от применения доходного подхода при определении кадастровой стоимости объекта недвижимости является необоснованным.</text:p>
            <text:p><text:s/>В соответствии с п. 7.3.1. Методических указаний о государственной кадастровой оценке, утвержденными приказом Минэкономразвития России от 12.05.2017 N 226, группы (подгруппы) зданий, сооружений, ОНС, помещений, машино-мест,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хемы, классу качества объекта (уровню отделочных покрытий и качеству инженерных коммуникаций), классу их капитальности, условиям строи тельства, этажности и прочее. При отсутствии доступной информации по какому-либо параметру данный параметр определяется на основе допущений либо не участвует в группировке. Данные ЕГРН содержат информацию по таким параметрам как этажность и материал стен по объектам капитального строительства. Вместе с тем, разбивка подгруппы 0402 “Магазины 250 и более кв. м”, к которой отнесен объект недвижимого имущества с кадастровым номером 47:01:0110001:758, не была осуществлена ни по классу конструктивной схемы или классу капитальности, которые могут быть установлены исходя из материала стен (см. Приложение N 4 к Методическим указаниям о государственной кадастровой оценке “Перечень наименований материалов основных ограждающих конструкций, соответствие материалов основных ограждающих конструкций классам конструктивных систем и группам капиталь ости”), ни по этажности. На стр. 221 Отчета указано: “Каждой подгруппе объектов оценки была подобрана группа аналогов… в качестве итогового значения удельного показателя стоимости объектов-аналогов выбиралось медианное значение по каждой подгруппе ”. Для подгруппы 0402, согласно Приложению № 5.4 (файл “Приложение 5.4 Ссылки на справочники и таблицы, группа 4”) были подобраны 57 объектов-аналогов из справочника Ко-Инвест “Общественные здания – 2020” с видом использования – магазины и аптеки, имеющие существенные различия, а именно: имеющие класс качества ECONOM или STANDARD, класс конструктивной системы КС-1, КС-1А, КС-2, КС-3, КС-4, КС-5, КС-6, КС-6А, КС-7, этажностью от 1 до 6 этажей, площадью от 300 до 11 750 кв.м., строительным объемом от 1 050 до 52 875 куб.м. Использование в качестве итогового значения удельного показателя стоимости объектов-аналогов медианное значение из выборки столь разнородных объектов не может считаться объективным и ведет к искажению кадастровой стоимости объекта. Более того, в нарушение п. 1.14 Методических указаний о государственной кадастровой оценке, в соответствии с которым, при определении кадастровой стоимости зданий, сооружений, ОНС, помещений, машино-мест не учитываются как часть объекта недвижимости, в т.ч. движимое имущество, оценщики не провели анализ и не исключили стоимость движимого имущества из удельной показатели стоимости объектов-аналогов. Вместе с тем, к примеру, удельный показатель стоимости объекта-аналога с кодом ruО3.01.000.0004 Аптека, согласно справочнику Ко-Инвест, включает стоимость холодильного оборудования, а объекта-аналога с кодом ruО3.08.000.0041 Магазины универсальные с подвалом включает стоимость холодильных устройств. При этом, данные объекты движимого имущества не могут считаться неотделимым внутренним инженерным оборудованием, без которого эксплуатация этих зданий, в соответствии с их видом использования и назначением невозможна или существенно затруднена и котор ые должны быть учтены в кадастровой стоимости объекта.</text:p>
            <text:p>На стр. 221 Отчета указано: “В силу неполного совпадения характеристик объекта оценки с характеристиками объекта-аналога принято решение перевести единицы измерения объектов-аналогов справочников УПСС (КО-ИНВЕСТ) из куб. м в кв. м. Высота, указанная в сборниках УПСС (КО-ИНВЕСТ), соответствует высоте этажа, т.е. расстояние от уровня пола нижележащего этажа до уровня пола вышележащего этажа, таким высотам не требуется корректировка на высоту перекрытия. Исходя из этого общая площадь зданий объектов-аналогов равнялась отношен ю общего строительного объема к высоте этажа”. В соответствии с СП 118.13330.2012 Общественные здания и сооружения. Актуализированная редакция СНиП 31-06-2009 (с Изменениями N 1-4): общая площадь здания определяется как сумма площадей всех этажей (включая технический, мансардный, цокольный и подвальный). Площадь этажа следует измерять на уровне пола в пределах внутренних поверхностей (с чистой отделкой) наружных стен; строительный объем здания определяется как сумма строительного объема выше отметки 0.00 (надземная часть) и строительного объема ниже отметки 0.00 (подземная часть), измеряемого до уровня пола последнего подземного этажа. Строительный объем определяется в пределах ограничивающих наружных поверхностей с включением ограждающих конструкций, световых фонарей и других надстроек, начиная с отметки чистого пола надземной и подземной частей здания, без учета выступающих архитектурных деталей и конструктивных элементов, козырьков, портиков, бал онов, террас, объема проездов и пространства под зданием на опорах (в чистоте), проветриваемых подполий и подпольных каналов. Строительный объем подземной части жилого здания определяется до отметки чистого пола нижнего подземного этажа, подвала или технического подполья. Поскольку общая площадь здания измеряется в пределах внутренних поверхностей наружных стен, а строительный объем - в пределах ограничивающих наружных поверхностей, отношение общего строительного объема к высоте этажа не является общей площадью здания, а является площадью здания по наружным обмерам, т.е. площадью застройки. Таким образом, перевод единицы измерения объектов-аналогов справочников УПСС (КО-ИНВЕСТ) из куб. м в кв. м. и, соответственно, расчет значений удельных показателей стоимости объектов-аналогов и медианного значения по аждой подгруппе, выполнен некорректно.</text:p>
            <text:p>На стр. 214 Отчета указано: в случае отсутствия информации в НЦС, использовались сборники укрупнённых показателей стоимости строительстве с актуализацией на 01.01.2021 для условий строительства в Ленинградской области (КО-ИНВЕСТ): - Жилые дома 2020; - Сооружения городской инфраструктуры 2020; - Магистральные сети 2020; - Общественные здания 2020; - Складские здания и сооружения 2020; - Промышленные здания 2020; - Промышленные сооружения 2020; - Благоустройство 2020. Справочники Ко-Инвест 2020 года содержат сведения об укрупнённых показателях стоимости строительства в уровне цен на 01.01.2020 г. Согласно Приложению № 5.4 (файл “Приложение 5.4 Ссылки на справочники и таблицы, группа 4”) укрупнённые показатели стоимости строительства объектов-аналогов по подгруппе 0402, к которой был отнесен объект недвижимого имущества с кадастровым номером 47:01:0110001:758, были скорректированы на коэффициенты от 1,0242 до 1,0289. В Отчете не раскрыто, каким образом были рассчитаны данные коэффициенты и осуществлен пересчет в уровень цен на 01.01.2021 г. Проверить обоснованность данных расчетов не представляется возможным. На стр. 228 Отчета указано, что: “Для приведения цен строительства на 01.01.2021 использовалась поправка, определённая на основании сведений, представленных в журнале «Ценообразование и сметное нормирование в строительстве» №1 (481) от 10.02.2021 (Рисунок 74)”. Однако, данный источник содержит данные об индексах пересчета стоимости строительства к базисным ценам 1984 и 2000 годов, но не к 2020 году. Помимо этого, использование данного источника с датой публикации от 10.02.2021 является нарушением п 1.5 Методических указаний о государственной кадастровой оценке, в соответствии с которым, информация о событиях, произошедших после даты определения кадастровой стоимости, не может быть использована для определения кадастровой стоимости, за исключением случаев ее использования для подтверждения тенденций, сложившихся на дату определения кадастровой стоимости, когда такая информация соответствует сложившимся ожиданиям рынка на дату опред ления кадастровой стоимости.</text:p>
            <text:p>Для оценки кадастровой стоимости объекта недвижимого имущества с кадастровым номером 47:01:0110001:758 оценщиком выбрана модель оценки ЗП1 для зданий основных. В соответствии с Отчетом, расчетное значение удельного показателя кадастровой стоимости объекта составило: 49 397.36 Руб. за кв. метр, а кадастровая стоимость: 37 956 933.53 руб. Расчет содержит арифметические ошибки, приведшие к существенному увеличению УПКС и кадастровой стоимости объекта. Согласно Приложению № 2.4 (файл “Преобразование ЦОФ”) для расчета используется следующее уравнение: УПКС=(БС*Кпл*(1+ПП))*((1-(ДВ*Кназн/НВ)*(1-ФУ)*(1-ВУ)), где УПКС – удельный показатель кадастровой стоимости; БС – базовая стоимость; Кпл (или, местами в Отчете, Ко) - коэффициент площади; ПП – прибыль предпринимателя; ДВ - действительный возраст; Кназн - коэффициент назначения объекта; НВ - нормативный возраст; ФУ - функциональное устаревание; ВУ - внешнее устаревание. Согласно Приложению № 2.4 (файл “Преобразование ЦОФ”), для объекта недвижимого имущества с кадастровым номером 47:01:0110001:758 (подгруппа 0402) значение БС составляет 41 128,50 руб./кв.м. На стр. 227 Отчета указано: корректировка на площадь вычислялась по следующей формуле: K_o=1,01549*S_o^(-0,14635) (В Отчете и в Приложению № 2.4 (файл “Преобразование ЦОФ”) используются разные обозначения одного и того-же коэффициента площади - Ко и Кпл, однако, приведенные формулы идентичны). При этом, расчетное значение Ко, в нарушение п. 13 и 16 ФСО № 4 и п. 5.5 и 5.6 Методических указаний о государственной кадастровой оценке, необоснованно ограничено значениями 0,57-1,42. Так, в соответствии с п. 13 и 16 ФСО № 4, сбор сведений о значениях ценообразующих факторов, определяющих стоимость объектов оценки, осуществляется оценщиком. В набор ценообразующих факторов должны быть включены только те факторы, которые оказывают существенное влияние на стоимость объектов оценки и могут быть достоверно определены и объективно измерены. В соответствии с п. 5.5 и 5.6 Методических указаний о государственной кадастровой оценке, утвержденными приказом Минэкономразвития России от 12.05.2017 N 226, необходимо указывать сведения об исто никах информации для каждого ценообразующего фактора, а также ссылки на документы, подтверждающие сбор сведений из указанных источников информации. По итогам сбора ценообразующих факторов проводится анализ их значений на полноту, достоверность и непротиворечивость. Также, обращает внимание тот факт, что допустимый в Отчете диапазон отношений площади объекта оценки к площади объекта-аналога So/Sспр составляет от 0,1 до 50 (см. таб. 108), при этом в исходном справочнике Ко-Инвест данный диапазон существенно уже – от 0,25 до 2. При таком расширенном диапазоне неизбежны существенные ошибки в определении кадастровой стоимости, поскольку расчеты строятся по аналогам, не сопоставимым по масштабу. Расчетное значение корректировки на площадь для объекта недвижимого имущества с кадастровым номером 47:01:0110001:758 составит: K_o=1,01549*〖768,4〗^(-0,14635) = 0,3840 Поскольку данная величина меньше минимального значения приведенного выше диапазона, для расчета применяем значение 0,57. Значение прибыли предпринимателя при новом строительстве (ПП) определяется по формуле: ПП=0,0035449*LN(X)-0,0070713, где , Х - площадь объекта (кв.м). Расчетное значение ПП для объекта недвижимого имущества с кадастровым номером 47:01:0110001:758 составит: 0,0035449*LN(768,4)-0,0070713 = 1,6482%. Действительный возраст (ДВ) объекта определяется по формуле: ДВ = 2021 – Х, где Х - год ввода в эксплуатацию. Расчетное значение ДВ для объекта недвижимого имущества с кадастровым номером 47:01:0110001:758 составит: ДВ = 2021 – 2020 = 1. Коэффициент назначения объекта (Кназн) для нежилых объектов составляет 0,6. На стр. 230 Отчета указано: “Срок экономической жизни объектов оценки определен на основании Приложения № 9 Методических указаний…” Согласно Приложению № 2.4 (файл “Преобразование ЦОФ”), для объекта недвижимого имущества с кадастровым номером 47:01:0110001:758 (подгруппа 0402) срок экономической жизни определен равным 83,3 годам, соответствующим сроку экономической жизни следующего объекта: “Здания двухэтажные всех назначений, кроме деревянных всех видов; здания одноэтажные с железобетонными и металлическими каркасами, со стенами из каменных материалов, крупных блоков и панелей, с железобетонными, металлическими и другими долговечными покрытиями, с площадью пола до 5000 кв. м”. Функциональное (ФУ) и внешнее (ВУ) устаревания для объекта недвижимого имущества с кадастровым номером 47:01:0110001:758 признаны отсутствующими, т.е. равными 0. Таким образом, УПКС и кадастровая стоимость объекта недвижимого имущества с кадастровым номером 47:01:0110001:758, рассчитанные по изложенной в Отчете модели, составят: УПКС=(41 128,50*0,57*(1+1,6482%))*((1-(1*0,6/83,3)*(1-0)*(1-0)) = 23 657,99 руб./кв.м.; Кадастровая стоимость = 23 657,99*768,4 = 18 178 800,82 руб.</text:p>
            <text:p>В соответствии с Техническим паспортом на здание, составленном по состоянию на 30.06.2020 г., общая площадь объекта недвижимого имущества с кадастровым номером 47:01:0110001:758 составляет 757,9 кв.м., при этом общая площадь объекта, принимаемая для расчета кадастровой стоимости принята в соответствии с данными ЕГРН равной 768,4 кв.м.</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458" table:style-name="ce6">
            <text:p>458</text:p>
          </table:table-cell>
          <table:table-cell office:value-type="date" office:date-value="2021-10-19T00:00:00" table:style-name="ce7">
            <text:p>19.10.2021</text:p>
          </table:table-cell>
          <table:table-cell office:value-type="string" table:style-name="ce6">
            <text:p>474-ВЗ-21</text:p>
          </table:table-cell>
          <table:table-cell office:value-type="string" table:style-name="ce6">
            <text:p>ФЛ</text:p>
          </table:table-cell>
          <table:table-cell office:value-type="string" table:style-name="ce6">
            <text:p>47:14:1402001:610</text:p>
          </table:table-cell>
          <table:table-cell office:value-type="string" table:style-name="ce4">
            <text:p>Ленинградская область, Ломоносовский, пгт. Лебяжье, ул. Дальняя, д. 19</text:p>
          </table:table-cell>
          <table:table-cell office:value-type="string" table:style-name="ce6">
            <text:p>ЗД</text:p>
          </table:table-cell>
          <table:table-cell office:value-type="string" table:style-name="ce10">
            <text:p>Согласно п. 2 ст. 14 "Определение кадастровой стоимости" №237-ФЗ от 03.07.2016 "О государственной кадастровой оценке" при определении кадастровой стоимости зданий &lt;...&gt; обязательному рассмотрению на предмет влияния на указанную стоимость подлежат сведения о &lt;...&gt; нахождении объекта недвижимости в ветхом или аварийном состоянии. В апреле 2018 года по заказу собственника здания *** специалисты *** (свидетельство о допуске к работам по подготовке проектной документации, которые влияют на безопаснос ь объектов капитального строительства №7722, выданное 06.06.2012 НПСО проектировщиков «***») провели оценку состояния здания (см. прикрепленный файл). Выявлено, что существовавшие дефекты препятствуют дальнейшей эксплуатации здания из-за нарушений условий безопасности. Здание признано аварийным. С тех пор ремонтные работы на объекте не проводились, а конструкция в силу природного воздействия дополнительно понесла значительный урон – оторвалась от здания пристройка веранды, сгнили несущие балки, обрушилась крыша и идет постепенное выпучивание внешних стен. Прошу обратить внимание, что срок службы деревянного здания без капитального ремонта составляет 50 лет, и для данного здания 1954 года постройки он уже истек. Однако в ходе процедуры государственной кадастровой оценки объектов недвижимости (за исключением земельных участков) Ленинградской области в 2021 году кадастровая стоимость возросла по сравнению с 2012 годом (519 817,4 рубля против 477 080,42 рубля). Как указано в сведениях о результатах определения кадастровой стоимости здания, для определения его кадастровой стоимости использовался метод массовой оценки. Однако в данном случае разница между получаемым этим методом значением и реальной стоимостью объекта очевидно превышает допустимую для метод а погрешность (20%) и приводит к ошибке. ПРЕДЛАГАЮ для оценки кадастровой стоимости с учетом аварийного состояния здания использовать коэффициент износа 80% и определить кадастровую стоимость в размере 103 963,48 рубл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459" table:style-name="ce6">
            <text:p>459</text:p>
          </table:table-cell>
          <table:table-cell office:value-type="date" office:date-value="2021-10-19T00:00:00" table:style-name="ce7">
            <text:p>19.10.2021</text:p>
          </table:table-cell>
          <table:table-cell office:value-type="string" table:style-name="ce6">
            <text:p>475-ВЗ-21</text:p>
          </table:table-cell>
          <table:table-cell office:value-type="string" table:style-name="ce6">
            <text:p>ЮЛ</text:p>
          </table:table-cell>
          <table:table-cell office:value-type="string" table:style-name="ce6">
            <text:p>47:18:0000000:5521</text:p>
          </table:table-cell>
          <table:table-cell office:value-type="string" table:style-name="ce4">
            <text:p>Ленинградская область, Бокситогорский муниципальный район, Борское сельское поселение, д.Половное, д.13</text:p>
          </table:table-cell>
          <table:table-cell office:value-type="string" table:style-name="ce6">
            <text:p>ЗД</text:p>
          </table:table-cell>
          <table:table-cell office:value-type="string" table:style-name="ce10">
            <text:p>Здание бывшего магазина №13 , год постройки 11.01.1966 года. Находится в сельской местности, от районного центра более чем 50 км. Инженерные коммуникации отсутствуют. из- за снижения численности населения магазин закрыт и не используется по своему назначению с 01.11.1997 года. Здание постепенно разрушается. Просим пересмотреть кадастровую стоимость объекта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460" table:style-name="ce6">
            <text:p>460</text:p>
          </table:table-cell>
          <table:table-cell office:value-type="date" office:date-value="2021-10-19T00:00:00" table:style-name="ce7">
            <text:p>19.10.2021</text:p>
          </table:table-cell>
          <table:table-cell office:value-type="string" table:style-name="ce6">
            <text:p>476-ВЗ-21</text:p>
          </table:table-cell>
          <table:table-cell office:value-type="string" table:style-name="ce6">
            <text:p>ФЛ</text:p>
          </table:table-cell>
          <table:table-cell office:value-type="string" table:style-name="ce6">
            <text:p>47:01:0113001:87</text:p>
          </table:table-cell>
          <table:table-cell office:value-type="string" table:style-name="ce4">
            <text:p>Ленинградская область, Выборгский, г. Выборг, п. Таммисуо</text:p>
          </table:table-cell>
          <table:table-cell office:value-type="string" table:style-name="ce6">
            <text:p>ЗД</text:p>
          </table:table-cell>
          <table:table-cell office:value-type="string" table:style-name="ce10">
            <text:p>В связи с тем, что кадастровая стоимость объектов капитального строительства со следующими кадастровыми номерами:</text:p>
            <text:p> 47:01:0113001:87,</text:p>
            <text:p> 47:01:0113001:322,</text:p>
            <text:p> 47:01:0000000:7292,</text:p>
            <text:p> 47:01:0000000:7293<text:s text:c="2"/></text:p>
            <text:p>затрагивает наши права и обязанности, как налогоплательщика, так как налоговая база по объекту капитального строительства определяется как кадастровая стоимость объекта капитального строительства, признаваемых объектом налогообложения (ст. ст. 375-376 Налогового кодекса РФ) нами был проанализирован Проект отчёта об итогах государственной кадастровой оценки ГБУ ЛО «ЛенКадОценка». В результате анализа выявлены несоответствия учитываемых характеристик упомянутых ранее объектов при определении их кадастровой стоимости фактическим данным. Просим дать пояснения учтено ли отсутствие части инженерных коммуникаций в объектах капитального строительства при определении кадастровой стоимости.<text:s/></text:p>
            <text:p>Просим учесть предоставленную нами информацию при определении кадастровой стоимости объектов капитального строительства 47:01:0000000:7292, 47:01:0113001:87, 47:01:0113001:322, 47:01:0000000:7293.<text:s/></text:p>
            <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461" table:style-name="ce6">
            <text:p>461</text:p>
          </table:table-cell>
          <table:table-cell office:value-type="date" office:date-value="2021-10-19T00:00:00" table:style-name="ce7">
            <text:p>19.10.2021</text:p>
          </table:table-cell>
          <table:table-cell office:value-type="string" table:style-name="ce6">
            <text:p>477-ВЗ-21</text:p>
          </table:table-cell>
          <table:table-cell office:value-type="string" table:style-name="ce6">
            <text:p>ФЛ</text:p>
          </table:table-cell>
          <table:table-cell office:value-type="string" table:style-name="ce6">
            <text:p>47:01:0113001:322</text:p>
          </table:table-cell>
          <table:table-cell office:value-type="string" table:style-name="ce4">
            <text:p>Ленинградская область, Выборгский, г. Выборг, п. Таммисуо</text:p>
          </table:table-cell>
          <table:table-cell office:value-type="string" table:style-name="ce6">
            <text:p>ЗД</text:p>
          </table:table-cell>
          <table:table-cell office:value-type="string" table:style-name="ce10">
            <text:p>В связи с тем, что кадастровая стоимость объектов капитального строительства со следующими кадастровыми номерами:</text:p>
            <text:p> 47:01:0113001:87,</text:p>
            <text:p> 47:01:0113001:322,</text:p>
            <text:p> 47:01:0000000:7292,</text:p>
            <text:p> 47:01:0000000:7293<text:s text:c="2"/></text:p>
            <text:p>затрагивает наши права и обязанности, как налогоплательщика, так как налоговая база по объекту капитального строительства определяется как кадастровая стоимость объекта капитального строительства, признаваемых объектом налогообложения (ст. ст. 375-376 Налогового кодекса РФ) нами был проанализирован Проект отчёта об итогах государственной кадастровой оценки ГБУ ЛО «ЛенКадОценка». В результате анализа выявлены несоответствия учитываемых характеристик упомянутых ранее объектов при определении их кадастровой стоимости фактическим данным. Просим дать пояснения учтено ли отсутствие части инженерных коммуникаций в объектах капитального строительства при определении кадастровой стоимости.<text:s/></text:p>
            <text:p>Просим учесть предоставленную нами информацию при определении кадастровой стоимости объектов капитального строительства 47:01:0000000:7292, 47:01:0113001:87, 47:01:0113001:322, 47:01:0000000:7293.<text:s/></text:p>
            <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462" table:style-name="ce6">
            <text:p>462</text:p>
          </table:table-cell>
          <table:table-cell office:value-type="date" office:date-value="2021-10-19T00:00:00" table:style-name="ce7">
            <text:p>19.10.2021</text:p>
          </table:table-cell>
          <table:table-cell office:value-type="string" table:style-name="ce6">
            <text:p>478-ВЗ-21</text:p>
          </table:table-cell>
          <table:table-cell office:value-type="string" table:style-name="ce6">
            <text:p>ФЛ</text:p>
          </table:table-cell>
          <table:table-cell office:value-type="string" table:style-name="ce6">
            <text:p>47:01:0000000:7292</text:p>
          </table:table-cell>
          <table:table-cell office:value-type="string" table:style-name="ce4">
            <text:p>Ленинградская область, Выборгский, г. Выборг, п. Таммисуо, д. б/н</text:p>
          </table:table-cell>
          <table:table-cell office:value-type="string" table:style-name="ce6">
            <text:p>ЗД</text:p>
          </table:table-cell>
          <table:table-cell office:value-type="string" table:style-name="ce10">
            <text:p>В связи с тем, что кадастровая стоимость объектов капитального строительства со следующими кадастровыми номерами:</text:p>
            <text:p> 47:01:0113001:87,</text:p>
            <text:p> 47:01:0113001:322,</text:p>
            <text:p> 47:01:0000000:7292,</text:p>
            <text:p> 47:01:0000000:7293<text:s text:c="2"/></text:p>
            <text:p>затрагивает наши права и обязанности, как налогоплательщика, так как налоговая база по объекту капитального строительства определяется как кадастровая стоимость объекта капитального строительства, признаваемых объектом налогообложения (ст. ст. 375-376 Налогового кодекса РФ) нами был проанализирован Проект отчёта об итогах государственной кадастровой оценки ГБУ ЛО «ЛенКадОценка». В результате анализа выявлены несоответствия учитываемых характеристик упомянутых ранее объектов при определении их кадастровой стоимости фактическим данным. Просим дать пояснения учтено ли отсутствие части инженерных коммуникаций в объектах капитального строительства при определении кадастровой стоимости.<text:s/></text:p>
            <text:p>Просим учесть предоставленную нами информацию при определении кадастровой стоимости объектов капитального строительства 47:01:0000000:7292, 47:01:0113001:87, 47:01:0113001:322, 47:01:0000000:7293.<text:s/></text:p>
            <text:p/>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463" table:style-name="ce6">
            <text:p>463</text:p>
          </table:table-cell>
          <table:table-cell office:value-type="date" office:date-value="2021-10-19T00:00:00" table:style-name="ce7">
            <text:p>19.10.2021</text:p>
          </table:table-cell>
          <table:table-cell office:value-type="string" table:style-name="ce6">
            <text:p>479-ВЗ-21</text:p>
          </table:table-cell>
          <table:table-cell office:value-type="string" table:style-name="ce6">
            <text:p>ФЛ</text:p>
          </table:table-cell>
          <table:table-cell office:value-type="string" table:style-name="ce6">
            <text:p>47:01:0000000:7293<text:s text:c="2"/></text:p>
          </table:table-cell>
          <table:table-cell office:value-type="string" table:style-name="ce4">
            <text:p>Ленинградская область, Выборгский, г. Выборг, п. Таммисуо, д. б/н</text:p>
          </table:table-cell>
          <table:table-cell office:value-type="string" table:style-name="ce6">
            <text:p>ЗД</text:p>
          </table:table-cell>
          <table:table-cell office:value-type="string" table:style-name="ce10">
            <text:p>В связи с тем, что кадастровая стоимость объектов капитального строительства со следующими кадастровыми номерами:</text:p>
            <text:p> 47:01:0113001:87,</text:p>
            <text:p> 47:01:0113001:322,</text:p>
            <text:p> 47:01:0000000:7292,</text:p>
            <text:p> 47:01:0000000:7293<text:s text:c="2"/></text:p>
            <text:p>затрагивает наши права и обязанности, как налогоплательщика, так как налоговая база по объекту капитального строительства определяется как кадастровая стоимость объекта капитального строительства, признаваемых объектом налогообложения (ст. ст. 375-376 Налогового кодекса РФ) нами был проанализирован Проект отчёта об итогах государственной кадастровой оценки ГБУ ЛО «ЛенКадОценка». В результате анализа выявлены несоответствия учитываемых характеристик упомянутых ранее объектов при определении их кадастровой стоимости фактическим данным. Просим дать пояснения учтено ли отсутствие части инженерных коммуникаций в объектах капитального строительства при определении кадастровой стоимости.<text:s/></text:p>
            <text:p>Просим учесть предоставленную нами информацию при определении кадастровой стоимости объектов капитального строительства 47:01:0000000:7292, 47:01:0113001:87, 47:01:0113001:322, 47:01:0000000:7293.<text:s/></text:p>
            <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7">
          <table:table-cell office:value-type="float" office:value="464" table:style-name="ce6">
            <text:p>464</text:p>
          </table:table-cell>
          <table:table-cell office:value-type="date" office:date-value="2021-10-19T00:00:00" table:style-name="ce7">
            <text:p>19.10.2021</text:p>
          </table:table-cell>
          <table:table-cell office:value-type="string" table:style-name="ce6">
            <text:p>480-ВЗ-21</text:p>
          </table:table-cell>
          <table:table-cell office:value-type="string" table:style-name="ce6">
            <text:p>ФЛ</text:p>
          </table:table-cell>
          <table:table-cell office:value-type="string" table:style-name="ce6">
            <text:p>47:16:0101012:184</text:p>
          </table:table-cell>
          <table:table-cell office:value-type="string" table:style-name="ce4">
            <text:p>Ленинградская область, г. Кировск, ул. Набережная, д.96а</text:p>
          </table:table-cell>
          <table:table-cell office:value-type="string" table:style-name="ce6">
            <text:p>ЗД</text:p>
          </table:table-cell>
          <table:table-cell office:value-type="string" table:style-name="ce10">
            <text:p/>
            <text:p>Я владею на праве собственности <text:s/>жилым домом, расположенным по адресу Ленинградская область,г. Кировск, ул. Набережная д.96 <text:s/>А <text:s/>кадастровый номер 47:16:0101012:184.В настоящее время кадастровая стоимость дома составляет <text:s/>914348,75 руб. Согласно данным оценки ГБУ « ЛенКадОценка » кадастровая стоимость будет составлять 1836474.28 руб.</text:p>
            <text:p>По каким кретериям определена такая высокая стоимость ? Я <text:s/>категорически против и не согласна с такой высокой кадастровой стоимостью и требую оставить первоначальную кадастровую стоимость или <text:s/>пересчитать первоначальную кадастровую стоимость в сторону уменьшения. А так же требую предоставить мне расчет планируемой кадастровой стоимости вышеуказанного объекта недвижимости.( жилой дом кадастровый номер 47:16:0101012:184)</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5">
          <table:table-cell office:value-type="float" office:value="465" table:style-name="ce6">
            <text:p>465</text:p>
          </table:table-cell>
          <table:table-cell office:value-type="date" office:date-value="2021-10-19T00:00:00" table:style-name="ce7">
            <text:p>19.10.2021</text:p>
          </table:table-cell>
          <table:table-cell office:value-type="string" table:style-name="ce6">
            <text:p>481-ВЗ-21</text:p>
          </table:table-cell>
          <table:table-cell office:value-type="string" table:style-name="ce6">
            <text:p>ЮЛ</text:p>
          </table:table-cell>
          <table:table-cell office:value-type="string" table:style-name="ce6">
            <text:p>47:07:0801025:524</text:p>
          </table:table-cell>
          <table:table-cell office:value-type="string" table:style-name="ce4">
            <text:p>Ленинградская область, Всеволожский муниципальный район, Дубровское городское поселение, г. п. Дубровка, ул. Советская, дом № 9</text:p>
          </table:table-cell>
          <table:table-cell office:value-type="string" table:style-name="ce6">
            <text:p>ЗД</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5">
          <table:table-cell office:value-type="float" office:value="466" table:style-name="ce6">
            <text:p>466</text:p>
          </table:table-cell>
          <table:table-cell office:value-type="date" office:date-value="2021-10-19T00:00:00" table:style-name="ce7">
            <text:p>19.10.2021</text:p>
          </table:table-cell>
          <table:table-cell office:value-type="string" table:style-name="ce6">
            <text:p>482-ВЗ-21</text:p>
          </table:table-cell>
          <table:table-cell office:value-type="string" table:style-name="ce6">
            <text:p>ЮЛ</text:p>
          </table:table-cell>
          <table:table-cell office:value-type="string" table:style-name="ce6">
            <text:p>47:26:0000000:3826</text:p>
          </table:table-cell>
          <table:table-cell office:value-type="string" table:style-name="ce4">
            <text:p>Ленинградская область, Тосненский район, мас. Бабино, СНТ "Кабельщик", земельный участок 543, д. б/н, лит. А</text:p>
          </table:table-cell>
          <table:table-cell office:value-type="string" table:style-name="ce6">
            <text:p>ЗД</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5">
          <table:table-cell office:value-type="float" office:value="467" table:style-name="ce6">
            <text:p>467</text:p>
          </table:table-cell>
          <table:table-cell office:value-type="date" office:date-value="2021-10-19T00:00:00" table:style-name="ce7">
            <text:p>19.10.2021</text:p>
          </table:table-cell>
          <table:table-cell office:value-type="string" table:style-name="ce6">
            <text:p>483-ВЗ-21</text:p>
          </table:table-cell>
          <table:table-cell office:value-type="string" table:style-name="ce6">
            <text:p>ЮЛ</text:p>
          </table:table-cell>
          <table:table-cell office:value-type="string" table:style-name="ce6">
            <text:p>47:07:0722001:54079</text:p>
          </table:table-cell>
          <table:table-cell office:value-type="string" table:style-name="ce4">
            <text:p>Ленинградская область, Всеволожский муниципальный район, Муринское городское поселение, город Мурино, улица Шувалова, дом 11, помещение 100-Н</text:p>
          </table:table-cell>
          <table:table-cell office:value-type="string" table:style-name="ce6">
            <text:p>ПОМ</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35">
          <table:table-cell office:value-type="float" office:value="468" table:style-name="ce6">
            <text:p>468</text:p>
          </table:table-cell>
          <table:table-cell office:value-type="date" office:date-value="2021-10-19T00:00:00" table:style-name="ce7">
            <text:p>19.10.2021</text:p>
          </table:table-cell>
          <table:table-cell office:value-type="string" table:style-name="ce6">
            <text:p>484-ВЗ-21</text:p>
          </table:table-cell>
          <table:table-cell office:value-type="string" table:style-name="ce6">
            <text:p>ЮЛ</text:p>
          </table:table-cell>
          <table:table-cell office:value-type="string" table:style-name="ce6">
            <text:p>47:07:0722001:53991</text:p>
          </table:table-cell>
          <table:table-cell office:value-type="string" table:style-name="ce4">
            <text:p>Ленинградская область, Всеволожский муниципальный район, Муринское городское поселение, город Мурино, улица Шувалова, дом 11, помещение 13-Н</text:p>
          </table:table-cell>
          <table:table-cell office:value-type="string" table:style-name="ce6">
            <text:p>ПОМ</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35">
          <table:table-cell office:value-type="float" office:value="469" table:style-name="ce6">
            <text:p>469</text:p>
          </table:table-cell>
          <table:table-cell office:value-type="date" office:date-value="2021-10-19T00:00:00" table:style-name="ce7">
            <text:p>19.10.2021</text:p>
          </table:table-cell>
          <table:table-cell office:value-type="string" table:style-name="ce6">
            <text:p>485-ВЗ-21</text:p>
          </table:table-cell>
          <table:table-cell office:value-type="string" table:style-name="ce6">
            <text:p>ЮЛ</text:p>
          </table:table-cell>
          <table:table-cell office:value-type="string" table:style-name="ce6">
            <text:p>47:07:0722001:53996</text:p>
          </table:table-cell>
          <table:table-cell office:value-type="string" table:style-name="ce4">
            <text:p>Ленинградская область, Всеволожский муниципальный район, Муринское городское поселение, город Мурино, улица Шувалова, дом 11, помещение 18-Н</text:p>
          </table:table-cell>
          <table:table-cell office:value-type="string" table:style-name="ce6">
            <text:p>ПОМ</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35">
          <table:table-cell office:value-type="float" office:value="470" table:style-name="ce6">
            <text:p>470</text:p>
          </table:table-cell>
          <table:table-cell office:value-type="date" office:date-value="2021-10-19T00:00:00" table:style-name="ce7">
            <text:p>19.10.2021</text:p>
          </table:table-cell>
          <table:table-cell office:value-type="string" table:style-name="ce6">
            <text:p>486-ВЗ-21</text:p>
          </table:table-cell>
          <table:table-cell office:value-type="string" table:style-name="ce6">
            <text:p>ЮЛ</text:p>
          </table:table-cell>
          <table:table-cell office:value-type="string" table:style-name="ce6">
            <text:p>47:07:0722001:54086</text:p>
          </table:table-cell>
          <table:table-cell office:value-type="string" table:style-name="ce4">
            <text:p>Ленинградская область, Всеволожский муниципальный район, Муринское городское поселение, город Мурино, улица Шувалова, дом 11, помещение 108-Н</text:p>
          </table:table-cell>
          <table:table-cell office:value-type="string" table:style-name="ce6">
            <text:p>ПОМ</text:p>
          </table:table-cell>
          <table:table-cell office:value-type="string" table:style-name="ce10">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принадлежащего Обществу объекта недвижимости, в связи с тем, что вследствие завышенной стоимости указанных объектов в отношении меня происходит необоснованное начисление налогообложения. При этом несвоевременная или неполная уплата налоговых взносов ставит меня под угрозу назначения штрафных санкций. Вынесенная оценка не соответствует средней цене аналогичных объектов по рынку Ленинградской области. Отчет о проведенной оценке недвижимых объектов будет представлен мной дополнительно по факту его изготовления экспертной организаци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1">
          <table:table-cell office:value-type="float" office:value="471" table:style-name="ce6">
            <text:p>471</text:p>
          </table:table-cell>
          <table:table-cell office:value-type="date" office:date-value="2021-10-19T00:00:00" table:style-name="ce7">
            <text:p>19.10.2021</text:p>
          </table:table-cell>
          <table:table-cell office:value-type="string" table:style-name="ce6">
            <text:p>487-ВЗ-21</text:p>
          </table:table-cell>
          <table:table-cell office:value-type="string" table:style-name="ce6">
            <text:p>ЮЛ</text:p>
          </table:table-cell>
          <table:table-cell office:value-type="string" table:style-name="ce6">
            <text:p>47:18:0504001:179</text:p>
          </table:table-cell>
          <table:table-cell office:value-type="string" table:style-name="ce4">
            <text:p>Ленинградская область, Бокситогорский, д. Сегла, д. б/н</text:p>
          </table:table-cell>
          <table:table-cell office:value-type="string" table:style-name="ce6">
            <text:p>ЗД</text:p>
          </table:table-cell>
          <table:table-cell office:value-type="string" table:style-name="ce10">
            <text:p>Здание бывшего магазина №3, год ввода в эксплуатацию 1990.Нет инженерных коммуникаций: отсутствует вода, отопление, нет подводки электричества. В результате уменьшения численности населения (отсутствие рабочих мест в результате ликвидации совхозов) , снижения покупательского спроса, магазин пришлось закрыть. Магазин закрыт с 01.01.2003 года. Определенная кадастровая стоимость здания в 7248 646,18 руб. не соответствует. Просим пересмотреть кадастровую стоимость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472" table:style-name="ce6">
            <text:p>472</text:p>
          </table:table-cell>
          <table:table-cell office:value-type="date" office:date-value="2021-10-19T00:00:00" table:style-name="ce7">
            <text:p>19.10.2021</text:p>
          </table:table-cell>
          <table:table-cell office:value-type="string" table:style-name="ce6">
            <text:p>488-ВЗ-21</text:p>
          </table:table-cell>
          <table:table-cell office:value-type="string" table:style-name="ce6">
            <text:p>ЮЛ</text:p>
          </table:table-cell>
          <table:table-cell office:value-type="string" table:style-name="ce6">
            <text:p>47:18:0000000:1042</text:p>
          </table:table-cell>
          <table:table-cell office:value-type="string" table:style-name="ce4">
            <text:p>Ленинградская область, Бокситогорский, г. Бокситогорск, ул. Полевая</text:p>
          </table:table-cell>
          <table:table-cell office:value-type="string" table:style-name="ce6">
            <text:p>ЗД</text:p>
          </table:table-cell>
          <table:table-cell office:value-type="string" table:style-name="ce10">
            <text:p><text:s/>Бывшее здание прирельсового склада вторсырья. В результате ликвидации железнодорожного пути, связывающего Бокситогорск с центральной железнодорожной магистралью и отсутствием возможности отгрузки железнодорожным транспортом, здание не используется по своему назначению с 2000 года. Отсутствуют инженерные коммуникации, нет электричества. Просим пересмотреть кадастровую стоимость здания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473" table:style-name="ce6">
            <text:p>473</text:p>
          </table:table-cell>
          <table:table-cell office:value-type="date" office:date-value="2021-10-19T00:00:00" table:style-name="ce7">
            <text:p>19.10.2021</text:p>
          </table:table-cell>
          <table:table-cell office:value-type="string" table:style-name="ce6">
            <text:p>489-ВЗ-21</text:p>
          </table:table-cell>
          <table:table-cell office:value-type="string" table:style-name="ce6">
            <text:p>ЮЛ</text:p>
          </table:table-cell>
          <table:table-cell office:value-type="string" table:style-name="ce6">
            <text:p>47:18:0601001:329</text:p>
          </table:table-cell>
          <table:table-cell office:value-type="string" table:style-name="ce4">
            <text:p>Ленинградская область, Бокситогорский район, д. Мозолево-1, д. 23</text:p>
          </table:table-cell>
          <table:table-cell office:value-type="string" table:style-name="ce6">
            <text:p>ЗД</text:p>
          </table:table-cell>
          <table:table-cell office:value-type="string" table:style-name="ce10">
            <text:p>Здание маг. №10 находится в сельской местности . удалено от районного центра на 26 км. Отсутствуют: центральное водоснабжение и теплоснабжение. Отопление печное. Кадастровая стоимость увеличилась почти в 2 раза. Просим пересмотреть кадастровую стоимость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474" table:style-name="ce6">
            <text:p>474</text:p>
          </table:table-cell>
          <table:table-cell office:value-type="date" office:date-value="2021-10-19T00:00:00" table:style-name="ce7">
            <text:p>19.10.2021</text:p>
          </table:table-cell>
          <table:table-cell office:value-type="string" table:style-name="ce6">
            <text:p>490-ВЗ-21</text:p>
          </table:table-cell>
          <table:table-cell office:value-type="string" table:style-name="ce6">
            <text:p>ФЛ</text:p>
          </table:table-cell>
          <table:table-cell office:value-type="string" table:style-name="ce6">
            <text:p>47:29:0000000:19561</text:p>
          </table:table-cell>
          <table:table-cell office:value-type="string" table:style-name="ce4">
            <text:p>Ленинградская область, Лужский район, Осьминская волость, пос.Осьмино, ул.Ленина, д.86.</text:p>
          </table:table-cell>
          <table:table-cell office:value-type="string" table:style-name="ce6">
            <text:p>ЗД</text:p>
          </table:table-cell>
          <table:table-cell office:value-type="string" table:style-name="ce10">
            <text:p>Прошу снизить кадастровую стоимость объекта недвижимости с кадастровым номером <text:s text:c="2"/>47:29:0000000:19561, расположенного по адресу: Ленинградская обл., Лужский р-н, п. Осьмино, ул. Ленина, д.86, в сторону уменьшения и установить реальную рыночную стоимость 2500000 руб. В свою очередь его инвентаризационная стоимость, согласно техническому паспорту, составляет 879091 руб. Здание 2000 года постройки и в данный момент требует существенного ремонта (замену кровли и оконных блок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475" table:style-name="ce6">
            <text:p>475</text:p>
          </table:table-cell>
          <table:table-cell office:value-type="date" office:date-value="2021-10-19T00:00:00" table:style-name="ce7">
            <text:p>19.10.2021</text:p>
          </table:table-cell>
          <table:table-cell office:value-type="string" table:style-name="ce6">
            <text:p>491-ВЗ-21</text:p>
          </table:table-cell>
          <table:table-cell office:value-type="string" table:style-name="ce6">
            <text:p>ЮЛ</text:p>
          </table:table-cell>
          <table:table-cell office:value-type="string" table:style-name="ce6">
            <text:p>47:01:0112002:62</text:p>
          </table:table-cell>
          <table:table-cell office:value-type="string" table:style-name="ce4">
            <text:p>Ленинградская область, Выборгский район, г.Выборг, пос.Таммисуо.</text:p>
          </table:table-cell>
          <table:table-cell office:value-type="string" table:style-name="ce6">
            <text:p>СООР</text:p>
          </table:table-cell>
          <table:table-cell office:value-type="string" table:style-name="ce10">
            <text:p>В ходе проведения определении кадастровой стоимости, объектов недвижимости на территории Ленинградской области, г. Выборг, а именно объект:</text:p>
            <text:p>- Здание дымовой трубы, кадастровый номер 47:01:0112002:62</text:p>
            <text:p>была произведена завышенная оценка кадастровой стоимости указанного объекта.</text:p>
            <text:p>При проведении оценки не были учтены те обстоятельства, что здание не является самостоятельным объектом, а входило в комплекс зданий котельной и являлось его неотъемлемой частью и как самостоятельное здание, не могущее представлять какой - либо функционал. Поскольку комплекс зданий котельной в настоящий момент не существует, как не существует и здания котельной, и самой котельной, здание дымовой трубы не может быть использовано ни по прямому назначению, ни как - либо иным способом, а в связи с этим не представляет собой какой - либо практической или экономической ценности вообще. Кроме этого здание имеет следы разрушения в следствии естественных погодных условий.</text:p>
            <text:p>В связи с вышеизложенным, прошу пересмотреть кадастровую стоимость данного объекта или исключить его из реестра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476" table:style-name="ce6">
            <text:p>476</text:p>
          </table:table-cell>
          <table:table-cell office:value-type="date" office:date-value="2021-10-19T00:00:00" table:style-name="ce7">
            <text:p>19.10.2021</text:p>
          </table:table-cell>
          <table:table-cell office:value-type="string" table:style-name="ce6">
            <text:p>492-ВЗ-21</text:p>
          </table:table-cell>
          <table:table-cell office:value-type="string" table:style-name="ce6">
            <text:p>ЮЛ</text:p>
          </table:table-cell>
          <table:table-cell office:value-type="string" table:style-name="ce6">
            <text:p>47:10:0000000:1258</text:p>
          </table:table-cell>
          <table:table-cell office:value-type="string" table:style-name="ce4">
            <text:p>Ленинградская область, Волховский район, г. Сясьстрой, ул. Советская, д. 15а</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77" table:style-name="ce6">
            <text:p>477</text:p>
          </table:table-cell>
          <table:table-cell office:value-type="date" office:date-value="2021-10-19T00:00:00" table:style-name="ce7">
            <text:p>19.10.2021</text:p>
          </table:table-cell>
          <table:table-cell office:value-type="string" table:style-name="ce6">
            <text:p>493-ВЗ-21</text:p>
          </table:table-cell>
          <table:table-cell office:value-type="string" table:style-name="ce6">
            <text:p>ЮЛ</text:p>
          </table:table-cell>
          <table:table-cell office:value-type="string" table:style-name="ce6">
            <text:p>47:10:0000000:1448</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78" table:style-name="ce6">
            <text:p>478</text:p>
          </table:table-cell>
          <table:table-cell office:value-type="date" office:date-value="2021-10-19T00:00:00" table:style-name="ce7">
            <text:p>19.10.2021</text:p>
          </table:table-cell>
          <table:table-cell office:value-type="string" table:style-name="ce6">
            <text:p>494-ВЗ-21</text:p>
          </table:table-cell>
          <table:table-cell office:value-type="string" table:style-name="ce6">
            <text:p>ЮЛ</text:p>
          </table:table-cell>
          <table:table-cell office:value-type="string" table:style-name="ce6">
            <text:p>47:10:0000000:13692</text:p>
          </table:table-cell>
          <table:table-cell office:value-type="string" table:style-name="ce4">
            <text:p>Ленинградская область, Волховский район, г.Сясьстрой, ул.Космонавтов, д.2а</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79" table:style-name="ce6">
            <text:p>479</text:p>
          </table:table-cell>
          <table:table-cell office:value-type="date" office:date-value="2021-10-19T00:00:00" table:style-name="ce7">
            <text:p>19.10.2021</text:p>
          </table:table-cell>
          <table:table-cell office:value-type="string" table:style-name="ce6">
            <text:p>495-ВЗ-21</text:p>
          </table:table-cell>
          <table:table-cell office:value-type="string" table:style-name="ce6">
            <text:p>ЮЛ</text:p>
          </table:table-cell>
          <table:table-cell office:value-type="string" table:style-name="ce6">
            <text:p>47:10:0000000:10910</text:p>
          </table:table-cell>
          <table:table-cell office:value-type="string" table:style-name="ce4">
            <text:p>Ленинградская область, Волховский район, г.Сясьстрой, ул.Новая, д.10</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0" table:style-name="ce6">
            <text:p>480</text:p>
          </table:table-cell>
          <table:table-cell office:value-type="date" office:date-value="2021-10-19T00:00:00" table:style-name="ce7">
            <text:p>19.10.2021</text:p>
          </table:table-cell>
          <table:table-cell office:value-type="string" table:style-name="ce6">
            <text:p>496-ВЗ-21</text:p>
          </table:table-cell>
          <table:table-cell office:value-type="string" table:style-name="ce6">
            <text:p>ЮЛ</text:p>
          </table:table-cell>
          <table:table-cell office:value-type="string" table:style-name="ce6">
            <text:p>47:10:0000000:1456</text:p>
          </table:table-cell>
          <table:table-cell office:value-type="string" table:style-name="ce4">
            <text:p>Ленинградская область, Волховский, г. Сясьстрой, ул. Кольцевая, д. 20а</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1" table:style-name="ce6">
            <text:p>481</text:p>
          </table:table-cell>
          <table:table-cell office:value-type="date" office:date-value="2021-10-19T00:00:00" table:style-name="ce7">
            <text:p>19.10.2021</text:p>
          </table:table-cell>
          <table:table-cell office:value-type="string" table:style-name="ce6">
            <text:p>497-ВЗ-21</text:p>
          </table:table-cell>
          <table:table-cell office:value-type="string" table:style-name="ce6">
            <text:p>ЮЛ</text:p>
          </table:table-cell>
          <table:table-cell office:value-type="string" table:style-name="ce6">
            <text:p>47:10:0601023:77</text:p>
          </table:table-cell>
          <table:table-cell office:value-type="string" table:style-name="ce4">
            <text:p>Ленинградская область, Волховский район, г.Сясьстрой, ул.25 Октября, д.3</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2" table:style-name="ce6">
            <text:p>482</text:p>
          </table:table-cell>
          <table:table-cell office:value-type="date" office:date-value="2021-10-19T00:00:00" table:style-name="ce7">
            <text:p>19.10.2021</text:p>
          </table:table-cell>
          <table:table-cell office:value-type="string" table:style-name="ce6">
            <text:p>498-ВЗ-21</text:p>
          </table:table-cell>
          <table:table-cell office:value-type="string" table:style-name="ce6">
            <text:p>ЮЛ</text:p>
          </table:table-cell>
          <table:table-cell office:value-type="string" table:style-name="ce6">
            <text:p>47:10:0601023:104</text:p>
          </table:table-cell>
          <table:table-cell office:value-type="string" table:style-name="ce4">
            <text:p>Ленинградская область, Волховский муниципальный район, Сясьстройское городское поселение, город Сясьстрой, улица 25 Октября с.3а</text:p>
          </table:table-cell>
          <table:table-cell office:value-type="string" table:style-name="ce6">
            <text:p>СООР</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3" table:style-name="ce6">
            <text:p>483</text:p>
          </table:table-cell>
          <table:table-cell office:value-type="date" office:date-value="2021-10-19T00:00:00" table:style-name="ce7">
            <text:p>19.10.2021</text:p>
          </table:table-cell>
          <table:table-cell office:value-type="string" table:style-name="ce6">
            <text:p>499-ВЗ-21</text:p>
          </table:table-cell>
          <table:table-cell office:value-type="string" table:style-name="ce6">
            <text:p>ЮЛ</text:p>
          </table:table-cell>
          <table:table-cell office:value-type="string" table:style-name="ce6">
            <text:p>47:10:0000000:13907</text:p>
          </table:table-cell>
          <table:table-cell office:value-type="string" table:style-name="ce4">
            <text:p>Ленинградская область, Волховский район, г.Сясьстрой, ул.Культуры, д.1а</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4" table:style-name="ce6">
            <text:p>484</text:p>
          </table:table-cell>
          <table:table-cell office:value-type="date" office:date-value="2021-10-19T00:00:00" table:style-name="ce7">
            <text:p>19.10.2021</text:p>
          </table:table-cell>
          <table:table-cell office:value-type="string" table:style-name="ce6">
            <text:p>500-ВЗ-21</text:p>
          </table:table-cell>
          <table:table-cell office:value-type="string" table:style-name="ce6">
            <text:p>ЮЛ</text:p>
          </table:table-cell>
          <table:table-cell office:value-type="string" table:style-name="ce6">
            <text:p>47:10:0603001:285</text:p>
          </table:table-cell>
          <table:table-cell office:value-type="string" table:style-name="ce4">
            <text:p>Ленинградская область, Волховский муниципальный район, Сясьстройское городское поселение, г. Сясьстрой, ул. Заводская</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5" table:style-name="ce6">
            <text:p>485</text:p>
          </table:table-cell>
          <table:table-cell office:value-type="date" office:date-value="2021-10-19T00:00:00" table:style-name="ce7">
            <text:p>19.10.2021</text:p>
          </table:table-cell>
          <table:table-cell office:value-type="string" table:style-name="ce6">
            <text:p>501-ВЗ-21</text:p>
          </table:table-cell>
          <table:table-cell office:value-type="string" table:style-name="ce6">
            <text:p>ЮЛ</text:p>
          </table:table-cell>
          <table:table-cell office:value-type="string" table:style-name="ce6">
            <text:p>47:10:0601023:100</text:p>
          </table:table-cell>
          <table:table-cell office:value-type="string" table:style-name="ce4">
            <text:p>Ленинградская область, Волховский район, Сясьстройское городское поселение, г. Сясьстрой, ул. 25 Октября</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6" table:style-name="ce6">
            <text:p>486</text:p>
          </table:table-cell>
          <table:table-cell office:value-type="date" office:date-value="2021-10-19T00:00:00" table:style-name="ce7">
            <text:p>19.10.2021</text:p>
          </table:table-cell>
          <table:table-cell office:value-type="string" table:style-name="ce6">
            <text:p>502-ВЗ-21</text:p>
          </table:table-cell>
          <table:table-cell office:value-type="string" table:style-name="ce6">
            <text:p>ЮЛ</text:p>
          </table:table-cell>
          <table:table-cell office:value-type="string" table:style-name="ce6">
            <text:p>47:10:0807001:308</text:p>
          </table:table-cell>
          <table:table-cell office:value-type="string" table:style-name="ce4">
            <text:p>Ленинградская область, Волховский район, Сясьстройское городское поселение, п. Аврово, ул. Центральная</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7" table:style-name="ce6">
            <text:p>487</text:p>
          </table:table-cell>
          <table:table-cell office:value-type="date" office:date-value="2021-10-19T00:00:00" table:style-name="ce7">
            <text:p>19.10.2021</text:p>
          </table:table-cell>
          <table:table-cell office:value-type="string" table:style-name="ce6">
            <text:p>503-ВЗ-21</text:p>
          </table:table-cell>
          <table:table-cell office:value-type="string" table:style-name="ce6">
            <text:p>ЮЛ</text:p>
          </table:table-cell>
          <table:table-cell office:value-type="string" table:style-name="ce6">
            <text:p>47:10:0000000:6510</text:p>
          </table:table-cell>
          <table:table-cell office:value-type="string" table:style-name="ce4">
            <text:p>Ленинградская область, р-н. Волховский, г. Сясьстрой, ул. Советская, д. 34, пом. 6</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8" table:style-name="ce6">
            <text:p>488</text:p>
          </table:table-cell>
          <table:table-cell office:value-type="date" office:date-value="2021-10-19T00:00:00" table:style-name="ce7">
            <text:p>19.10.2021</text:p>
          </table:table-cell>
          <table:table-cell office:value-type="string" table:style-name="ce6">
            <text:p>504-ВЗ-21</text:p>
          </table:table-cell>
          <table:table-cell office:value-type="string" table:style-name="ce6">
            <text:p>ЮЛ</text:p>
          </table:table-cell>
          <table:table-cell office:value-type="string" table:style-name="ce6">
            <text:p>47:10:0000000:23477</text:p>
          </table:table-cell>
          <table:table-cell office:value-type="string" table:style-name="ce4">
            <text:p>Ленинградская область, Волховский муниципальный район,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89" table:style-name="ce6">
            <text:p>489</text:p>
          </table:table-cell>
          <table:table-cell office:value-type="date" office:date-value="2021-10-19T00:00:00" table:style-name="ce7">
            <text:p>19.10.2021</text:p>
          </table:table-cell>
          <table:table-cell office:value-type="string" table:style-name="ce6">
            <text:p>505-ВЗ-21</text:p>
          </table:table-cell>
          <table:table-cell office:value-type="string" table:style-name="ce6">
            <text:p>ЮЛ</text:p>
          </table:table-cell>
          <table:table-cell office:value-type="string" table:style-name="ce6">
            <text:p>47:10:0000000:23476</text:p>
          </table:table-cell>
          <table:table-cell office:value-type="string" table:style-name="ce4">
            <text:p>Ленинградская область, Волховский муниципальный район, гор.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0" table:style-name="ce6">
            <text:p>490</text:p>
          </table:table-cell>
          <table:table-cell office:value-type="date" office:date-value="2021-10-19T00:00:00" table:style-name="ce7">
            <text:p>19.10.2021</text:p>
          </table:table-cell>
          <table:table-cell office:value-type="string" table:style-name="ce6">
            <text:p>506-ВЗ-21</text:p>
          </table:table-cell>
          <table:table-cell office:value-type="string" table:style-name="ce6">
            <text:p>ЮЛ</text:p>
          </table:table-cell>
          <table:table-cell office:value-type="string" table:style-name="ce6">
            <text:p>47:10:0000000:23506</text:p>
          </table:table-cell>
          <table:table-cell office:value-type="string" table:style-name="ce4">
            <text:p>Ленинградская область, Волховский муниципальный район,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1" table:style-name="ce6">
            <text:p>491</text:p>
          </table:table-cell>
          <table:table-cell office:value-type="date" office:date-value="2021-10-19T00:00:00" table:style-name="ce7">
            <text:p>19.10.2021</text:p>
          </table:table-cell>
          <table:table-cell office:value-type="string" table:style-name="ce6">
            <text:p>507-ВЗ-21</text:p>
          </table:table-cell>
          <table:table-cell office:value-type="string" table:style-name="ce6">
            <text:p>ЮЛ</text:p>
          </table:table-cell>
          <table:table-cell office:value-type="string" table:style-name="ce6">
            <text:p>47:10:0000000:23505</text:p>
          </table:table-cell>
          <table:table-cell office:value-type="string" table:style-name="ce4">
            <text:p>Ленинградская область, Волховский муниципальный район,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2" table:style-name="ce6">
            <text:p>492</text:p>
          </table:table-cell>
          <table:table-cell office:value-type="date" office:date-value="2021-10-19T00:00:00" table:style-name="ce7">
            <text:p>19.10.2021</text:p>
          </table:table-cell>
          <table:table-cell office:value-type="string" table:style-name="ce6">
            <text:p>508-ВЗ-21</text:p>
          </table:table-cell>
          <table:table-cell office:value-type="string" table:style-name="ce6">
            <text:p>ЮЛ</text:p>
          </table:table-cell>
          <table:table-cell office:value-type="string" table:style-name="ce6">
            <text:p>47:10:0000000:23536</text:p>
          </table:table-cell>
          <table:table-cell office:value-type="string" table:style-name="ce4">
            <text:p>Ленинградская область, Волховский район, г. Сясьстрой, ул. 25 Октября, д. 1, пом. б/н</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3" table:style-name="ce6">
            <text:p>493</text:p>
          </table:table-cell>
          <table:table-cell office:value-type="date" office:date-value="2021-10-19T00:00:00" table:style-name="ce7">
            <text:p>19.10.2021</text:p>
          </table:table-cell>
          <table:table-cell office:value-type="string" table:style-name="ce6">
            <text:p>509-ВЗ-21</text:p>
          </table:table-cell>
          <table:table-cell office:value-type="string" table:style-name="ce6">
            <text:p>ЮЛ</text:p>
          </table:table-cell>
          <table:table-cell office:value-type="string" table:style-name="ce6">
            <text:p>47:10:0000000:23495</text:p>
          </table:table-cell>
          <table:table-cell office:value-type="string" table:style-name="ce4">
            <text:p>Ленинградская область, Волховский муниципальный район,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4" table:style-name="ce6">
            <text:p>494</text:p>
          </table:table-cell>
          <table:table-cell office:value-type="date" office:date-value="2021-10-19T00:00:00" table:style-name="ce7">
            <text:p>19.10.2021</text:p>
          </table:table-cell>
          <table:table-cell office:value-type="string" table:style-name="ce6">
            <text:p>510-ВЗ-21</text:p>
          </table:table-cell>
          <table:table-cell office:value-type="string" table:style-name="ce6">
            <text:p>ЮЛ</text:p>
          </table:table-cell>
          <table:table-cell office:value-type="string" table:style-name="ce6">
            <text:p>47:10:0000000:23478</text:p>
          </table:table-cell>
          <table:table-cell office:value-type="string" table:style-name="ce4">
            <text:p>Ленинградская область, Волховский муниципальный район,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5" table:style-name="ce6">
            <text:p>495</text:p>
          </table:table-cell>
          <table:table-cell office:value-type="date" office:date-value="2021-10-19T00:00:00" table:style-name="ce7">
            <text:p>19.10.2021</text:p>
          </table:table-cell>
          <table:table-cell office:value-type="string" table:style-name="ce6">
            <text:p>511-ВЗ-21</text:p>
          </table:table-cell>
          <table:table-cell office:value-type="string" table:style-name="ce6">
            <text:p>ЮЛ</text:p>
          </table:table-cell>
          <table:table-cell office:value-type="string" table:style-name="ce6">
            <text:p>47:10:0000000:23329</text:p>
          </table:table-cell>
          <table:table-cell office:value-type="string" table:style-name="ce4">
            <text:p>Ленинградская область, Волховский муниципальный район, Сясьстройское городское поселение, г. Сясьстрой, ул. 25 Октября, д. 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6" table:style-name="ce6">
            <text:p>496</text:p>
          </table:table-cell>
          <table:table-cell office:value-type="date" office:date-value="2021-10-19T00:00:00" table:style-name="ce7">
            <text:p>19.10.2021</text:p>
          </table:table-cell>
          <table:table-cell office:value-type="string" table:style-name="ce6">
            <text:p>512-ВЗ-21</text:p>
          </table:table-cell>
          <table:table-cell office:value-type="string" table:style-name="ce6">
            <text:p>ЮЛ</text:p>
          </table:table-cell>
          <table:table-cell office:value-type="string" table:style-name="ce6">
            <text:p>47:10:0601029:33</text:p>
          </table:table-cell>
          <table:table-cell office:value-type="string" table:style-name="ce4">
            <text:p>Ленинградская область, Волховский район, Сясьстройское городское поселение, г. Сясьстрой, ул. Карла Маркса: ориентир ТП №381</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7" table:style-name="ce6">
            <text:p>497</text:p>
          </table:table-cell>
          <table:table-cell office:value-type="date" office:date-value="2021-10-19T00:00:00" table:style-name="ce7">
            <text:p>19.10.2021</text:p>
          </table:table-cell>
          <table:table-cell office:value-type="string" table:style-name="ce6">
            <text:p>513-ВЗ-21</text:p>
          </table:table-cell>
          <table:table-cell office:value-type="string" table:style-name="ce6">
            <text:p>ЮЛ</text:p>
          </table:table-cell>
          <table:table-cell office:value-type="string" table:style-name="ce6">
            <text:p>47:10:0807001:311</text:p>
          </table:table-cell>
          <table:table-cell office:value-type="string" table:style-name="ce4">
            <text:p>Ленинградская область, Волховский район, Сясьстройское городское поселение, поселок Аврово, улица Центральная, дом 5, помещение 3</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8" table:style-name="ce6">
            <text:p>498</text:p>
          </table:table-cell>
          <table:table-cell office:value-type="date" office:date-value="2021-10-19T00:00:00" table:style-name="ce7">
            <text:p>19.10.2021</text:p>
          </table:table-cell>
          <table:table-cell office:value-type="string" table:style-name="ce6">
            <text:p>514-ВЗ-21</text:p>
          </table:table-cell>
          <table:table-cell office:value-type="string" table:style-name="ce6">
            <text:p>ЮЛ</text:p>
          </table:table-cell>
          <table:table-cell office:value-type="string" table:style-name="ce6">
            <text:p>47:10:0000000:23924</text:p>
          </table:table-cell>
          <table:table-cell office:value-type="string" table:style-name="ce4">
            <text:p>Ленинградская область, Волховский район, г.Сясьстрой, ул.Центр, д.14В, пом.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499" table:style-name="ce6">
            <text:p>499</text:p>
          </table:table-cell>
          <table:table-cell office:value-type="date" office:date-value="2021-10-19T00:00:00" table:style-name="ce7">
            <text:p>19.10.2021</text:p>
          </table:table-cell>
          <table:table-cell office:value-type="string" table:style-name="ce6">
            <text:p>515-ВЗ-21</text:p>
          </table:table-cell>
          <table:table-cell office:value-type="string" table:style-name="ce6">
            <text:p>ЮЛ</text:p>
          </table:table-cell>
          <table:table-cell office:value-type="string" table:style-name="ce6">
            <text:p>47:10:0601023:105</text:p>
          </table:table-cell>
          <table:table-cell office:value-type="string" table:style-name="ce4">
            <text:p>Ленинградская область, Волховский район, Сясьстройское городское поселение, город Сясьстрой , улица 25 Октября дом 3, помещение 3</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00" table:style-name="ce6">
            <text:p>500</text:p>
          </table:table-cell>
          <table:table-cell office:value-type="date" office:date-value="2021-10-19T00:00:00" table:style-name="ce7">
            <text:p>19.10.2021</text:p>
          </table:table-cell>
          <table:table-cell office:value-type="string" table:style-name="ce6">
            <text:p>516-ВЗ-21</text:p>
          </table:table-cell>
          <table:table-cell office:value-type="string" table:style-name="ce6">
            <text:p>ЮЛ</text:p>
          </table:table-cell>
          <table:table-cell office:value-type="string" table:style-name="ce6">
            <text:p>47:10:0000000:24084</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49</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01" table:style-name="ce6">
            <text:p>501</text:p>
          </table:table-cell>
          <table:table-cell office:value-type="date" office:date-value="2021-10-19T00:00:00" table:style-name="ce7">
            <text:p>19.10.2021</text:p>
          </table:table-cell>
          <table:table-cell office:value-type="string" table:style-name="ce6">
            <text:p>517-ВЗ-21</text:p>
          </table:table-cell>
          <table:table-cell office:value-type="string" table:style-name="ce6">
            <text:p>ЮЛ</text:p>
          </table:table-cell>
          <table:table-cell office:value-type="string" table:style-name="ce6">
            <text:p>47:10:0000000:24088</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7</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02" table:style-name="ce6">
            <text:p>502</text:p>
          </table:table-cell>
          <table:table-cell office:value-type="date" office:date-value="2021-10-19T00:00:00" table:style-name="ce7">
            <text:p>19.10.2021</text:p>
          </table:table-cell>
          <table:table-cell office:value-type="string" table:style-name="ce6">
            <text:p>518-ВЗ-21</text:p>
          </table:table-cell>
          <table:table-cell office:value-type="string" table:style-name="ce6">
            <text:p>ЮЛ</text:p>
          </table:table-cell>
          <table:table-cell office:value-type="string" table:style-name="ce6">
            <text:p>47:10:0000000:24090</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46</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03" table:style-name="ce6">
            <text:p>503</text:p>
          </table:table-cell>
          <table:table-cell office:value-type="date" office:date-value="2021-10-19T00:00:00" table:style-name="ce7">
            <text:p>19.10.2021</text:p>
          </table:table-cell>
          <table:table-cell office:value-type="string" table:style-name="ce6">
            <text:p>519-ВЗ-21</text:p>
          </table:table-cell>
          <table:table-cell office:value-type="string" table:style-name="ce6">
            <text:p>ЮЛ</text:p>
          </table:table-cell>
          <table:table-cell office:value-type="string" table:style-name="ce6">
            <text:p>47:10:0000000:24089</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54</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04" table:style-name="ce6">
            <text:p>504</text:p>
          </table:table-cell>
          <table:table-cell office:value-type="date" office:date-value="2021-10-19T00:00:00" table:style-name="ce7">
            <text:p>19.10.2021</text:p>
          </table:table-cell>
          <table:table-cell office:value-type="string" table:style-name="ce6">
            <text:p>520-ВЗ-21</text:p>
          </table:table-cell>
          <table:table-cell office:value-type="string" table:style-name="ce6">
            <text:p>ЮЛ</text:p>
          </table:table-cell>
          <table:table-cell office:value-type="string" table:style-name="ce6">
            <text:p>47:10:0000000:1190</text:p>
          </table:table-cell>
          <table:table-cell office:value-type="string" table:style-name="ce4">
            <text:p>Ленинградская область, Волховский, г. Сясьстрой, ул. Культуры, д. 17</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05" table:style-name="ce6">
            <text:p>505</text:p>
          </table:table-cell>
          <table:table-cell office:value-type="date" office:date-value="2021-10-19T00:00:00" table:style-name="ce7">
            <text:p>19.10.2021</text:p>
          </table:table-cell>
          <table:table-cell office:value-type="string" table:style-name="ce6">
            <text:p>521-ВЗ-21</text:p>
          </table:table-cell>
          <table:table-cell office:value-type="string" table:style-name="ce6">
            <text:p>ЮЛ</text:p>
          </table:table-cell>
          <table:table-cell office:value-type="string" table:style-name="ce6">
            <text:p>47:10:0000000:23972</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2</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06" table:style-name="ce6">
            <text:p>506</text:p>
          </table:table-cell>
          <table:table-cell office:value-type="date" office:date-value="2021-10-19T00:00:00" table:style-name="ce7">
            <text:p>19.10.2021</text:p>
          </table:table-cell>
          <table:table-cell office:value-type="string" table:style-name="ce6">
            <text:p>522-ВЗ-21</text:p>
          </table:table-cell>
          <table:table-cell office:value-type="string" table:style-name="ce6">
            <text:p>ЮЛ</text:p>
          </table:table-cell>
          <table:table-cell office:value-type="string" table:style-name="ce6">
            <text:p>47:10:0000000:182</text:p>
          </table:table-cell>
          <table:table-cell office:value-type="string" table:style-name="ce4">
            <text:p>Ленинградская область, Волховский, г. Сясьстрой, ул. Карла Маркса, д. 3</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07" table:style-name="ce6">
            <text:p>507</text:p>
          </table:table-cell>
          <table:table-cell office:value-type="date" office:date-value="2021-10-19T00:00:00" table:style-name="ce7">
            <text:p>19.10.2021</text:p>
          </table:table-cell>
          <table:table-cell office:value-type="string" table:style-name="ce6">
            <text:p>523-ВЗ-21</text:p>
          </table:table-cell>
          <table:table-cell office:value-type="string" table:style-name="ce6">
            <text:p>ЮЛ</text:p>
          </table:table-cell>
          <table:table-cell office:value-type="string" table:style-name="ce6">
            <text:p>47:10:0000000:1499</text:p>
          </table:table-cell>
          <table:table-cell office:value-type="string" table:style-name="ce4">
            <text:p>Ленинградская область, Волховский, г. Сясьстрой, ул. Карла Маркса, д. 13</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08" table:style-name="ce6">
            <text:p>508</text:p>
          </table:table-cell>
          <table:table-cell office:value-type="date" office:date-value="2021-10-19T00:00:00" table:style-name="ce7">
            <text:p>19.10.2021</text:p>
          </table:table-cell>
          <table:table-cell office:value-type="string" table:style-name="ce6">
            <text:p>524-ВЗ-21</text:p>
          </table:table-cell>
          <table:table-cell office:value-type="string" table:style-name="ce6">
            <text:p>ЮЛ</text:p>
          </table:table-cell>
          <table:table-cell office:value-type="string" table:style-name="ce6">
            <text:p>47:10:0000000:24093</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13</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09" table:style-name="ce6">
            <text:p>509</text:p>
          </table:table-cell>
          <table:table-cell office:value-type="date" office:date-value="2021-10-19T00:00:00" table:style-name="ce7">
            <text:p>19.10.2021</text:p>
          </table:table-cell>
          <table:table-cell office:value-type="string" table:style-name="ce6">
            <text:p>525-ВЗ-21</text:p>
          </table:table-cell>
          <table:table-cell office:value-type="string" table:style-name="ce6">
            <text:p>ЮЛ</text:p>
          </table:table-cell>
          <table:table-cell office:value-type="string" table:style-name="ce6">
            <text:p>47:10:0000000:24143</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42</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0" table:style-name="ce6">
            <text:p>510</text:p>
          </table:table-cell>
          <table:table-cell office:value-type="date" office:date-value="2021-10-19T00:00:00" table:style-name="ce7">
            <text:p>19.10.2021</text:p>
          </table:table-cell>
          <table:table-cell office:value-type="string" table:style-name="ce6">
            <text:p>526-ВЗ-21</text:p>
          </table:table-cell>
          <table:table-cell office:value-type="string" table:style-name="ce6">
            <text:p>ЮЛ</text:p>
          </table:table-cell>
          <table:table-cell office:value-type="string" table:style-name="ce6">
            <text:p>47:10:0000000:24154</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32</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1" table:style-name="ce6">
            <text:p>511</text:p>
          </table:table-cell>
          <table:table-cell office:value-type="date" office:date-value="2021-10-19T00:00:00" table:style-name="ce7">
            <text:p>19.10.2021</text:p>
          </table:table-cell>
          <table:table-cell office:value-type="string" table:style-name="ce6">
            <text:p>527-ВЗ-21</text:p>
          </table:table-cell>
          <table:table-cell office:value-type="string" table:style-name="ce6">
            <text:p>ЮЛ</text:p>
          </table:table-cell>
          <table:table-cell office:value-type="string" table:style-name="ce6">
            <text:p>47:10:0000000:24148</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36</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2" table:style-name="ce6">
            <text:p>512</text:p>
          </table:table-cell>
          <table:table-cell office:value-type="date" office:date-value="2021-10-19T00:00:00" table:style-name="ce7">
            <text:p>19.10.2021</text:p>
          </table:table-cell>
          <table:table-cell office:value-type="string" table:style-name="ce6">
            <text:p>528-ВЗ-21</text:p>
          </table:table-cell>
          <table:table-cell office:value-type="string" table:style-name="ce6">
            <text:p>ЮЛ</text:p>
          </table:table-cell>
          <table:table-cell office:value-type="string" table:style-name="ce6">
            <text:p>47:10:0000000:24152</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37</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3" table:style-name="ce6">
            <text:p>513</text:p>
          </table:table-cell>
          <table:table-cell office:value-type="date" office:date-value="2021-10-19T00:00:00" table:style-name="ce7">
            <text:p>19.10.2021</text:p>
          </table:table-cell>
          <table:table-cell office:value-type="string" table:style-name="ce6">
            <text:p>529-ВЗ-21</text:p>
          </table:table-cell>
          <table:table-cell office:value-type="string" table:style-name="ce6">
            <text:p>ЮЛ</text:p>
          </table:table-cell>
          <table:table-cell office:value-type="string" table:style-name="ce6">
            <text:p>47:10:0000000:24146</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39</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4" table:style-name="ce6">
            <text:p>514</text:p>
          </table:table-cell>
          <table:table-cell office:value-type="date" office:date-value="2021-10-19T00:00:00" table:style-name="ce7">
            <text:p>19.10.2021</text:p>
          </table:table-cell>
          <table:table-cell office:value-type="string" table:style-name="ce6">
            <text:p>530-ВЗ-21</text:p>
          </table:table-cell>
          <table:table-cell office:value-type="string" table:style-name="ce6">
            <text:p>ЮЛ</text:p>
          </table:table-cell>
          <table:table-cell office:value-type="string" table:style-name="ce6">
            <text:p>47:10:0000000:24153</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40</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5" table:style-name="ce6">
            <text:p>515</text:p>
          </table:table-cell>
          <table:table-cell office:value-type="date" office:date-value="2021-10-19T00:00:00" table:style-name="ce7">
            <text:p>19.10.2021</text:p>
          </table:table-cell>
          <table:table-cell office:value-type="string" table:style-name="ce6">
            <text:p>531-ВЗ-21</text:p>
          </table:table-cell>
          <table:table-cell office:value-type="string" table:style-name="ce6">
            <text:p>ЮЛ</text:p>
          </table:table-cell>
          <table:table-cell office:value-type="string" table:style-name="ce6">
            <text:p>47:10:0000000:24149</text:p>
          </table:table-cell>
          <table:table-cell office:value-type="string" table:style-name="ce4">
            <text:p>Ленинградская область, Волховский район, Сясьстройское городское поселение, город Сясьстрой, улица Петрозаводская, дом 35а, помещение 41</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16" table:style-name="ce6">
            <text:p>516</text:p>
          </table:table-cell>
          <table:table-cell office:value-type="date" office:date-value="2021-10-19T00:00:00" table:style-name="ce7">
            <text:p>19.10.2021</text:p>
          </table:table-cell>
          <table:table-cell office:value-type="string" table:style-name="ce6">
            <text:p>532-ВЗ-21</text:p>
          </table:table-cell>
          <table:table-cell office:value-type="string" table:style-name="ce6">
            <text:p>ЮЛ</text:p>
          </table:table-cell>
          <table:table-cell office:value-type="string" table:style-name="ce6">
            <text:p>47:10:0000000:1646</text:p>
          </table:table-cell>
          <table:table-cell office:value-type="string" table:style-name="ce4">
            <text:p>Ленинградская область, Волховский, г. Сясьстрой, ул. 18 Июля, д. 9</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17" table:style-name="ce6">
            <text:p>517</text:p>
          </table:table-cell>
          <table:table-cell office:value-type="date" office:date-value="2021-10-19T00:00:00" table:style-name="ce7">
            <text:p>19.10.2021</text:p>
          </table:table-cell>
          <table:table-cell office:value-type="string" table:style-name="ce6">
            <text:p>533-ВЗ-21</text:p>
          </table:table-cell>
          <table:table-cell office:value-type="string" table:style-name="ce6">
            <text:p>ЮЛ</text:p>
          </table:table-cell>
          <table:table-cell office:value-type="string" table:style-name="ce6">
            <text:p>47:10:0000000:468</text:p>
          </table:table-cell>
          <table:table-cell office:value-type="string" table:style-name="ce4">
            <text:p>Ленинградская область, Волховский, г. Сясьстрой, ул. Карла Маркса, д. 7</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18" table:style-name="ce6">
            <text:p>518</text:p>
          </table:table-cell>
          <table:table-cell office:value-type="date" office:date-value="2021-10-19T00:00:00" table:style-name="ce7">
            <text:p>19.10.2021</text:p>
          </table:table-cell>
          <table:table-cell office:value-type="string" table:style-name="ce6">
            <text:p>534-ВЗ-21</text:p>
          </table:table-cell>
          <table:table-cell office:value-type="string" table:style-name="ce6">
            <text:p>ЮЛ</text:p>
          </table:table-cell>
          <table:table-cell office:value-type="string" table:style-name="ce6">
            <text:p>47:10:0000000:1497</text:p>
          </table:table-cell>
          <table:table-cell office:value-type="string" table:style-name="ce4">
            <text:p>Ленинградская область, Волховский, г. Сясьстрой, ул. Карла Маркса, д. 5</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19" table:style-name="ce6">
            <text:p>519</text:p>
          </table:table-cell>
          <table:table-cell office:value-type="date" office:date-value="2021-10-19T00:00:00" table:style-name="ce7">
            <text:p>19.10.2021</text:p>
          </table:table-cell>
          <table:table-cell office:value-type="string" table:style-name="ce6">
            <text:p>535-ВЗ-21</text:p>
          </table:table-cell>
          <table:table-cell office:value-type="string" table:style-name="ce6">
            <text:p>ЮЛ</text:p>
          </table:table-cell>
          <table:table-cell office:value-type="string" table:style-name="ce6">
            <text:p>47:10:0000000:1498</text:p>
          </table:table-cell>
          <table:table-cell office:value-type="string" table:style-name="ce4">
            <text:p>Ленинградская область, Волховский, г. Сясьстрой, ул. Карла Маркса, д. 9</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20" table:style-name="ce6">
            <text:p>520</text:p>
          </table:table-cell>
          <table:table-cell office:value-type="date" office:date-value="2021-10-19T00:00:00" table:style-name="ce7">
            <text:p>19.10.2021</text:p>
          </table:table-cell>
          <table:table-cell office:value-type="string" table:style-name="ce6">
            <text:p>536-ВЗ-21</text:p>
          </table:table-cell>
          <table:table-cell office:value-type="string" table:style-name="ce6">
            <text:p>ЮЛ</text:p>
          </table:table-cell>
          <table:table-cell office:value-type="string" table:style-name="ce6">
            <text:p>47:10:0000000:1087</text:p>
          </table:table-cell>
          <table:table-cell office:value-type="string" table:style-name="ce4">
            <text:p>Ленинградская область, Волховский, г. Сясьстрой, ул. Культуры, д. 15</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21" table:style-name="ce6">
            <text:p>521</text:p>
          </table:table-cell>
          <table:table-cell office:value-type="date" office:date-value="2021-10-19T00:00:00" table:style-name="ce7">
            <text:p>19.10.2021</text:p>
          </table:table-cell>
          <table:table-cell office:value-type="string" table:style-name="ce6">
            <text:p>537-ВЗ-21</text:p>
          </table:table-cell>
          <table:table-cell office:value-type="string" table:style-name="ce6">
            <text:p>ЮЛ</text:p>
          </table:table-cell>
          <table:table-cell office:value-type="string" table:style-name="ce6">
            <text:p>47:10:0601013:101</text:p>
          </table:table-cell>
          <table:table-cell office:value-type="string" table:style-name="ce4">
            <text:p>Ленинградская область, Волховский муниципальный район, Сясьстройское городское поселение, г. Сясьстрой, ул. Центр, д. 14б</text:p>
          </table:table-cell>
          <table:table-cell office:value-type="string" table:style-name="ce6">
            <text:p>ПОМ</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22" table:style-name="ce6">
            <text:p>522</text:p>
          </table:table-cell>
          <table:table-cell office:value-type="date" office:date-value="2021-10-19T00:00:00" table:style-name="ce7">
            <text:p>19.10.2021</text:p>
          </table:table-cell>
          <table:table-cell office:value-type="string" table:style-name="ce6">
            <text:p>538-ВЗ-21</text:p>
          </table:table-cell>
          <table:table-cell office:value-type="string" table:style-name="ce6">
            <text:p>ЮЛ</text:p>
          </table:table-cell>
          <table:table-cell office:value-type="string" table:style-name="ce6">
            <text:p>47:10:0000000:1180</text:p>
          </table:table-cell>
          <table:table-cell office:value-type="string" table:style-name="ce4">
            <text:p>Ленинградская область, Волховский, г. Сясьстрой, ул. Карла Маркса, д. 18</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23" table:style-name="ce6">
            <text:p>523</text:p>
          </table:table-cell>
          <table:table-cell office:value-type="date" office:date-value="2021-10-19T00:00:00" table:style-name="ce7">
            <text:p>19.10.2021</text:p>
          </table:table-cell>
          <table:table-cell office:value-type="string" table:style-name="ce6">
            <text:p>539-ВЗ-21</text:p>
          </table:table-cell>
          <table:table-cell office:value-type="string" table:style-name="ce6">
            <text:p>ЮЛ</text:p>
          </table:table-cell>
          <table:table-cell office:value-type="string" table:style-name="ce6">
            <text:p>47:10:0000000:1157</text:p>
          </table:table-cell>
          <table:table-cell office:value-type="string" table:style-name="ce4">
            <text:p>Ленинградская область, Волховский, г. Сясьстрой, ул. Ленина, д. 75</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24" table:style-name="ce6">
            <text:p>524</text:p>
          </table:table-cell>
          <table:table-cell office:value-type="date" office:date-value="2021-10-19T00:00:00" table:style-name="ce7">
            <text:p>19.10.2021</text:p>
          </table:table-cell>
          <table:table-cell office:value-type="string" table:style-name="ce6">
            <text:p>540-ВЗ-21</text:p>
          </table:table-cell>
          <table:table-cell office:value-type="string" table:style-name="ce6">
            <text:p>ЮЛ</text:p>
          </table:table-cell>
          <table:table-cell office:value-type="string" table:style-name="ce6">
            <text:p>47:10:0000000:1089</text:p>
          </table:table-cell>
          <table:table-cell office:value-type="string" table:style-name="ce4">
            <text:p>Ленинградская область, Волховский, г. Сясьстрой, ул. Культуры, д. 19</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7">
          <table:table-cell office:value-type="float" office:value="525" table:style-name="ce6">
            <text:p>525</text:p>
          </table:table-cell>
          <table:table-cell office:value-type="date" office:date-value="2021-10-19T00:00:00" table:style-name="ce7">
            <text:p>19.10.2021</text:p>
          </table:table-cell>
          <table:table-cell office:value-type="string" table:style-name="ce6">
            <text:p>541-ВЗ-21</text:p>
          </table:table-cell>
          <table:table-cell office:value-type="string" table:style-name="ce6">
            <text:p>ЮЛ</text:p>
          </table:table-cell>
          <table:table-cell office:value-type="string" table:style-name="ce6">
            <text:p>47:10:0807001:72</text:p>
          </table:table-cell>
          <table:table-cell office:value-type="string" table:style-name="ce4">
            <text:p>Ленинградская область, Волховский, п. Аврово, ул. Центральная, д. 17</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26" table:style-name="ce6">
            <text:p>526</text:p>
          </table:table-cell>
          <table:table-cell office:value-type="date" office:date-value="2021-10-19T00:00:00" table:style-name="ce7">
            <text:p>19.10.2021</text:p>
          </table:table-cell>
          <table:table-cell office:value-type="string" table:style-name="ce6">
            <text:p>542-ВЗ-21</text:p>
          </table:table-cell>
          <table:table-cell office:value-type="string" table:style-name="ce6">
            <text:p>ЮЛ</text:p>
          </table:table-cell>
          <table:table-cell office:value-type="string" table:style-name="ce6">
            <text:p>47:10:0000000:1211</text:p>
          </table:table-cell>
          <table:table-cell office:value-type="string" table:style-name="ce4">
            <text:p>Ленинградская область, Волховский, г. Сясьстрой, ул. Культуры, д. 20</text:p>
          </table:table-cell>
          <table:table-cell office:value-type="string" table:style-name="ce6">
            <text:p>ЗД</text:p>
          </table:table-cell>
          <table:table-cell office:value-type="string" table:style-name="ce10">
            <text:p>*** просит пересмотреть кадастровую стоимость объектов недвижимости (представленных в Приложении 1) в Проекте отчета от 07.09.2021 № 01-К/2021 об итогах государственной кадастровой оценки объектов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8">
          <table:table-cell office:value-type="float" office:value="527" table:style-name="ce6">
            <text:p>527</text:p>
          </table:table-cell>
          <table:table-cell office:value-type="date" office:date-value="2021-10-19T00:00:00" table:style-name="ce7">
            <text:p>19.10.2021</text:p>
          </table:table-cell>
          <table:table-cell office:value-type="string" table:style-name="ce6">
            <text:p>543-ВЗ-21</text:p>
          </table:table-cell>
          <table:table-cell office:value-type="string" table:style-name="ce6">
            <text:p>ФЛ</text:p>
          </table:table-cell>
          <table:table-cell office:value-type="string" table:style-name="ce6">
            <text:p>47:03:0408003:103</text:p>
          </table:table-cell>
          <table:table-cell office:value-type="string" table:style-name="ce4">
            <text:p>Ленинградская область, Приозерский район, Мельниковское сельское поселение, поселок Мельниково, улица Выборгская, дом № 6</text:p>
          </table:table-cell>
          <table:table-cell office:value-type="string" table:style-name="ce6">
            <text:p>ЗД</text:p>
          </table:table-cell>
          <table:table-cell office:value-type="string" table:style-name="ce10">
            <text:p>Кадастровая стоимость здания увеличена в несколько раз. Здание находится в поселке, с небольшим количеством населения. Себестоимость здания в 4 раза меньше, чем заявленная кадастровая стоимость. Да и рыночная стоимость исходя из Ваших подсчетов в 54386711 рублей 51 коп. значительно завышена, так как центральная канализация, горячее водоснабжение у данного здания отсутствует. Сети центрального газоснабжения отсутствуют. Однако в приложении №1 №247-В-21 от 24.03.21г. в ответном письме администрации МО Мельниковское сельское поселен е (исх.№385 от 24.03.21) в п.п.5 в графе "наличие центральных сетей газоснабжения" указано что такие сети есть, что является ошибочно для данного объекта. Исходя из вышеперечисленного, прошу провести корректировки по кадастровой оценке здания магазина с КН 47:03:0408003:103.</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8">
          <table:table-cell office:value-type="float" office:value="528" table:style-name="ce6">
            <text:p>528</text:p>
          </table:table-cell>
          <table:table-cell office:value-type="date" office:date-value="2021-10-19T00:00:00" table:style-name="ce7">
            <text:p>19.10.2021</text:p>
          </table:table-cell>
          <table:table-cell office:value-type="string" table:style-name="ce6">
            <text:p>544-ВЗ-21</text:p>
          </table:table-cell>
          <table:table-cell office:value-type="string" table:style-name="ce6">
            <text:p>ФЛ</text:p>
          </table:table-cell>
          <table:table-cell office:value-type="string" table:style-name="ce6">
            <text:p>47:03:0408003:96</text:p>
          </table:table-cell>
          <table:table-cell office:value-type="string" table:style-name="ce4">
            <text:p>Ленинградская область, Приозерский район, Мельниковское сельское поселение, п. Мельниково, ул. Выборгская, д. 4</text:p>
          </table:table-cell>
          <table:table-cell office:value-type="string" table:style-name="ce6">
            <text:p>ЗД</text:p>
          </table:table-cell>
          <table:table-cell office:value-type="string" table:style-name="ce10">
            <text:p>Кадастровая стоимость здания увеличена в несколько раз. Здание находится в поселке, с небольшим количеством населения. Себестоимость здания в 4 раза меньше, чем заявленная кадастровая стоимость. Да и рыночная стоимость исходя из Ваших подсчетов в 42067565 рублей значительно завышена, так как центральная канализация, горячее водоснабжение у данного здания отсутствует. Сети центрального газоснабжения отсутствуют. Однако в приложении №1 №247-В-21 от 24.03.21г. в ответном письме администрации МО Мельниковское сельское поселение (исх .№385 от 24.03.21) в п.п.5 в графе "наличие центральных сетей газоснабжения" указано что такие сети есть, что является ошибочно для данного объекта. Исходя из вышеперечисленного, прошу провести корректировки по кадастровой оценке здания магазина с КН 47:03:0408003:96.</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31">
          <table:table-cell office:value-type="float" office:value="529" table:style-name="ce6">
            <text:p>529</text:p>
          </table:table-cell>
          <table:table-cell office:value-type="date" office:date-value="2021-10-19T00:00:00" table:style-name="ce7">
            <text:p>19.10.2021</text:p>
          </table:table-cell>
          <table:table-cell office:value-type="string" table:style-name="ce6">
            <text:p>545-ВЗ-21</text:p>
          </table:table-cell>
          <table:table-cell office:value-type="string" table:style-name="ce6">
            <text:p>ФЛ</text:p>
          </table:table-cell>
          <table:table-cell office:value-type="string" table:style-name="ce6">
            <text:p>47:05:0000000:5079</text:p>
          </table:table-cell>
          <table:table-cell office:value-type="string" table:style-name="ce4">
            <text:p>Ленинградская область, Приозерский район, Мельниковское сельское поселение, пос.Мельниково, ул.Выборгская, д.2а</text:p>
          </table:table-cell>
          <table:table-cell office:value-type="string" table:style-name="ce6">
            <text:p>ЗД</text:p>
          </table:table-cell>
          <table:table-cell office:value-type="string" table:style-name="ce10">
            <text:p>Кадастровая стоимость здания увеличена в несколько раз. Здание находится в поселке, с небольшим количеством населения. Центральная канализация, горячее водоснабжение у данного здания отсутствует. Сети центрального газоснабжения отсутствуют. Однако в приложении №1 №247-В-21 от 24.03.21г. в ответном письме администрации МО Мельниковское сельское поселение (исх.№385 от 24.03.21) в п.п.5 в графе "наличие центральных сетей газоснабжения" указано что такие сети есть, что является ошибочно для данного объекта. Исходя из вышеперечисле нного, прошу провести корректировки по кадастровой оценке здания магазина с КН 47:05:0000000:5079.</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4">
          <table:table-cell office:value-type="float" office:value="530" table:style-name="ce6">
            <text:p>530</text:p>
          </table:table-cell>
          <table:table-cell office:value-type="date" office:date-value="2021-10-19T00:00:00" table:style-name="ce7">
            <text:p>19.10.2021</text:p>
          </table:table-cell>
          <table:table-cell office:value-type="string" table:style-name="ce6">
            <text:p>546-ВЗ-21</text:p>
          </table:table-cell>
          <table:table-cell office:value-type="string" table:style-name="ce6">
            <text:p>ЮЛ</text:p>
          </table:table-cell>
          <table:table-cell office:value-type="string" table:style-name="ce6">
            <text:p>47:26:0916013:100</text:p>
          </table:table-cell>
          <table:table-cell office:value-type="string" table:style-name="ce4">
            <text:p>Ленинградская область, Тосненский, г. Любань, ул. Ленина, д. 28</text:p>
          </table:table-cell>
          <table:table-cell office:value-type="string" table:style-name="ce6">
            <text:p>ЗД</text:p>
          </table:table-cell>
          <table:table-cell office:value-type="string" table:style-name="ce10">
            <text:p>1972 год постройки. Стоимость объекта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31" table:style-name="ce6">
            <text:p>531</text:p>
          </table:table-cell>
          <table:table-cell office:value-type="date" office:date-value="2021-10-19T00:00:00" table:style-name="ce7">
            <text:p>19.10.2021</text:p>
          </table:table-cell>
          <table:table-cell office:value-type="string" table:style-name="ce6">
            <text:p>547-ВЗ-21</text:p>
          </table:table-cell>
          <table:table-cell office:value-type="string" table:style-name="ce6">
            <text:p>ЮЛ</text:p>
          </table:table-cell>
          <table:table-cell office:value-type="string" table:style-name="ce6">
            <text:p>47:26:0301001:4810</text:p>
          </table:table-cell>
          <table:table-cell office:value-type="string" table:style-name="ce4">
            <text:p>Ленинградская область, Тосненский, пгт. Ульяновка, пер. Советский, д. 10</text:p>
          </table:table-cell>
          <table:table-cell office:value-type="string" table:style-name="ce6">
            <text:p>ЗД</text:p>
          </table:table-cell>
          <table:table-cell office:value-type="string" table:style-name="ce10">
            <text:p>Здание магазина №43. год постройки 1969. Находится в сельской местности. энергообеспечение - 30 квт. Отсутствует отопление, водоснабжение и канализаци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4">
          <table:table-cell office:value-type="float" office:value="532" table:style-name="ce6">
            <text:p>532</text:p>
          </table:table-cell>
          <table:table-cell office:value-type="date" office:date-value="2021-10-19T00:00:00" table:style-name="ce7">
            <text:p>19.10.2021</text:p>
          </table:table-cell>
          <table:table-cell office:value-type="string" table:style-name="ce6">
            <text:p>548-ВЗ-21</text:p>
          </table:table-cell>
          <table:table-cell office:value-type="string" table:style-name="ce6">
            <text:p>ЮЛ</text:p>
          </table:table-cell>
          <table:table-cell office:value-type="string" table:style-name="ce6">
            <text:p>47:26:0301001:2236</text:p>
          </table:table-cell>
          <table:table-cell office:value-type="string" table:style-name="ce4">
            <text:p>Ленинградская область, Тосненский, пгт. Ульяновка, пр-кт. Советский, д. 64</text:p>
          </table:table-cell>
          <table:table-cell office:value-type="string" table:style-name="ce6">
            <text:p>ЗД</text:p>
          </table:table-cell>
          <table:table-cell office:value-type="string" table:style-name="ce10">
            <text:p>Здание магазина №51. Год постройки 1970. Отсутствует централизованное водоотве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33" table:style-name="ce6">
            <text:p>533</text:p>
          </table:table-cell>
          <table:table-cell office:value-type="date" office:date-value="2021-10-19T00:00:00" table:style-name="ce7">
            <text:p>19.10.2021</text:p>
          </table:table-cell>
          <table:table-cell office:value-type="string" table:style-name="ce6">
            <text:p>549-ВЗ-21</text:p>
          </table:table-cell>
          <table:table-cell office:value-type="string" table:style-name="ce6">
            <text:p>ЮЛ</text:p>
          </table:table-cell>
          <table:table-cell office:value-type="string" table:style-name="ce6">
            <text:p>47:26:0000000:29336</text:p>
          </table:table-cell>
          <table:table-cell office:value-type="string" table:style-name="ce4">
            <text:p>Ленинградская область, Тосненский район, г.п.Ульяновка, пр.Советский, д.17.</text:p>
          </table:table-cell>
          <table:table-cell office:value-type="string" table:style-name="ce6">
            <text:p>ЗД</text:p>
          </table:table-cell>
          <table:table-cell office:value-type="string" table:style-name="ce10">
            <text:p>Здание магазина №61. Магазин не работает. Отсутствует отопление, водоснабжение, водоотведение. Разрушен фундамент, к использованию не пригоден.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1">
          <table:table-cell office:value-type="float" office:value="534" table:style-name="ce6">
            <text:p>534</text:p>
          </table:table-cell>
          <table:table-cell office:value-type="date" office:date-value="2021-10-19T00:00:00" table:style-name="ce7">
            <text:p>19.10.2021</text:p>
          </table:table-cell>
          <table:table-cell office:value-type="string" table:style-name="ce6">
            <text:p>550-ВЗ-21</text:p>
          </table:table-cell>
          <table:table-cell office:value-type="string" table:style-name="ce6">
            <text:p>ЮЛ</text:p>
          </table:table-cell>
          <table:table-cell office:value-type="string" table:style-name="ce6">
            <text:p>47:26:0301001:3825</text:p>
          </table:table-cell>
          <table:table-cell office:value-type="string" table:style-name="ce4">
            <text:p>Ленинградская область, Тосненский, пгт. Ульяновка, пр-кт. Советский, д. 13а</text:p>
          </table:table-cell>
          <table:table-cell office:value-type="string" table:style-name="ce6">
            <text:p>ЗД</text:p>
          </table:table-cell>
          <table:table-cell office:value-type="string" table:style-name="ce10">
            <text:p>Торговый центр 1971 года постройки. Отопление и водоотведение отсутствует. Энергоснабжение 73,2 кВт.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21">
          <table:table-cell office:value-type="float" office:value="535" table:style-name="ce6">
            <text:p>535</text:p>
          </table:table-cell>
          <table:table-cell office:value-type="date" office:date-value="2021-10-19T00:00:00" table:style-name="ce7">
            <text:p>19.10.2021</text:p>
          </table:table-cell>
          <table:table-cell office:value-type="string" table:style-name="ce6">
            <text:p>551-ВЗ-21</text:p>
          </table:table-cell>
          <table:table-cell office:value-type="string" table:style-name="ce6">
            <text:p>ЮЛ</text:p>
          </table:table-cell>
          <table:table-cell office:value-type="string" table:style-name="ce6">
            <text:p>47:26:0301001:184</text:p>
          </table:table-cell>
          <table:table-cell office:value-type="string" table:style-name="ce4">
            <text:p>Ленинградская область, Тосненский, пгт. Ульяновка, пр-кт. Советский, д. 25</text:p>
          </table:table-cell>
          <table:table-cell office:value-type="string" table:style-name="ce6">
            <text:p>ЗД</text:p>
          </table:table-cell>
          <table:table-cell office:value-type="string" table:style-name="ce10">
            <text:p>Торговый центр расположен в поселке городского типа Ульяновка. Год постройки 1972. Централизованное отопление и водоотведение отсутствует. Энергоснабжение 95 кВт.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5">
          <table:table-cell office:value-type="float" office:value="536" table:style-name="ce6">
            <text:p>536</text:p>
          </table:table-cell>
          <table:table-cell office:value-type="date" office:date-value="2021-10-19T00:00:00" table:style-name="ce7">
            <text:p>19.10.2021</text:p>
          </table:table-cell>
          <table:table-cell office:value-type="string" table:style-name="ce6">
            <text:p>552-ВЗ-21</text:p>
          </table:table-cell>
          <table:table-cell office:value-type="string" table:style-name="ce6">
            <text:p>ЮЛ</text:p>
          </table:table-cell>
          <table:table-cell office:value-type="string" table:style-name="ce6">
            <text:p>47:26:0301001:894</text:p>
          </table:table-cell>
          <table:table-cell office:value-type="string" table:style-name="ce4">
            <text:p>Ленинградская область, Тосненский, пгт. Ульяновка, пр-кт. Советский, д. 15</text:p>
          </table:table-cell>
          <table:table-cell office:value-type="string" table:style-name="ce6">
            <text:p>ЗД</text:p>
          </table:table-cell>
          <table:table-cell office:value-type="string" table:style-name="ce10">
            <text:p>Здание ангара металлическое 1978 года постройки. Отопление, водоснабжение, водоотведение отсутствует. Энергоснабжение - 2,7 кВт. Кадастровая стоимость значитель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37" table:style-name="ce6">
            <text:p>537</text:p>
          </table:table-cell>
          <table:table-cell office:value-type="date" office:date-value="2021-10-19T00:00:00" table:style-name="ce7">
            <text:p>19.10.2021</text:p>
          </table:table-cell>
          <table:table-cell office:value-type="string" table:style-name="ce6">
            <text:p>553-ВЗ-21</text:p>
          </table:table-cell>
          <table:table-cell office:value-type="string" table:style-name="ce6">
            <text:p>ЮЛ</text:p>
          </table:table-cell>
          <table:table-cell office:value-type="string" table:style-name="ce6">
            <text:p>47:26:0401004:431</text:p>
          </table:table-cell>
          <table:table-cell office:value-type="string" table:style-name="ce4">
            <text:p>Ленинградская область, Тосненский район, г.Никольское, ул.Пролетарская, д.5б</text:p>
          </table:table-cell>
          <table:table-cell office:value-type="string" table:style-name="ce6">
            <text:p>ЗД</text:p>
          </table:table-cell>
          <table:table-cell office:value-type="string" table:style-name="ce10">
            <text:p>Здание магазина №68. Отопление, водоснабжение, водоотведение, энергоснабжение отсутствует. Магазин не работает, разрушен, восстановлению не подлежи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38" table:style-name="ce6">
            <text:p>538</text:p>
          </table:table-cell>
          <table:table-cell office:value-type="date" office:date-value="2021-10-19T00:00:00" table:style-name="ce7">
            <text:p>19.10.2021</text:p>
          </table:table-cell>
          <table:table-cell office:value-type="string" table:style-name="ce6">
            <text:p>554-ВЗ-21</text:p>
          </table:table-cell>
          <table:table-cell office:value-type="string" table:style-name="ce6">
            <text:p>ЮЛ</text:p>
          </table:table-cell>
          <table:table-cell office:value-type="string" table:style-name="ce6">
            <text:p>47:26:0000000:5828</text:p>
          </table:table-cell>
          <table:table-cell office:value-type="string" table:style-name="ce4">
            <text:p>Ленинградская область, Тосненский, г. Никольское, пр-кт. Советский, д. 28</text:p>
          </table:table-cell>
          <table:table-cell office:value-type="string" table:style-name="ce6">
            <text:p>ЗД</text:p>
          </table:table-cell>
          <table:table-cell office:value-type="string" table:style-name="ce15">
            <text:p>Магазин №28 находится на окраине города Никольское, в частном секторе. Год постройки 1986. Отопление отсутствует. Не функционирует.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39" table:style-name="ce6">
            <text:p>539</text:p>
          </table:table-cell>
          <table:table-cell office:value-type="date" office:date-value="2021-10-19T00:00:00" table:style-name="ce7">
            <text:p>19.10.2021</text:p>
          </table:table-cell>
          <table:table-cell office:value-type="string" table:style-name="ce6">
            <text:p>555-ВЗ-21</text:p>
          </table:table-cell>
          <table:table-cell office:value-type="string" table:style-name="ce6">
            <text:p>ЮЛ</text:p>
          </table:table-cell>
          <table:table-cell office:value-type="string" table:style-name="ce6">
            <text:p>47:26:0612001:927</text:p>
          </table:table-cell>
          <table:table-cell office:value-type="string" table:style-name="ce4">
            <text:p>Ленинградская область, Тосненский, с. Ушаки, пр-кт. Кирова, д. 113</text:p>
          </table:table-cell>
          <table:table-cell office:value-type="string" table:style-name="ce6">
            <text:p>ЗД</text:p>
          </table:table-cell>
          <table:table-cell office:value-type="string" table:style-name="ce15">
            <text:p>Здание магазина №65. 1971 год постройки. Капитального ремонта не производилось. Здание не функционирует, полуразрушено. Отопление, водоснабжение, водоотведение отсутству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40" table:style-name="ce6">
            <text:p>540</text:p>
          </table:table-cell>
          <table:table-cell office:value-type="date" office:date-value="2021-10-19T00:00:00" table:style-name="ce7">
            <text:p>19.10.2021</text:p>
          </table:table-cell>
          <table:table-cell office:value-type="string" table:style-name="ce6">
            <text:p>556-ВЗ-21</text:p>
          </table:table-cell>
          <table:table-cell office:value-type="string" table:style-name="ce6">
            <text:p>ЮЛ</text:p>
          </table:table-cell>
          <table:table-cell office:value-type="string" table:style-name="ce6">
            <text:p>47:26:0000000:25209</text:p>
          </table:table-cell>
          <table:table-cell office:value-type="string" table:style-name="ce4">
            <text:p>Ленинградская область, Тосненский район, с.Ушаки, пр.Кирова, д.276а.</text:p>
          </table:table-cell>
          <table:table-cell office:value-type="string" table:style-name="ce6">
            <text:p>ЗД</text:p>
          </table:table-cell>
          <table:table-cell office:value-type="string" table:style-name="ce10">
            <text:p>Магазин в сельской местности. Отопление - печное. Водоснабжение, канализация - отсутствуют. Энергоснабжение 3,15 кВ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3">
          <table:table-cell office:value-type="float" office:value="541" table:style-name="ce6">
            <text:p>541</text:p>
          </table:table-cell>
          <table:table-cell office:value-type="date" office:date-value="2021-10-19T00:00:00" table:style-name="ce7">
            <text:p>19.10.2021</text:p>
          </table:table-cell>
          <table:table-cell office:value-type="string" table:style-name="ce6">
            <text:p>557-ВЗ-21</text:p>
          </table:table-cell>
          <table:table-cell office:value-type="string" table:style-name="ce6">
            <text:p>ЮЛ</text:p>
          </table:table-cell>
          <table:table-cell office:value-type="string" table:style-name="ce6">
            <text:p>47:26:0504001:1843</text:p>
          </table:table-cell>
          <table:table-cell office:value-type="string" table:style-name="ce4">
            <text:p>Ленинградская область, Тосненский район, пос.Шапки, ул.Железнодорожная, д.3б</text:p>
          </table:table-cell>
          <table:table-cell office:value-type="string" table:style-name="ce6">
            <text:p>ЗД</text:p>
          </table:table-cell>
          <table:table-cell office:value-type="string" table:style-name="ce10">
            <text:p>Здание магазина №10 в сельской местности. Отопление, водоснабжение, канализация - отсутствуют.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42" table:style-name="ce6">
            <text:p>542</text:p>
          </table:table-cell>
          <table:table-cell office:value-type="date" office:date-value="2021-10-19T00:00:00" table:style-name="ce7">
            <text:p>19.10.2021</text:p>
          </table:table-cell>
          <table:table-cell office:value-type="string" table:style-name="ce6">
            <text:p>558-ВЗ-21</text:p>
          </table:table-cell>
          <table:table-cell office:value-type="string" table:style-name="ce6">
            <text:p>ЮЛ</text:p>
          </table:table-cell>
          <table:table-cell office:value-type="string" table:style-name="ce6">
            <text:p>47:26:0000000:27257</text:p>
          </table:table-cell>
          <table:table-cell office:value-type="string" table:style-name="ce4">
            <text:p>Ленинградская область, Тосненский район, пос.Лисино-Корпус, ул.Советская, д.28а.</text:p>
          </table:table-cell>
          <table:table-cell office:value-type="string" table:style-name="ce6">
            <text:p>ЗД</text:p>
          </table:table-cell>
          <table:table-cell office:value-type="string" table:style-name="ce15">
            <text:p>Здание магазина, 105,4 кв.м. в деревне Новолисино. Капитального ремонта не производилось. Все коммуникации отсутствуют.Энергоснабжение 4,5 кВт. Кад. стоимость значитель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5">
          <table:table-cell office:value-type="float" office:value="543" table:style-name="ce6">
            <text:p>543</text:p>
          </table:table-cell>
          <table:table-cell office:value-type="date" office:date-value="2021-10-19T00:00:00" table:style-name="ce7">
            <text:p>19.10.2021</text:p>
          </table:table-cell>
          <table:table-cell office:value-type="string" table:style-name="ce6">
            <text:p>559-ВЗ-21</text:p>
          </table:table-cell>
          <table:table-cell office:value-type="string" table:style-name="ce6">
            <text:p>ЮЛ</text:p>
          </table:table-cell>
          <table:table-cell office:value-type="string" table:style-name="ce6">
            <text:p>47:26:0000000:25307</text:p>
          </table:table-cell>
          <table:table-cell office:value-type="string" table:style-name="ce4">
            <text:p>Ленинградская область, Тосненский район, дер.Померанье, Московское шоссе, д.53а</text:p>
          </table:table-cell>
          <table:table-cell office:value-type="string" table:style-name="ce6">
            <text:p>ЗД</text:p>
          </table:table-cell>
          <table:table-cell office:value-type="string" table:style-name="ce15">
            <text:p>Деревянный магазин площадью 113 кв.м. в деревне Померанье. Все коммуникации отсутствуют. Энергоснабжение - 3,6кВт. Кад.стоимость значитель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5">
          <table:table-cell office:value-type="float" office:value="544" table:style-name="ce6">
            <text:p>544</text:p>
          </table:table-cell>
          <table:table-cell office:value-type="date" office:date-value="2021-10-19T00:00:00" table:style-name="ce7">
            <text:p>19.10.2021</text:p>
          </table:table-cell>
          <table:table-cell office:value-type="string" table:style-name="ce6">
            <text:p>560-ВЗ-21</text:p>
          </table:table-cell>
          <table:table-cell office:value-type="string" table:style-name="ce6">
            <text:p>ЮЛ</text:p>
          </table:table-cell>
          <table:table-cell office:value-type="string" table:style-name="ce6">
            <text:p>47:26:0000000:27967</text:p>
          </table:table-cell>
          <table:table-cell office:value-type="string" table:style-name="ce4">
            <text:p>Ленинградская область, Тосненский район, дер.Бабино, ш.Московское, д.46.</text:p>
          </table:table-cell>
          <table:table-cell office:value-type="string" table:style-name="ce6">
            <text:p>ЗД</text:p>
          </table:table-cell>
          <table:table-cell office:value-type="string" table:style-name="ce15">
            <text:p>ТЦ -1979 года постройки. Капитальный ремонт не производился. Централизованное отопление, водоснабжение, канализация отсутствуют.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545" table:style-name="ce6">
            <text:p>545</text:p>
          </table:table-cell>
          <table:table-cell office:value-type="date" office:date-value="2021-10-19T00:00:00" table:style-name="ce7">
            <text:p>19.10.2021</text:p>
          </table:table-cell>
          <table:table-cell office:value-type="string" table:style-name="ce6">
            <text:p>561-ВЗ-21</text:p>
          </table:table-cell>
          <table:table-cell office:value-type="string" table:style-name="ce6">
            <text:p>ЮЛ</text:p>
          </table:table-cell>
          <table:table-cell office:value-type="string" table:style-name="ce6">
            <text:p>47:26:0104001:228</text:p>
          </table:table-cell>
          <table:table-cell office:value-type="string" table:style-name="ce4">
            <text:p>Ленинградская область, Тосненский, д. Аннолово, ул. Центральная, д. 10</text:p>
          </table:table-cell>
          <table:table-cell office:value-type="string" table:style-name="ce6">
            <text:p>ЗД</text:p>
          </table:table-cell>
          <table:table-cell office:value-type="string" table:style-name="ce15">
            <text:p>Здание маг. №53, 1972 год постройки в дер. Аннолово. Водоснабжение, водоотведение, отопление отсутствуют. Магазин не функционирует. Энергоснабжение 15 кВт.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546" table:style-name="ce6">
            <text:p>546</text:p>
          </table:table-cell>
          <table:table-cell office:value-type="date" office:date-value="2021-10-19T00:00:00" table:style-name="ce7">
            <text:p>19.10.2021</text:p>
          </table:table-cell>
          <table:table-cell office:value-type="string" table:style-name="ce6">
            <text:p>562-ВЗ-21</text:p>
          </table:table-cell>
          <table:table-cell office:value-type="string" table:style-name="ce6">
            <text:p>ФЛ</text:p>
          </table:table-cell>
          <table:table-cell office:value-type="string" table:style-name="ce6">
            <text:p>47:22:0000000:13862</text:p>
          </table:table-cell>
          <table:table-cell office:value-type="string" table:style-name="ce4">
            <text:p>Ленинградская область, Волосовский район, Терпилицкая волость, дер.Татьянино, д.б/н.</text:p>
          </table:table-cell>
          <table:table-cell office:value-type="string" table:style-name="ce6">
            <text:p>ЗД</text:p>
          </table:table-cell>
          <table:table-cell office:value-type="string" table:style-name="ce15">
            <text:p>Согласно данным ОТЧЕТА № 12/О/20 от 28.02.2020 года Об оценке объектов недвижимости, расположенных по адресу: Ленинградская область, Волосовский район, д. Татьянино, д. б/н. (далее – Отчет), Здание свинарника (лит.Ж,ж1), Нежилое, Площадью – 291,4кв.м., КН 47:22:00000000:13862 имеет Рыночную стоимость 200,00 руб. и не может быть оценен в 5 946 441.23 руб. Прошу произвести корректировку. Отчет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547" table:style-name="ce6">
            <text:p>547</text:p>
          </table:table-cell>
          <table:table-cell office:value-type="date" office:date-value="2021-10-19T00:00:00" table:style-name="ce7">
            <text:p>19.10.2021</text:p>
          </table:table-cell>
          <table:table-cell office:value-type="string" table:style-name="ce6">
            <text:p>563-ВЗ-21</text:p>
          </table:table-cell>
          <table:table-cell office:value-type="string" table:style-name="ce6">
            <text:p>ФЛ</text:p>
          </table:table-cell>
          <table:table-cell office:value-type="string" table:style-name="ce6">
            <text:p>47:22:0000000:13522</text:p>
          </table:table-cell>
          <table:table-cell office:value-type="string" table:style-name="ce4">
            <text:p>Ленинградская область, Волосовский район, Терпилицкая волость, дер.Татьянино, д.б/н.</text:p>
          </table:table-cell>
          <table:table-cell office:value-type="string" table:style-name="ce6">
            <text:p>ЗД</text:p>
          </table:table-cell>
          <table:table-cell office:value-type="string" table:style-name="ce15">
            <text:p>Согласно данным ОТЧЕТА № 12/О/20 от 28.02.2020 года Об оценке объектов недвижимости, расположенных по адресу: Ленинградская область, Волосовский район, д. Татьянино, д. б/н. (далее – Отчет), Здание служебно-бытовое с постройками (лит.З,Г,Г1), Нежилое. Площадью – 117,8кв.м, КН 47:22:0000000:13522 имеет Рыночную стоимость 1500,00 руб. и не может быть оценен в 3 902 939.44 руб. Прошу произвести корректировку. Отчет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548" table:style-name="ce6">
            <text:p>548</text:p>
          </table:table-cell>
          <table:table-cell office:value-type="date" office:date-value="2021-10-19T00:00:00" table:style-name="ce7">
            <text:p>19.10.2021</text:p>
          </table:table-cell>
          <table:table-cell office:value-type="string" table:style-name="ce6">
            <text:p>564-ВЗ-21</text:p>
          </table:table-cell>
          <table:table-cell office:value-type="string" table:style-name="ce6">
            <text:p>ФЛ</text:p>
          </table:table-cell>
          <table:table-cell office:value-type="string" table:style-name="ce6">
            <text:p>47:22:0000000:14265</text:p>
          </table:table-cell>
          <table:table-cell office:value-type="string" table:style-name="ce4">
            <text:p>Ленинградская область, Волосовский район, д.Татьянино</text:p>
          </table:table-cell>
          <table:table-cell office:value-type="string" table:style-name="ce6">
            <text:p>ЗД</text:p>
          </table:table-cell>
          <table:table-cell office:value-type="string" table:style-name="ce15">
            <text:p>Согласно данным ОТЧЕТА № 12/О/20 от 28.02.2020 года Об оценке объектов недвижимости, расположенных по адресу: Ленинградская область, Волосовский район, д. Татьянино, д. б/н. (далее – Отчет), Здание служебно-бытовое (оставшаяся част), Нежилое, Площадью – 289,9кв.м. КН 47:22:0000000:14265 имеет Рыночную стоимость 1800,00 руб. и не может быть оценен в 9 633 724.65 руб. Прошу произвести корректировку. Отчет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549" table:style-name="ce6">
            <text:p>549</text:p>
          </table:table-cell>
          <table:table-cell office:value-type="date" office:date-value="2021-10-19T00:00:00" table:style-name="ce7">
            <text:p>19.10.2021</text:p>
          </table:table-cell>
          <table:table-cell office:value-type="string" table:style-name="ce6">
            <text:p>565-ВЗ-21</text:p>
          </table:table-cell>
          <table:table-cell office:value-type="string" table:style-name="ce6">
            <text:p>ФЛ</text:p>
          </table:table-cell>
          <table:table-cell office:value-type="string" table:style-name="ce6">
            <text:p>47:22:0000000:14295</text:p>
          </table:table-cell>
          <table:table-cell office:value-type="string" table:style-name="ce4">
            <text:p>Ленинградская область, Волосовский район, д.Татьянино, д.12</text:p>
          </table:table-cell>
          <table:table-cell office:value-type="string" table:style-name="ce6">
            <text:p>ЗД</text:p>
          </table:table-cell>
          <table:table-cell office:value-type="string" table:style-name="ce15">
            <text:p>Согласно данным ОТЧЕТА № 12/О/20 от 28.02.2020 года Об оценке объектов недвижимости, расположенных по адресу: Ленинградская область, Волосовский район, д. Татьянино, д. б/н. (далее – Отчет), Объект недвижимости, Жилое здание, Площадью 1084,3кв.м. КН 47:22:0000000:14295 имеет Рыночную стоимость 150000,00 руб. и не может быть оценен в 12 703 265.72 руб. Прошу произвести корректировку. Отчет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550" table:style-name="ce6">
            <text:p>550</text:p>
          </table:table-cell>
          <table:table-cell office:value-type="date" office:date-value="2021-10-19T00:00:00" table:style-name="ce7">
            <text:p>19.10.2021</text:p>
          </table:table-cell>
          <table:table-cell office:value-type="string" table:style-name="ce6">
            <text:p>566-ВЗ-21</text:p>
          </table:table-cell>
          <table:table-cell office:value-type="string" table:style-name="ce6">
            <text:p>ФЛ</text:p>
          </table:table-cell>
          <table:table-cell office:value-type="string" table:style-name="ce6">
            <text:p>47:22:0000000:14957</text:p>
          </table:table-cell>
          <table:table-cell office:value-type="string" table:style-name="ce4">
            <text:p>Ленинградская область, Волосовский район, дер.Татьянино, д.б/н.</text:p>
          </table:table-cell>
          <table:table-cell office:value-type="string" table:style-name="ce6">
            <text:p>СООР</text:p>
          </table:table-cell>
          <table:table-cell office:value-type="string" table:style-name="ce15">
            <text:p>Согласно данным ОТЧЕТА № 12/О/20 от 28.02.2020 года Об оценке объектов недвижимости, расположенных по адресу: Ленинградская область, Волосовский район, д. Татьянино, д. б/н. (далее – Отчет), Объект недвижимости. Сооружение. Нежилое. Объект незавершенного строительства КН 47:22:0000000:14957 имеет Рыночную стоимость 300,00 руб. и не может быть оценен в 11 001 654.90 руб. Прошу произвести корректировку. Отчет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51" table:style-name="ce6">
            <text:p>551</text:p>
          </table:table-cell>
          <table:table-cell office:value-type="date" office:date-value="2021-10-19T00:00:00" table:style-name="ce7">
            <text:p>19.10.2021</text:p>
          </table:table-cell>
          <table:table-cell office:value-type="string" table:style-name="ce6">
            <text:p>567-ВЗ-21</text:p>
          </table:table-cell>
          <table:table-cell office:value-type="string" table:style-name="ce6">
            <text:p>ЮЛ</text:p>
          </table:table-cell>
          <table:table-cell office:value-type="string" table:style-name="ce6">
            <text:p>47:07:0405001:333</text:p>
          </table:table-cell>
          <table:table-cell office:value-type="string" table:style-name="ce4">
            <text:p>Ленинградская область, Всеволожский район, дер. Елизаветинка, 25 км Приозерского шоссе</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здание проходной с караульным помещением, 1967 года постройки, хронологический возраст объекта более 60% нормативного срока его службы, капитальный ремонт и капитальные вложения не производились с 1967 г. Эти данные не были учтены при определении кадастровой стоимости.</text:p>
            <text:p>Кадастровая стоимость на 2012 г. составляла 892 805,42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52" table:style-name="ce6">
            <text:p>552</text:p>
          </table:table-cell>
          <table:table-cell office:value-type="date" office:date-value="2021-10-19T00:00:00" table:style-name="ce7">
            <text:p>19.10.2021</text:p>
          </table:table-cell>
          <table:table-cell office:value-type="string" table:style-name="ce6">
            <text:p>568-ВЗ-21</text:p>
          </table:table-cell>
          <table:table-cell office:value-type="string" table:style-name="ce6">
            <text:p>ЮЛ</text:p>
          </table:table-cell>
          <table:table-cell office:value-type="string" table:style-name="ce6">
            <text:p>47:07:0000000:8062</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здание стенда СМ-Э185, 1969 года постройки, хронологический возраст объекта более 60% нормативного срока его службы, капитальный ремонт и капитальные вложения не производились с 1969г. Эти данные не были учтены при определении кадастровой стоимости.</text:p>
            <text:p>Кадастровая стоимость на 2012 г. составляла 1 204 536,42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3">
          <table:table-cell office:value-type="float" office:value="553" table:style-name="ce6">
            <text:p>553</text:p>
          </table:table-cell>
          <table:table-cell office:value-type="date" office:date-value="2021-10-19T00:00:00" table:style-name="ce7">
            <text:p>19.10.2021</text:p>
          </table:table-cell>
          <table:table-cell office:value-type="string" table:style-name="ce6">
            <text:p>569-ВЗ-21</text:p>
          </table:table-cell>
          <table:table-cell office:value-type="string" table:style-name="ce6">
            <text:p>ЮЛ</text:p>
          </table:table-cell>
          <table:table-cell office:value-type="string" table:style-name="ce6">
            <text:p>47:07:0000000:70856</text:p>
          </table:table-cell>
          <table:table-cell office:value-type="string" table:style-name="ce4">
            <text:p>Ленинградская область, Всеволожский район, 25 км Приозерского шоссе, Испытательная станция</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text:p>
            <text:p>на эксплуатационные характеристики.</text:p>
            <text:p>Объект недвижимости:</text:p>
            <text:p>- аппаратная «А», 2002 года постройки, хронологический возраст объекта более 60% нормативного срока его службы, капитальный ремонт и капитальные вложения не производились с 2002г. Эти данные не были учтены при определении кадастровой стоимости.</text:p>
            <text:p>Кадастровая стоимость на 2014 г. составляла 128 306,1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54" table:style-name="ce6">
            <text:p>554</text:p>
          </table:table-cell>
          <table:table-cell office:value-type="date" office:date-value="2021-10-19T00:00:00" table:style-name="ce7">
            <text:p>19.10.2021</text:p>
          </table:table-cell>
          <table:table-cell office:value-type="string" table:style-name="ce6">
            <text:p>570-ВЗ-21</text:p>
          </table:table-cell>
          <table:table-cell office:value-type="string" table:style-name="ce6">
            <text:p>ЮЛ</text:p>
          </table:table-cell>
          <table:table-cell office:value-type="string" table:style-name="ce6">
            <text:p>47:07:0000000:92607</text:p>
          </table:table-cell>
          <table:table-cell office:value-type="string" table:style-name="ce4">
            <text:p>Ленинградская область, Всеволожский район, 25 км Приозерского шоссе, д. б/н</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трансформаторная подстанция, 2002 года постройки, хронологический возраст объекта более 60% нормативного срока его службы, капитальный ремонт и капитальные вложения не производились с 2002 г. Эти данные не были учтены при определении кадастровой стоимости.</text:p>
            <text:p>Кадастровая стоимость на 2017 г. составляла 33 273,3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55" table:style-name="ce6">
            <text:p>555</text:p>
          </table:table-cell>
          <table:table-cell office:value-type="date" office:date-value="2021-10-19T00:00:00" table:style-name="ce7">
            <text:p>19.10.2021</text:p>
          </table:table-cell>
          <table:table-cell office:value-type="string" table:style-name="ce6">
            <text:p>571-ВЗ-21</text:p>
          </table:table-cell>
          <table:table-cell office:value-type="string" table:style-name="ce6">
            <text:p>ЮЛ</text:p>
          </table:table-cell>
          <table:table-cell office:value-type="string" table:style-name="ce6">
            <text:p>47:07:0000000:62566</text:p>
          </table:table-cell>
          <table:table-cell office:value-type="string" table:style-name="ce4">
            <text:p>Ленинградская область, Всеволожский район, 25 км Приозерского шоссе, Испытательная станция</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аппаратная «Б», 2002 года постройки, хронологический возраст объекта более 60% нормативного срока его службы, капитальный ремонт и капитальные вложения не производились с 2002г. Эти данные не были учтены при определении кадастровой стоимости.</text:p>
            <text:p>Кадастровая стоимость на 2014 г. составляла 112 526,4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3">
          <table:table-cell office:value-type="float" office:value="556" table:style-name="ce6">
            <text:p>556</text:p>
          </table:table-cell>
          <table:table-cell office:value-type="date" office:date-value="2021-10-19T00:00:00" table:style-name="ce7">
            <text:p>19.10.2021</text:p>
          </table:table-cell>
          <table:table-cell office:value-type="string" table:style-name="ce6">
            <text:p>572-ВЗ-21</text:p>
          </table:table-cell>
          <table:table-cell office:value-type="string" table:style-name="ce6">
            <text:p>ЮЛ</text:p>
          </table:table-cell>
          <table:table-cell office:value-type="string" table:style-name="ce6">
            <text:p>47:07:0000000:60902</text:p>
          </table:table-cell>
          <table:table-cell office:value-type="string" table:style-name="ce4">
            <text:p>Ленинградская область, Всеволожский район, 25 км Приозерского шоссе. Испытательная станция</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хранилище №8 для хранения воспламенителей и пиросредств, 2002 года постройки, хронологический возраст объекта более 60% нормативного срока его службы, капитальный ремонт и капитальные вложения не производились с 2002г. Эти данные не были учтены при определении кадастровой стоимости.</text:p>
            <text:p>Кадастровая стоимость на 2014 г. составляла 30 377,4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57" table:style-name="ce6">
            <text:p>557</text:p>
          </table:table-cell>
          <table:table-cell office:value-type="date" office:date-value="2021-10-19T00:00:00" table:style-name="ce7">
            <text:p>19.10.2021</text:p>
          </table:table-cell>
          <table:table-cell office:value-type="string" table:style-name="ce6">
            <text:p>573-ВЗ-21</text:p>
          </table:table-cell>
          <table:table-cell office:value-type="string" table:style-name="ce6">
            <text:p>ЮЛ</text:p>
          </table:table-cell>
          <table:table-cell office:value-type="string" table:style-name="ce6">
            <text:p>47:07:0000000:8058</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5">
            <text:p>Здание снаряжательной лаборатории, 1963 года постройки, было признано аварийным, в результате чего был осуществлен демонтаж объекта недвижимости. Передача сведений о демонтаже и снятии объекта недвижимости с кадастрового учета в Росреестре запланировано в 4 квартале 2021г.</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58" table:style-name="ce6">
            <text:p>558</text:p>
          </table:table-cell>
          <table:table-cell office:value-type="date" office:date-value="2021-10-19T00:00:00" table:style-name="ce7">
            <text:p>19.10.2021</text:p>
          </table:table-cell>
          <table:table-cell office:value-type="string" table:style-name="ce6">
            <text:p>574-ВЗ-21</text:p>
          </table:table-cell>
          <table:table-cell office:value-type="string" table:style-name="ce6">
            <text:p>ЮЛ</text:p>
          </table:table-cell>
          <table:table-cell office:value-type="string" table:style-name="ce6">
            <text:p>47:07:0000000:8061</text:p>
          </table:table-cell>
          <table:table-cell office:value-type="string" table:style-name="ce4">
            <text:p>Ленинградская область, Всеволожский район, 25 км. Приозерского шоссе, д. б/н</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здание насосной, 1966 года постройки, хронологический возраст объекта более 60% нормативного срока его службы, капитальный ремонт и капитальные вложения не производились с 1966г. Эти данные не были учтены при определении кадастровой стоимости.</text:p>
            <text:p>Кадастровая стоимость на 2012 г. составляла 88 500,0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7">
          <table:table-cell office:value-type="float" office:value="559" table:style-name="ce6">
            <text:p>559</text:p>
          </table:table-cell>
          <table:table-cell office:value-type="date" office:date-value="2021-10-19T00:00:00" table:style-name="ce7">
            <text:p>19.10.2021</text:p>
          </table:table-cell>
          <table:table-cell office:value-type="string" table:style-name="ce6">
            <text:p>575-ВЗ-21</text:p>
          </table:table-cell>
          <table:table-cell office:value-type="string" table:style-name="ce6">
            <text:p>ЮЛ</text:p>
          </table:table-cell>
          <table:table-cell office:value-type="string" table:style-name="ce6">
            <text:p>47:07:0000000:1503</text:p>
          </table:table-cell>
          <table:table-cell office:value-type="string" table:style-name="ce4">
            <text:p>Ленинградская область, Всеволожский район, 25 км. Приозерского шоссе, дер. Елизаветинка, д. Б/Н</text:p>
          </table:table-cell>
          <table:table-cell office:value-type="string" table:style-name="ce6">
            <text:p>ЗД</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text:p>
            <text:p>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стенда №33, 1990 года постройки, хронологический возраст объекта более 60% нормативного срока его службы, капитальный ремонт и капитальные вложения не производились с 1990г. Эти данные не были учтены при определении кадастровой стоимости.</text:p>
            <text:p>Кадастровая стоимость на 2012 г. составляла 408 053,08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60" table:style-name="ce6">
            <text:p>560</text:p>
          </table:table-cell>
          <table:table-cell office:value-type="date" office:date-value="2021-10-19T00:00:00" table:style-name="ce7">
            <text:p>19.10.2021</text:p>
          </table:table-cell>
          <table:table-cell office:value-type="string" table:style-name="ce6">
            <text:p>576-ВЗ-21</text:p>
          </table:table-cell>
          <table:table-cell office:value-type="string" table:style-name="ce6">
            <text:p>ЮЛ</text:p>
          </table:table-cell>
          <table:table-cell office:value-type="string" table:style-name="ce6">
            <text:p>47:07:0000000:8056</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СООР</text:p>
          </table:table-cell>
          <table:table-cell office:value-type="string" table:style-name="ce15">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бункер-укрытие, 1963 года постройки, хронологический возраст объекта более 60% нормативного срока его службы, капитальный ремонт и капитальные вложения не производились с 1963 г. Эти данные не были учтены при определении кадастровой стоимости.</text:p>
            <text:p>Кадастровая стоимость на 2012 г. составляла 14 918,87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61" table:style-name="ce6">
            <text:p>561</text:p>
          </table:table-cell>
          <table:table-cell office:value-type="date" office:date-value="2021-10-19T00:00:00" table:style-name="ce7">
            <text:p>19.10.2021</text:p>
          </table:table-cell>
          <table:table-cell office:value-type="string" table:style-name="ce6">
            <text:p>577-ВЗ-21</text:p>
          </table:table-cell>
          <table:table-cell office:value-type="string" table:style-name="ce6">
            <text:p>ЮЛ</text:p>
          </table:table-cell>
          <table:table-cell office:value-type="string" table:style-name="ce6">
            <text:p>47:07:0483001:302</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убежище на 20 человек, 1966 года постройки, хронологический возраст объекта более 60% нормативного срока его службы, капитальный ремонт и капитальные вложения не производились с 1966г. Эти данные не были учтены при определении кадастровой стоимости.</text:p>
            <text:p>Кадастровая стоимость на 2012 г. составляла 93 962,91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7">
          <table:table-cell office:value-type="float" office:value="562" table:style-name="ce6">
            <text:p>562</text:p>
          </table:table-cell>
          <table:table-cell office:value-type="date" office:date-value="2021-10-19T00:00:00" table:style-name="ce7">
            <text:p>19.10.2021</text:p>
          </table:table-cell>
          <table:table-cell office:value-type="string" table:style-name="ce6">
            <text:p>578-ВЗ-21</text:p>
          </table:table-cell>
          <table:table-cell office:value-type="string" table:style-name="ce6">
            <text:p>ЮЛ</text:p>
          </table:table-cell>
          <table:table-cell office:value-type="string" table:style-name="ce6">
            <text:p>47:07:0000000:2357</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 стенда №25, 1990 года постройки, хронологический возраст объекта более 60% нормативного срока его службы, капитальный ремонт и капитальные вложения не производились с 1990г. Эти данные не были учтены при определении кадастровой стоимости.</text:p>
            <text:p>Кадастровая стоимость на 2012 г. составляла 30 791,1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63" table:style-name="ce6">
            <text:p>563</text:p>
          </table:table-cell>
          <table:table-cell office:value-type="date" office:date-value="2021-10-19T00:00:00" table:style-name="ce7">
            <text:p>19.10.2021</text:p>
          </table:table-cell>
          <table:table-cell office:value-type="string" table:style-name="ce6">
            <text:p>579-ВЗ-21</text:p>
          </table:table-cell>
          <table:table-cell office:value-type="string" table:style-name="ce6">
            <text:p>ЮЛ</text:p>
          </table:table-cell>
          <table:table-cell office:value-type="string" table:style-name="ce6">
            <text:p>47:07:0000000:2354</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text:p>
            <text:p>Объект недвижимости:</text:p>
            <text:p>здание арочного склада АС-1, 1982 года постройки, хронологический возраст объекта более 60% нормативного срока его службы, капитальный ремонт и капитальные вложения не производились с 1982г. Эти данные не были учтены при определении кадастровой стоимости.</text:p>
            <text:p>Кадастровая стоимость на 2012 г. составляла 296 091,00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64" table:style-name="ce6">
            <text:p>564</text:p>
          </table:table-cell>
          <table:table-cell office:value-type="date" office:date-value="2021-10-19T00:00:00" table:style-name="ce7">
            <text:p>19.10.2021</text:p>
          </table:table-cell>
          <table:table-cell office:value-type="string" table:style-name="ce6">
            <text:p>580-ВЗ-21</text:p>
          </table:table-cell>
          <table:table-cell office:value-type="string" table:style-name="ce6">
            <text:p>ЮЛ</text:p>
          </table:table-cell>
          <table:table-cell office:value-type="string" table:style-name="ce6">
            <text:p>47:07:0000000:2355</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Склад универсальный ДОК-12, 1984 года постройки, было признано аварийным, в результате чего был осуществлен демонтаж объекта недвижимости. Передача сведений о демонтаже и снятии объекта недвижимости с кадастрового учета в Росреестр запланировано в 4 квартале 2021г.</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565" table:style-name="ce6">
            <text:p>565</text:p>
          </table:table-cell>
          <table:table-cell office:value-type="date" office:date-value="2021-10-19T00:00:00" table:style-name="ce7">
            <text:p>19.10.2021</text:p>
          </table:table-cell>
          <table:table-cell office:value-type="string" table:style-name="ce6">
            <text:p>581-ВЗ-21</text:p>
          </table:table-cell>
          <table:table-cell office:value-type="string" table:style-name="ce6">
            <text:p>ЮЛ</text:p>
          </table:table-cell>
          <table:table-cell office:value-type="string" table:style-name="ce6">
            <text:p>47:07:0000000:8059</text:p>
          </table:table-cell>
          <table:table-cell office:value-type="string" table:style-name="ce4">
            <text:p>Ленинградская область, Всеволожский район, 25 км. Приозерского шоссе</text:p>
          </table:table-cell>
          <table:table-cell office:value-type="string" table:style-name="ce6">
            <text:p>ЗД</text:p>
          </table:table-cell>
          <table:table-cell office:value-type="string" table:style-name="ce10">
            <text:p>Произведено техническое перевооружение склада - погребка, право собственности зарегистрировано 28.01.2021г. в результате чего получен новый технический паспорт, с новым названием и новой площадью.</text:p>
            <text:p>Склад взрывчатых материалов, общей площадью 92,2 кв.м.</text:p>
            <text:p>Кадастровая стоимость на 2012 г. составляла 1 515 286,72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2">
          <table:table-cell office:value-type="float" office:value="566" table:style-name="ce6">
            <text:p>566</text:p>
          </table:table-cell>
          <table:table-cell office:value-type="date" office:date-value="2021-10-20T00:00:00" table:style-name="ce7">
            <text:p>20.10.2021</text:p>
          </table:table-cell>
          <table:table-cell office:value-type="string" table:style-name="ce6">
            <text:p>582-ВЗ-21</text:p>
          </table:table-cell>
          <table:table-cell office:value-type="string" table:style-name="ce6">
            <text:p>ЮЛ</text:p>
          </table:table-cell>
          <table:table-cell office:value-type="string" table:style-name="ce6">
            <text:p>47:07:0000000:8057</text:p>
          </table:table-cell>
          <table:table-cell office:value-type="string" table:style-name="ce4">
            <text:p>Ленинградская область, Всеволожский район, Массив 25 км Приозерского шоссе, д. б/н</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 однако у данного объекта недвижимости:</text:p>
            <text:p>- котельная, 1983 года постройки, хронологический возраст объекта составляет более 60% нормативного срока его службы, капитальный ремонт и капитальные вложения не производились с 1983г.</text:p>
            <text:p>Котельная, признана аварийной, в 2022 году планируется произвести демонтаж объекта недвижимости. Эти данные не были учтены при определении кадастровой стоимости.</text:p>
            <text:p>Кадастровая стоимость на 2012 г. составляла 3 308 482,42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6">
          <table:table-cell office:value-type="float" office:value="567" table:style-name="ce6">
            <text:p>567</text:p>
          </table:table-cell>
          <table:table-cell office:value-type="date" office:date-value="2021-10-20T00:00:00" table:style-name="ce7">
            <text:p>20.10.2021</text:p>
          </table:table-cell>
          <table:table-cell office:value-type="string" table:style-name="ce6">
            <text:p>583-ВЗ-21</text:p>
          </table:table-cell>
          <table:table-cell office:value-type="string" table:style-name="ce6">
            <text:p>ЮЛ</text:p>
          </table:table-cell>
          <table:table-cell office:value-type="string" table:style-name="ce6">
            <text:p>47:01:1122001:1181</text:p>
          </table:table-cell>
          <table:table-cell office:value-type="string" table:style-name="ce4">
            <text:p>Ленинградская область, Выборгский муниципальный район, Гончаровское сельское поселение, Барышевская территория, проезд Луговой Мыс, д. 2а</text:p>
          </table:table-cell>
          <table:table-cell office:value-type="string" table:style-name="ce6">
            <text:p>ЗД</text:p>
          </table:table-cell>
          <table:table-cell office:value-type="string" table:style-name="ce10">
            <text:p>Согласно Методическим указаниям при расчете физического износа принимается допущение, что в случае, если хронологический возраст объекта недвижимости составляет 60 %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 однако у данного объекта недвижимости:</text:p>
            <text:p>- эллинг, 1975 года постройки, хронологический возраст объекта составляет более 60% нормативного срока его службы, капитальный ремонт и капитальные вложения не производились с 1975г. Эти данные не были учтены при определении кадастровой стоимости.</text:p>
            <text:p>Кадастровая стоимость на 2012 г. составляла 898 260,96 руб.</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568" table:style-name="ce6">
            <text:p>568</text:p>
          </table:table-cell>
          <table:table-cell office:value-type="date" office:date-value="2021-10-20T00:00:00" table:style-name="ce7">
            <text:p>20.10.2021</text:p>
          </table:table-cell>
          <table:table-cell office:value-type="string" table:style-name="ce6">
            <text:p>584-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10">
            <text:p>Я, *** являясь собственником 1/102 доли помещения 38-Н, расположенного по адресу: Российская федерация, Ленинградская область, Всеволожский район, г. Мурино, Охтинская аллея, дом 12, кадастровый номер: 47:07:0722001:43253, прошу внести изменения в отчет № 01-к/2021 от 05.10.2021. Данное помещение является подземным паркингом, и указанная в отчете кадастровая стоимость значительно превышает рыночную. Прикладываю фотографию помеще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569" table:style-name="ce6">
            <text:p>569</text:p>
          </table:table-cell>
          <table:table-cell office:value-type="date" office:date-value="2021-10-20T00:00:00" table:style-name="ce7">
            <text:p>20.10.2021</text:p>
          </table:table-cell>
          <table:table-cell office:value-type="string" table:style-name="ce6">
            <text:p>585-ВЗ-21</text:p>
          </table:table-cell>
          <table:table-cell office:value-type="string" table:style-name="ce6">
            <text:p>ЮЛ</text:p>
          </table:table-cell>
          <table:table-cell office:value-type="string" table:style-name="ce6">
            <text:p>47:23:0000000:14444</text:p>
          </table:table-cell>
          <table:table-cell office:value-type="string" table:style-name="ce4">
            <text:p>Ленинградская область, Гатчинский район, вблизи д.Скворицы, д.79</text:p>
          </table:table-cell>
          <table:table-cell office:value-type="string" table:style-name="ce6">
            <text:p>ЗД</text:p>
          </table:table-cell>
          <table:table-cell office:value-type="string" table:style-name="ce10">
            <text:p>В соответствии с частями 17-19 статьи 14 Федерального закона от 03.07.2016 № 237-ФЗ «О государственной кадастровой оценке» направляю к проекту отчета от 05.10.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05» ок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в отношении нижеперечисленных объектов недвижимого имущества следующие замечания: № п/п Кадастровый номер объекта недвижимости, наименование Адрес объекта недвижимости Замечания Пояснения 1 47:23:0000000:14444, Сенной склад Ленинградская область, Гатчинский район, вблизи д. Скворицы, д.79 неверно применен код расчета: 0723 Данное здание используется для хранения сельскохозяйственной продукции: сено, солома, в связи, с чем просим применить код расчета 07232 2 47:23:0000000:18358, Нежилое строение одноэтажное Ленинградская область, Гатчинский район, д. Ивановка, д. б/н неверно применен код расчета: 0723 Данное здание используется для хранения сельскохозяйственной продукции, в связи, с чем просим применить код расчета 07232 3 47:23:0000000:46585, Стадион Ленинградская область, Гатчинский район, д. Ивановка, д. 20 сооружение отсутствует Стадион как объект недвижимости не существует, земельный участок с кадастровым номером 47:23:0222001:107, на котором располагался стадион, более 20 лет используется под растениеводство: выращивание сельскохозяйственных культур, сенокошени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570" table:style-name="ce6">
            <text:p>570</text:p>
          </table:table-cell>
          <table:table-cell office:value-type="date" office:date-value="2021-10-20T00:00:00" table:style-name="ce7">
            <text:p>20.10.2021</text:p>
          </table:table-cell>
          <table:table-cell office:value-type="string" table:style-name="ce6">
            <text:p>586-ВЗ-21</text:p>
          </table:table-cell>
          <table:table-cell office:value-type="string" table:style-name="ce6">
            <text:p>ЮЛ</text:p>
          </table:table-cell>
          <table:table-cell office:value-type="string" table:style-name="ce6">
            <text:p>47:23:0000000:18358</text:p>
          </table:table-cell>
          <table:table-cell office:value-type="string" table:style-name="ce4">
            <text:p>Ленинградская область, Гатчинский район, Пудостьская волость, дер.Ивановка, д.б/н.</text:p>
          </table:table-cell>
          <table:table-cell office:value-type="string" table:style-name="ce6">
            <text:p>ЗД</text:p>
          </table:table-cell>
          <table:table-cell office:value-type="string" table:style-name="ce10">
            <text:p>В соответствии с частями 17-19 статьи 14 Федерального закона от 03.07.2016 № 237-ФЗ «О государственной кадастровой оценке» направляю к проекту отчета от 05.10.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05» ок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в отношении нижеперечисленных объектов недвижимого имущества следующие замечания: № п/п Кадастровый номер объекта недвижимости, наименование Адрес объекта недвижимости Замечания Пояснения 1 47:23:0000000:14444, Сенной склад Ленинградская область, Гатчинский район, вблизи д. Скворицы, д.79 неверно применен код расчета: 0723 Данное здание используется для хранения сельскохозяйственной продукции: сено, солома, в связи, с чем просим применить код расчета 07232 2 47:23:0000000:18358, Нежилое строение одноэтажное Ленинградская область, Гатчинский район, д. Ивановка, д. б/н неверно применен код расчета: 0723 Данное здание используется для хранения сельскохозяйственной продукции, в связи, с чем просим применить код расчета 07232 3 47:23:0000000:46585, Стадион Ленинградская область, Гатчинский район, д. Ивановка, д. 20 сооружение отсутствует Стадион как объект недвижимости не существует, земельный участок с кадастровым номером 47:23:0222001:107, на котором располагался стадион, более 20 лет используется под растениеводство: выращивание сельскохозяйственных культур, сенокошени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571" table:style-name="ce6">
            <text:p>571</text:p>
          </table:table-cell>
          <table:table-cell office:value-type="date" office:date-value="2021-10-20T00:00:00" table:style-name="ce7">
            <text:p>20.10.2021</text:p>
          </table:table-cell>
          <table:table-cell office:value-type="string" table:style-name="ce6">
            <text:p>587-ВЗ-21</text:p>
          </table:table-cell>
          <table:table-cell office:value-type="string" table:style-name="ce6">
            <text:p>ЮЛ</text:p>
          </table:table-cell>
          <table:table-cell office:value-type="string" table:style-name="ce6">
            <text:p>47:23:0000000:46585</text:p>
          </table:table-cell>
          <table:table-cell office:value-type="string" table:style-name="ce4">
            <text:p>Ленинградская область, Гатчинский район, д.Ивановка, д.20</text:p>
          </table:table-cell>
          <table:table-cell office:value-type="string" table:style-name="ce6">
            <text:p>СООР</text:p>
          </table:table-cell>
          <table:table-cell office:value-type="string" table:style-name="ce10">
            <text:p>В соответствии с частями 17-19 статьи 14 Федерального закона от 03.07.2016 № 237-ФЗ «О государственной кадастровой оценке» направляю к проекту отчета от 05.10.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05» ок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в отношении нижеперечисленных объектов недвижимого имущества следующие замечания: № п/п Кадастровый номер объекта недвижимости, наименование Адрес объекта недвижимости Замечания Пояснения 1 47:23:0000000:14444, Сенной склад Ленинградская область, Гатчинский район, вблизи д. Скворицы, д.79 неверно применен код расчета: 0723 Данное здание используется для хранения сельскохозяйственной продукции: сено, солома, в связи, с чем просим применить код расчета 07232 2 47:23:0000000:18358, Нежилое строение одноэтажное Ленинградская область, Гатчинский район, д. Ивановка, д. б/н неверно применен код расчета: 0723 Данное здание используется для хранения сельскохозяйственной продукции, в связи, с чем просим применить код расчета 07232 3 47:23:0000000:46585, Стадион Ленинградская область, Гатчинский район, д. Ивановка, д. 20 сооружение отсутствует Стадион как объект недвижимости не существует, земельный участок с кадастровым номером 47:23:0222001:107, на котором располагался стадион, более 20 лет используется под растениеводство: выращивание сельскохозяйственных культур, сенокош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572" table:style-name="ce6">
            <text:p>572</text:p>
          </table:table-cell>
          <table:table-cell office:value-type="date" office:date-value="2021-10-20T00:00:00" table:style-name="ce7">
            <text:p>20.10.2021</text:p>
          </table:table-cell>
          <table:table-cell office:value-type="string" table:style-name="ce6">
            <text:p>588-ВЗ-21</text:p>
          </table:table-cell>
          <table:table-cell office:value-type="string" table:style-name="ce6">
            <text:p>ЮЛ</text:p>
          </table:table-cell>
          <table:table-cell office:value-type="string" table:style-name="ce6">
            <text:p>47:25:0103023:40</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0">
            <text:p>Износ здания по данным технического паспорта на 2009 год составил 51%, капитальный ремонт не проводился. Текущее техническое состояние по итогам выполненной в 2020 году технической экспертизы (обследования) оценивается как аварийное<text:s/></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73" table:style-name="ce6">
            <text:p>573</text:p>
          </table:table-cell>
          <table:table-cell office:value-type="date" office:date-value="2021-10-20T00:00:00" table:style-name="ce7">
            <text:p>20.10.2021</text:p>
          </table:table-cell>
          <table:table-cell office:value-type="string" table:style-name="ce6">
            <text:p>589-ВЗ-21</text:p>
          </table:table-cell>
          <table:table-cell office:value-type="string" table:style-name="ce6">
            <text:p>ЮЛ</text:p>
          </table:table-cell>
          <table:table-cell office:value-type="string" table:style-name="ce6">
            <text:p>47:25:0103023:30</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0">
            <text:p>Износ здания по данным технического паспорта 2009 года составил 55 %, капитальный ремонт не проводился. Текущее техническое состояние по итогам выполненной в 2020 году технической экспертизы (обследования) оценивается как аварийно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74" table:style-name="ce6">
            <text:p>574</text:p>
          </table:table-cell>
          <table:table-cell office:value-type="date" office:date-value="2021-10-20T00:00:00" table:style-name="ce7">
            <text:p>20.10.2021</text:p>
          </table:table-cell>
          <table:table-cell office:value-type="string" table:style-name="ce6">
            <text:p>590-ВЗ-21</text:p>
          </table:table-cell>
          <table:table-cell office:value-type="string" table:style-name="ce6">
            <text:p>ЮЛ</text:p>
          </table:table-cell>
          <table:table-cell office:value-type="string" table:style-name="ce6">
            <text:p>47:25:0103023:46</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0">
            <text:p>Износ здания по данным технического паспорта 2009 года составил 51 %, капитальный ремонт здания не проводился. Текущее техническое состояние по итогам выполненной в 2020 году технической экспертизы (обследования) оценивается как аварийно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75" table:style-name="ce6">
            <text:p>575</text:p>
          </table:table-cell>
          <table:table-cell office:value-type="date" office:date-value="2021-10-20T00:00:00" table:style-name="ce7">
            <text:p>20.10.2021</text:p>
          </table:table-cell>
          <table:table-cell office:value-type="string" table:style-name="ce6">
            <text:p>591-ВЗ-21</text:p>
          </table:table-cell>
          <table:table-cell office:value-type="string" table:style-name="ce6">
            <text:p>ЮЛ</text:p>
          </table:table-cell>
          <table:table-cell office:value-type="string" table:style-name="ce6">
            <text:p>47:25:0103023:44</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0">
            <text:p>Процент износа 38% (по данным технического паспорта 2009 года), капитальный ремонт не проводился. Текущее техническое состояние по итогам выполненной в 2020 году технической экспертизы (обследования) оценивается как аварийно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76" table:style-name="ce6">
            <text:p>576</text:p>
          </table:table-cell>
          <table:table-cell office:value-type="date" office:date-value="2021-10-20T00:00:00" table:style-name="ce7">
            <text:p>20.10.2021</text:p>
          </table:table-cell>
          <table:table-cell office:value-type="string" table:style-name="ce6">
            <text:p>592-ВЗ-21</text:p>
          </table:table-cell>
          <table:table-cell office:value-type="string" table:style-name="ce6">
            <text:p>ЮЛ</text:p>
          </table:table-cell>
          <table:table-cell office:value-type="string" table:style-name="ce6">
            <text:p>47:25:0103023:33</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5">
            <text:p>Износ здания по данным технического паспорта 2009 года составил 28%, капитальный ремонт не проводился. Текущее техническое состояние по итогам выполненной в 2020 году технической экспертизы (обследования) оценивается как аварийно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577" table:style-name="ce6">
            <text:p>577</text:p>
          </table:table-cell>
          <table:table-cell office:value-type="date" office:date-value="2021-10-20T00:00:00" table:style-name="ce7">
            <text:p>20.10.2021</text:p>
          </table:table-cell>
          <table:table-cell office:value-type="string" table:style-name="ce6">
            <text:p>593-ВЗ-21</text:p>
          </table:table-cell>
          <table:table-cell office:value-type="string" table:style-name="ce6">
            <text:p>ЮЛ</text:p>
          </table:table-cell>
          <table:table-cell office:value-type="string" table:style-name="ce6">
            <text:p>47:25:0103023:29</text:p>
          </table:table-cell>
          <table:table-cell office:value-type="string" table:style-name="ce4">
            <text:p>Ленинградская область, Гатчинский, г. Гатчина, ул. Ленинградских ополченцев, д. 48</text:p>
          </table:table-cell>
          <table:table-cell office:value-type="string" table:style-name="ce6">
            <text:p>ЗД</text:p>
          </table:table-cell>
          <table:table-cell office:value-type="string" table:style-name="ce10">
            <text:p>Износ здания по данным технического паспорта 2009 года составил 37%, капитальный ремонт не проводился. Текущее техническое состояние по итогам выполненной в 2020 году технической экспертизы (обследования) оценивается как аварийное<text:s/></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78" table:style-name="ce6">
            <text:p>578</text:p>
          </table:table-cell>
          <table:table-cell office:value-type="date" office:date-value="2021-10-20T00:00:00" table:style-name="ce7">
            <text:p>20.10.2021</text:p>
          </table:table-cell>
          <table:table-cell office:value-type="string" table:style-name="ce6">
            <text:p>594-ВЗ-21</text:p>
          </table:table-cell>
          <table:table-cell office:value-type="string" table:style-name="ce6">
            <text:p>ЮЛ</text:p>
          </table:table-cell>
          <table:table-cell office:value-type="string" table:style-name="ce6">
            <text:p>47:23:0000000:46532</text:p>
          </table:table-cell>
          <table:table-cell office:value-type="string" table:style-name="ce4">
            <text:p>Ленинградская область, Гатчинский район, д.Корпиково, ул.Центральная, д.53в</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79" table:style-name="ce6">
            <text:p>579</text:p>
          </table:table-cell>
          <table:table-cell office:value-type="date" office:date-value="2021-10-20T00:00:00" table:style-name="ce7">
            <text:p>20.10.2021</text:p>
          </table:table-cell>
          <table:table-cell office:value-type="string" table:style-name="ce6">
            <text:p>595-ВЗ-21</text:p>
          </table:table-cell>
          <table:table-cell office:value-type="string" table:style-name="ce6">
            <text:p>ЮЛ</text:p>
          </table:table-cell>
          <table:table-cell office:value-type="string" table:style-name="ce6">
            <text:p>47:23:0000000:16436</text:p>
          </table:table-cell>
          <table:table-cell office:value-type="string" table:style-name="ce4">
            <text:p>Ленинградская область, Гатчинский район, д. Большое Рейзино, д. 80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0" table:style-name="ce6">
            <text:p>580</text:p>
          </table:table-cell>
          <table:table-cell office:value-type="date" office:date-value="2021-10-20T00:00:00" table:style-name="ce7">
            <text:p>20.10.2021</text:p>
          </table:table-cell>
          <table:table-cell office:value-type="string" table:style-name="ce6">
            <text:p>596-ВЗ-21</text:p>
          </table:table-cell>
          <table:table-cell office:value-type="string" table:style-name="ce6">
            <text:p>ЮЛ</text:p>
          </table:table-cell>
          <table:table-cell office:value-type="string" table:style-name="ce6">
            <text:p>47:23:0205001:64</text:p>
          </table:table-cell>
          <table:table-cell office:value-type="string" table:style-name="ce4">
            <text:p>Ленинградская область, Гатчинский район, д. Большое Рейзино, д. 80</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581" table:style-name="ce6">
            <text:p>581</text:p>
          </table:table-cell>
          <table:table-cell office:value-type="date" office:date-value="2021-10-20T00:00:00" table:style-name="ce7">
            <text:p>20.10.2021</text:p>
          </table:table-cell>
          <table:table-cell office:value-type="string" table:style-name="ce6">
            <text:p>597-ВЗ-21</text:p>
          </table:table-cell>
          <table:table-cell office:value-type="string" table:style-name="ce6">
            <text:p>ЮЛ</text:p>
          </table:table-cell>
          <table:table-cell office:value-type="string" table:style-name="ce6">
            <text:p>47:23:0203002:259</text:p>
          </table:table-cell>
          <table:table-cell office:value-type="string" table:style-name="ce4">
            <text:p>Ленинградская область, Гатчинский район, пос. Мыза-Ивановка, ул. Гатчинская Мельница, д. 43</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582" table:style-name="ce6">
            <text:p>582</text:p>
          </table:table-cell>
          <table:table-cell office:value-type="date" office:date-value="2021-10-20T00:00:00" table:style-name="ce7">
            <text:p>20.10.2021</text:p>
          </table:table-cell>
          <table:table-cell office:value-type="string" table:style-name="ce6">
            <text:p>598-ВЗ-21</text:p>
          </table:table-cell>
          <table:table-cell office:value-type="string" table:style-name="ce6">
            <text:p>ЮЛ</text:p>
          </table:table-cell>
          <table:table-cell office:value-type="string" table:style-name="ce6">
            <text:p>47:23:0203002:260</text:p>
          </table:table-cell>
          <table:table-cell office:value-type="string" table:style-name="ce4">
            <text:p>Ленинградская область, Гатчинский район, пос. Мыза-Ивановка, ул. Гатчинская Мельница, д. 43</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3" table:style-name="ce6">
            <text:p>583</text:p>
          </table:table-cell>
          <table:table-cell office:value-type="date" office:date-value="2021-10-20T00:00:00" table:style-name="ce7">
            <text:p>20.10.2021</text:p>
          </table:table-cell>
          <table:table-cell office:value-type="string" table:style-name="ce6">
            <text:p>599-ВЗ-21</text:p>
          </table:table-cell>
          <table:table-cell office:value-type="string" table:style-name="ce6">
            <text:p>ЮЛ</text:p>
          </table:table-cell>
          <table:table-cell office:value-type="string" table:style-name="ce6">
            <text:p>47:23:0000000:14743</text:p>
          </table:table-cell>
          <table:table-cell office:value-type="string" table:style-name="ce4">
            <text:p>Ленинградская область, Гатчинский район, пос.Мыза-Ивановка, ул.Гатчинская Мельница, д.б/н</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4" table:style-name="ce6">
            <text:p>584</text:p>
          </table:table-cell>
          <table:table-cell office:value-type="date" office:date-value="2021-10-20T00:00:00" table:style-name="ce7">
            <text:p>20.10.2021</text:p>
          </table:table-cell>
          <table:table-cell office:value-type="string" table:style-name="ce6">
            <text:p>600-ВЗ-21</text:p>
          </table:table-cell>
          <table:table-cell office:value-type="string" table:style-name="ce6">
            <text:p>ЮЛ</text:p>
          </table:table-cell>
          <table:table-cell office:value-type="string" table:style-name="ce6">
            <text:p>47:23:0000000:16405</text:p>
          </table:table-cell>
          <table:table-cell office:value-type="string" table:style-name="ce4">
            <text:p>Ленинградская область, Гатчинский район, д. Большое Рейзино, д. 65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585" table:style-name="ce6">
            <text:p>585</text:p>
          </table:table-cell>
          <table:table-cell office:value-type="date" office:date-value="2021-10-20T00:00:00" table:style-name="ce7">
            <text:p>20.10.2021</text:p>
          </table:table-cell>
          <table:table-cell office:value-type="string" table:style-name="ce6">
            <text:p>601-ВЗ-21</text:p>
          </table:table-cell>
          <table:table-cell office:value-type="string" table:style-name="ce6">
            <text:p>ЮЛ</text:p>
          </table:table-cell>
          <table:table-cell office:value-type="string" table:style-name="ce6">
            <text:p>47:23:0000000:14036</text:p>
          </table:table-cell>
          <table:table-cell office:value-type="string" table:style-name="ce4">
            <text:p>Ленинградская область, Гатчинский район, дер. Большое Рейзино, д. 65а</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586" table:style-name="ce6">
            <text:p>586</text:p>
          </table:table-cell>
          <table:table-cell office:value-type="date" office:date-value="2021-10-20T00:00:00" table:style-name="ce7">
            <text:p>20.10.2021</text:p>
          </table:table-cell>
          <table:table-cell office:value-type="string" table:style-name="ce6">
            <text:p>602-ВЗ-21</text:p>
          </table:table-cell>
          <table:table-cell office:value-type="string" table:style-name="ce6">
            <text:p>ЮЛ</text:p>
          </table:table-cell>
          <table:table-cell office:value-type="string" table:style-name="ce6">
            <text:p>47:23:0000000:48777</text:p>
          </table:table-cell>
          <table:table-cell office:value-type="string" table:style-name="ce4">
            <text:p>Ленинградская область, Гатчинский район, д.Малое Рейзино, д. 32б</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7" table:style-name="ce6">
            <text:p>587</text:p>
          </table:table-cell>
          <table:table-cell office:value-type="date" office:date-value="2021-10-20T00:00:00" table:style-name="ce7">
            <text:p>20.10.2021</text:p>
          </table:table-cell>
          <table:table-cell office:value-type="string" table:style-name="ce6">
            <text:p>603-ВЗ-21</text:p>
          </table:table-cell>
          <table:table-cell office:value-type="string" table:style-name="ce6">
            <text:p>ЮЛ</text:p>
          </table:table-cell>
          <table:table-cell office:value-type="string" table:style-name="ce6">
            <text:p>47:23:0000000:16984</text:p>
          </table:table-cell>
          <table:table-cell office:value-type="string" table:style-name="ce4">
            <text:p>Ленинградская область, Гатчинский район, д. Большое Рейзино, д. 65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8" table:style-name="ce6">
            <text:p>588</text:p>
          </table:table-cell>
          <table:table-cell office:value-type="date" office:date-value="2021-10-20T00:00:00" table:style-name="ce7">
            <text:p>20.10.2021</text:p>
          </table:table-cell>
          <table:table-cell office:value-type="string" table:style-name="ce6">
            <text:p>604-ВЗ-21</text:p>
          </table:table-cell>
          <table:table-cell office:value-type="string" table:style-name="ce6">
            <text:p>ЮЛ</text:p>
          </table:table-cell>
          <table:table-cell office:value-type="string" table:style-name="ce6">
            <text:p>47:23:0204001:103</text:p>
          </table:table-cell>
          <table:table-cell office:value-type="string" table:style-name="ce4">
            <text:p>Ленинградская область, Гатчинский, д. Малое Рейзино</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89" table:style-name="ce6">
            <text:p>589</text:p>
          </table:table-cell>
          <table:table-cell office:value-type="date" office:date-value="2021-10-20T00:00:00" table:style-name="ce7">
            <text:p>20.10.2021</text:p>
          </table:table-cell>
          <table:table-cell office:value-type="string" table:style-name="ce6">
            <text:p>605-ВЗ-21</text:p>
          </table:table-cell>
          <table:table-cell office:value-type="string" table:style-name="ce6">
            <text:p>ЮЛ</text:p>
          </table:table-cell>
          <table:table-cell office:value-type="string" table:style-name="ce6">
            <text:p>47:23:0000000:48801</text:p>
          </table:table-cell>
          <table:table-cell office:value-type="string" table:style-name="ce4">
            <text:p>Ленинградская область, Гатчинский район, д.Корпиково, д.53б</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0" table:style-name="ce6">
            <text:p>590</text:p>
          </table:table-cell>
          <table:table-cell office:value-type="date" office:date-value="2021-10-20T00:00:00" table:style-name="ce7">
            <text:p>20.10.2021</text:p>
          </table:table-cell>
          <table:table-cell office:value-type="string" table:style-name="ce6">
            <text:p>606-ВЗ-21</text:p>
          </table:table-cell>
          <table:table-cell office:value-type="string" table:style-name="ce6">
            <text:p>ЮЛ</text:p>
          </table:table-cell>
          <table:table-cell office:value-type="string" table:style-name="ce6">
            <text:p>47:23:0204001:104</text:p>
          </table:table-cell>
          <table:table-cell office:value-type="string" table:style-name="ce4">
            <text:p>Ленинградская область, Гатчинский, д. Малое Рейзино, д. Б/Н</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1" table:style-name="ce6">
            <text:p>591</text:p>
          </table:table-cell>
          <table:table-cell office:value-type="date" office:date-value="2021-10-20T00:00:00" table:style-name="ce7">
            <text:p>20.10.2021</text:p>
          </table:table-cell>
          <table:table-cell office:value-type="string" table:style-name="ce6">
            <text:p>607-ВЗ-21</text:p>
          </table:table-cell>
          <table:table-cell office:value-type="string" table:style-name="ce6">
            <text:p>ЮЛ</text:p>
          </table:table-cell>
          <table:table-cell office:value-type="string" table:style-name="ce6">
            <text:p>47:23:0000000:45977</text:p>
          </table:table-cell>
          <table:table-cell office:value-type="string" table:style-name="ce4">
            <text:p>Ленинградская область, Гатчинский район, д.Корпиково, д.53б</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2" table:style-name="ce6">
            <text:p>592</text:p>
          </table:table-cell>
          <table:table-cell office:value-type="date" office:date-value="2021-10-20T00:00:00" table:style-name="ce7">
            <text:p>20.10.2021</text:p>
          </table:table-cell>
          <table:table-cell office:value-type="string" table:style-name="ce6">
            <text:p>608-ВЗ-21</text:p>
          </table:table-cell>
          <table:table-cell office:value-type="string" table:style-name="ce6">
            <text:p>ЮЛ</text:p>
          </table:table-cell>
          <table:table-cell office:value-type="string" table:style-name="ce6">
            <text:p>47:23:0204001:97</text:p>
          </table:table-cell>
          <table:table-cell office:value-type="string" table:style-name="ce4">
            <text:p>Ленинградская область, Гатчинский район, Малое Рейзино (д), Промзон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3" table:style-name="ce6">
            <text:p>593</text:p>
          </table:table-cell>
          <table:table-cell office:value-type="date" office:date-value="2021-10-20T00:00:00" table:style-name="ce7">
            <text:p>20.10.2021</text:p>
          </table:table-cell>
          <table:table-cell office:value-type="string" table:style-name="ce6">
            <text:p>609-ВЗ-21</text:p>
          </table:table-cell>
          <table:table-cell office:value-type="string" table:style-name="ce6">
            <text:p>ЮЛ</text:p>
          </table:table-cell>
          <table:table-cell office:value-type="string" table:style-name="ce6">
            <text:p>47:23:0204001:96</text:p>
          </table:table-cell>
          <table:table-cell office:value-type="string" table:style-name="ce4">
            <text:p>Ленинградская область, Гатчинский район, Малое Рейзино (д), Промзон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4" table:style-name="ce6">
            <text:p>594</text:p>
          </table:table-cell>
          <table:table-cell office:value-type="date" office:date-value="2021-10-20T00:00:00" table:style-name="ce7">
            <text:p>20.10.2021</text:p>
          </table:table-cell>
          <table:table-cell office:value-type="string" table:style-name="ce6">
            <text:p>610-ВЗ-21</text:p>
          </table:table-cell>
          <table:table-cell office:value-type="string" table:style-name="ce6">
            <text:p>ЮЛ</text:p>
          </table:table-cell>
          <table:table-cell office:value-type="string" table:style-name="ce6">
            <text:p>47:23:0204001:94</text:p>
          </table:table-cell>
          <table:table-cell office:value-type="string" table:style-name="ce4">
            <text:p>Ленинградская область, Гатчинский район, Малое Рейзино (д), Промзон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5" table:style-name="ce6">
            <text:p>595</text:p>
          </table:table-cell>
          <table:table-cell office:value-type="date" office:date-value="2021-10-20T00:00:00" table:style-name="ce7">
            <text:p>20.10.2021</text:p>
          </table:table-cell>
          <table:table-cell office:value-type="string" table:style-name="ce6">
            <text:p>611-ВЗ-21</text:p>
          </table:table-cell>
          <table:table-cell office:value-type="string" table:style-name="ce6">
            <text:p>ЮЛ</text:p>
          </table:table-cell>
          <table:table-cell office:value-type="string" table:style-name="ce6">
            <text:p>47:23:0000000:43920</text:p>
          </table:table-cell>
          <table:table-cell office:value-type="string" table:style-name="ce4">
            <text:p>Ленинградская область, Гатчинский район, д.Малое Рейзино, д.32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6" table:style-name="ce6">
            <text:p>596</text:p>
          </table:table-cell>
          <table:table-cell office:value-type="date" office:date-value="2021-10-20T00:00:00" table:style-name="ce7">
            <text:p>20.10.2021</text:p>
          </table:table-cell>
          <table:table-cell office:value-type="string" table:style-name="ce6">
            <text:p>612-ВЗ-21</text:p>
          </table:table-cell>
          <table:table-cell office:value-type="string" table:style-name="ce6">
            <text:p>ЮЛ</text:p>
          </table:table-cell>
          <table:table-cell office:value-type="string" table:style-name="ce6">
            <text:p>47:23:0000000:48757</text:p>
          </table:table-cell>
          <table:table-cell office:value-type="string" table:style-name="ce4">
            <text:p>Ленинградская область, Гатчинский район, д.Корпиково, ул.Центральная, д.53г</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597" table:style-name="ce6">
            <text:p>597</text:p>
          </table:table-cell>
          <table:table-cell office:value-type="date" office:date-value="2021-10-20T00:00:00" table:style-name="ce7">
            <text:p>20.10.2021</text:p>
          </table:table-cell>
          <table:table-cell office:value-type="string" table:style-name="ce6">
            <text:p>613-ВЗ-21</text:p>
          </table:table-cell>
          <table:table-cell office:value-type="string" table:style-name="ce6">
            <text:p>ЮЛ</text:p>
          </table:table-cell>
          <table:table-cell office:value-type="string" table:style-name="ce6">
            <text:p>47:23:0000000:17733</text:p>
          </table:table-cell>
          <table:table-cell office:value-type="string" table:style-name="ce4">
            <text:p>Ленинградская область, Гатчинский район, д.Большое Рейзино, д. 80а</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8" table:style-name="ce6">
            <text:p>598</text:p>
          </table:table-cell>
          <table:table-cell office:value-type="date" office:date-value="2021-10-20T00:00:00" table:style-name="ce7">
            <text:p>20.10.2021</text:p>
          </table:table-cell>
          <table:table-cell office:value-type="string" table:style-name="ce6">
            <text:p>614-ВЗ-21</text:p>
          </table:table-cell>
          <table:table-cell office:value-type="string" table:style-name="ce6">
            <text:p>ЮЛ</text:p>
          </table:table-cell>
          <table:table-cell office:value-type="string" table:style-name="ce6">
            <text:p>47:23:0000000:17731</text:p>
          </table:table-cell>
          <table:table-cell office:value-type="string" table:style-name="ce4">
            <text:p>Ленинградская область, Гатчинский район, д. Большое Рейзино, д. 80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599" table:style-name="ce6">
            <text:p>599</text:p>
          </table:table-cell>
          <table:table-cell office:value-type="date" office:date-value="2021-10-20T00:00:00" table:style-name="ce7">
            <text:p>20.10.2021</text:p>
          </table:table-cell>
          <table:table-cell office:value-type="string" table:style-name="ce6">
            <text:p>615-ВЗ-21</text:p>
          </table:table-cell>
          <table:table-cell office:value-type="string" table:style-name="ce6">
            <text:p>ЮЛ</text:p>
          </table:table-cell>
          <table:table-cell office:value-type="string" table:style-name="ce6">
            <text:p>47:23:0000000:15858</text:p>
          </table:table-cell>
          <table:table-cell office:value-type="string" table:style-name="ce4">
            <text:p>Ленинградская область, Гатчинский район, д.Большое Рейзино, д.80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600" table:style-name="ce6">
            <text:p>600</text:p>
          </table:table-cell>
          <table:table-cell office:value-type="date" office:date-value="2021-10-20T00:00:00" table:style-name="ce7">
            <text:p>20.10.2021</text:p>
          </table:table-cell>
          <table:table-cell office:value-type="string" table:style-name="ce6">
            <text:p>616-ВЗ-21</text:p>
          </table:table-cell>
          <table:table-cell office:value-type="string" table:style-name="ce6">
            <text:p>ЮЛ</text:p>
          </table:table-cell>
          <table:table-cell office:value-type="string" table:style-name="ce6">
            <text:p>47:23:0000000:44385</text:p>
          </table:table-cell>
          <table:table-cell office:value-type="string" table:style-name="ce4">
            <text:p>Ленинградская область, Гатчинский район, д.Черново, промзона Ферама "Черново", д.75</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601" table:style-name="ce6">
            <text:p>601</text:p>
          </table:table-cell>
          <table:table-cell office:value-type="date" office:date-value="2021-10-20T00:00:00" table:style-name="ce7">
            <text:p>20.10.2021</text:p>
          </table:table-cell>
          <table:table-cell office:value-type="string" table:style-name="ce6">
            <text:p>617-ВЗ-21</text:p>
          </table:table-cell>
          <table:table-cell office:value-type="string" table:style-name="ce6">
            <text:p>ЮЛ</text:p>
          </table:table-cell>
          <table:table-cell office:value-type="string" table:style-name="ce6">
            <text:p>47:23:0000000:46201</text:p>
          </table:table-cell>
          <table:table-cell office:value-type="string" table:style-name="ce4">
            <text:p>Ленинградская область, Гатчинский район, д.Черново, д.75</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602" table:style-name="ce6">
            <text:p>602</text:p>
          </table:table-cell>
          <table:table-cell office:value-type="date" office:date-value="2021-10-20T00:00:00" table:style-name="ce7">
            <text:p>20.10.2021</text:p>
          </table:table-cell>
          <table:table-cell office:value-type="string" table:style-name="ce6">
            <text:p>618-ВЗ-21</text:p>
          </table:table-cell>
          <table:table-cell office:value-type="string" table:style-name="ce6">
            <text:p>ЮЛ</text:p>
          </table:table-cell>
          <table:table-cell office:value-type="string" table:style-name="ce6">
            <text:p>47:23:0000000:45240</text:p>
          </table:table-cell>
          <table:table-cell office:value-type="string" table:style-name="ce4">
            <text:p>Ленинградская область, Гатчинский район, д.Черново, промзона Ферама "Черново", д.75</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03" table:style-name="ce6">
            <text:p>603</text:p>
          </table:table-cell>
          <table:table-cell office:value-type="date" office:date-value="2021-10-20T00:00:00" table:style-name="ce7">
            <text:p>20.10.2021</text:p>
          </table:table-cell>
          <table:table-cell office:value-type="string" table:style-name="ce6">
            <text:p>619-ВЗ-21</text:p>
          </table:table-cell>
          <table:table-cell office:value-type="string" table:style-name="ce6">
            <text:p>ЮЛ</text:p>
          </table:table-cell>
          <table:table-cell office:value-type="string" table:style-name="ce6">
            <text:p>47:23:0000000:14077</text:p>
          </table:table-cell>
          <table:table-cell office:value-type="string" table:style-name="ce4">
            <text:p>Ленинградская область, Гатчинский район, дер. Корпиково, д. 53б</text:p>
          </table:table-cell>
          <table:table-cell office:value-type="string" table:style-name="ce6">
            <text:p>ОНС</text:p>
          </table:table-cell>
          <table:table-cell office:value-type="string" table:style-name="ce10">
            <text:p>Неправильно присвоена категория ОНС <text:s text:c="79"/>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604" table:style-name="ce6">
            <text:p>604</text:p>
          </table:table-cell>
          <table:table-cell office:value-type="date" office:date-value="2021-10-20T00:00:00" table:style-name="ce7">
            <text:p>20.10.2021</text:p>
          </table:table-cell>
          <table:table-cell office:value-type="string" table:style-name="ce6">
            <text:p>620-ВЗ-21</text:p>
          </table:table-cell>
          <table:table-cell office:value-type="string" table:style-name="ce6">
            <text:p>ЮЛ</text:p>
          </table:table-cell>
          <table:table-cell office:value-type="string" table:style-name="ce6">
            <text:p>47:23:0000000:45476</text:p>
          </table:table-cell>
          <table:table-cell office:value-type="string" table:style-name="ce4">
            <text:p>Ленинградская область, Гатчинский район, д.Котельниково, д.44</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4">
          <table:table-cell office:value-type="float" office:value="605" table:style-name="ce6">
            <text:p>605</text:p>
          </table:table-cell>
          <table:table-cell office:value-type="date" office:date-value="2021-10-20T00:00:00" table:style-name="ce7">
            <text:p>20.10.2021</text:p>
          </table:table-cell>
          <table:table-cell office:value-type="string" table:style-name="ce6">
            <text:p>621-ВЗ-21</text:p>
          </table:table-cell>
          <table:table-cell office:value-type="string" table:style-name="ce6">
            <text:p>ЮЛ</text:p>
          </table:table-cell>
          <table:table-cell office:value-type="string" table:style-name="ce6">
            <text:p>47:23:0000000:45471</text:p>
          </table:table-cell>
          <table:table-cell office:value-type="string" table:style-name="ce4">
            <text:p>Ленинградская область, Гатчинский район, д.Малое Рейзино, д.5а</text:p>
          </table:table-cell>
          <table:table-cell office:value-type="string" table:style-name="ce6">
            <text:p>ЗД</text:p>
          </table:table-cell>
          <table:table-cell office:value-type="string" table:style-name="ce15">
            <text:p>В результате рассмотрения кадастровой стоимости в промежуточном отчете отмечается увеличение стоимости в среднем в 2 раза и не соответствует реальной рыночной стоимости в результате полного или большого износа объектов.<text:s text:c="2"/></text:p>
            <text:p>Наблюдалось изменение стоимости объектов в период размещения промежуточных для анализа отчетов дважды.</text:p>
            <text:p>Проект отчета на сайте не открывается и дать мотивированные замечания невозможно и при таких изменениях стоимости объектов в промежуточном отчете, маленький срок принятия замечаний.</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606" table:style-name="ce6">
            <text:p>606</text:p>
          </table:table-cell>
          <table:table-cell office:value-type="date" office:date-value="2021-10-20T00:00:00" table:style-name="ce7">
            <text:p>20.10.2021</text:p>
          </table:table-cell>
          <table:table-cell office:value-type="string" table:style-name="ce6">
            <text:p>622-ВЗ-21</text:p>
          </table:table-cell>
          <table:table-cell office:value-type="string" table:style-name="ce6">
            <text:p>ЮЛ</text:p>
          </table:table-cell>
          <table:table-cell office:value-type="string" table:style-name="ce6">
            <text:p>47:07:0000000:43730</text:p>
          </table:table-cell>
          <table:table-cell office:value-type="string" table:style-name="ce4">
            <text:p>Ленинградская область, севоложский район, г.Всеволожск, шоссе Колтушское, д.124, корп.2, пом.Н2</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07" table:style-name="ce6">
            <text:p>607</text:p>
          </table:table-cell>
          <table:table-cell office:value-type="date" office:date-value="2021-10-20T00:00:00" table:style-name="ce7">
            <text:p>20.10.2021</text:p>
          </table:table-cell>
          <table:table-cell office:value-type="string" table:style-name="ce6">
            <text:p>623-ВЗ-21</text:p>
          </table:table-cell>
          <table:table-cell office:value-type="string" table:style-name="ce6">
            <text:p>ЮЛ</text:p>
          </table:table-cell>
          <table:table-cell office:value-type="string" table:style-name="ce6">
            <text:p>47:07:0000000:49139</text:p>
          </table:table-cell>
          <table:table-cell office:value-type="string" table:style-name="ce4">
            <text:p>Ленинградская область, Всеволожский район, г.Всеволожск, ул.Невская, д.10</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08" table:style-name="ce6">
            <text:p>608</text:p>
          </table:table-cell>
          <table:table-cell office:value-type="date" office:date-value="2021-10-20T00:00:00" table:style-name="ce7">
            <text:p>20.10.2021</text:p>
          </table:table-cell>
          <table:table-cell office:value-type="string" table:style-name="ce6">
            <text:p>624-ВЗ-21</text:p>
          </table:table-cell>
          <table:table-cell office:value-type="string" table:style-name="ce6">
            <text:p>ЮЛ</text:p>
          </table:table-cell>
          <table:table-cell office:value-type="string" table:style-name="ce6">
            <text:p>47:07:0000000:55945</text:p>
          </table:table-cell>
          <table:table-cell office:value-type="string" table:style-name="ce4">
            <text:p>Ленинградская область, Всеволожский район, г.Всеволожск, ул.Шинников, д.3 корп.3</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09" table:style-name="ce6">
            <text:p>609</text:p>
          </table:table-cell>
          <table:table-cell office:value-type="date" office:date-value="2021-10-20T00:00:00" table:style-name="ce7">
            <text:p>20.10.2021</text:p>
          </table:table-cell>
          <table:table-cell office:value-type="string" table:style-name="ce6">
            <text:p>625-ВЗ-21</text:p>
          </table:table-cell>
          <table:table-cell office:value-type="string" table:style-name="ce6">
            <text:p>ЮЛ</text:p>
          </table:table-cell>
          <table:table-cell office:value-type="string" table:style-name="ce6">
            <text:p>47:07:0000000:56672</text:p>
          </table:table-cell>
          <table:table-cell office:value-type="string" table:style-name="ce4">
            <text:p>Ленинградская область, г.Всеволожск, ш.Колтушское, д.124, корп.2, пом.Н1</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0" table:style-name="ce6">
            <text:p>610</text:p>
          </table:table-cell>
          <table:table-cell office:value-type="date" office:date-value="2021-10-20T00:00:00" table:style-name="ce7">
            <text:p>20.10.2021</text:p>
          </table:table-cell>
          <table:table-cell office:value-type="string" table:style-name="ce6">
            <text:p>626-ВЗ-21</text:p>
          </table:table-cell>
          <table:table-cell office:value-type="string" table:style-name="ce6">
            <text:p>ЮЛ</text:p>
          </table:table-cell>
          <table:table-cell office:value-type="string" table:style-name="ce6">
            <text:p>47:07:0000000:84748</text:p>
          </table:table-cell>
          <table:table-cell office:value-type="string" table:style-name="ce4">
            <text:p>Ленинградская область, Всеволожский муниципальный район, Бугровское сельское поселение, пос.Бугры, ул.Полевая, д.14, пом.2А</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1" table:style-name="ce6">
            <text:p>611</text:p>
          </table:table-cell>
          <table:table-cell office:value-type="date" office:date-value="2021-10-20T00:00:00" table:style-name="ce7">
            <text:p>20.10.2021</text:p>
          </table:table-cell>
          <table:table-cell office:value-type="string" table:style-name="ce6">
            <text:p>627-ВЗ-21</text:p>
          </table:table-cell>
          <table:table-cell office:value-type="string" table:style-name="ce6">
            <text:p>ЮЛ</text:p>
          </table:table-cell>
          <table:table-cell office:value-type="string" table:style-name="ce6">
            <text:p>47:07:0722001:18204</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9, корпус 2, помещение 2-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2" table:style-name="ce6">
            <text:p>612</text:p>
          </table:table-cell>
          <table:table-cell office:value-type="date" office:date-value="2021-10-20T00:00:00" table:style-name="ce7">
            <text:p>20.10.2021</text:p>
          </table:table-cell>
          <table:table-cell office:value-type="string" table:style-name="ce6">
            <text:p>628-ВЗ-21</text:p>
          </table:table-cell>
          <table:table-cell office:value-type="string" table:style-name="ce6">
            <text:p>ЮЛ</text:p>
          </table:table-cell>
          <table:table-cell office:value-type="string" table:style-name="ce6">
            <text:p>47:07:0722001:18888</text:p>
          </table:table-cell>
          <table:table-cell office:value-type="string" table:style-name="ce4">
            <text:p>Ленинградская область, Всеволожский муниципальный район, Муринское городское поселение, город Мурино, улица Новая, дом 7, корпус 4, помещение 15-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3" table:style-name="ce6">
            <text:p>613</text:p>
          </table:table-cell>
          <table:table-cell office:value-type="date" office:date-value="2021-10-20T00:00:00" table:style-name="ce7">
            <text:p>20.10.2021</text:p>
          </table:table-cell>
          <table:table-cell office:value-type="string" table:style-name="ce6">
            <text:p>629-ВЗ-21</text:p>
          </table:table-cell>
          <table:table-cell office:value-type="string" table:style-name="ce6">
            <text:p>ЮЛ</text:p>
          </table:table-cell>
          <table:table-cell office:value-type="string" table:style-name="ce6">
            <text:p>47:07:0722001:21056</text:p>
          </table:table-cell>
          <table:table-cell office:value-type="string" table:style-name="ce4">
            <text:p>Ленинградская область, Всеволожский муниципальный район, Муринское городское поселение, город Мурино, Воронцовский бульвар, дом 6, помещение 23-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4" table:style-name="ce6">
            <text:p>614</text:p>
          </table:table-cell>
          <table:table-cell office:value-type="date" office:date-value="2021-10-20T00:00:00" table:style-name="ce7">
            <text:p>20.10.2021</text:p>
          </table:table-cell>
          <table:table-cell office:value-type="string" table:style-name="ce6">
            <text:p>630-ВЗ-21</text:p>
          </table:table-cell>
          <table:table-cell office:value-type="string" table:style-name="ce6">
            <text:p>ЮЛ</text:p>
          </table:table-cell>
          <table:table-cell office:value-type="string" table:style-name="ce6">
            <text:p>47:07:0722001:21524</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13, помещение 2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5" table:style-name="ce6">
            <text:p>615</text:p>
          </table:table-cell>
          <table:table-cell office:value-type="date" office:date-value="2021-10-20T00:00:00" table:style-name="ce7">
            <text:p>20.10.2021</text:p>
          </table:table-cell>
          <table:table-cell office:value-type="string" table:style-name="ce6">
            <text:p>631-ВЗ-21</text:p>
          </table:table-cell>
          <table:table-cell office:value-type="string" table:style-name="ce6">
            <text:p>ЮЛ</text:p>
          </table:table-cell>
          <table:table-cell office:value-type="string" table:style-name="ce6">
            <text:p>47:07:0722001:30487</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8, помещение 7-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6" table:style-name="ce6">
            <text:p>616</text:p>
          </table:table-cell>
          <table:table-cell office:value-type="date" office:date-value="2021-10-20T00:00:00" table:style-name="ce7">
            <text:p>20.10.2021</text:p>
          </table:table-cell>
          <table:table-cell office:value-type="string" table:style-name="ce6">
            <text:p>632-ВЗ-21</text:p>
          </table:table-cell>
          <table:table-cell office:value-type="string" table:style-name="ce6">
            <text:p>ЮЛ</text:p>
          </table:table-cell>
          <table:table-cell office:value-type="string" table:style-name="ce6">
            <text:p>47:07:0722001:31539</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3, помещение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7" table:style-name="ce6">
            <text:p>617</text:p>
          </table:table-cell>
          <table:table-cell office:value-type="date" office:date-value="2021-10-20T00:00:00" table:style-name="ce7">
            <text:p>20.10.2021</text:p>
          </table:table-cell>
          <table:table-cell office:value-type="string" table:style-name="ce6">
            <text:p>633-ВЗ-21</text:p>
          </table:table-cell>
          <table:table-cell office:value-type="string" table:style-name="ce6">
            <text:p>ЮЛ</text:p>
          </table:table-cell>
          <table:table-cell office:value-type="string" table:style-name="ce6">
            <text:p>47:07:0722001:34062</text:p>
          </table:table-cell>
          <table:table-cell office:value-type="string" table:style-name="ce4">
            <text:p>Ленинградская область, Всеволожский муниципальный район, Муринское городское поселение, город Мурино, Воронцовский бульвар, дом 10, помещение 19-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8" table:style-name="ce6">
            <text:p>618</text:p>
          </table:table-cell>
          <table:table-cell office:value-type="date" office:date-value="2021-10-20T00:00:00" table:style-name="ce7">
            <text:p>20.10.2021</text:p>
          </table:table-cell>
          <table:table-cell office:value-type="string" table:style-name="ce6">
            <text:p>634-ВЗ-21</text:p>
          </table:table-cell>
          <table:table-cell office:value-type="string" table:style-name="ce6">
            <text:p>ЮЛ</text:p>
          </table:table-cell>
          <table:table-cell office:value-type="string" table:style-name="ce6">
            <text:p>47:07:0722001:46602</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16, помещение 60-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19" table:style-name="ce6">
            <text:p>619</text:p>
          </table:table-cell>
          <table:table-cell office:value-type="date" office:date-value="2021-10-20T00:00:00" table:style-name="ce7">
            <text:p>20.10.2021</text:p>
          </table:table-cell>
          <table:table-cell office:value-type="string" table:style-name="ce6">
            <text:p>635-ВЗ-21</text:p>
          </table:table-cell>
          <table:table-cell office:value-type="string" table:style-name="ce6">
            <text:p>ЮЛ</text:p>
          </table:table-cell>
          <table:table-cell office:value-type="string" table:style-name="ce6">
            <text:p>47:07:0722001:53576</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Петровский, дом 11, корпус 2, помещение 5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0" table:style-name="ce6">
            <text:p>620</text:p>
          </table:table-cell>
          <table:table-cell office:value-type="date" office:date-value="2021-10-20T00:00:00" table:style-name="ce7">
            <text:p>20.10.2021</text:p>
          </table:table-cell>
          <table:table-cell office:value-type="string" table:style-name="ce6">
            <text:p>636-ВЗ-21</text:p>
          </table:table-cell>
          <table:table-cell office:value-type="string" table:style-name="ce6">
            <text:p>ЮЛ</text:p>
          </table:table-cell>
          <table:table-cell office:value-type="string" table:style-name="ce6">
            <text:p>47:07:0722001:69441</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Менделеева, дом 12, корпус 1, помещение 4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1" table:style-name="ce6">
            <text:p>621</text:p>
          </table:table-cell>
          <table:table-cell office:value-type="date" office:date-value="2021-10-20T00:00:00" table:style-name="ce7">
            <text:p>20.10.2021</text:p>
          </table:table-cell>
          <table:table-cell office:value-type="string" table:style-name="ce6">
            <text:p>637-ВЗ-21</text:p>
          </table:table-cell>
          <table:table-cell office:value-type="string" table:style-name="ce6">
            <text:p>ЮЛ</text:p>
          </table:table-cell>
          <table:table-cell office:value-type="string" table:style-name="ce6">
            <text:p>47:07:0722001:8506</text:p>
          </table:table-cell>
          <table:table-cell office:value-type="string" table:style-name="ce4">
            <text:p>Ленинградская область, Всеволожский муниципальный район, Муринское городское поселение, город Мурино, проспект Авиаторов Балтики, дом 1, корпус 1, помещение 2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2" table:style-name="ce6">
            <text:p>622</text:p>
          </table:table-cell>
          <table:table-cell office:value-type="date" office:date-value="2021-10-20T00:00:00" table:style-name="ce7">
            <text:p>20.10.2021</text:p>
          </table:table-cell>
          <table:table-cell office:value-type="string" table:style-name="ce6">
            <text:p>638-ВЗ-21</text:p>
          </table:table-cell>
          <table:table-cell office:value-type="string" table:style-name="ce6">
            <text:p>ЮЛ</text:p>
          </table:table-cell>
          <table:table-cell office:value-type="string" table:style-name="ce6">
            <text:p>47:07:0722001:8508</text:p>
          </table:table-cell>
          <table:table-cell office:value-type="string" table:style-name="ce4">
            <text:p>Ленинградская область, Всеволожский муниципальный район, Муринское городское поселение, город Мурино, проспект Авиаторов Балтики, дом 1, корпус 1, помещение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3" table:style-name="ce6">
            <text:p>623</text:p>
          </table:table-cell>
          <table:table-cell office:value-type="date" office:date-value="2021-10-20T00:00:00" table:style-name="ce7">
            <text:p>20.10.2021</text:p>
          </table:table-cell>
          <table:table-cell office:value-type="string" table:style-name="ce6">
            <text:p>639-ВЗ-21</text:p>
          </table:table-cell>
          <table:table-cell office:value-type="string" table:style-name="ce6">
            <text:p>ЮЛ</text:p>
          </table:table-cell>
          <table:table-cell office:value-type="string" table:style-name="ce6">
            <text:p>47:07:0722001:8766</text:p>
          </table:table-cell>
          <table:table-cell office:value-type="string" table:style-name="ce4">
            <text:p>Ленинградская область, Всеволожский муниципальный район, Муринское городское поселение, город Мурино, проспект Авиаторов Балтики, дом 1, корпус 1, помещение 16-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4" table:style-name="ce6">
            <text:p>624</text:p>
          </table:table-cell>
          <table:table-cell office:value-type="date" office:date-value="2021-10-20T00:00:00" table:style-name="ce7">
            <text:p>20.10.2021</text:p>
          </table:table-cell>
          <table:table-cell office:value-type="string" table:style-name="ce6">
            <text:p>640-ВЗ-21</text:p>
          </table:table-cell>
          <table:table-cell office:value-type="string" table:style-name="ce6">
            <text:p>ЮЛ</text:p>
          </table:table-cell>
          <table:table-cell office:value-type="string" table:style-name="ce6">
            <text:p>47:07:0722001:8911</text:p>
          </table:table-cell>
          <table:table-cell office:value-type="string" table:style-name="ce4">
            <text:p>Ленинградская область, Всеволожский муниципальный район, Муринское городское поселение, город Мурино, проспект Авиаторов Балтики, дом 1, корпус 1, помещение 20-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5" table:style-name="ce6">
            <text:p>625</text:p>
          </table:table-cell>
          <table:table-cell office:value-type="date" office:date-value="2021-10-20T00:00:00" table:style-name="ce7">
            <text:p>20.10.2021</text:p>
          </table:table-cell>
          <table:table-cell office:value-type="string" table:style-name="ce6">
            <text:p>641-ВЗ-21</text:p>
          </table:table-cell>
          <table:table-cell office:value-type="string" table:style-name="ce6">
            <text:p>ЮЛ</text:p>
          </table:table-cell>
          <table:table-cell office:value-type="string" table:style-name="ce6">
            <text:p>47:07:0911006:72</text:p>
          </table:table-cell>
          <table:table-cell office:value-type="string" table:style-name="ce4">
            <text:p>Ленинградская область, Всеволожский район, пос.Романовка, д.21, пом.30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6" table:style-name="ce6">
            <text:p>626</text:p>
          </table:table-cell>
          <table:table-cell office:value-type="date" office:date-value="2021-10-20T00:00:00" table:style-name="ce7">
            <text:p>20.10.2021</text:p>
          </table:table-cell>
          <table:table-cell office:value-type="string" table:style-name="ce6">
            <text:p>642-ВЗ-21</text:p>
          </table:table-cell>
          <table:table-cell office:value-type="string" table:style-name="ce6">
            <text:p>ЮЛ</text:p>
          </table:table-cell>
          <table:table-cell office:value-type="string" table:style-name="ce6">
            <text:p>47:07:0957004:403</text:p>
          </table:table-cell>
          <table:table-cell office:value-type="string" table:style-name="ce4">
            <text:p>Ленинградская область, Всеволожский муниципальный район, Всеволожское городское поселение, г. Всеволожск, ул. Шинников, д. 1, корп. 4, пом.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7" table:style-name="ce6">
            <text:p>627</text:p>
          </table:table-cell>
          <table:table-cell office:value-type="date" office:date-value="2021-10-20T00:00:00" table:style-name="ce7">
            <text:p>20.10.2021</text:p>
          </table:table-cell>
          <table:table-cell office:value-type="string" table:style-name="ce6">
            <text:p>643-ВЗ-21</text:p>
          </table:table-cell>
          <table:table-cell office:value-type="string" table:style-name="ce6">
            <text:p>ЮЛ</text:p>
          </table:table-cell>
          <table:table-cell office:value-type="string" table:style-name="ce6">
            <text:p>47:07:1039005:2431</text:p>
          </table:table-cell>
          <table:table-cell office:value-type="string" table:style-name="ce4">
            <text:p>Ленинградская область, Всеволожский муниципальный район, Всеволожское городское поселение, город Всеволожск, улица Доктора Сотникова, дом 35, помещение 2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8" table:style-name="ce6">
            <text:p>628</text:p>
          </table:table-cell>
          <table:table-cell office:value-type="date" office:date-value="2021-10-20T00:00:00" table:style-name="ce7">
            <text:p>20.10.2021</text:p>
          </table:table-cell>
          <table:table-cell office:value-type="string" table:style-name="ce6">
            <text:p>644-ВЗ-21</text:p>
          </table:table-cell>
          <table:table-cell office:value-type="string" table:style-name="ce6">
            <text:p>ЮЛ</text:p>
          </table:table-cell>
          <table:table-cell office:value-type="string" table:style-name="ce6">
            <text:p>47:07:1039005:2432</text:p>
          </table:table-cell>
          <table:table-cell office:value-type="string" table:style-name="ce4">
            <text:p>Ленинградская область, Всеволожский муниципальный район, Всеволожское городское поселение, город Всеволожск, улица Доктора Сотникова, дом 35, помещение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29" table:style-name="ce6">
            <text:p>629</text:p>
          </table:table-cell>
          <table:table-cell office:value-type="date" office:date-value="2021-10-20T00:00:00" table:style-name="ce7">
            <text:p>20.10.2021</text:p>
          </table:table-cell>
          <table:table-cell office:value-type="string" table:style-name="ce6">
            <text:p>645-ВЗ-21</text:p>
          </table:table-cell>
          <table:table-cell office:value-type="string" table:style-name="ce6">
            <text:p>ЮЛ</text:p>
          </table:table-cell>
          <table:table-cell office:value-type="string" table:style-name="ce6">
            <text:p>47:07:1044001:15317</text:p>
          </table:table-cell>
          <table:table-cell office:value-type="string" table:style-name="ce4">
            <text:p>Ленинградская область, Всеволожский муниципальный район, Заневское городское поселение, город Кудрово, Европейский проспект, дом 5, помещение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630" table:style-name="ce6">
            <text:p>630</text:p>
          </table:table-cell>
          <table:table-cell office:value-type="date" office:date-value="2021-10-20T00:00:00" table:style-name="ce7">
            <text:p>20.10.2021</text:p>
          </table:table-cell>
          <table:table-cell office:value-type="string" table:style-name="ce6">
            <text:p>646-ВЗ-21</text:p>
          </table:table-cell>
          <table:table-cell office:value-type="string" table:style-name="ce6">
            <text:p>ЮЛ</text:p>
          </table:table-cell>
          <table:table-cell office:value-type="string" table:style-name="ce6">
            <text:p>47:07:1044001:29354</text:p>
          </table:table-cell>
          <table:table-cell office:value-type="string" table:style-name="ce4">
            <text:p>Ленинградская область, Всеволожский муниципальный район, Заневское городское поселение, город Кудрово, Европейский проспект, дом 21, корпус 1, помещение 1-Н</text:p>
          </table:table-cell>
          <table:table-cell office:value-type="string" table:style-name="ce6">
            <text:p>ПОМ</text:p>
          </table:table-cell>
          <table:table-cell office:value-type="string" table:style-name="ce9">
            <text:p>Кадастровая стоимость значительно увеличена. Увеличение кадастровой стоимости отрицательно скажется на финансовом положении бюджетных социально значимых учреждений и местного бюджета в целом. Просим пересмотреть результаты кадастровой оценки с учетом разрешенного использования помещений – образовательное учреждени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2">
          <table:table-cell office:value-type="float" office:value="631" table:style-name="ce6">
            <text:p>631</text:p>
          </table:table-cell>
          <table:table-cell office:value-type="date" office:date-value="2021-10-20T00:00:00" table:style-name="ce7">
            <text:p>20.10.2021</text:p>
          </table:table-cell>
          <table:table-cell office:value-type="string" table:style-name="ce6">
            <text:p>647-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Я являюсь владельцем 1/102 доли паркинга в помещении многоквартирного дома, имеющего номер 38-Н по адресу город Мурино, аллея Охтинская, дом 12. Согласно отчёту № 01-к/2021 паркинг оценён как СП1-1, то есть нежилое помещение в МКД. Однако, назначение помещения № 38-Н по указанному выше адресу - парковка автомобилей, т.е. оценочная группа должна быть указана 3П9. Наш паркинг не является коммерческим помещением и не имеет такую цену, как вы указали в отчете. Прошу изменить у данного помещения оценочную группу и пересчитать кадастровую стоимость паркинг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632" table:style-name="ce6">
            <text:p>632</text:p>
          </table:table-cell>
          <table:table-cell office:value-type="date" office:date-value="2021-10-20T00:00:00" table:style-name="ce7">
            <text:p>20.10.2021</text:p>
          </table:table-cell>
          <table:table-cell office:value-type="string" table:style-name="ce6">
            <text:p>648-ВЗ-21</text:p>
          </table:table-cell>
          <table:table-cell office:value-type="string" table:style-name="ce6">
            <text:p>ЮЛ</text:p>
          </table:table-cell>
          <table:table-cell office:value-type="string" table:style-name="ce6">
            <text:p>47:07:0000000:68221</text:p>
          </table:table-cell>
          <table:table-cell office:value-type="string" table:style-name="ce4">
            <text:p>Ленинградская область, Всеволожский район, г.Всеволожск, ул.Лесная, д.1</text:p>
          </table:table-cell>
          <table:table-cell office:value-type="string" table:style-name="ce6">
            <text:p>ЗД</text:p>
          </table:table-cell>
          <table:table-cell office:value-type="string" table:style-name="ce9">
            <text:p>Не понятен порядок расчета кадастровой стоимости объектов. Здания находятся в аварийном состоянии, одно законсервировано, другое частично разрушено. Считаю сформированную кадастровую стоимость завышенно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33" table:style-name="ce6">
            <text:p>633</text:p>
          </table:table-cell>
          <table:table-cell office:value-type="date" office:date-value="2021-10-20T00:00:00" table:style-name="ce7">
            <text:p>20.10.2021</text:p>
          </table:table-cell>
          <table:table-cell office:value-type="string" table:style-name="ce6">
            <text:p>649-ВЗ-21</text:p>
          </table:table-cell>
          <table:table-cell office:value-type="string" table:style-name="ce6">
            <text:p>ЮЛ</text:p>
          </table:table-cell>
          <table:table-cell office:value-type="string" table:style-name="ce6">
            <text:p>47:07:0000000:64451</text:p>
          </table:table-cell>
          <table:table-cell office:value-type="string" table:style-name="ce4">
            <text:p>Ленинградская область, Всеволожский район, г.Всеволожск, ул.Лесная, д.1</text:p>
          </table:table-cell>
          <table:table-cell office:value-type="string" table:style-name="ce6">
            <text:p>ЗД</text:p>
          </table:table-cell>
          <table:table-cell office:value-type="string" table:style-name="ce9">
            <text:p>Не понятен порядок расчета кадастровой стоимости объектов. Здания находятся в аварийном состоянии, одно законсервировано, другое частично разрушено. Считаю сформированную кадастровую стоимость завышенно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34" table:style-name="ce6">
            <text:p>634</text:p>
          </table:table-cell>
          <table:table-cell office:value-type="date" office:date-value="2021-10-20T00:00:00" table:style-name="ce7">
            <text:p>20.10.2021</text:p>
          </table:table-cell>
          <table:table-cell office:value-type="string" table:style-name="ce6">
            <text:p>650-ВЗ-21</text:p>
          </table:table-cell>
          <table:table-cell office:value-type="string" table:style-name="ce6">
            <text:p>ЮЛ</text:p>
          </table:table-cell>
          <table:table-cell office:value-type="string" table:style-name="ce6">
            <text:p>47:07:0000000:64453</text:p>
          </table:table-cell>
          <table:table-cell office:value-type="string" table:style-name="ce4">
            <text:p>Ленинградская область, Всеволожский район, г.Всеволожск, ул.Лесная, д.1</text:p>
          </table:table-cell>
          <table:table-cell office:value-type="string" table:style-name="ce6">
            <text:p>ЗД</text:p>
          </table:table-cell>
          <table:table-cell office:value-type="string" table:style-name="ce9">
            <text:p>Не понятен порядок расчета кадастровой стоимости объектов. Здания находятся в аварийном состоянии, одно законсервировано, другое частично разрушено. Считаю сформированную кадастровую стоимость завышенно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635" table:style-name="ce6">
            <text:p>635</text:p>
          </table:table-cell>
          <table:table-cell office:value-type="date" office:date-value="2021-10-20T00:00:00" table:style-name="ce7">
            <text:p>20.10.2021</text:p>
          </table:table-cell>
          <table:table-cell office:value-type="string" table:style-name="ce6">
            <text:p>651-ВЗ-21</text:p>
          </table:table-cell>
          <table:table-cell office:value-type="string" table:style-name="ce6">
            <text:p>ЮЛ</text:p>
          </table:table-cell>
          <table:table-cell office:value-type="string" table:style-name="ce6">
            <text:p>47:18:0000000:4122</text:p>
          </table:table-cell>
          <table:table-cell office:value-type="string" table:style-name="ce4">
            <text:p>Ленинградская область, Бокситогорский район, дер. Колбеки, дом 18</text:p>
          </table:table-cell>
          <table:table-cell office:value-type="string" table:style-name="ce6">
            <text:p>ЗД</text:p>
          </table:table-cell>
          <table:table-cell office:value-type="string" table:style-name="ce9">
            <text:p>Здание магазина введено в эксплуатацию 29 декабря 1970 года. Инженерные коммуникации ( вода, центральное отопление) отсутствуют, отопление печное. Находится в сельской местности, в малонаселенном пункте . Из-за низкого покупательского спроса магазин работает 3 раза в неделю. Увеличение кадастровой стоимости произошло больше чем в 4 раза. Просим пересмотреть кадастровую стоимость объекта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36" table:style-name="ce6">
            <text:p>636</text:p>
          </table:table-cell>
          <table:table-cell office:value-type="date" office:date-value="2021-10-20T00:00:00" table:style-name="ce7">
            <text:p>20.10.2021</text:p>
          </table:table-cell>
          <table:table-cell office:value-type="string" table:style-name="ce6">
            <text:p>652-ВЗ-21</text:p>
          </table:table-cell>
          <table:table-cell office:value-type="string" table:style-name="ce6">
            <text:p>ЮЛ</text:p>
          </table:table-cell>
          <table:table-cell office:value-type="string" table:style-name="ce6">
            <text:p>47:10:0000000:13274</text:p>
          </table:table-cell>
          <table:table-cell office:value-type="string" table:style-name="ce4">
            <text:p>Ленинградская область, Бокситогорский район, г.Бокситогорск, ул.Садовая.</text:p>
          </table:table-cell>
          <table:table-cell office:value-type="string" table:style-name="ce6">
            <text:p>ЗД</text:p>
          </table:table-cell>
          <table:table-cell office:value-type="string" table:style-name="ce9">
            <text:p>Здание магазина введено в эксплуатацию 27 декабря 1974 года. Капитального ремонта не было. В настоящее время здание магазина снесено, подана заявка для вызова кадастрового инженера для составления акта об отсутствии объекта недвижим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37" table:style-name="ce6">
            <text:p>637</text:p>
          </table:table-cell>
          <table:table-cell office:value-type="date" office:date-value="2021-10-20T00:00:00" table:style-name="ce7">
            <text:p>20.10.2021</text:p>
          </table:table-cell>
          <table:table-cell office:value-type="string" table:style-name="ce6">
            <text:p>653-ВЗ-21</text:p>
          </table:table-cell>
          <table:table-cell office:value-type="string" table:style-name="ce6">
            <text:p>ЮЛ</text:p>
          </table:table-cell>
          <table:table-cell office:value-type="string" table:style-name="ce6">
            <text:p>47:18:0531022:315</text:p>
          </table:table-cell>
          <table:table-cell office:value-type="string" table:style-name="ce4">
            <text:p>Ленинградская область, Бокситогорский район, г.Бокситогорск, ул.Заводская, д.б/н.</text:p>
          </table:table-cell>
          <table:table-cell office:value-type="string" table:style-name="ce6">
            <text:p>ЗД</text:p>
          </table:table-cell>
          <table:table-cell office:value-type="string" table:style-name="ce9">
            <text:p>Здание продовольственного склада введено в эксплуатацию 17 июля 1959 года. В настоящее время требует капитального ремонта. Увеличение стоимости согласно предварительной оценки - почти в 2 раза. Просим пересмотреть кадастровую стоимос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4">
          <table:table-cell office:value-type="float" office:value="638" table:style-name="ce6">
            <text:p>638</text:p>
          </table:table-cell>
          <table:table-cell office:value-type="date" office:date-value="2021-10-20T00:00:00" table:style-name="ce7">
            <text:p>20.10.2021</text:p>
          </table:table-cell>
          <table:table-cell office:value-type="string" table:style-name="ce6">
            <text:p>654-ВЗ-21</text:p>
          </table:table-cell>
          <table:table-cell office:value-type="string" table:style-name="ce6">
            <text:p>ЮЛ</text:p>
          </table:table-cell>
          <table:table-cell office:value-type="string" table:style-name="ce6">
            <text:p>47:10:1118001:813</text:p>
          </table:table-cell>
          <table:table-cell office:value-type="string" table:style-name="ce4">
            <text:p>Ленинградская область, Волховский район, Пашское сельское поселение, с. Паша, ул. Советская, д. 87</text:p>
          </table:table-cell>
          <table:table-cell office:value-type="string" table:style-name="ce6">
            <text:p>ЗД</text:p>
          </table:table-cell>
          <table:table-cell office:value-type="string" table:style-name="ce9">
            <text:p>Здание магазина № 8 по адресу: Волховский район, с.Паша, ул.Советская, д.87 является объектом незавершенного строительства. От здания остался только фундамент (оставшаяся часть - 5%) и оценено 10779089,97 рублей. Здание напротив по адресу с.Паша, ул.Советская, д.80, полноценно действующее оценено 9513386,67 руб. Прошу проверить правильность расчета кадастровой стоимости магазина № 8.</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1">
          <table:table-cell office:value-type="float" office:value="639" table:style-name="ce6">
            <text:p>639</text:p>
          </table:table-cell>
          <table:table-cell office:value-type="date" office:date-value="2021-10-20T00:00:00" table:style-name="ce7">
            <text:p>20.10.2021</text:p>
          </table:table-cell>
          <table:table-cell office:value-type="string" table:style-name="ce6">
            <text:p>655-ВЗ-21</text:p>
          </table:table-cell>
          <table:table-cell office:value-type="string" table:style-name="ce6">
            <text:p>ЮЛ</text:p>
          </table:table-cell>
          <table:table-cell office:value-type="string" table:style-name="ce6">
            <text:p>47:10:0000000:12993</text:p>
          </table:table-cell>
          <table:table-cell office:value-type="string" table:style-name="ce4">
            <text:p>Ленинградская область, Волховский муниципальный район, Иссадское сельское поселение, деревня Иссад, микрорайон Центральный, дом 5</text:p>
          </table:table-cell>
          <table:table-cell office:value-type="string" table:style-name="ce6">
            <text:p>ЗД</text:p>
          </table:table-cell>
          <table:table-cell office:value-type="string" table:style-name="ce9">
            <text:p>В собственности Волховского районного потребительского общества имеется магазин № 48 по адресу Волховский район, д.Иссад, микрорайон Центральный , д.5 площадью 235,3 кв.м. под кад.№ 47:10:0000000:12993. В отчете под этим кадастровым номером и по этому адресу числится торговый центр площадью 767,4 кв.м. Прошу пересмотреть кадастровую стоимость магазина № 48 по адресу Волховский район, д.Иссад, микрорайон Центральный , д.5 исходя из принадлежащей площади 235,3 кв.м.</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8">
          <table:table-cell office:value-type="float" office:value="640" table:style-name="ce6">
            <text:p>640</text:p>
          </table:table-cell>
          <table:table-cell office:value-type="date" office:date-value="2021-10-20T00:00:00" table:style-name="ce7">
            <text:p>20.10.2021</text:p>
          </table:table-cell>
          <table:table-cell office:value-type="string" table:style-name="ce6">
            <text:p>656-ВЗ-21</text:p>
          </table:table-cell>
          <table:table-cell office:value-type="string" table:style-name="ce6">
            <text:p>ЮЛ</text:p>
          </table:table-cell>
          <table:table-cell office:value-type="string" table:style-name="ce6">
            <text:p>47:10:1118001:276</text:p>
          </table:table-cell>
          <table:table-cell office:value-type="string" table:style-name="ce4">
            <text:p>Ленинградская область, Волховский, с. Паша, ул. Вокзальная, д. 1</text:p>
          </table:table-cell>
          <table:table-cell office:value-type="string" table:style-name="ce6">
            <text:p>ЗД</text:p>
          </table:table-cell>
          <table:table-cell office:value-type="string" table:style-name="ce9">
            <text:p>В отчете не соответствует размер площади административного здания по адресу Волховский район, с.паша, ул.Вокзальная, д.1, а именно: в отчете указана площадь 158 кв.м., должно быть 124,7 кв.м. Прошу пересмотреть кадастровую стоимость административного зда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41" table:style-name="ce6">
            <text:p>641</text:p>
          </table:table-cell>
          <table:table-cell office:value-type="date" office:date-value="2021-10-20T00:00:00" table:style-name="ce7">
            <text:p>20.10.2021</text:p>
          </table:table-cell>
          <table:table-cell office:value-type="string" table:style-name="ce6">
            <text:p>657-ВЗ-21</text:p>
          </table:table-cell>
          <table:table-cell office:value-type="string" table:style-name="ce6">
            <text:p>ЮЛ</text:p>
          </table:table-cell>
          <table:table-cell office:value-type="string" table:style-name="ce6">
            <text:p>47:23:0000000:15804</text:p>
          </table:table-cell>
          <table:table-cell office:value-type="string" table:style-name="ce4">
            <text:p>Ленинградская область, Гатчинский район, пос. Дивенский, ул. Новосельская, д. 2</text:p>
          </table:table-cell>
          <table:table-cell office:value-type="string" table:style-name="ce6">
            <text:p>ОНС</text:p>
          </table:table-cell>
          <table:table-cell office:value-type="string" table:style-name="ce9">
            <text:p>Объект - Овощехранилище № 4 имеет неверный Код расчета 0202, правильный код расчета 07232, как и все аналогичные овощехранилища, расположенные рядом и имеющие одинаковый конструктив и свойства объек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
          <table:table-cell office:value-type="float" office:value="642" table:style-name="ce6">
            <text:p>642</text:p>
          </table:table-cell>
          <table:table-cell office:value-type="date" office:date-value="2021-10-20T00:00:00" table:style-name="ce7">
            <text:p>20.10.2021</text:p>
          </table:table-cell>
          <table:table-cell office:value-type="string" table:style-name="ce6">
            <text:p>658-ВЗ-21</text:p>
          </table:table-cell>
          <table:table-cell office:value-type="string" table:style-name="ce6">
            <text:p>ЮЛ</text:p>
          </table:table-cell>
          <table:table-cell office:value-type="string" table:style-name="ce6">
            <text:p>47:23:0000000:15678</text:p>
          </table:table-cell>
          <table:table-cell office:value-type="string" table:style-name="ce4">
            <text:p>Ленинградская область, Гатчинский муниципальный район, Большеколпанское сельское поселение, массив Новые Черницы, ул. Промзона №1, строение 9</text:p>
          </table:table-cell>
          <table:table-cell office:value-type="string" table:style-name="ce6">
            <text:p>ЗД</text:p>
          </table:table-cell>
          <table:table-cell office:value-type="string" table:style-name="ce9">
            <text:p>Объект- Навозохранилище, неверно указан Код расчета: 0603 : Бытовые, административно-бытовые здания,правильный код расчета 07232.</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643" table:style-name="ce6">
            <text:p>643</text:p>
          </table:table-cell>
          <table:table-cell office:value-type="date" office:date-value="2021-10-20T00:00:00" table:style-name="ce7">
            <text:p>20.10.2021</text:p>
          </table:table-cell>
          <table:table-cell office:value-type="string" table:style-name="ce6">
            <text:p>659-ВЗ-21</text:p>
          </table:table-cell>
          <table:table-cell office:value-type="string" table:style-name="ce6">
            <text:p>ЮЛ</text:p>
          </table:table-cell>
          <table:table-cell office:value-type="string" table:style-name="ce6">
            <text:p>47:23:0000000:16950</text:p>
          </table:table-cell>
          <table:table-cell office:value-type="string" table:style-name="ce4">
            <text:p>Ленинградская область, Гатчинский муниципальный район, Большеколпанское сельское поселение, массив Вопша, ул. Промзона №1, д. 3</text:p>
          </table:table-cell>
          <table:table-cell office:value-type="string" table:style-name="ce6">
            <text:p>ЗД</text:p>
          </table:table-cell>
          <table:table-cell office:value-type="string" table:style-name="ce9">
            <text:p>Объект - КСП (картофелесортировальный пункт) неправильно указан код расчета 0704, т.к. у аналогичного объекта Картофелесортировальный пункт (кад. № 47:23:0000000:14590) код расчета 07232. КСП является складом для сельскохозяйственной продукции, правильный код расчета 07232.</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9">
          <table:table-cell office:value-type="float" office:value="644" table:style-name="ce6">
            <text:p>644</text:p>
          </table:table-cell>
          <table:table-cell office:value-type="date" office:date-value="2021-10-20T00:00:00" table:style-name="ce7">
            <text:p>20.10.2021</text:p>
          </table:table-cell>
          <table:table-cell office:value-type="string" table:style-name="ce6">
            <text:p>660-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Я являюсь владельцем 2/102 доли (фактически машиноместа №20 и 94) встроенно-пристроенного паркинга помещение, имеющего номер 38-Н по адресу город Мурино, аллея Охтинская, дом 12. Согласно вашему отчёту наш паркинг оценён вами, как СП1-1: Нежилые_в_МКД (т.е. как я понимаю, помещение коммерческого назначения. Однако фактическое назначения нашего помещения - парковка автомобилей, т.е. оценочная группа должна быть 3П9. Согласно вашей оценке, цена моей доли (машиноместа) составит 2 817 377 руб, однако согласно сайтам недвижимости (авито, циан, яндекс-недвижимость) рыночная стоимость предложения превышает 500 тыс , хотя фактическая цена продажи мест, согласно отзывам бывших соседей, не превышает 400 тыс. Прошу изменить оценочную группу и привести оценочную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645" table:style-name="ce6">
            <text:p>645</text:p>
          </table:table-cell>
          <table:table-cell office:value-type="date" office:date-value="2021-10-20T00:00:00" table:style-name="ce7">
            <text:p>20.10.2021</text:p>
          </table:table-cell>
          <table:table-cell office:value-type="string" table:style-name="ce6">
            <text:p>661-ВЗ-21</text:p>
          </table:table-cell>
          <table:table-cell office:value-type="string" table:style-name="ce6">
            <text:p>ЮЛ</text:p>
          </table:table-cell>
          <table:table-cell office:value-type="string" table:style-name="ce6">
            <text:p>47:26:0607001:613</text:p>
          </table:table-cell>
          <table:table-cell office:value-type="string" table:style-name="ce4">
            <text:p>Ленинградская область, Тосненский, г. Тосно, пр-кт. Ленина, д. 28б</text:p>
          </table:table-cell>
          <table:table-cell office:value-type="string" table:style-name="ce6">
            <text:p>ЗД</text:p>
          </table:table-cell>
          <table:table-cell office:value-type="string" table:style-name="ce9">
            <text:p>Просим снизить кадастровую стоимость объекта (Кафе) в г. Тосно. Год постройки здания 1979. Требуется капитальный ремонт крыши. Энергоснабжение 79 кВт.Центрального отопления не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5">
          <table:table-cell office:value-type="float" office:value="646" table:style-name="ce6">
            <text:p>646</text:p>
          </table:table-cell>
          <table:table-cell office:value-type="date" office:date-value="2021-10-20T00:00:00" table:style-name="ce7">
            <text:p>20.10.2021</text:p>
          </table:table-cell>
          <table:table-cell office:value-type="string" table:style-name="ce6">
            <text:p>662-ВЗ-21</text:p>
          </table:table-cell>
          <table:table-cell office:value-type="string" table:style-name="ce6">
            <text:p>ЮЛ</text:p>
          </table:table-cell>
          <table:table-cell office:value-type="string" table:style-name="ce6">
            <text:p>47:26:0607001:1167</text:p>
          </table:table-cell>
          <table:table-cell office:value-type="string" table:style-name="ce4">
            <text:p>Ленинградская область, Тосненский, г. Тосно, пр-кт. Ленина, д. 66</text:p>
          </table:table-cell>
          <table:table-cell office:value-type="string" table:style-name="ce6">
            <text:p>ЗД</text:p>
          </table:table-cell>
          <table:table-cell office:value-type="string" table:style-name="ce9">
            <text:p>Здание Кафе "Благодать" - площадь 183,6 кв.м. Год постройки 1988. Расположено на окраине города. Электроснабжение 21 кВт. Кадастровая стоимость здания завышен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647" table:style-name="ce6">
            <text:p>647</text:p>
          </table:table-cell>
          <table:table-cell office:value-type="date" office:date-value="2021-10-20T00:00:00" table:style-name="ce7">
            <text:p>20.10.2021</text:p>
          </table:table-cell>
          <table:table-cell office:value-type="string" table:style-name="ce6">
            <text:p>663-ВЗ-21</text:p>
          </table:table-cell>
          <table:table-cell office:value-type="string" table:style-name="ce6">
            <text:p>ЮЛ</text:p>
          </table:table-cell>
          <table:table-cell office:value-type="string" table:style-name="ce6">
            <text:p>47:26:0000000:27928</text:p>
          </table:table-cell>
          <table:table-cell office:value-type="string" table:style-name="ce4">
            <text:p>Ленинградская область, г.Тосно, ул.Советская, д.10-б</text:p>
          </table:table-cell>
          <table:table-cell office:value-type="string" table:style-name="ce6">
            <text:p>ЗД</text:p>
          </table:table-cell>
          <table:table-cell office:value-type="string" table:style-name="ce9">
            <text:p>Кадастровая стоимость здания маг.№8 на ул. Советской -10б определена 17 281 793.54 руб., что многократно превышает рыночную. Здание 1988г. постройки, является частью многоквартирного дома, не имеет парковочных мес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1">
          <table:table-cell office:value-type="float" office:value="648" table:style-name="ce6">
            <text:p>648</text:p>
          </table:table-cell>
          <table:table-cell office:value-type="date" office:date-value="2021-10-20T00:00:00" table:style-name="ce7">
            <text:p>20.10.2021</text:p>
          </table:table-cell>
          <table:table-cell office:value-type="string" table:style-name="ce6">
            <text:p>664-ВЗ-21</text:p>
          </table:table-cell>
          <table:table-cell office:value-type="string" table:style-name="ce6">
            <text:p>ЮЛ</text:p>
          </table:table-cell>
          <table:table-cell office:value-type="string" table:style-name="ce6">
            <text:p>47:26:0607006:51</text:p>
          </table:table-cell>
          <table:table-cell office:value-type="string" table:style-name="ce4">
            <text:p>Ленинградская область, Тосненский, г. Тосно, ул. Коллективная, д. 76</text:p>
          </table:table-cell>
          <table:table-cell office:value-type="string" table:style-name="ce6">
            <text:p>ЗД</text:p>
          </table:table-cell>
          <table:table-cell office:value-type="string" table:style-name="ce9">
            <text:p>Здание магазина №11 год постройки 1960. Находится в частном секторе, удален от центра города. Отсутствует центральное отопление, водоснабжение, канализация. Кадастровая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8">
          <table:table-cell office:value-type="float" office:value="649" table:style-name="ce6">
            <text:p>649</text:p>
          </table:table-cell>
          <table:table-cell office:value-type="date" office:date-value="2021-10-20T00:00:00" table:style-name="ce7">
            <text:p>20.10.2021</text:p>
          </table:table-cell>
          <table:table-cell office:value-type="string" table:style-name="ce6">
            <text:p>665-ВЗ-21</text:p>
          </table:table-cell>
          <table:table-cell office:value-type="string" table:style-name="ce6">
            <text:p>ЮЛ</text:p>
          </table:table-cell>
          <table:table-cell office:value-type="string" table:style-name="ce6">
            <text:p>47:26:0604012:54</text:p>
          </table:table-cell>
          <table:table-cell office:value-type="string" table:style-name="ce4">
            <text:p>Ленинградская область, Тосненский, г. Тосно, ул. Калинина, д. 59а</text:p>
          </table:table-cell>
          <table:table-cell office:value-type="string" table:style-name="ce6">
            <text:p>ЗД</text:p>
          </table:table-cell>
          <table:table-cell office:value-type="string" table:style-name="ce9">
            <text:p>Здание маг. №19. Год постройки 1974. Процент износа 26. Отсутствует центральное отопление, канализация, водоснабжение. Находится в частном секторе, удален от центра город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0" table:style-name="ce6">
            <text:p>650</text:p>
          </table:table-cell>
          <table:table-cell office:value-type="date" office:date-value="2021-10-20T00:00:00" table:style-name="ce7">
            <text:p>20.10.2021</text:p>
          </table:table-cell>
          <table:table-cell office:value-type="string" table:style-name="ce6">
            <text:p>666-ВЗ-21</text:p>
          </table:table-cell>
          <table:table-cell office:value-type="string" table:style-name="ce6">
            <text:p>ЮЛ</text:p>
          </table:table-cell>
          <table:table-cell office:value-type="string" table:style-name="ce6">
            <text:p>47:26:0916007:271</text:p>
          </table:table-cell>
          <table:table-cell office:value-type="string" table:style-name="ce4">
            <text:p>Ленинградская область, Тосненский, г. Любань, ул. Торговая, д. 16</text:p>
          </table:table-cell>
          <table:table-cell office:value-type="string" table:style-name="ce6">
            <text:p>ЗД</text:p>
          </table:table-cell>
          <table:table-cell office:value-type="string" table:style-name="ce9">
            <text:p>Здание маг. №69 . Год постройки 1970. Находится в сельской местности, частный сектор. Отсутствует центральное водоснабжение, водоотведение, отопление. Кадастровая стоимость объекта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1" table:style-name="ce6">
            <text:p>651</text:p>
          </table:table-cell>
          <table:table-cell office:value-type="date" office:date-value="2021-10-20T00:00:00" table:style-name="ce7">
            <text:p>20.10.2021</text:p>
          </table:table-cell>
          <table:table-cell office:value-type="string" table:style-name="ce6">
            <text:p>667-ВЗ-21</text:p>
          </table:table-cell>
          <table:table-cell office:value-type="string" table:style-name="ce6">
            <text:p>ЮЛ</text:p>
          </table:table-cell>
          <table:table-cell office:value-type="string" table:style-name="ce6">
            <text:p>47:26:0915001:389</text:p>
          </table:table-cell>
          <table:table-cell office:value-type="string" table:style-name="ce4">
            <text:p>Ленинградская область, Тосненский район, Любань п., д.2, лит. А, ул. Ленина</text:p>
          </table:table-cell>
          <table:table-cell office:value-type="string" table:style-name="ce6">
            <text:p>ЗД</text:p>
          </table:table-cell>
          <table:table-cell office:value-type="string" table:style-name="ce9">
            <text:p>Здание маг. №67 в г. Любань. Состояние здания аварийное, не используется. Водоснабжение, водоотведение, отопление отсутствуют.</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2" table:style-name="ce6">
            <text:p>652</text:p>
          </table:table-cell>
          <table:table-cell office:value-type="date" office:date-value="2021-10-20T00:00:00" table:style-name="ce7">
            <text:p>20.10.2021</text:p>
          </table:table-cell>
          <table:table-cell office:value-type="string" table:style-name="ce6">
            <text:p>668-ВЗ-21</text:p>
          </table:table-cell>
          <table:table-cell office:value-type="string" table:style-name="ce6">
            <text:p>ЮЛ</text:p>
          </table:table-cell>
          <table:table-cell office:value-type="string" table:style-name="ce6">
            <text:p>47:26:0000000:5824</text:p>
          </table:table-cell>
          <table:table-cell office:value-type="string" table:style-name="ce4">
            <text:p>Ленинградская область, Тосненский, г. Любань, ул. К.Либкнехта, д. 18</text:p>
          </table:table-cell>
          <table:table-cell office:value-type="string" table:style-name="ce6">
            <text:p>ЗД</text:p>
          </table:table-cell>
          <table:table-cell office:value-type="string" table:style-name="ce9">
            <text:p>Здание маг. №57. Год постройки 1964. Расположен в частном секторе. Отопление, водоснабжение, канализация отсутствуют. Кадастровая стоимость многократ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3" table:style-name="ce6">
            <text:p>653</text:p>
          </table:table-cell>
          <table:table-cell office:value-type="date" office:date-value="2021-10-20T00:00:00" table:style-name="ce7">
            <text:p>20.10.2021</text:p>
          </table:table-cell>
          <table:table-cell office:value-type="string" table:style-name="ce6">
            <text:p>669-ВЗ-21</text:p>
          </table:table-cell>
          <table:table-cell office:value-type="string" table:style-name="ce6">
            <text:p>ЮЛ</text:p>
          </table:table-cell>
          <table:table-cell office:value-type="string" table:style-name="ce6">
            <text:p>47:26:0916013:85</text:p>
          </table:table-cell>
          <table:table-cell office:value-type="string" table:style-name="ce4">
            <text:p>Ленинградская область, Тосненский, г. Любань, ул. Ленина, д. 20</text:p>
          </table:table-cell>
          <table:table-cell office:value-type="string" table:style-name="ce6">
            <text:p>ЗД</text:p>
          </table:table-cell>
          <table:table-cell office:value-type="string" table:style-name="ce9">
            <text:p>Год постройки 1962.Нет отопления, водоснабжения, водоотведения. 15 кВт. Кад.стоимость значительно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4" table:style-name="ce6">
            <text:p>654</text:p>
          </table:table-cell>
          <table:table-cell office:value-type="date" office:date-value="2021-10-20T00:00:00" table:style-name="ce7">
            <text:p>20.10.2021</text:p>
          </table:table-cell>
          <table:table-cell office:value-type="string" table:style-name="ce6">
            <text:p>670-ВЗ-21</text:p>
          </table:table-cell>
          <table:table-cell office:value-type="string" table:style-name="ce6">
            <text:p>ЮЛ</text:p>
          </table:table-cell>
          <table:table-cell office:value-type="string" table:style-name="ce6">
            <text:p>47:26:0000000:26547</text:p>
          </table:table-cell>
          <table:table-cell office:value-type="string" table:style-name="ce4">
            <text:p>Ленинградская область, Тосненский район, г.Любань, ул.Ленина, д.32.</text:p>
          </table:table-cell>
          <table:table-cell office:value-type="string" table:style-name="ce6">
            <text:p>ЗД</text:p>
          </table:table-cell>
          <table:table-cell office:value-type="string" table:style-name="ce9">
            <text:p>Здание маг. №5 в г. Любань частном секторе. Магазин не работает. Отопление, водоснабжение, канализация отсутствуют.</text:p>
          </table:table-cell>
          <table:table-cell office:value-type="string" table:style-name="ce4">
            <text:p>Дубль см. 471-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5" table:style-name="ce6">
            <text:p>655</text:p>
          </table:table-cell>
          <table:table-cell office:value-type="date" office:date-value="2021-10-20T00:00:00" table:style-name="ce7">
            <text:p>20.10.2021</text:p>
          </table:table-cell>
          <table:table-cell office:value-type="string" table:style-name="ce6">
            <text:p>671-ВЗ-21</text:p>
          </table:table-cell>
          <table:table-cell office:value-type="string" table:style-name="ce6">
            <text:p>ЮЛ</text:p>
          </table:table-cell>
          <table:table-cell office:value-type="string" table:style-name="ce6">
            <text:p>47:26:0916002:476</text:p>
          </table:table-cell>
          <table:table-cell office:value-type="string" table:style-name="ce4">
            <text:p>Ленинградская область, Тосненский район, г.Любань, ул.8-го Марта, д.30</text:p>
          </table:table-cell>
          <table:table-cell office:value-type="string" table:style-name="ce6">
            <text:p>ЗД</text:p>
          </table:table-cell>
          <table:table-cell office:value-type="string" table:style-name="ce9">
            <text:p>Здание маг №18 в частном секторе города Любань. 1981 год постройки. 15 кВт. Центральное отопление, водоснабжение, водоотведение отсутствуют. Кад.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4">
          <table:table-cell office:value-type="float" office:value="656" table:style-name="ce6">
            <text:p>656</text:p>
          </table:table-cell>
          <table:table-cell office:value-type="date" office:date-value="2021-10-20T00:00:00" table:style-name="ce7">
            <text:p>20.10.2021</text:p>
          </table:table-cell>
          <table:table-cell office:value-type="string" table:style-name="ce6">
            <text:p>672-ВЗ-21</text:p>
          </table:table-cell>
          <table:table-cell office:value-type="string" table:style-name="ce6">
            <text:p>ЮЛ</text:p>
          </table:table-cell>
          <table:table-cell office:value-type="string" table:style-name="ce6">
            <text:p>47:26:0915001:354</text:p>
          </table:table-cell>
          <table:table-cell office:value-type="string" table:style-name="ce4">
            <text:p>Ленинградская область, Тосненский район, г. Любань, ш. Московское, д. 6а</text:p>
          </table:table-cell>
          <table:table-cell office:value-type="string" table:style-name="ce6">
            <text:p>ЗД</text:p>
          </table:table-cell>
          <table:table-cell office:value-type="string" table:style-name="ce9">
            <text:p>Здание торгового центра 1977 года постройки. Кадастровая стоимость завышен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657" table:style-name="ce6">
            <text:p>657</text:p>
          </table:table-cell>
          <table:table-cell office:value-type="date" office:date-value="2021-10-20T00:00:00" table:style-name="ce7">
            <text:p>20.10.2021</text:p>
          </table:table-cell>
          <table:table-cell office:value-type="string" table:style-name="ce6">
            <text:p>673-ВЗ-21</text:p>
          </table:table-cell>
          <table:table-cell office:value-type="string" table:style-name="ce6">
            <text:p>ЮЛ</text:p>
          </table:table-cell>
          <table:table-cell office:value-type="string" table:style-name="ce6">
            <text:p>47:26:0301001:3287</text:p>
          </table:table-cell>
          <table:table-cell office:value-type="string" table:style-name="ce4">
            <text:p>Ленинградская область, Тосненский, пгт. Ульяновка, ул. Карла Маркса, д. 103</text:p>
          </table:table-cell>
          <table:table-cell office:value-type="string" table:style-name="ce6">
            <text:p>ЗД</text:p>
          </table:table-cell>
          <table:table-cell office:value-type="string" table:style-name="ce9">
            <text:p>Здание маг. №41. Год постройки 1969. Находится в сельской местности. Отопление, водоснабжение, канализация отсутствуют. Кад.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8" table:style-name="ce6">
            <text:p>658</text:p>
          </table:table-cell>
          <table:table-cell office:value-type="date" office:date-value="2021-10-20T00:00:00" table:style-name="ce7">
            <text:p>20.10.2021</text:p>
          </table:table-cell>
          <table:table-cell office:value-type="string" table:style-name="ce6">
            <text:p>674-ВЗ-21</text:p>
          </table:table-cell>
          <table:table-cell office:value-type="string" table:style-name="ce6">
            <text:p>ЮЛ</text:p>
          </table:table-cell>
          <table:table-cell office:value-type="string" table:style-name="ce6">
            <text:p>47:26:0301001:3683</text:p>
          </table:table-cell>
          <table:table-cell office:value-type="string" table:style-name="ce4">
            <text:p>Ленинградская область, Тосненский, пгт. Ульяновка, ш. Ульяновское, д. 7</text:p>
          </table:table-cell>
          <table:table-cell office:value-type="string" table:style-name="ce6">
            <text:p>ЗД</text:p>
          </table:table-cell>
          <table:table-cell office:value-type="string" table:style-name="ce9">
            <text:p>Здание маг. №42 Расположен в сельской местности. Центральное отопление, водоснабжение, водоотведение отсутствует. Кад.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659" table:style-name="ce6">
            <text:p>659</text:p>
          </table:table-cell>
          <table:table-cell office:value-type="date" office:date-value="2021-10-20T00:00:00" table:style-name="ce7">
            <text:p>20.10.2021</text:p>
          </table:table-cell>
          <table:table-cell office:value-type="string" table:style-name="ce6">
            <text:p>675-ВЗ-21</text:p>
          </table:table-cell>
          <table:table-cell office:value-type="string" table:style-name="ce6">
            <text:p>ЮЛ</text:p>
          </table:table-cell>
          <table:table-cell office:value-type="string" table:style-name="ce6">
            <text:p>47:26:0301001:4810</text:p>
          </table:table-cell>
          <table:table-cell office:value-type="string" table:style-name="ce4">
            <text:p>Ленинградская область, Тосненский, пгт. Ульяновка, пер. Советский, д. 10</text:p>
          </table:table-cell>
          <table:table-cell office:value-type="string" table:style-name="ce6">
            <text:p>ЗД</text:p>
          </table:table-cell>
          <table:table-cell office:value-type="string" table:style-name="ce9">
            <text:p>1969 года постройки. Требует кап. ремонта.Отопление, водоснабжение, водоотведение отсутствует. Кад. стоимость завыше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660" table:style-name="ce6">
            <text:p>660</text:p>
          </table:table-cell>
          <table:table-cell office:value-type="date" office:date-value="2021-10-20T00:00:00" table:style-name="ce7">
            <text:p>20.10.2021</text:p>
          </table:table-cell>
          <table:table-cell office:value-type="string" table:style-name="ce6">
            <text:p>676-ВЗ-21</text:p>
          </table:table-cell>
          <table:table-cell office:value-type="string" table:style-name="ce6">
            <text:p>ФЛ</text:p>
          </table:table-cell>
          <table:table-cell office:value-type="string" table:style-name="ce6">
            <text:p>47:13:1202029:130</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более 5 лет разрушен. Не имеет окон, дверей, отделки, коммуникаций, крыша значительно разрушена. Я его продал 26 января 2021 года за пятьсот тысяч рублей. Договор прилагаю. Сейчас это здание снесено как аварийное и не подлежащее восстановлению. Так как на 1.01.2021г. я являлся его собственником считаю возможным подачу данного замечания. Договор купли-продажи и фото здания прилагаю. Так же Вы сможете ознакомится с его видом по состоянию на 2020год по ссылке на яндекс карты: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3">
          <table:table-cell office:value-type="float" office:value="661" table:style-name="ce6">
            <text:p>661</text:p>
          </table:table-cell>
          <table:table-cell office:value-type="date" office:date-value="2021-10-20T00:00:00" table:style-name="ce7">
            <text:p>20.10.2021</text:p>
          </table:table-cell>
          <table:table-cell office:value-type="string" table:style-name="ce6">
            <text:p>677-ВЗ-21</text:p>
          </table:table-cell>
          <table:table-cell office:value-type="string" table:style-name="ce6">
            <text:p>ФЛ</text:p>
          </table:table-cell>
          <table:table-cell office:value-type="string" table:style-name="ce6">
            <text:p>47:13:1202029:127</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в марте 2018 года был полностью снесен, в наличие фундамент и пол. Я его продал 26 января 2021 года за тридцать тысяч рублей (для справки был куплен мной в 05.02.2018г. за 25 048 р.). Договора прилагаю. Так как на 1.01.2021г. я являлся его собственником считаю возможным подачу данного замечания. Договор купли-продажи и фото здания прилагаю. Так же Вы сможете убедится в его отсутствии на яндекс карте по ссылке: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6">
          <table:table-cell office:value-type="float" office:value="662" table:style-name="ce6">
            <text:p>662</text:p>
          </table:table-cell>
          <table:table-cell office:value-type="date" office:date-value="2021-10-20T00:00:00" table:style-name="ce7">
            <text:p>20.10.2021</text:p>
          </table:table-cell>
          <table:table-cell office:value-type="string" table:style-name="ce6">
            <text:p>678-ВЗ-21</text:p>
          </table:table-cell>
          <table:table-cell office:value-type="string" table:style-name="ce6">
            <text:p>ФЛ</text:p>
          </table:table-cell>
          <table:table-cell office:value-type="string" table:style-name="ce6">
            <text:p>47:13:1202029:124</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более 5 лет разрушен. Не имеет окон, дверей, коммуникаций, отделка и кровля значительно разрушены. Я его продаю с 2018 года, в настоящее время за два миллиона сто тысяч рублей (это с учетом участка 9 соток) и готов к торгу, вот ссылка на объявление на ***: *** Для справки данный объект был куплен мной в 05.02.2018г. за 54 338 рублей. Договор купли-продажи и фото здания прилагаю. Так же Вы сможете ознакомится с его видом по состоянию на 2020год по ссылке на яндекс карты: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63" table:style-name="ce6">
            <text:p>663</text:p>
          </table:table-cell>
          <table:table-cell office:value-type="date" office:date-value="2021-10-20T00:00:00" table:style-name="ce7">
            <text:p>20.10.2021</text:p>
          </table:table-cell>
          <table:table-cell office:value-type="string" table:style-name="ce6">
            <text:p>679-ВЗ-21</text:p>
          </table:table-cell>
          <table:table-cell office:value-type="string" table:style-name="ce6">
            <text:p>ФЛ</text:p>
          </table:table-cell>
          <table:table-cell office:value-type="string" table:style-name="ce6">
            <text:p>47:13:1202029:128</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более 5 лет разрушен. Не имеет окон, дверей, коммуникаций, вырваны металлические перемычки окон и дверей, металлические колоны срезаны на половину, отделка и кровля значительно разрушены. Я его продаю с 2018 года, в настоящее время за три миллиона пятьсот тысяч рублей (это с учетом участка 92 сотки) и готов к торгу, вот ссылка на объявление на ***: *** Для справки данный объект был куплен мной в 05.02.2018г. за 168 367 рублей. Договор купли-продажи и фото здания прилагаю. Так же Вы сможете ознакомится с его видом по состоянию на 2020год по ссылке на яндекс карты: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2">
          <table:table-cell office:value-type="float" office:value="664" table:style-name="ce6">
            <text:p>664</text:p>
          </table:table-cell>
          <table:table-cell office:value-type="date" office:date-value="2021-10-20T00:00:00" table:style-name="ce7">
            <text:p>20.10.2021</text:p>
          </table:table-cell>
          <table:table-cell office:value-type="string" table:style-name="ce6">
            <text:p>680-ВЗ-21</text:p>
          </table:table-cell>
          <table:table-cell office:value-type="string" table:style-name="ce6">
            <text:p>ФЛ</text:p>
          </table:table-cell>
          <table:table-cell office:value-type="string" table:style-name="ce6">
            <text:p>47:13:1202029:125</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сильно разрушен, горел несколько лет назад, в наличии часть сруба, крыши нет. Я его пытаюсь продать с 2018 года под снос совместно с частью соседнего здания площадью 1300 кв.м. на участке 53 сотки за два миллиона пятьсот тысяч рублей и готов к торгу, вот ссылка на объявление на ***: *** Для справки данный объект был куплен мной в 05.02.2018г. за 3030 рублей. Договор купли-продажи и фото здания прилагаю. Так же Вы сможете убедится в его разрушенном состоянии на яндекс карте по ссылке: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5">
          <table:table-cell office:value-type="float" office:value="665" table:style-name="ce6">
            <text:p>665</text:p>
          </table:table-cell>
          <table:table-cell office:value-type="date" office:date-value="2021-10-20T00:00:00" table:style-name="ce7">
            <text:p>20.10.2021</text:p>
          </table:table-cell>
          <table:table-cell office:value-type="string" table:style-name="ce6">
            <text:p>681-ВЗ-21</text:p>
          </table:table-cell>
          <table:table-cell office:value-type="string" table:style-name="ce6">
            <text:p>ФЛ</text:p>
          </table:table-cell>
          <table:table-cell office:value-type="string" table:style-name="ce6">
            <text:p>47:07:0722001:43109</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text:p>
          </table:table-cell>
          <table:table-cell office:value-type="string" table:style-name="ce6">
            <text:p>ЗД</text:p>
          </table:table-cell>
          <table:table-cell office:value-type="string" table:style-name="ce9">
            <text:p>Я являюсь владельцем 1/102 доли (фактически машиноместа №24) встроенно-пристроенного паркинга помещение, имеющего номер 38-Н по адресу город Мурино, аллея Охтинская, дом 12. Согласно вашему отчёту наш паркинг оценён вами, как СП1-1: Нежилые_в_МКД (т.е. как я понимаю, помещение коммерческого назначения. Однако фактическое назначения нашего помещения - парковка автомобилей, т.е. оценочная группа должна быть 3П9. Согласно вашей оценке, цена моей доли (машиноместа) составит 2 817 377 руб, однако согласно сайтам недвижимости (***) рыночная стоимость предложения превышает 500 тыс , хотя фактическая цена продажи мест, согласно отзывам бывших соседей, не превышает 400 тыс. Прошу изменить оценочную группу и привести оценочную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8">
          <table:table-cell office:value-type="float" office:value="666" table:style-name="ce6">
            <text:p>666</text:p>
          </table:table-cell>
          <table:table-cell office:value-type="date" office:date-value="2021-10-20T00:00:00" table:style-name="ce7">
            <text:p>20.10.2021</text:p>
          </table:table-cell>
          <table:table-cell office:value-type="string" table:style-name="ce6">
            <text:p>682-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Я владелец 1/102 доли (машиноместо №11) встроенно-пристроенного паркинга в помещении, имеющем номер 38-Н по адресу город Мурино, аллея Охтинская, дом 12. Кадастровый номе - 47:07:0722001:43253. Согласно вашему отчёту паркинг оценён, как СП1-1: Нежилые_в_МКД (помещение коммерческого назначения). Фактическое же назначение помещения - парковка автомобилей, т.е. оценочная группа должна быть 3П9. Согласно вашей оценке, цена доли (машиноместа) будет 2 817 377 руб, что не соответствует реальной рыночной стоимости по сайтам авито, циан, яндекс-недвижимость. Адекватная рыночная стоимость - 500 тыс , хотя фактическая цена продажи мест, согласно отзывам бывших соседей, не превышает 400 тыс. Прошу изменить оценочную группу и привести оценочную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5">
          <table:table-cell office:value-type="float" office:value="667" table:style-name="ce6">
            <text:p>667</text:p>
          </table:table-cell>
          <table:table-cell office:value-type="date" office:date-value="2021-10-20T00:00:00" table:style-name="ce7">
            <text:p>20.10.2021</text:p>
          </table:table-cell>
          <table:table-cell office:value-type="string" table:style-name="ce6">
            <text:p>683-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Я являюсь владельцем 1/102 доли (фактически машиноместа №69) встроенно-пристроенного паркинга помещение, имеющего номер 38-Н по адресу город Мурино, Охтинская аллея , дом 12. Согласно вашему отчёту наш паркинг оценён вами, как СП1-1: Нежилые_в_МКД (т.е. как я понимаю, помещение коммерческого назначения. Однако фактическое назначения нашего помещения - парковка автомобилей, т.е. оценочная группа должна быть 3П9. Согласно вашей оценке, цена моей доли (машиноместа) составит 2 817 377 руб, однако согласно сайтам недвижимости (***) рыночная стоимость предложения превышает 500 тыс , хотя фактическая цена продажи мест, согласно отзывам бывших соседей, не превышает 400 тыс. Прошу изменить оценочную группу и привести оценочную стоимость ближе к рыночной.</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5">
          <table:table-cell office:value-type="float" office:value="668" table:style-name="ce6">
            <text:p>668</text:p>
          </table:table-cell>
          <table:table-cell office:value-type="date" office:date-value="2021-10-20T00:00:00" table:style-name="ce7">
            <text:p>20.10.2021</text:p>
          </table:table-cell>
          <table:table-cell office:value-type="string" table:style-name="ce6">
            <text:p>684-ВЗ-21</text:p>
          </table:table-cell>
          <table:table-cell office:value-type="string" table:style-name="ce6">
            <text:p>ЮЛ</text:p>
          </table:table-cell>
          <table:table-cell office:value-type="string" table:style-name="ce6">
            <text:p>47:14:0000000:26702</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Здание конторы используется не как Административно бытовое с кодом 0603, а как объект сельскохозяйственного производства с кодом 0705. <text:s text:c="132"/>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93"/>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69" table:style-name="ce6">
            <text:p>669</text:p>
          </table:table-cell>
          <table:table-cell office:value-type="date" office:date-value="2021-10-20T00:00:00" table:style-name="ce7">
            <text:p>20.10.2021</text:p>
          </table:table-cell>
          <table:table-cell office:value-type="string" table:style-name="ce6">
            <text:p>685-ВЗ-21</text:p>
          </table:table-cell>
          <table:table-cell office:value-type="string" table:style-name="ce6">
            <text:p>ЮЛ</text:p>
          </table:table-cell>
          <table:table-cell office:value-type="string" table:style-name="ce6">
            <text:p>47:14:0000000:22553<text:s/></text:p>
          </table:table-cell>
          <table:table-cell office:value-type="string" table:style-name="ce4">
            <text:p>Ленинградская область, Ломоносовский район, муниципальное образование "Гостилицкое сельское поселение", д.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70" table:style-name="ce6">
            <text:p>670</text:p>
          </table:table-cell>
          <table:table-cell office:value-type="date" office:date-value="2021-10-20T00:00:00" table:style-name="ce7">
            <text:p>20.10.2021</text:p>
          </table:table-cell>
          <table:table-cell office:value-type="string" table:style-name="ce6">
            <text:p>686-ВЗ-21</text:p>
          </table:table-cell>
          <table:table-cell office:value-type="string" table:style-name="ce6">
            <text:p>ЮЛ</text:p>
          </table:table-cell>
          <table:table-cell office:value-type="string" table:style-name="ce6">
            <text:p>47:14:0000000:25955</text:p>
          </table:table-cell>
          <table:table-cell office:value-type="string" table:style-name="ce4">
            <text:p>Ленинградская область, Ломоносовский район, муниципальное образование "Гостилицкое сельское поселение", д.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9">
          <table:table-cell office:value-type="float" office:value="671" table:style-name="ce6">
            <text:p>671</text:p>
          </table:table-cell>
          <table:table-cell office:value-type="date" office:date-value="2021-10-20T00:00:00" table:style-name="ce7">
            <text:p>20.10.2021</text:p>
          </table:table-cell>
          <table:table-cell office:value-type="string" table:style-name="ce6">
            <text:p>687-ВЗ-21</text:p>
          </table:table-cell>
          <table:table-cell office:value-type="string" table:style-name="ce6">
            <text:p>ЮЛ</text:p>
          </table:table-cell>
          <table:table-cell office:value-type="string" table:style-name="ce6">
            <text:p>47:14:0903001:551<text:s/></text:p>
          </table:table-cell>
          <table:table-cell office:value-type="string" table:style-name="ce4">
            <text:p>Ленинградская область, Ломоносовский, д. Гостилицы</text:p>
          </table:table-cell>
          <table:table-cell office:value-type="string" table:style-name="ce6">
            <text:p>ЗД</text:p>
          </table:table-cell>
          <table:table-cell office:value-type="string" table:style-name="ce9">
            <text:p>Отнесено к коду 0704 производственные и производственно-складские здания, в то время как указанное здание используется по коду 0705 - объекты сельскохозяйственного производства. <text:s text:c="13"/>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0">
          <table:table-cell office:value-type="float" office:value="672" table:style-name="ce6">
            <text:p>672</text:p>
          </table:table-cell>
          <table:table-cell office:value-type="date" office:date-value="2021-10-20T00:00:00" table:style-name="ce7">
            <text:p>20.10.2021</text:p>
          </table:table-cell>
          <table:table-cell office:value-type="string" table:style-name="ce6">
            <text:p>688-ВЗ-21</text:p>
          </table:table-cell>
          <table:table-cell office:value-type="string" table:style-name="ce6">
            <text:p>ЮЛ</text:p>
          </table:table-cell>
          <table:table-cell office:value-type="string" table:style-name="ce6">
            <text:p>47:14:0903001:666<text:s/></text:p>
          </table:table-cell>
          <table:table-cell office:value-type="string" table:style-name="ce4">
            <text:p>Ленинградская область, Ленинградская область, р-н. Ломоносовский, д. Гостилицы, д. б/н</text:p>
          </table:table-cell>
          <table:table-cell office:value-type="string" table:style-name="ce6">
            <text:p>СООР</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73" table:style-name="ce6">
            <text:p>673</text:p>
          </table:table-cell>
          <table:table-cell office:value-type="date" office:date-value="2021-10-20T00:00:00" table:style-name="ce7">
            <text:p>20.10.2021</text:p>
          </table:table-cell>
          <table:table-cell office:value-type="string" table:style-name="ce6">
            <text:p>689-ВЗ-21</text:p>
          </table:table-cell>
          <table:table-cell office:value-type="string" table:style-name="ce6">
            <text:p>ЮЛ</text:p>
          </table:table-cell>
          <table:table-cell office:value-type="string" table:style-name="ce6">
            <text:p>47:14:0903001:352<text:s/></text:p>
          </table:table-cell>
          <table:table-cell office:value-type="string" table:style-name="ce4">
            <text:p>Ленинградская область, р-н. Ломоносовский, д. Гостилицы, д. Б/Н</text:p>
          </table:table-cell>
          <table:table-cell office:value-type="string" table:style-name="ce6">
            <text:p>СООР</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74" table:style-name="ce6">
            <text:p>674</text:p>
          </table:table-cell>
          <table:table-cell office:value-type="date" office:date-value="2021-10-20T00:00:00" table:style-name="ce7">
            <text:p>20.10.2021</text:p>
          </table:table-cell>
          <table:table-cell office:value-type="string" table:style-name="ce6">
            <text:p>690-ВЗ-21</text:p>
          </table:table-cell>
          <table:table-cell office:value-type="string" table:style-name="ce6">
            <text:p>ЮЛ</text:p>
          </table:table-cell>
          <table:table-cell office:value-type="string" table:style-name="ce6">
            <text:p>47:14:0903001:120<text:s/></text:p>
          </table:table-cell>
          <table:table-cell office:value-type="string" table:style-name="ce4">
            <text:p>Ленинградская область, Ломоносовский район, д. Гостилицы,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75" table:style-name="ce6">
            <text:p>675</text:p>
          </table:table-cell>
          <table:table-cell office:value-type="date" office:date-value="2021-10-20T00:00:00" table:style-name="ce7">
            <text:p>20.10.2021</text:p>
          </table:table-cell>
          <table:table-cell office:value-type="string" table:style-name="ce6">
            <text:p>691-ВЗ-21</text:p>
          </table:table-cell>
          <table:table-cell office:value-type="string" table:style-name="ce6">
            <text:p>ЮЛ</text:p>
          </table:table-cell>
          <table:table-cell office:value-type="string" table:style-name="ce6">
            <text:p>47:14:0000000:22736<text:s/></text:p>
          </table:table-cell>
          <table:table-cell office:value-type="string" table:style-name="ce4">
            <text:p>Ленинградская область, Ломоносовский район, муниципальное образование "Гостилицкое сельское поселение", д. Гостилицы</text:p>
          </table:table-cell>
          <table:table-cell office:value-type="string" table:style-name="ce6">
            <text:p>СООР</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676" table:style-name="ce6">
            <text:p>676</text:p>
          </table:table-cell>
          <table:table-cell office:value-type="date" office:date-value="2021-10-20T00:00:00" table:style-name="ce7">
            <text:p>20.10.2021</text:p>
          </table:table-cell>
          <table:table-cell office:value-type="string" table:style-name="ce6">
            <text:p>692-ВЗ-21</text:p>
          </table:table-cell>
          <table:table-cell office:value-type="string" table:style-name="ce6">
            <text:p>ЮЛ</text:p>
          </table:table-cell>
          <table:table-cell office:value-type="string" table:style-name="ce6">
            <text:p>47:14:0000000:22549<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77" table:style-name="ce6">
            <text:p>677</text:p>
          </table:table-cell>
          <table:table-cell office:value-type="date" office:date-value="2021-10-20T00:00:00" table:style-name="ce7">
            <text:p>20.10.2021</text:p>
          </table:table-cell>
          <table:table-cell office:value-type="string" table:style-name="ce6">
            <text:p>693-ВЗ-21</text:p>
          </table:table-cell>
          <table:table-cell office:value-type="string" table:style-name="ce6">
            <text:p>ЮЛ</text:p>
          </table:table-cell>
          <table:table-cell office:value-type="string" table:style-name="ce6">
            <text:p>47:14:0903001:333</text:p>
          </table:table-cell>
          <table:table-cell office:value-type="string" table:style-name="ce4">
            <text:p>Ленинградская область,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5">
          <table:table-cell office:value-type="float" office:value="678" table:style-name="ce6">
            <text:p>678</text:p>
          </table:table-cell>
          <table:table-cell office:value-type="date" office:date-value="2021-10-20T00:00:00" table:style-name="ce7">
            <text:p>20.10.2021</text:p>
          </table:table-cell>
          <table:table-cell office:value-type="string" table:style-name="ce6">
            <text:p>694-ВЗ-21</text:p>
          </table:table-cell>
          <table:table-cell office:value-type="string" table:style-name="ce6">
            <text:p>ЮЛ</text:p>
          </table:table-cell>
          <table:table-cell office:value-type="string" table:style-name="ce6">
            <text:p>47:14:0903001:547<text:s/></text:p>
          </table:table-cell>
          <table:table-cell office:value-type="string" table:style-name="ce4">
            <text:p>Ленинградская область, Ломоносовский район, Гостилицкое сельское поселение, дер. Гостилицы</text:p>
          </table:table-cell>
          <table:table-cell office:value-type="string" table:style-name="ce6">
            <text:p>ЗД</text:p>
          </table:table-cell>
          <table:table-cell office:value-type="string" table:style-name="ce9">
            <text:p>Относится к коду - 072З2 - складские здания для с\х продукции, где удельный показатель гораздо меньше, чем по коду 0705. <text:s text:c="64"/>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79" table:style-name="ce6">
            <text:p>679</text:p>
          </table:table-cell>
          <table:table-cell office:value-type="date" office:date-value="2021-10-20T00:00:00" table:style-name="ce7">
            <text:p>20.10.2021</text:p>
          </table:table-cell>
          <table:table-cell office:value-type="string" table:style-name="ce6">
            <text:p>695-ВЗ-21</text:p>
          </table:table-cell>
          <table:table-cell office:value-type="string" table:style-name="ce6">
            <text:p>ЮЛ</text:p>
          </table:table-cell>
          <table:table-cell office:value-type="string" table:style-name="ce6">
            <text:p>47:14:0904001:31</text:p>
          </table:table-cell>
          <table:table-cell office:value-type="string" table:style-name="ce4">
            <text:p>Ленинградская область, Ломоносовский, д. Старый Бор,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0" table:style-name="ce6">
            <text:p>680</text:p>
          </table:table-cell>
          <table:table-cell office:value-type="date" office:date-value="2021-10-20T00:00:00" table:style-name="ce7">
            <text:p>20.10.2021</text:p>
          </table:table-cell>
          <table:table-cell office:value-type="string" table:style-name="ce6">
            <text:p>696-ВЗ-21</text:p>
          </table:table-cell>
          <table:table-cell office:value-type="string" table:style-name="ce6">
            <text:p>ЮЛ</text:p>
          </table:table-cell>
          <table:table-cell office:value-type="string" table:style-name="ce6">
            <text:p>47:14:0903001:570</text:p>
          </table:table-cell>
          <table:table-cell office:value-type="string" table:style-name="ce4">
            <text:p>Ленинградская область, Ломоносовский, д. Гостилицы,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5">
          <table:table-cell office:value-type="float" office:value="681" table:style-name="ce6">
            <text:p>681</text:p>
          </table:table-cell>
          <table:table-cell office:value-type="date" office:date-value="2021-10-20T00:00:00" table:style-name="ce7">
            <text:p>20.10.2021</text:p>
          </table:table-cell>
          <table:table-cell office:value-type="string" table:style-name="ce6">
            <text:p>697-ВЗ-21</text:p>
          </table:table-cell>
          <table:table-cell office:value-type="string" table:style-name="ce6">
            <text:p>ЮЛ</text:p>
          </table:table-cell>
          <table:table-cell office:value-type="string" table:style-name="ce6">
            <text:p>47:14:0903001:121<text:s/></text:p>
          </table:table-cell>
          <table:table-cell office:value-type="string" table:style-name="ce4">
            <text:p>Ленинградская область, Ломоносовский р-н, д Гостилицы, д б/н</text:p>
          </table:table-cell>
          <table:table-cell office:value-type="string" table:style-name="ce6">
            <text:p>ЗД</text:p>
          </table:table-cell>
          <table:table-cell office:value-type="string" table:style-name="ce9">
            <text:p>Относится к коду - 072З2 - складские здания для с\х продукции, где удельный показатель гораздо меньше, чем по коду 0705. <text:s text:c="68"/>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2" table:style-name="ce6">
            <text:p>682</text:p>
          </table:table-cell>
          <table:table-cell office:value-type="date" office:date-value="2021-10-20T00:00:00" table:style-name="ce7">
            <text:p>20.10.2021</text:p>
          </table:table-cell>
          <table:table-cell office:value-type="string" table:style-name="ce6">
            <text:p>698-ВЗ-21</text:p>
          </table:table-cell>
          <table:table-cell office:value-type="string" table:style-name="ce6">
            <text:p>ЮЛ</text:p>
          </table:table-cell>
          <table:table-cell office:value-type="string" table:style-name="ce6">
            <text:p>47:14:0903001:100<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3" table:style-name="ce6">
            <text:p>683</text:p>
          </table:table-cell>
          <table:table-cell office:value-type="date" office:date-value="2021-10-20T00:00:00" table:style-name="ce7">
            <text:p>20.10.2021</text:p>
          </table:table-cell>
          <table:table-cell office:value-type="string" table:style-name="ce6">
            <text:p>699-ВЗ-21</text:p>
          </table:table-cell>
          <table:table-cell office:value-type="string" table:style-name="ce6">
            <text:p>ЮЛ</text:p>
          </table:table-cell>
          <table:table-cell office:value-type="string" table:style-name="ce6">
            <text:p>47:14:0903001:47</text:p>
          </table:table-cell>
          <table:table-cell office:value-type="string" table:style-name="ce4">
            <text:p>Ленинградская область, р-н Ломоносовский, д Гостилицы,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4" table:style-name="ce6">
            <text:p>684</text:p>
          </table:table-cell>
          <table:table-cell office:value-type="date" office:date-value="2021-10-20T00:00:00" table:style-name="ce7">
            <text:p>20.10.2021</text:p>
          </table:table-cell>
          <table:table-cell office:value-type="string" table:style-name="ce6">
            <text:p>700-ВЗ-21</text:p>
          </table:table-cell>
          <table:table-cell office:value-type="string" table:style-name="ce6">
            <text:p>ЮЛ</text:p>
          </table:table-cell>
          <table:table-cell office:value-type="string" table:style-name="ce6">
            <text:p>47:14:0903001:25<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5" table:style-name="ce6">
            <text:p>685</text:p>
          </table:table-cell>
          <table:table-cell office:value-type="date" office:date-value="2021-10-20T00:00:00" table:style-name="ce7">
            <text:p>20.10.2021</text:p>
          </table:table-cell>
          <table:table-cell office:value-type="string" table:style-name="ce6">
            <text:p>701-ВЗ-21</text:p>
          </table:table-cell>
          <table:table-cell office:value-type="string" table:style-name="ce6">
            <text:p>ЮЛ</text:p>
          </table:table-cell>
          <table:table-cell office:value-type="string" table:style-name="ce6">
            <text:p>47:14:0000000:22712</text:p>
          </table:table-cell>
          <table:table-cell office:value-type="string" table:style-name="ce4">
            <text:p>Ленинградская область, Ломоносовский район, муниципальное образование "Гостилицкое сельское поселение", д.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6" table:style-name="ce6">
            <text:p>686</text:p>
          </table:table-cell>
          <table:table-cell office:value-type="date" office:date-value="2021-10-20T00:00:00" table:style-name="ce7">
            <text:p>20.10.2021</text:p>
          </table:table-cell>
          <table:table-cell office:value-type="string" table:style-name="ce6">
            <text:p>702-ВЗ-21</text:p>
          </table:table-cell>
          <table:table-cell office:value-type="string" table:style-name="ce6">
            <text:p>ЮЛ</text:p>
          </table:table-cell>
          <table:table-cell office:value-type="string" table:style-name="ce6">
            <text:p>47:14:0903001:22</text:p>
          </table:table-cell>
          <table:table-cell office:value-type="string" table:style-name="ce4">
            <text:p>Ленинградская область,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7" table:style-name="ce6">
            <text:p>687</text:p>
          </table:table-cell>
          <table:table-cell office:value-type="date" office:date-value="2021-10-20T00:00:00" table:style-name="ce7">
            <text:p>20.10.2021</text:p>
          </table:table-cell>
          <table:table-cell office:value-type="string" table:style-name="ce6">
            <text:p>703-ВЗ-21</text:p>
          </table:table-cell>
          <table:table-cell office:value-type="string" table:style-name="ce6">
            <text:p>ЮЛ</text:p>
          </table:table-cell>
          <table:table-cell office:value-type="string" table:style-name="ce6">
            <text:p>47:14:0903001:278<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8" table:style-name="ce6">
            <text:p>688</text:p>
          </table:table-cell>
          <table:table-cell office:value-type="date" office:date-value="2021-10-20T00:00:00" table:style-name="ce7">
            <text:p>20.10.2021</text:p>
          </table:table-cell>
          <table:table-cell office:value-type="string" table:style-name="ce6">
            <text:p>704-ВЗ-21</text:p>
          </table:table-cell>
          <table:table-cell office:value-type="string" table:style-name="ce6">
            <text:p>ЮЛ</text:p>
          </table:table-cell>
          <table:table-cell office:value-type="string" table:style-name="ce6">
            <text:p>47:14:0903001:381</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89" table:style-name="ce6">
            <text:p>689</text:p>
          </table:table-cell>
          <table:table-cell office:value-type="date" office:date-value="2021-10-20T00:00:00" table:style-name="ce7">
            <text:p>20.10.2021</text:p>
          </table:table-cell>
          <table:table-cell office:value-type="string" table:style-name="ce6">
            <text:p>705-ВЗ-21</text:p>
          </table:table-cell>
          <table:table-cell office:value-type="string" table:style-name="ce6">
            <text:p>ЮЛ</text:p>
          </table:table-cell>
          <table:table-cell office:value-type="string" table:style-name="ce6">
            <text:p>47:14:0903001:667<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0" table:style-name="ce6">
            <text:p>690</text:p>
          </table:table-cell>
          <table:table-cell office:value-type="date" office:date-value="2021-10-20T00:00:00" table:style-name="ce7">
            <text:p>20.10.2021</text:p>
          </table:table-cell>
          <table:table-cell office:value-type="string" table:style-name="ce6">
            <text:p>706-ВЗ-21</text:p>
          </table:table-cell>
          <table:table-cell office:value-type="string" table:style-name="ce6">
            <text:p>ЮЛ</text:p>
          </table:table-cell>
          <table:table-cell office:value-type="string" table:style-name="ce6">
            <text:p>47:14:0903001:289</text:p>
          </table:table-cell>
          <table:table-cell office:value-type="string" table:style-name="ce4">
            <text:p>Ленинградская область, Ломоносовский, д. Гостилицы, д. 3</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1" table:style-name="ce6">
            <text:p>691</text:p>
          </table:table-cell>
          <table:table-cell office:value-type="date" office:date-value="2021-10-20T00:00:00" table:style-name="ce7">
            <text:p>20.10.2021</text:p>
          </table:table-cell>
          <table:table-cell office:value-type="string" table:style-name="ce6">
            <text:p>707-ВЗ-21</text:p>
          </table:table-cell>
          <table:table-cell office:value-type="string" table:style-name="ce6">
            <text:p>ЮЛ</text:p>
          </table:table-cell>
          <table:table-cell office:value-type="string" table:style-name="ce6">
            <text:p>47:14:0903001:353<text:s/></text:p>
          </table:table-cell>
          <table:table-cell office:value-type="string" table:style-name="ce4">
            <text:p>Ленинградская область, р-н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2" table:style-name="ce6">
            <text:p>692</text:p>
          </table:table-cell>
          <table:table-cell office:value-type="date" office:date-value="2021-10-20T00:00:00" table:style-name="ce7">
            <text:p>20.10.2021</text:p>
          </table:table-cell>
          <table:table-cell office:value-type="string" table:style-name="ce6">
            <text:p>708-ВЗ-21</text:p>
          </table:table-cell>
          <table:table-cell office:value-type="string" table:style-name="ce6">
            <text:p>ЮЛ</text:p>
          </table:table-cell>
          <table:table-cell office:value-type="string" table:style-name="ce6">
            <text:p>47:14:0000000:22709</text:p>
          </table:table-cell>
          <table:table-cell office:value-type="string" table:style-name="ce4">
            <text:p>Ленинградская область, Ломоносовский район, муниципальное образование "Гостилицкое сельское поселение", д.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3" table:style-name="ce6">
            <text:p>693</text:p>
          </table:table-cell>
          <table:table-cell office:value-type="date" office:date-value="2021-10-20T00:00:00" table:style-name="ce7">
            <text:p>20.10.2021</text:p>
          </table:table-cell>
          <table:table-cell office:value-type="string" table:style-name="ce6">
            <text:p>709-ВЗ-21</text:p>
          </table:table-cell>
          <table:table-cell office:value-type="string" table:style-name="ce6">
            <text:p>ЮЛ</text:p>
          </table:table-cell>
          <table:table-cell office:value-type="string" table:style-name="ce6">
            <text:p>47:14:0903001:18</text:p>
          </table:table-cell>
          <table:table-cell office:value-type="string" table:style-name="ce4">
            <text:p>Ленинградская область, Ломоносовский,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4" table:style-name="ce6">
            <text:p>694</text:p>
          </table:table-cell>
          <table:table-cell office:value-type="date" office:date-value="2021-10-20T00:00:00" table:style-name="ce7">
            <text:p>20.10.2021</text:p>
          </table:table-cell>
          <table:table-cell office:value-type="string" table:style-name="ce6">
            <text:p>710-ВЗ-21</text:p>
          </table:table-cell>
          <table:table-cell office:value-type="string" table:style-name="ce6">
            <text:p>ЮЛ</text:p>
          </table:table-cell>
          <table:table-cell office:value-type="string" table:style-name="ce6">
            <text:p>47:14:0903033:6</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5" table:style-name="ce6">
            <text:p>695</text:p>
          </table:table-cell>
          <table:table-cell office:value-type="date" office:date-value="2021-10-20T00:00:00" table:style-name="ce7">
            <text:p>20.10.2021</text:p>
          </table:table-cell>
          <table:table-cell office:value-type="string" table:style-name="ce6">
            <text:p>711-ВЗ-21</text:p>
          </table:table-cell>
          <table:table-cell office:value-type="string" table:style-name="ce6">
            <text:p>ЮЛ</text:p>
          </table:table-cell>
          <table:table-cell office:value-type="string" table:style-name="ce6">
            <text:p>47:14:0904001:43</text:p>
          </table:table-cell>
          <table:table-cell office:value-type="string" table:style-name="ce4">
            <text:p>Ленинградская область, Ломоносовский, д. Старый Бор</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6" table:style-name="ce6">
            <text:p>696</text:p>
          </table:table-cell>
          <table:table-cell office:value-type="date" office:date-value="2021-10-20T00:00:00" table:style-name="ce7">
            <text:p>20.10.2021</text:p>
          </table:table-cell>
          <table:table-cell office:value-type="string" table:style-name="ce6">
            <text:p>712-ВЗ-21</text:p>
          </table:table-cell>
          <table:table-cell office:value-type="string" table:style-name="ce6">
            <text:p>ЮЛ</text:p>
          </table:table-cell>
          <table:table-cell office:value-type="string" table:style-name="ce6">
            <text:p>47:14:0904001:45</text:p>
          </table:table-cell>
          <table:table-cell office:value-type="string" table:style-name="ce4">
            <text:p>Ленинградская область, Ломоносовский район, дер. Старый Бор,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7" table:style-name="ce6">
            <text:p>697</text:p>
          </table:table-cell>
          <table:table-cell office:value-type="date" office:date-value="2021-10-20T00:00:00" table:style-name="ce7">
            <text:p>20.10.2021</text:p>
          </table:table-cell>
          <table:table-cell office:value-type="string" table:style-name="ce6">
            <text:p>713-ВЗ-21</text:p>
          </table:table-cell>
          <table:table-cell office:value-type="string" table:style-name="ce6">
            <text:p>ЮЛ</text:p>
          </table:table-cell>
          <table:table-cell office:value-type="string" table:style-name="ce6">
            <text:p>47:14:0904001:26</text:p>
          </table:table-cell>
          <table:table-cell office:value-type="string" table:style-name="ce4">
            <text:p>Ленинградская область, Ломоносовский, д. Старый Бор</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8" table:style-name="ce6">
            <text:p>698</text:p>
          </table:table-cell>
          <table:table-cell office:value-type="date" office:date-value="2021-10-20T00:00:00" table:style-name="ce7">
            <text:p>20.10.2021</text:p>
          </table:table-cell>
          <table:table-cell office:value-type="string" table:style-name="ce6">
            <text:p>714-ВЗ-21</text:p>
          </table:table-cell>
          <table:table-cell office:value-type="string" table:style-name="ce6">
            <text:p>ЮЛ</text:p>
          </table:table-cell>
          <table:table-cell office:value-type="string" table:style-name="ce6">
            <text:p>47:14:0905007:43</text:p>
          </table:table-cell>
          <table:table-cell office:value-type="string" table:style-name="ce4">
            <text:p>Ленинградская область, Ломоносовский, д. Красный Бор, д. б/н</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699" table:style-name="ce6">
            <text:p>699</text:p>
          </table:table-cell>
          <table:table-cell office:value-type="date" office:date-value="2021-10-20T00:00:00" table:style-name="ce7">
            <text:p>20.10.2021</text:p>
          </table:table-cell>
          <table:table-cell office:value-type="string" table:style-name="ce6">
            <text:p>715-ВЗ-21</text:p>
          </table:table-cell>
          <table:table-cell office:value-type="string" table:style-name="ce6">
            <text:p>ЮЛ</text:p>
          </table:table-cell>
          <table:table-cell office:value-type="string" table:style-name="ce6">
            <text:p>47:14:0903001:5</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0" table:style-name="ce6">
            <text:p>700</text:p>
          </table:table-cell>
          <table:table-cell office:value-type="date" office:date-value="2021-10-20T00:00:00" table:style-name="ce7">
            <text:p>20.10.2021</text:p>
          </table:table-cell>
          <table:table-cell office:value-type="string" table:style-name="ce6">
            <text:p>716-ВЗ-21</text:p>
          </table:table-cell>
          <table:table-cell office:value-type="string" table:style-name="ce6">
            <text:p>ЮЛ</text:p>
          </table:table-cell>
          <table:table-cell office:value-type="string" table:style-name="ce6">
            <text:p>47:14:0903001:637</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1" table:style-name="ce6">
            <text:p>701</text:p>
          </table:table-cell>
          <table:table-cell office:value-type="date" office:date-value="2021-10-20T00:00:00" table:style-name="ce7">
            <text:p>20.10.2021</text:p>
          </table:table-cell>
          <table:table-cell office:value-type="string" table:style-name="ce6">
            <text:p>717-ВЗ-21</text:p>
          </table:table-cell>
          <table:table-cell office:value-type="string" table:style-name="ce6">
            <text:p>ЮЛ</text:p>
          </table:table-cell>
          <table:table-cell office:value-type="string" table:style-name="ce6">
            <text:p>47:14:0903001:206</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2" table:style-name="ce6">
            <text:p>702</text:p>
          </table:table-cell>
          <table:table-cell office:value-type="date" office:date-value="2021-10-20T00:00:00" table:style-name="ce7">
            <text:p>20.10.2021</text:p>
          </table:table-cell>
          <table:table-cell office:value-type="string" table:style-name="ce6">
            <text:p>718-ВЗ-21</text:p>
          </table:table-cell>
          <table:table-cell office:value-type="string" table:style-name="ce6">
            <text:p>ЮЛ</text:p>
          </table:table-cell>
          <table:table-cell office:value-type="string" table:style-name="ce6">
            <text:p>47:14:0903001:8</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3" table:style-name="ce6">
            <text:p>703</text:p>
          </table:table-cell>
          <table:table-cell office:value-type="date" office:date-value="2021-10-20T00:00:00" table:style-name="ce7">
            <text:p>20.10.2021</text:p>
          </table:table-cell>
          <table:table-cell office:value-type="string" table:style-name="ce6">
            <text:p>719-ВЗ-21</text:p>
          </table:table-cell>
          <table:table-cell office:value-type="string" table:style-name="ce6">
            <text:p>ЮЛ</text:p>
          </table:table-cell>
          <table:table-cell office:value-type="string" table:style-name="ce6">
            <text:p>47:14:0903001:556</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0">
          <table:table-cell office:value-type="float" office:value="704" table:style-name="ce6">
            <text:p>704</text:p>
          </table:table-cell>
          <table:table-cell office:value-type="date" office:date-value="2021-10-20T00:00:00" table:style-name="ce7">
            <text:p>20.10.2021</text:p>
          </table:table-cell>
          <table:table-cell office:value-type="string" table:style-name="ce6">
            <text:p>720-ВЗ-21</text:p>
          </table:table-cell>
          <table:table-cell office:value-type="string" table:style-name="ce6">
            <text:p>ЮЛ</text:p>
          </table:table-cell>
          <table:table-cell office:value-type="string" table:style-name="ce6">
            <text:p>47:14:0903001:107</text:p>
          </table:table-cell>
          <table:table-cell office:value-type="string" table:style-name="ce4">
            <text:p>Ленинградская область, Ломоносовский райо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5" table:style-name="ce6">
            <text:p>705</text:p>
          </table:table-cell>
          <table:table-cell office:value-type="date" office:date-value="2021-10-20T00:00:00" table:style-name="ce7">
            <text:p>20.10.2021</text:p>
          </table:table-cell>
          <table:table-cell office:value-type="string" table:style-name="ce6">
            <text:p>721-ВЗ-21</text:p>
          </table:table-cell>
          <table:table-cell office:value-type="string" table:style-name="ce6">
            <text:p>ЮЛ</text:p>
          </table:table-cell>
          <table:table-cell office:value-type="string" table:style-name="ce6">
            <text:p>47:14:0903001:108</text:p>
          </table:table-cell>
          <table:table-cell office:value-type="string" table:style-name="ce4">
            <text:p>Ленинградская область, Ломоносовский р-н, д 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0">
          <table:table-cell office:value-type="float" office:value="706" table:style-name="ce6">
            <text:p>706</text:p>
          </table:table-cell>
          <table:table-cell office:value-type="date" office:date-value="2021-10-20T00:00:00" table:style-name="ce7">
            <text:p>20.10.2021</text:p>
          </table:table-cell>
          <table:table-cell office:value-type="string" table:style-name="ce6">
            <text:p>722-ВЗ-21</text:p>
          </table:table-cell>
          <table:table-cell office:value-type="string" table:style-name="ce6">
            <text:p>ЮЛ</text:p>
          </table:table-cell>
          <table:table-cell office:value-type="string" table:style-name="ce6">
            <text:p>47:14:0000000:27499</text:p>
          </table:table-cell>
          <table:table-cell office:value-type="string" table:style-name="ce4">
            <text:p>Ленинградская область, Ломоносовский район, д.Гостилицы</text:p>
          </table:table-cell>
          <table:table-cell office:value-type="string" table:style-name="ce6">
            <text:p>ЗД</text:p>
          </table:table-cell>
          <table:table-cell office:value-type="string" table:style-name="ce9">
            <text:p>1. В проекте отчета по Зданиям, при определении кадастровой стоимости не учитывается процент износа зданий, и ставятся завышенные удельные показатели кадастровой стоимости.</text:p>
            <text:p>2. *** не согласно с проведенной кадастровой оценкой ввиду того, что предприятие использует указанные здания и сооружения, исключительно в сельскохозяйственных целях. <text:s text:c="41"/>3. В проекте отчета в рамках одного кода 0705 - указываются разные Удельные показатели, разница между которыми может составлять более 25%, что может являться ошибкой при определении кадастровой стоимости зданий, используемых в сельскохозяйственной деятель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7">
          <table:table-cell office:value-type="float" office:value="707" table:style-name="ce6">
            <text:p>707</text:p>
          </table:table-cell>
          <table:table-cell office:value-type="date" office:date-value="2021-10-20T00:00:00" table:style-name="ce7">
            <text:p>20.10.2021</text:p>
          </table:table-cell>
          <table:table-cell office:value-type="string" table:style-name="ce6">
            <text:p>723-ВЗ-21</text:p>
          </table:table-cell>
          <table:table-cell office:value-type="string" table:style-name="ce6">
            <text:p>ЮЛ</text:p>
          </table:table-cell>
          <table:table-cell office:value-type="string" table:style-name="ce6">
            <text:p>47:01:0106001:523</text:p>
          </table:table-cell>
          <table:table-cell office:value-type="string" table:style-name="ce4">
            <text:p>Ленинградская область, Выборгский, г. Выборг, ул. Данилова, д. 15, корп. 19</text:p>
          </table:table-cell>
          <table:table-cell office:value-type="string" table:style-name="ce6">
            <text:p>ЗД</text:p>
          </table:table-cell>
          <table:table-cell office:value-type="string" table:style-name="ce16">
            <text:p>Прошу Вас дать разъяснения по увеличению оценочной стоимости объектов недвижимости.</text:p>
            <text:p>Организация выполняет более 50% гособоронзаказа и участвует в мобилизационной программе. В связи с этим увеличение кадастровой стоимости приведет к резкому росту цен на продукцию оборонного назначения.</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708" table:style-name="ce6">
            <text:p>708</text:p>
          </table:table-cell>
          <table:table-cell office:value-type="date" office:date-value="2021-10-20T00:00:00" table:style-name="ce7">
            <text:p>20.10.2021</text:p>
          </table:table-cell>
          <table:table-cell office:value-type="string" table:style-name="ce6">
            <text:p>724-ВЗ-21</text:p>
          </table:table-cell>
          <table:table-cell office:value-type="string" table:style-name="ce6">
            <text:p>ЮЛ</text:p>
          </table:table-cell>
          <table:table-cell office:value-type="string" table:style-name="ce6">
            <text:p>47:01:0106001:2021</text:p>
          </table:table-cell>
          <table:table-cell office:value-type="string" table:style-name="ce4">
            <text:p>Ленинградская область, Выборгский муниципальный район, г. Выборг, ул. Данилова , д. 15/12</text:p>
          </table:table-cell>
          <table:table-cell office:value-type="string" table:style-name="ce6">
            <text:p>ЗД</text:p>
          </table:table-cell>
          <table:table-cell office:value-type="string" table:style-name="ce16">
            <text:p>Прошу Вас дать разъяснения по увеличению оценочной стоимости объектов недвижимости.</text:p>
            <text:p>Организация выполняет более 50% гособоронзаказа и участвует в мобилизационной программе. В связи с этим увеличение кадастровой стоимости приведет к резкому росту цен на продукцию оборонного назначения.</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709" table:style-name="ce6">
            <text:p>709</text:p>
          </table:table-cell>
          <table:table-cell office:value-type="date" office:date-value="2021-10-20T00:00:00" table:style-name="ce7">
            <text:p>20.10.2021</text:p>
          </table:table-cell>
          <table:table-cell office:value-type="string" table:style-name="ce6">
            <text:p>725-ВЗ-21</text:p>
          </table:table-cell>
          <table:table-cell office:value-type="string" table:style-name="ce6">
            <text:p>ЮЛ</text:p>
          </table:table-cell>
          <table:table-cell office:value-type="string" table:style-name="ce6">
            <text:p>47:01:0106001:524</text:p>
          </table:table-cell>
          <table:table-cell office:value-type="string" table:style-name="ce4">
            <text:p>Ленинградская область, Выборгский, г. Выборг, ул. Данилова, д. 15, корп. 8</text:p>
          </table:table-cell>
          <table:table-cell office:value-type="string" table:style-name="ce6">
            <text:p>ЗД</text:p>
          </table:table-cell>
          <table:table-cell office:value-type="string" table:style-name="ce16">
            <text:p>Прошу Вас дать разъяснения по увеличению оценочной стоимости объектов недвижимости.</text:p>
            <text:p>Организация выполняет более 50% гособоронзаказа и участвует в мобилизационной программе. В связи с этим увеличение кадастровой стоимости приведет к резкому росту цен на продукцию оборонного назначения.</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7">
          <table:table-cell office:value-type="float" office:value="710" table:style-name="ce6">
            <text:p>710</text:p>
          </table:table-cell>
          <table:table-cell office:value-type="date" office:date-value="2021-10-20T00:00:00" table:style-name="ce7">
            <text:p>20.10.2021</text:p>
          </table:table-cell>
          <table:table-cell office:value-type="string" table:style-name="ce6">
            <text:p>726-ВЗ-21</text:p>
          </table:table-cell>
          <table:table-cell office:value-type="string" table:style-name="ce6">
            <text:p>ЮЛ</text:p>
          </table:table-cell>
          <table:table-cell office:value-type="string" table:style-name="ce6">
            <text:p>47:01:0106001:1993</text:p>
          </table:table-cell>
          <table:table-cell office:value-type="string" table:style-name="ce4">
            <text:p>Ленинградская область, Выборгский район, г.Выборг, ул.Данилова, д.15.</text:p>
          </table:table-cell>
          <table:table-cell office:value-type="string" table:style-name="ce6">
            <text:p>ЗД</text:p>
          </table:table-cell>
          <table:table-cell office:value-type="string" table:style-name="ce16">
            <text:p>Прошу Вас дать разъяснения по увеличению оценочной стоимости объектов недвижимости.</text:p>
            <text:p>Организация выполняет более 50% гособоронзаказа и участвует в мобилизационной программе. В связи с этим увеличение кадастровой стоимости приведет к резкому росту цен на продукцию оборонного назначения.</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3">
          <table:table-cell office:value-type="float" office:value="711" table:style-name="ce6">
            <text:p>711</text:p>
          </table:table-cell>
          <table:table-cell office:value-type="date" office:date-value="2021-10-20T00:00:00" table:style-name="ce7">
            <text:p>20.10.2021</text:p>
          </table:table-cell>
          <table:table-cell office:value-type="string" table:style-name="ce6">
            <text:p>727-ВЗ-21</text:p>
          </table:table-cell>
          <table:table-cell office:value-type="string" table:style-name="ce6">
            <text:p>ЮЛ</text:p>
          </table:table-cell>
          <table:table-cell office:value-type="string" table:style-name="ce6">
            <text:p>47:03:0000000:8151</text:p>
          </table:table-cell>
          <table:table-cell office:value-type="string" table:style-name="ce4">
            <text:p>Ленинградская область, Приозерский район, Запорожская волость, пос.Запорожское, ул.Механизаторов, д.37а</text:p>
          </table:table-cell>
          <table:table-cell office:value-type="string" table:style-name="ce6">
            <text:p>ЗД</text:p>
          </table:table-cell>
          <table:table-cell office:value-type="string" table:style-name="ce16">
            <text:p>Помещение являетсяобъектом седьхозпроизводства и используется для хранения</text:p>
            <text:p>запасных деталей и частей доильного оборудования.</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1">
          <table:table-cell office:value-type="float" office:value="712" table:style-name="ce6">
            <text:p>712</text:p>
          </table:table-cell>
          <table:table-cell office:value-type="date" office:date-value="2021-10-20T00:00:00" table:style-name="ce7">
            <text:p>20.10.2021</text:p>
          </table:table-cell>
          <table:table-cell office:value-type="string" table:style-name="ce6">
            <text:p>728-ВЗ-21</text:p>
          </table:table-cell>
          <table:table-cell office:value-type="string" table:style-name="ce6">
            <text:p>ЮЛ</text:p>
          </table:table-cell>
          <table:table-cell office:value-type="string" table:style-name="ce6">
            <text:p>47:03:0000000:11005</text:p>
          </table:table-cell>
          <table:table-cell office:value-type="string" table:style-name="ce4">
            <text:p>Ленинградская область, Приозерский район, Запорожская волость, пос.Запорожское, ул.Механизаторов, д.37а</text:p>
          </table:table-cell>
          <table:table-cell office:value-type="string" table:style-name="ce6">
            <text:p>ЗД</text:p>
          </table:table-cell>
          <table:table-cell office:value-type="string" table:style-name="ce16">
            <text:p>Помещение является объектом сельхозпроизводства и используется для хранения</text:p>
            <text:p>(стоянки) комбайнов и другой сельскохозяйственной техники, применяемой для</text:p>
            <text:p>заготовки собственных грубых сочных кормов для крупного рогатого скот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5">
          <table:table-cell office:value-type="float" office:value="713" table:style-name="ce6">
            <text:p>713</text:p>
          </table:table-cell>
          <table:table-cell office:value-type="date" office:date-value="2021-10-20T00:00:00" table:style-name="ce7">
            <text:p>20.10.2021</text:p>
          </table:table-cell>
          <table:table-cell office:value-type="string" table:style-name="ce6">
            <text:p>729-ВЗ-21</text:p>
          </table:table-cell>
          <table:table-cell office:value-type="string" table:style-name="ce6">
            <text:p>ЮЛ</text:p>
          </table:table-cell>
          <table:table-cell office:value-type="string" table:style-name="ce6">
            <text:p>47:03:0000000:11006</text:p>
          </table:table-cell>
          <table:table-cell office:value-type="string" table:style-name="ce4">
            <text:p>Ленинградская область, Приозерский район, Запорожская волость, пос.Запорожское, ул.Механизаторов, д.37а</text:p>
          </table:table-cell>
          <table:table-cell office:value-type="string" table:style-name="ce6">
            <text:p>ЗД</text:p>
          </table:table-cell>
          <table:table-cell office:value-type="string" table:style-name="ce16">
            <text:p>Помещение является объектом сельхозпроизводства, предназначено и используется для хранения комбикорма и кормовых добавок для крупного рогатого скота (молодняк).</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9">
          <table:table-cell office:value-type="float" office:value="714" table:style-name="ce6">
            <text:p>714</text:p>
          </table:table-cell>
          <table:table-cell office:value-type="date" office:date-value="2021-10-20T00:00:00" table:style-name="ce7">
            <text:p>20.10.2021</text:p>
          </table:table-cell>
          <table:table-cell office:value-type="string" table:style-name="ce6">
            <text:p>730-ВЗ-21</text:p>
          </table:table-cell>
          <table:table-cell office:value-type="string" table:style-name="ce6">
            <text:p>ЮЛ</text:p>
          </table:table-cell>
          <table:table-cell office:value-type="string" table:style-name="ce6">
            <text:p>47:03:1306001:151</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16">
            <text:p>Помещение является объектом сельхозпроизводства и используется в качестве молочного блока для хранения молока крупного рогатого скота 4-5 скотных дворов,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9">
          <table:table-cell office:value-type="float" office:value="715" table:style-name="ce6">
            <text:p>715</text:p>
          </table:table-cell>
          <table:table-cell office:value-type="date" office:date-value="2021-10-20T00:00:00" table:style-name="ce7">
            <text:p>20.10.2021</text:p>
          </table:table-cell>
          <table:table-cell office:value-type="string" table:style-name="ce6">
            <text:p>731-ВЗ-21</text:p>
          </table:table-cell>
          <table:table-cell office:value-type="string" table:style-name="ce6">
            <text:p>ЮЛ</text:p>
          </table:table-cell>
          <table:table-cell office:value-type="string" table:style-name="ce6">
            <text:p>47:03:1306001:295</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 используется в качестве лаборатории для исследования качественных показателей производимого молока коровьего,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4">
          <table:table-cell office:value-type="float" office:value="716" table:style-name="ce6">
            <text:p>716</text:p>
          </table:table-cell>
          <table:table-cell office:value-type="date" office:date-value="2021-10-20T00:00:00" table:style-name="ce7">
            <text:p>20.10.2021</text:p>
          </table:table-cell>
          <table:table-cell office:value-type="string" table:style-name="ce6">
            <text:p>732-ВЗ-21</text:p>
          </table:table-cell>
          <table:table-cell office:value-type="string" table:style-name="ce6">
            <text:p>ЮЛ</text:p>
          </table:table-cell>
          <table:table-cell office:value-type="string" table:style-name="ce6">
            <text:p>47:03:1306001:341</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 используется для хранения зерна на корм крупного рогатого скота,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4">
          <table:table-cell office:value-type="float" office:value="717" table:style-name="ce6">
            <text:p>717</text:p>
          </table:table-cell>
          <table:table-cell office:value-type="date" office:date-value="2021-10-20T00:00:00" table:style-name="ce7">
            <text:p>20.10.2021</text:p>
          </table:table-cell>
          <table:table-cell office:value-type="string" table:style-name="ce6">
            <text:p>733-ВЗ-21</text:p>
          </table:table-cell>
          <table:table-cell office:value-type="string" table:style-name="ce6">
            <text:p>ЮЛ</text:p>
          </table:table-cell>
          <table:table-cell office:value-type="string" table:style-name="ce6">
            <text:p>47:03:1306001:154</text:p>
          </table:table-cell>
          <table:table-cell office:value-type="string" table:style-name="ce4">
            <text:p>Ленинградская область, Приозерский район, Запорожское сельское поселение, пос.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комбикорма для крупного рогатого скота (дойное стадо),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0">
          <table:table-cell office:value-type="float" office:value="718" table:style-name="ce6">
            <text:p>718</text:p>
          </table:table-cell>
          <table:table-cell office:value-type="date" office:date-value="2021-10-20T00:00:00" table:style-name="ce7">
            <text:p>20.10.2021</text:p>
          </table:table-cell>
          <table:table-cell office:value-type="string" table:style-name="ce6">
            <text:p>734-ВЗ-21</text:p>
          </table:table-cell>
          <table:table-cell office:value-type="string" table:style-name="ce6">
            <text:p>ЮЛ</text:p>
          </table:table-cell>
          <table:table-cell office:value-type="string" table:style-name="ce6">
            <text:p>47:03:1306001:254</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 используется в качестве карантинного бокса для больных животных,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1">
          <table:table-cell office:value-type="float" office:value="719" table:style-name="ce6">
            <text:p>719</text:p>
          </table:table-cell>
          <table:table-cell office:value-type="date" office:date-value="2021-10-20T00:00:00" table:style-name="ce7">
            <text:p>20.10.2021</text:p>
          </table:table-cell>
          <table:table-cell office:value-type="string" table:style-name="ce6">
            <text:p>735-ВЗ-21</text:p>
          </table:table-cell>
          <table:table-cell office:value-type="string" table:style-name="ce6">
            <text:p>ЮЛ</text:p>
          </table:table-cell>
          <table:table-cell office:value-type="string" table:style-name="ce6">
            <text:p>47:03:1306001:440</text:p>
          </table:table-cell>
          <table:table-cell office:value-type="string" table:style-name="ce4">
            <text:p>Ленинградская область, Приозерский район,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 используется для хранения сельскохозяйственной техники, предназначенной для смешивания и раздачи кормов крупному рогатому скоту, вывозки отходов со скотных дворов,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9">
          <table:table-cell office:value-type="float" office:value="720" table:style-name="ce6">
            <text:p>720</text:p>
          </table:table-cell>
          <table:table-cell office:value-type="date" office:date-value="2021-10-20T00:00:00" table:style-name="ce7">
            <text:p>20.10.2021</text:p>
          </table:table-cell>
          <table:table-cell office:value-type="string" table:style-name="ce6">
            <text:p>736-ВЗ-21</text:p>
          </table:table-cell>
          <table:table-cell office:value-type="string" table:style-name="ce6">
            <text:p>ЮЛ</text:p>
          </table:table-cell>
          <table:table-cell office:value-type="string" table:style-name="ce6">
            <text:p>47:03:1306001:388</text:p>
          </table:table-cell>
          <table:table-cell office:value-type="string" table:style-name="ce4">
            <text:p>Ленинградская область, Приозерский район, Запорожское сельское поселение, пос.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кормовых добавок для крупного рогатого скота: соль и лизунец,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9">
          <table:table-cell office:value-type="float" office:value="721" table:style-name="ce6">
            <text:p>721</text:p>
          </table:table-cell>
          <table:table-cell office:value-type="date" office:date-value="2021-10-20T00:00:00" table:style-name="ce7">
            <text:p>20.10.2021</text:p>
          </table:table-cell>
          <table:table-cell office:value-type="string" table:style-name="ce6">
            <text:p>737-ВЗ-21</text:p>
          </table:table-cell>
          <table:table-cell office:value-type="string" table:style-name="ce6">
            <text:p>ЮЛ</text:p>
          </table:table-cell>
          <table:table-cell office:value-type="string" table:style-name="ce6">
            <text:p>47:03:1306001:291</text:p>
          </table:table-cell>
          <table:table-cell office:value-type="string" table:style-name="ce4">
            <text:p>Ленинградская область, Приозерский район, Запорожское сельское поселение, пос.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кормовых добавок для крупного рогатого скота: мел, известь, сухое молоко,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9">
          <table:table-cell office:value-type="float" office:value="722" table:style-name="ce6">
            <text:p>722</text:p>
          </table:table-cell>
          <table:table-cell office:value-type="date" office:date-value="2021-10-20T00:00:00" table:style-name="ce7">
            <text:p>20.10.2021</text:p>
          </table:table-cell>
          <table:table-cell office:value-type="string" table:style-name="ce6">
            <text:p>738-ВЗ-21</text:p>
          </table:table-cell>
          <table:table-cell office:value-type="string" table:style-name="ce6">
            <text:p>ЮЛ</text:p>
          </table:table-cell>
          <table:table-cell office:value-type="string" table:style-name="ce6">
            <text:p>47:03:1306001:339</text:p>
          </table:table-cell>
          <table:table-cell office:value-type="string" table:style-name="ce4">
            <text:p>Ленинградская область, Приозерский район, Запорожское сельское поселение, пос.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кормовых добавок для крупного рогатого скота: сиропы и жиры в бочках, расположено на территории животноводческого комплекса *** на земельном участке 47:03:136001:88,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1">
          <table:table-cell office:value-type="float" office:value="723" table:style-name="ce6">
            <text:p>723</text:p>
          </table:table-cell>
          <table:table-cell office:value-type="date" office:date-value="2021-10-20T00:00:00" table:style-name="ce7">
            <text:p>20.10.2021</text:p>
          </table:table-cell>
          <table:table-cell office:value-type="string" table:style-name="ce6">
            <text:p>739-ВЗ-21</text:p>
          </table:table-cell>
          <table:table-cell office:value-type="string" table:style-name="ce6">
            <text:p>ЮЛ</text:p>
          </table:table-cell>
          <table:table-cell office:value-type="string" table:style-name="ce6">
            <text:p>47:03:1306001:249</text:p>
          </table:table-cell>
          <table:table-cell office:value-type="string" table:style-name="ce4">
            <text:p>Ленинградская область, Приозерский район, Запорожское сельское поселение, пос.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семенного материала (пшеница, ячмень) для посадки и производства собственных кормов для крупного рогатого скота: соль и лизунец, расположено на территории зерносушильного комплекса ***</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0">
          <table:table-cell office:value-type="float" office:value="724" table:style-name="ce6">
            <text:p>724</text:p>
          </table:table-cell>
          <table:table-cell office:value-type="date" office:date-value="2021-10-20T00:00:00" table:style-name="ce7">
            <text:p>20.10.2021</text:p>
          </table:table-cell>
          <table:table-cell office:value-type="string" table:style-name="ce6">
            <text:p>740-ВЗ-21</text:p>
          </table:table-cell>
          <table:table-cell office:value-type="string" table:style-name="ce6">
            <text:p>ЮЛ</text:p>
          </table:table-cell>
          <table:table-cell office:value-type="string" table:style-name="ce6">
            <text:p>47:03:1306001:340</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жмыха и шрота на корм крупного рогатого скота, расположено на территории животноводческого комплекса *** на земельном участке 47:03:136001,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4">
          <table:table-cell office:value-type="float" office:value="725" table:style-name="ce6">
            <text:p>725</text:p>
          </table:table-cell>
          <table:table-cell office:value-type="date" office:date-value="2021-10-20T00:00:00" table:style-name="ce7">
            <text:p>20.10.2021</text:p>
          </table:table-cell>
          <table:table-cell office:value-type="string" table:style-name="ce6">
            <text:p>741-ВЗ-21</text:p>
          </table:table-cell>
          <table:table-cell office:value-type="string" table:style-name="ce6">
            <text:p>ЮЛ</text:p>
          </table:table-cell>
          <table:table-cell office:value-type="string" table:style-name="ce6">
            <text:p>47:03:1306001:101</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предназначено и используется для хранения комбикорма для крупного рогатого скота (нетелей), расположено на территории животноводческого комплекса ***, на земельном участке 47:03:136001, категория: земли сельхозназначения, разрешённое использование: для ведения сельскохозяйственного производства, общей площадью 507742 м.кв</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8">
          <table:table-cell office:value-type="float" office:value="726" table:style-name="ce6">
            <text:p>726</text:p>
          </table:table-cell>
          <table:table-cell office:value-type="date" office:date-value="2021-10-20T00:00:00" table:style-name="ce7">
            <text:p>20.10.2021</text:p>
          </table:table-cell>
          <table:table-cell office:value-type="string" table:style-name="ce6">
            <text:p>742-ВЗ-21</text:p>
          </table:table-cell>
          <table:table-cell office:value-type="string" table:style-name="ce6">
            <text:p>ЮЛ</text:p>
          </table:table-cell>
          <table:table-cell office:value-type="string" table:style-name="ce6">
            <text:p>47:03:1306001:359</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спользуется для хранения дополнительного (запасного) оборудования для содержания крупного рогатого скота на животноводческом комплексе: (стойловое оборудование, чесалки, поилки, прорезиненные маты для коров и пр.)</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3">
          <table:table-cell office:value-type="float" office:value="727" table:style-name="ce6">
            <text:p>727</text:p>
          </table:table-cell>
          <table:table-cell office:value-type="date" office:date-value="2021-10-20T00:00:00" table:style-name="ce7">
            <text:p>20.10.2021</text:p>
          </table:table-cell>
          <table:table-cell office:value-type="string" table:style-name="ce6">
            <text:p>743-ВЗ-21</text:p>
          </table:table-cell>
          <table:table-cell office:value-type="string" table:style-name="ce6">
            <text:p>ЮЛ</text:p>
          </table:table-cell>
          <table:table-cell office:value-type="string" table:style-name="ce6">
            <text:p>47:03:1306001:442</text:p>
          </table:table-cell>
          <table:table-cell office:value-type="string" table:style-name="ce4">
            <text:p>Ленинградская область, Приозерский, п. Запорожское</text:p>
          </table:table-cell>
          <table:table-cell office:value-type="string" table:style-name="ce6">
            <text:p>ЗД</text:p>
          </table:table-cell>
          <table:table-cell office:value-type="string" table:style-name="ce9">
            <text:p>Помещение является объектом сельхозпроизводства, используется для хранения запасных частей для сельскохозяйственной техники, используемой для заготовки кормов для крупного рогатого скота, обслуживания животноводческого комплекс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7">
          <table:table-cell office:value-type="float" office:value="728" table:style-name="ce6">
            <text:p>728</text:p>
          </table:table-cell>
          <table:table-cell office:value-type="date" office:date-value="2021-10-20T00:00:00" table:style-name="ce7">
            <text:p>20.10.2021</text:p>
          </table:table-cell>
          <table:table-cell office:value-type="string" table:style-name="ce6">
            <text:p>744-ВЗ-21</text:p>
          </table:table-cell>
          <table:table-cell office:value-type="string" table:style-name="ce6">
            <text:p>ЮЛ</text:p>
          </table:table-cell>
          <table:table-cell office:value-type="string" table:style-name="ce6">
            <text:p>47:03:0000000:13249</text:p>
          </table:table-cell>
          <table:table-cell office:value-type="string" table:style-name="ce4">
            <text:p>Ленинградская область, Приозерский район, Запорожская волость, пос.Запорожское, ул.Советская, д.14.</text:p>
          </table:table-cell>
          <table:table-cell office:value-type="string" table:style-name="ce6">
            <text:p>ЗД</text:p>
          </table:table-cell>
          <table:table-cell office:value-type="string" table:style-name="ce9">
            <text:p>***, - доля в праве 61/92, пл. 4180,21 м.кв. (используется под офисные помещения сельскохозяйственного предприятия);</text:p>
            <text:p>*** доля в праве 11/92, пл. 367,68м.кв. (сдаются в аренду под магазин)<text:s/></text:p>
            <text:p>*** - доля в праве 20/92, пл. 1032,15м.кв., (используется по назначению)</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729" table:style-name="ce6">
            <text:p>729</text:p>
          </table:table-cell>
          <table:table-cell office:value-type="date" office:date-value="2021-10-20T00:00:00" table:style-name="ce7">
            <text:p>20.10.2021</text:p>
          </table:table-cell>
          <table:table-cell office:value-type="string" table:style-name="ce6">
            <text:p>745-ВЗ-21</text:p>
          </table:table-cell>
          <table:table-cell office:value-type="string" table:style-name="ce6">
            <text:p>ФЛ</text:p>
          </table:table-cell>
          <table:table-cell office:value-type="string" table:style-name="ce6">
            <text:p>47:13:0000000:10807</text:p>
          </table:table-cell>
          <table:table-cell office:value-type="string" table:style-name="ce4">
            <text:p>Ленинградская область, Тихвинский муниципальный район, Тихвинское городское поселение, г.Тихвин, пр.Шведский, №16а</text:p>
          </table:table-cell>
          <table:table-cell office:value-type="string" table:style-name="ce6">
            <text:p>ПОМ</text:p>
          </table:table-cell>
          <table:table-cell office:value-type="string" table:style-name="ce9">
            <text:p>В здании отсутствуют водоснабжение, теплоснабжение, канализация. Я три года пытаюсь продать эти помещения по 6 500 руб/м2, - и за весь срок ни одного предложения о покупке, ни одного звонка об просмотре.</text:p>
            <text:p>В связи с перенасыщенностью в г. Тихвин старых зданий, помещений и сооружений стоимость их упала до минимума. Поэтому я полагаю, что вы недооценили социально-экономическую и демографическую ситуацию в г. Тихвин. Весь людской ресурс ушел работать на завод, коммерческие площади никому не нужны. В связи с такой обстановкой , жилые помещения выросли в цене в два раза, с оценкой согласен. А коммерческие помещения упали в цене. А в вашей оценке они выросли с 7 330 руб/м2 до 54 400руб/м2. В восемь раз!</text:p>
            <text:p>Анализируя проект отчета Раздел 4 - анализ спроса, предложения, ценовые показатели по Тихвинскому району для административно-бытовых помещений, производственных помещений, складских помещений - в разделе стоят показатели минимальная удельная цена с 3 000 р/м2 до максимальной удельной цены 13 000 м/кв. Откуда в итоге появилась цена на бытовые помещения в 54 400 р/м2 - непонятно.</text:p>
            <text:p>Прошу Вас исправить ошибки в ценообразовании по коммерческим объектам кадастровую стоимость в Тихвинском районе.</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730" table:style-name="ce6">
            <text:p>730</text:p>
          </table:table-cell>
          <table:table-cell office:value-type="date" office:date-value="2021-10-20T00:00:00" table:style-name="ce7">
            <text:p>20.10.2021</text:p>
          </table:table-cell>
          <table:table-cell office:value-type="string" table:style-name="ce6">
            <text:p>746-ВЗ-21</text:p>
          </table:table-cell>
          <table:table-cell office:value-type="string" table:style-name="ce6">
            <text:p>ФЛ</text:p>
          </table:table-cell>
          <table:table-cell office:value-type="string" table:style-name="ce6">
            <text:p>47:13:0000000:20183</text:p>
          </table:table-cell>
          <table:table-cell office:value-type="string" table:style-name="ce4">
            <text:p>Ленинградская область, Тихвинский район, г.Тихвин, прзд.Шведский, №16а.</text:p>
          </table:table-cell>
          <table:table-cell office:value-type="string" table:style-name="ce6">
            <text:p>ПОМ</text:p>
          </table:table-cell>
          <table:table-cell office:value-type="string" table:style-name="ce9">
            <text:p>В здании отсутствуют водоснабжение, теплоснабжение, канализация. Я три года пытаюсь продать эти помещения по 6 500 руб/м2, - и за весь срок ни одного предложения о покупке, ни одного звонка об просмотре.</text:p>
            <text:p>В связи с перенасыщенностью в г. Тихвин старых зданий, помещений и сооружений стоимость их упала до минимума. Поэтому я полагаю, что вы недооценили социально-экономическую и демографическую ситуацию в г. Тихвин. Весь людской ресурс ушел работать на завод, коммерческие площади никому не нужны. В связи с такой обстановкой , жилые помещения выросли в цене в два раза, с оценкой согласен. А коммерческие помещения упали в цене. А в вашей оценке они выросли с 7 330 руб/м2 до 54 400руб/м2. В восемь раз!</text:p>
            <text:p>Анализируя проект отчета Раздел 4 - анализ спроса, предложения, ценовые показатели по Тихвинскому району для административно-бытовых помещений, производственных помещений, складских помещений - в разделе стоят показатели минимальная удельная цена с 3 000 р/м2 до максимальной удельной цены 13 000 м/кв. Откуда в итоге появилась цена на бытовые помещения в 54 400 р/м2 - непонятно.</text:p>
            <text:p>Прошу Вас исправить ошибки в ценообразовании по коммерческим объектам кадастровую стоимость в Тихвинском районе.</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5">
          <table:table-cell office:value-type="float" office:value="731" table:style-name="ce6">
            <text:p>731</text:p>
          </table:table-cell>
          <table:table-cell office:value-type="date" office:date-value="2021-10-20T00:00:00" table:style-name="ce7">
            <text:p>20.10.2021</text:p>
          </table:table-cell>
          <table:table-cell office:value-type="string" table:style-name="ce6">
            <text:p>747-ВЗ-21</text:p>
          </table:table-cell>
          <table:table-cell office:value-type="string" table:style-name="ce6">
            <text:p>ФЛ</text:p>
          </table:table-cell>
          <table:table-cell office:value-type="string" table:style-name="ce6">
            <text:p>47:14:0901003:2892</text:p>
          </table:table-cell>
          <table:table-cell office:value-type="string" table:style-name="ce4">
            <text:p>Ленинградская область, Ломоносовский район, МО "Гостилицкое сельское поселение", ДНП "Фаворит", ул. Преображенская, дом 48</text:p>
          </table:table-cell>
          <table:table-cell office:value-type="string" table:style-name="ce6">
            <text:p>ЗД</text:p>
          </table:table-cell>
          <table:table-cell office:value-type="string" table:style-name="ce9">
            <text:p>Прошу внести изменения в данные о проведенной оценке по жилому дому с кадастровым номером 47:14:0901003:2892- регистрационный статус дома -ЖИЛО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732" table:style-name="ce6">
            <text:p>732</text:p>
          </table:table-cell>
          <table:table-cell office:value-type="date" office:date-value="2021-10-20T00:00:00" table:style-name="ce7">
            <text:p>20.10.2021</text:p>
          </table:table-cell>
          <table:table-cell office:value-type="string" table:style-name="ce6">
            <text:p>748-ВЗ-21</text:p>
          </table:table-cell>
          <table:table-cell office:value-type="string" table:style-name="ce6">
            <text:p>ФЛ</text:p>
          </table:table-cell>
          <table:table-cell office:value-type="string" table:style-name="ce6">
            <text:p>47:13:0000000:1568</text:p>
          </table:table-cell>
          <table:table-cell office:value-type="string" table:style-name="ce4">
            <text:p>Ленинградская область, Тихвинский, г. Тихвин, ул. Разъезжая, д. 2А</text:p>
          </table:table-cell>
          <table:table-cell office:value-type="string" table:style-name="ce6">
            <text:p>ЗД</text:p>
          </table:table-cell>
          <table:table-cell office:value-type="string" table:style-name="ce9">
            <text:p>Оценка не учитывает техническое состояние объекта. Объект более 5 лет разрушен. Не имеет окон (забиты досками), полов, отделка отсутствует. Я его пытаюсь продать с 2018 года в комплексе со всей базой, общей площадью 3000 кв.м. на участке 1,35 гектар за четыре миллиона восемьсот тысяч рублей и готов к торгу, вот ссылка на объявление на***: ***Для справки данный объект был куплен мной в 31.01.2018г. за 91 000 рублей. Договор купли-продажи и фото здания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733" table:style-name="ce6">
            <text:p>733</text:p>
          </table:table-cell>
          <table:table-cell office:value-type="date" office:date-value="2021-10-20T00:00:00" table:style-name="ce7">
            <text:p>20.10.2021</text:p>
          </table:table-cell>
          <table:table-cell office:value-type="string" table:style-name="ce6">
            <text:p>749-ВЗ-21</text:p>
          </table:table-cell>
          <table:table-cell office:value-type="string" table:style-name="ce6">
            <text:p>ФЛ</text:p>
          </table:table-cell>
          <table:table-cell office:value-type="string" table:style-name="ce6">
            <text:p>47:13:0000000:7355</text:p>
          </table:table-cell>
          <table:table-cell office:value-type="string" table:style-name="ce4">
            <text:p>Ленинградская область, Тихвинский муниципальный район, Тихвинское городское поселение, г.Тихвин, ул.Разъезжая, д.2а</text:p>
          </table:table-cell>
          <table:table-cell office:value-type="string" table:style-name="ce6">
            <text:p>СООР</text:p>
          </table:table-cell>
          <table:table-cell office:value-type="string" table:style-name="ce9">
            <text:p>Оценка не учитывает техническое состояние объекта. Состояние водопровода не известно, сооружение более 5 лет не используется. Я его пытаюсь продать с 2018 года в комплексе со всей базой, общей площадью 3000 кв.м. на участке 1,35 гектар за четыре миллиона восемьсот тысяч рублей и готов к торгу, вот ссылка на объявление на *** :*** Для справки данный объект был куплен мной в 05.02.2018г. за 1717 рублей. Договор купли-продажи прилага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0">
          <table:table-cell office:value-type="float" office:value="734" table:style-name="ce6">
            <text:p>734</text:p>
          </table:table-cell>
          <table:table-cell office:value-type="date" office:date-value="2021-10-20T00:00:00" table:style-name="ce7">
            <text:p>20.10.2021</text:p>
          </table:table-cell>
          <table:table-cell office:value-type="string" table:style-name="ce6">
            <text:p>750-ВЗ-21</text:p>
          </table:table-cell>
          <table:table-cell office:value-type="string" table:style-name="ce6">
            <text:p>ФЛ</text:p>
          </table:table-cell>
          <table:table-cell office:value-type="string" table:style-name="ce6">
            <text:p>47:15:0106007:63</text:p>
          </table:table-cell>
          <table:table-cell office:value-type="string" table:style-name="ce4">
            <text:p>Ленинградская область, г Сосновый Бор, пр-кт Героев, д 37, пом 1-Н</text:p>
          </table:table-cell>
          <table:table-cell office:value-type="string" table:style-name="ce6">
            <text:p>ПОМ</text:p>
          </table:table-cell>
          <table:table-cell office:value-type="string" table:style-name="ce9">
            <text:p>Прошу принять замечания по оценке объекта кад номер 47:15:0106007:63 , под всем зданием расположен подвал площадью 330 метров квадратных по которому проходят коммуникации, он не имеет ни окон , ни дверей, в подвале сырость и вода вот его использование ,это техническое помещение цена за метр квадратный 83 696,78 . Здание введено в 2002 год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29">
          <table:table-cell office:value-type="float" office:value="735" table:style-name="ce6">
            <text:p>735</text:p>
          </table:table-cell>
          <table:table-cell office:value-type="date" office:date-value="2021-10-20T00:00:00" table:style-name="ce7">
            <text:p>20.10.2021</text:p>
          </table:table-cell>
          <table:table-cell office:value-type="string" table:style-name="ce6">
            <text:p>751-ВЗ-21</text:p>
          </table:table-cell>
          <table:table-cell office:value-type="string" table:style-name="ce6">
            <text:p>ФЛ</text:p>
          </table:table-cell>
          <table:table-cell office:value-type="string" table:style-name="ce6">
            <text:p>47:07:0722001:43253</text:p>
          </table:table-cell>
          <table:table-cell office:value-type="string" table:style-name="ce4">
            <text:p>Ленинградская область, Всеволожский муниципальный район, Муринское городское поселение, город Мурино, аллея Охтинская, дом 12, помещение 38-Н</text:p>
          </table:table-cell>
          <table:table-cell office:value-type="string" table:style-name="ce6">
            <text:p>ПОМ</text:p>
          </table:table-cell>
          <table:table-cell office:value-type="string" table:style-name="ce9">
            <text:p>Получил информацию, что вами был произведен пересчет кадастровой стоимости объектов недвижимости по всей Ленинградской области. Я являюсь собственником 1/102 доли нежилого объекта недвижимости (автомобильный паркинг) по адресу: Лен обл, Всеволожск р-н, Мурино, Охтинская аллея, 12, пом 38-Н. Кадастровый номер 47:07:0722001:43253. Новая стоимость на сегодня (согласно вашей оценки), составляет 287 372 551.50 руб. Хотя еще в 2020 году она составляла 8 368 548.72 руб. На мой взгляд новая стоимость слишком завышена, так как отнесена к другой группе оценки. Вместо присвоенной группы СП1-1, это должна быть группа ЗП9 (машиноместо). Реальная рыночная стоимость данных объектов недвижимости в городе Мурино варьируется от 300 до 800 тыс руб. Что гораздо ниже вашей новой оценки. Данную стоимость подтверждает любой интернет сайт по продаже недвижимости. Прошу Вас рассмотреть снижение стоимости относительно реальной стоимости объекта. Готов предоставить документы собственности и любые другие, что потребуютс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736" table:style-name="ce6">
            <text:p>736</text:p>
          </table:table-cell>
          <table:table-cell office:value-type="date" office:date-value="2021-10-20T00:00:00" table:style-name="ce7">
            <text:p>20.10.2021</text:p>
          </table:table-cell>
          <table:table-cell office:value-type="string" table:style-name="ce6">
            <text:p>752-ВЗ-21</text:p>
          </table:table-cell>
          <table:table-cell office:value-type="string" table:style-name="ce6">
            <text:p>ФЛ</text:p>
          </table:table-cell>
          <table:table-cell office:value-type="string" table:style-name="ce6">
            <text:p>47:16:0101012:97</text:p>
          </table:table-cell>
          <table:table-cell office:value-type="string" table:style-name="ce4">
            <text:p>Ленинградская область, Кировский, г. Кировск, ул. Набережная, д. 60</text:p>
          </table:table-cell>
          <table:table-cell office:value-type="string" table:style-name="ce6">
            <text:p>ЗД</text:p>
          </table:table-cell>
          <table:table-cell office:value-type="string" table:style-name="ce9">
            <text:p>В интернет издании 47 ньюс опубликована кадастровая стоимость земель в Ленинградской области и сказано, что до 20.10.2021 любой несогласный с данными оценки может направить заявление о несогласии в ГБУ «ЛенКадОценка». Я владею на праве собственности жилым домом, расположенным по адресу: Ленинградская область, г.Кировск, ул.Набережная,д.60 , кадастровый номер 47:16: 0101012:97 площадью 212,4 кв.м . Кадастровая стоимость жилого дома на сегодняшний день составляет 2105368,67 руб. Согласно данным оценки ГБУ «ЛенКадОценка» кадастровая стоимость будет составлять 3805536,72 руб. По каким критериям определена такая высокая стоимость? Магазины, аптеки, школы, садики, больницы в шаговой доступности отсутствуют. Коммунальная инфраструктура развита недостаточно: Центральная канализация и газопровод отсутствуют, дороги и подъезды грунтовые, что затрудняет подъезд к дому в межсезонье. Шумозащитный экан, защищающий нас от Федеральной трассы отсутствует, шум с дороги беспокоит и ночью и днем. Также хотел довести до Вашего сведения , что материал наружных стен здания каркасный, а не кирпичный, как указано в кадастре, а это сильно влияет на кадастровую стоимость объекта. Таким образом считаю, кадастровую оценку необоснованно завышенной и требую пересчитать в сторону уменьшения.</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12">
          <table:table-cell office:value-type="float" office:value="737" table:style-name="ce6">
            <text:p>737</text:p>
          </table:table-cell>
          <table:table-cell office:value-type="date" office:date-value="2021-10-20T00:00:00" table:style-name="ce7">
            <text:p>20.10.2021</text:p>
          </table:table-cell>
          <table:table-cell office:value-type="string" table:style-name="ce6">
            <text:p>753-ВЗ-21</text:p>
          </table:table-cell>
          <table:table-cell office:value-type="string" table:style-name="ce6">
            <text:p>ЮЛ</text:p>
          </table:table-cell>
          <table:table-cell office:value-type="string" table:style-name="ce6">
            <text:p>47:07:0000000:11980</text:p>
          </table:table-cell>
          <table:table-cell office:value-type="string" table:style-name="ce4">
            <text:p>Ленинградская область, Всеволожский муниципальный район, Всеволожское городское поселение, территория Ржевский полигон, дом 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38" table:style-name="ce6">
            <text:p>738</text:p>
          </table:table-cell>
          <table:table-cell office:value-type="date" office:date-value="2021-10-20T00:00:00" table:style-name="ce7">
            <text:p>20.10.2021</text:p>
          </table:table-cell>
          <table:table-cell office:value-type="string" table:style-name="ce6">
            <text:p>754-ВЗ-21</text:p>
          </table:table-cell>
          <table:table-cell office:value-type="string" table:style-name="ce6">
            <text:p>ЮЛ</text:p>
          </table:table-cell>
          <table:table-cell office:value-type="string" table:style-name="ce6">
            <text:p>47:07:0000000:73286</text:p>
          </table:table-cell>
          <table:table-cell office:value-type="string" table:style-name="ce4">
            <text:p>Ленинградская область, Всеволожский район, дер.Заневка, д.48.</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39" table:style-name="ce6">
            <text:p>739</text:p>
          </table:table-cell>
          <table:table-cell office:value-type="date" office:date-value="2021-10-20T00:00:00" table:style-name="ce7">
            <text:p>20.10.2021</text:p>
          </table:table-cell>
          <table:table-cell office:value-type="string" table:style-name="ce6">
            <text:p>755-ВЗ-21</text:p>
          </table:table-cell>
          <table:table-cell office:value-type="string" table:style-name="ce6">
            <text:p>ЮЛ</text:p>
          </table:table-cell>
          <table:table-cell office:value-type="string" table:style-name="ce6">
            <text:p>47:14:0602002:279</text:p>
          </table:table-cell>
          <table:table-cell office:value-type="string" table:style-name="ce4">
            <text:p>Ленинградская область, Ломоносовский муниципальный район, Виллозское сельское поселение, Южная часть производственной зоны Горелово, улица 8, д. 4, стр. 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0" table:style-name="ce6">
            <text:p>740</text:p>
          </table:table-cell>
          <table:table-cell office:value-type="date" office:date-value="2021-10-20T00:00:00" table:style-name="ce7">
            <text:p>20.10.2021</text:p>
          </table:table-cell>
          <table:table-cell office:value-type="string" table:style-name="ce6">
            <text:p>756-ВЗ-21</text:p>
          </table:table-cell>
          <table:table-cell office:value-type="string" table:style-name="ce6">
            <text:p>ЮЛ</text:p>
          </table:table-cell>
          <table:table-cell office:value-type="string" table:style-name="ce6">
            <text:p>47:14:0602002:286</text:p>
          </table:table-cell>
          <table:table-cell office:value-type="string" table:style-name="ce4">
            <text:p>Ленинградская область, Ломоносовский муниципальный район, Виллозское сельское поселение, Южная часть производственной зоны Горелово, улица 8, д. 4</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1" table:style-name="ce6">
            <text:p>741</text:p>
          </table:table-cell>
          <table:table-cell office:value-type="date" office:date-value="2021-10-20T00:00:00" table:style-name="ce7">
            <text:p>20.10.2021</text:p>
          </table:table-cell>
          <table:table-cell office:value-type="string" table:style-name="ce6">
            <text:p>757-ВЗ-21</text:p>
          </table:table-cell>
          <table:table-cell office:value-type="string" table:style-name="ce6">
            <text:p>ЮЛ</text:p>
          </table:table-cell>
          <table:table-cell office:value-type="string" table:style-name="ce6">
            <text:p>47:14:0602002:278</text:p>
          </table:table-cell>
          <table:table-cell office:value-type="string" table:style-name="ce4">
            <text:p>Ленинградская область, Ломоносовский муниципальный район, Виллозское сельское поселение, Южная часть производственной зоны Горелово, улица 8, д. 4, стр. 2</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2" table:style-name="ce6">
            <text:p>742</text:p>
          </table:table-cell>
          <table:table-cell office:value-type="date" office:date-value="2021-10-20T00:00:00" table:style-name="ce7">
            <text:p>20.10.2021</text:p>
          </table:table-cell>
          <table:table-cell office:value-type="string" table:style-name="ce6">
            <text:p>758-ВЗ-21</text:p>
          </table:table-cell>
          <table:table-cell office:value-type="string" table:style-name="ce6">
            <text:p>ЮЛ</text:p>
          </table:table-cell>
          <table:table-cell office:value-type="string" table:style-name="ce6">
            <text:p>47:14:0602002:506</text:p>
          </table:table-cell>
          <table:table-cell office:value-type="string" table:style-name="ce4">
            <text:p>Ленинградская область, Ломоносовский муниципальный район, Виллозское сельское поселение, Южная часть производственной зоны Горелово, улица 8, дом 4, сооружение 3</text:p>
          </table:table-cell>
          <table:table-cell office:value-type="string" table:style-name="ce6">
            <text:p>СООР</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3" table:style-name="ce6">
            <text:p>743</text:p>
          </table:table-cell>
          <table:table-cell office:value-type="date" office:date-value="2021-10-20T00:00:00" table:style-name="ce7">
            <text:p>20.10.2021</text:p>
          </table:table-cell>
          <table:table-cell office:value-type="string" table:style-name="ce6">
            <text:p>759-ВЗ-21</text:p>
          </table:table-cell>
          <table:table-cell office:value-type="string" table:style-name="ce6">
            <text:p>ЮЛ</text:p>
          </table:table-cell>
          <table:table-cell office:value-type="string" table:style-name="ce6">
            <text:p>47:07:0000000:69443</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4" table:style-name="ce6">
            <text:p>744</text:p>
          </table:table-cell>
          <table:table-cell office:value-type="date" office:date-value="2021-10-20T00:00:00" table:style-name="ce7">
            <text:p>20.10.2021</text:p>
          </table:table-cell>
          <table:table-cell office:value-type="string" table:style-name="ce6">
            <text:p>760-ВЗ-21</text:p>
          </table:table-cell>
          <table:table-cell office:value-type="string" table:style-name="ce6">
            <text:p>ЮЛ</text:p>
          </table:table-cell>
          <table:table-cell office:value-type="string" table:style-name="ce6">
            <text:p>47:07:0000000:62822</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5" table:style-name="ce6">
            <text:p>745</text:p>
          </table:table-cell>
          <table:table-cell office:value-type="date" office:date-value="2021-10-20T00:00:00" table:style-name="ce7">
            <text:p>20.10.2021</text:p>
          </table:table-cell>
          <table:table-cell office:value-type="string" table:style-name="ce6">
            <text:p>761-ВЗ-21</text:p>
          </table:table-cell>
          <table:table-cell office:value-type="string" table:style-name="ce6">
            <text:p>ЮЛ</text:p>
          </table:table-cell>
          <table:table-cell office:value-type="string" table:style-name="ce6">
            <text:p>47:07:0141006:70</text:p>
          </table:table-cell>
          <table:table-cell office:value-type="string" table:style-name="ce4">
            <text:p>Ленинградская область, Всеволожский район, пос. Стеклянный, д. б/н</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6" table:style-name="ce6">
            <text:p>746</text:p>
          </table:table-cell>
          <table:table-cell office:value-type="date" office:date-value="2021-10-20T00:00:00" table:style-name="ce7">
            <text:p>20.10.2021</text:p>
          </table:table-cell>
          <table:table-cell office:value-type="string" table:style-name="ce6">
            <text:p>762-ВЗ-21</text:p>
          </table:table-cell>
          <table:table-cell office:value-type="string" table:style-name="ce6">
            <text:p>ЮЛ</text:p>
          </table:table-cell>
          <table:table-cell office:value-type="string" table:style-name="ce6">
            <text:p>47:07:0141006:54</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7" table:style-name="ce6">
            <text:p>747</text:p>
          </table:table-cell>
          <table:table-cell office:value-type="date" office:date-value="2021-10-20T00:00:00" table:style-name="ce7">
            <text:p>20.10.2021</text:p>
          </table:table-cell>
          <table:table-cell office:value-type="string" table:style-name="ce6">
            <text:p>763-ВЗ-21</text:p>
          </table:table-cell>
          <table:table-cell office:value-type="string" table:style-name="ce6">
            <text:p>ЮЛ</text:p>
          </table:table-cell>
          <table:table-cell office:value-type="string" table:style-name="ce6">
            <text:p>47:07:0141006:46<text:s/></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8" table:style-name="ce6">
            <text:p>748</text:p>
          </table:table-cell>
          <table:table-cell office:value-type="date" office:date-value="2021-10-20T00:00:00" table:style-name="ce7">
            <text:p>20.10.2021</text:p>
          </table:table-cell>
          <table:table-cell office:value-type="string" table:style-name="ce6">
            <text:p>764-ВЗ-21</text:p>
          </table:table-cell>
          <table:table-cell office:value-type="string" table:style-name="ce6">
            <text:p>ЮЛ</text:p>
          </table:table-cell>
          <table:table-cell office:value-type="string" table:style-name="ce6">
            <text:p>47:07:0141006:63</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49" table:style-name="ce6">
            <text:p>749</text:p>
          </table:table-cell>
          <table:table-cell office:value-type="date" office:date-value="2021-10-20T00:00:00" table:style-name="ce7">
            <text:p>20.10.2021</text:p>
          </table:table-cell>
          <table:table-cell office:value-type="string" table:style-name="ce6">
            <text:p>765-ВЗ-21</text:p>
          </table:table-cell>
          <table:table-cell office:value-type="string" table:style-name="ce6">
            <text:p>ЮЛ</text:p>
          </table:table-cell>
          <table:table-cell office:value-type="string" table:style-name="ce6">
            <text:p>47:07:0141006:47<text:s/></text:p>
          </table:table-cell>
          <table:table-cell office:value-type="string" table:style-name="ce4">
            <text:p>Ленинградская область, Всеволожский район, пос. 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0" table:style-name="ce6">
            <text:p>750</text:p>
          </table:table-cell>
          <table:table-cell office:value-type="date" office:date-value="2021-10-20T00:00:00" table:style-name="ce7">
            <text:p>20.10.2021</text:p>
          </table:table-cell>
          <table:table-cell office:value-type="string" table:style-name="ce6">
            <text:p>766-ВЗ-21</text:p>
          </table:table-cell>
          <table:table-cell office:value-type="string" table:style-name="ce6">
            <text:p>ЮЛ</text:p>
          </table:table-cell>
          <table:table-cell office:value-type="string" table:style-name="ce6">
            <text:p>47:07:0000000:63498</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1" table:style-name="ce6">
            <text:p>751</text:p>
          </table:table-cell>
          <table:table-cell office:value-type="date" office:date-value="2021-10-20T00:00:00" table:style-name="ce7">
            <text:p>20.10.2021</text:p>
          </table:table-cell>
          <table:table-cell office:value-type="string" table:style-name="ce6">
            <text:p>767-ВЗ-21</text:p>
          </table:table-cell>
          <table:table-cell office:value-type="string" table:style-name="ce6">
            <text:p>ЮЛ</text:p>
          </table:table-cell>
          <table:table-cell office:value-type="string" table:style-name="ce6">
            <text:p>47:07:0000000:88701<text:s/></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2" table:style-name="ce6">
            <text:p>752</text:p>
          </table:table-cell>
          <table:table-cell office:value-type="date" office:date-value="2021-10-20T00:00:00" table:style-name="ce7">
            <text:p>20.10.2021</text:p>
          </table:table-cell>
          <table:table-cell office:value-type="string" table:style-name="ce6">
            <text:p>768-ВЗ-21</text:p>
          </table:table-cell>
          <table:table-cell office:value-type="string" table:style-name="ce6">
            <text:p>ЮЛ</text:p>
          </table:table-cell>
          <table:table-cell office:value-type="string" table:style-name="ce6">
            <text:p>47:07:0141006:42</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3" table:style-name="ce6">
            <text:p>753</text:p>
          </table:table-cell>
          <table:table-cell office:value-type="date" office:date-value="2021-10-20T00:00:00" table:style-name="ce7">
            <text:p>20.10.2021</text:p>
          </table:table-cell>
          <table:table-cell office:value-type="string" table:style-name="ce6">
            <text:p>769-ВЗ-21</text:p>
          </table:table-cell>
          <table:table-cell office:value-type="string" table:style-name="ce6">
            <text:p>ЮЛ</text:p>
          </table:table-cell>
          <table:table-cell office:value-type="string" table:style-name="ce6">
            <text:p>47:07:0000000:88699</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4" table:style-name="ce6">
            <text:p>754</text:p>
          </table:table-cell>
          <table:table-cell office:value-type="date" office:date-value="2021-10-20T00:00:00" table:style-name="ce7">
            <text:p>20.10.2021</text:p>
          </table:table-cell>
          <table:table-cell office:value-type="string" table:style-name="ce6">
            <text:p>770-ВЗ-21</text:p>
          </table:table-cell>
          <table:table-cell office:value-type="string" table:style-name="ce6">
            <text:p>ЮЛ</text:p>
          </table:table-cell>
          <table:table-cell office:value-type="string" table:style-name="ce6">
            <text:p>47:07:0155001:376</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5" table:style-name="ce6">
            <text:p>755</text:p>
          </table:table-cell>
          <table:table-cell office:value-type="date" office:date-value="2021-10-20T00:00:00" table:style-name="ce7">
            <text:p>20.10.2021</text:p>
          </table:table-cell>
          <table:table-cell office:value-type="string" table:style-name="ce6">
            <text:p>771-ВЗ-21</text:p>
          </table:table-cell>
          <table:table-cell office:value-type="string" table:style-name="ce6">
            <text:p>ЮЛ</text:p>
          </table:table-cell>
          <table:table-cell office:value-type="string" table:style-name="ce6">
            <text:p>47:07:0155001:375<text:s/></text:p>
          </table:table-cell>
          <table:table-cell office:value-type="string" table:style-name="ce4">
            <text:p>Ленинградская область, Всеволожский район, Куйвозовская волость, пос.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6" table:style-name="ce6">
            <text:p>756</text:p>
          </table:table-cell>
          <table:table-cell office:value-type="date" office:date-value="2021-10-20T00:00:00" table:style-name="ce7">
            <text:p>20.10.2021</text:p>
          </table:table-cell>
          <table:table-cell office:value-type="string" table:style-name="ce6">
            <text:p>772-ВЗ-21</text:p>
          </table:table-cell>
          <table:table-cell office:value-type="string" table:style-name="ce6">
            <text:p>ЮЛ</text:p>
          </table:table-cell>
          <table:table-cell office:value-type="string" table:style-name="ce6">
            <text:p>47:07:0141006:80<text:s/></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7" table:style-name="ce6">
            <text:p>757</text:p>
          </table:table-cell>
          <table:table-cell office:value-type="date" office:date-value="2021-10-20T00:00:00" table:style-name="ce7">
            <text:p>20.10.2021</text:p>
          </table:table-cell>
          <table:table-cell office:value-type="string" table:style-name="ce6">
            <text:p>773-ВЗ-21</text:p>
          </table:table-cell>
          <table:table-cell office:value-type="string" table:style-name="ce6">
            <text:p>ЮЛ</text:p>
          </table:table-cell>
          <table:table-cell office:value-type="string" table:style-name="ce6">
            <text:p>47:07:0141006:62</text:p>
          </table:table-cell>
          <table:table-cell office:value-type="string" table:style-name="ce4">
            <text:p>Ленинградская область, Всеволожский район, пос. Стеклянный, д.б/н</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8" table:style-name="ce6">
            <text:p>758</text:p>
          </table:table-cell>
          <table:table-cell office:value-type="date" office:date-value="2021-10-20T00:00:00" table:style-name="ce7">
            <text:p>20.10.2021</text:p>
          </table:table-cell>
          <table:table-cell office:value-type="string" table:style-name="ce6">
            <text:p>774-ВЗ-21</text:p>
          </table:table-cell>
          <table:table-cell office:value-type="string" table:style-name="ce6">
            <text:p>ЮЛ</text:p>
          </table:table-cell>
          <table:table-cell office:value-type="string" table:style-name="ce6">
            <text:p>47:07:0141006:69<text:s text:c="2"/></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59" table:style-name="ce6">
            <text:p>759</text:p>
          </table:table-cell>
          <table:table-cell office:value-type="date" office:date-value="2021-10-20T00:00:00" table:style-name="ce7">
            <text:p>20.10.2021</text:p>
          </table:table-cell>
          <table:table-cell office:value-type="string" table:style-name="ce6">
            <text:p>775-ВЗ-21</text:p>
          </table:table-cell>
          <table:table-cell office:value-type="string" table:style-name="ce6">
            <text:p>ЮЛ</text:p>
          </table:table-cell>
          <table:table-cell office:value-type="string" table:style-name="ce6">
            <text:p>47:07:0141006:43</text:p>
          </table:table-cell>
          <table:table-cell office:value-type="string" table:style-name="ce4">
            <text:p>Ленинградская область, Всеволожский район, пос. Стеклянный, база отдыха «Уют»</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0" table:style-name="ce6">
            <text:p>760</text:p>
          </table:table-cell>
          <table:table-cell office:value-type="date" office:date-value="2021-10-20T00:00:00" table:style-name="ce7">
            <text:p>20.10.2021</text:p>
          </table:table-cell>
          <table:table-cell office:value-type="string" table:style-name="ce6">
            <text:p>776-ВЗ-21</text:p>
          </table:table-cell>
          <table:table-cell office:value-type="string" table:style-name="ce6">
            <text:p>ЮЛ</text:p>
          </table:table-cell>
          <table:table-cell office:value-type="string" table:style-name="ce6">
            <text:p>47:07:0141006:57</text:p>
          </table:table-cell>
          <table:table-cell office:value-type="string" table:style-name="ce4">
            <text:p>Ленинградская область, Всеволожский, п. Стеклянный</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1" table:style-name="ce6">
            <text:p>761</text:p>
          </table:table-cell>
          <table:table-cell office:value-type="date" office:date-value="2021-10-20T00:00:00" table:style-name="ce7">
            <text:p>20.10.2021</text:p>
          </table:table-cell>
          <table:table-cell office:value-type="string" table:style-name="ce6">
            <text:p>777-ВЗ-21</text:p>
          </table:table-cell>
          <table:table-cell office:value-type="string" table:style-name="ce6">
            <text:p>ЮЛ</text:p>
          </table:table-cell>
          <table:table-cell office:value-type="string" table:style-name="ce6">
            <text:p>47:23:0000000:45338</text:p>
          </table:table-cell>
          <table:table-cell office:value-type="string" table:style-name="ce4">
            <text:p>Ленинградская область, Гатчинский муниципальный район, Большеколпанское сельское поселение, массив Никольское, д. 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2" table:style-name="ce6">
            <text:p>762</text:p>
          </table:table-cell>
          <table:table-cell office:value-type="date" office:date-value="2021-10-20T00:00:00" table:style-name="ce7">
            <text:p>20.10.2021</text:p>
          </table:table-cell>
          <table:table-cell office:value-type="string" table:style-name="ce6">
            <text:p>778-ВЗ-21</text:p>
          </table:table-cell>
          <table:table-cell office:value-type="string" table:style-name="ce6">
            <text:p>ЮЛ</text:p>
          </table:table-cell>
          <table:table-cell office:value-type="string" table:style-name="ce6">
            <text:p>47:23:0410004:251</text:p>
          </table:table-cell>
          <table:table-cell office:value-type="string" table:style-name="ce4">
            <text:p>Ленинградская область, Гатчинский муниципальный район, Большеколпанское сельское поселение, массив Никольское, д. 2</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3" table:style-name="ce6">
            <text:p>763</text:p>
          </table:table-cell>
          <table:table-cell office:value-type="date" office:date-value="2021-10-20T00:00:00" table:style-name="ce7">
            <text:p>20.10.2021</text:p>
          </table:table-cell>
          <table:table-cell office:value-type="string" table:style-name="ce6">
            <text:p>779-ВЗ-21</text:p>
          </table:table-cell>
          <table:table-cell office:value-type="string" table:style-name="ce6">
            <text:p>ЮЛ</text:p>
          </table:table-cell>
          <table:table-cell office:value-type="string" table:style-name="ce6">
            <text:p>47:23:2028001:1060</text:p>
          </table:table-cell>
          <table:table-cell office:value-type="string" table:style-name="ce4">
            <text:p>Ленинградская область, Гатчинский, пгт. Вырица, ул. Московская, д. 6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4" table:style-name="ce6">
            <text:p>764</text:p>
          </table:table-cell>
          <table:table-cell office:value-type="date" office:date-value="2021-10-20T00:00:00" table:style-name="ce7">
            <text:p>20.10.2021</text:p>
          </table:table-cell>
          <table:table-cell office:value-type="string" table:style-name="ce6">
            <text:p>780-ВЗ-21</text:p>
          </table:table-cell>
          <table:table-cell office:value-type="string" table:style-name="ce6">
            <text:p>ЮЛ</text:p>
          </table:table-cell>
          <table:table-cell office:value-type="string" table:style-name="ce6">
            <text:p>47:23:2028001:5001</text:p>
          </table:table-cell>
          <table:table-cell office:value-type="string" table:style-name="ce4">
            <text:p>Ленинградская область, Гатчинский, пгт. Вырица, ул. Московская, д. 6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5" table:style-name="ce6">
            <text:p>765</text:p>
          </table:table-cell>
          <table:table-cell office:value-type="date" office:date-value="2021-10-20T00:00:00" table:style-name="ce7">
            <text:p>20.10.2021</text:p>
          </table:table-cell>
          <table:table-cell office:value-type="string" table:style-name="ce6">
            <text:p>781-ВЗ-21</text:p>
          </table:table-cell>
          <table:table-cell office:value-type="string" table:style-name="ce6">
            <text:p>ЮЛ</text:p>
          </table:table-cell>
          <table:table-cell office:value-type="string" table:style-name="ce6">
            <text:p>47:23:2028001:126</text:p>
          </table:table-cell>
          <table:table-cell office:value-type="string" table:style-name="ce4">
            <text:p>Ленинградская область, Гатчинский, пгт. Вырица, ул. Московская, д. 61</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6" table:style-name="ce6">
            <text:p>766</text:p>
          </table:table-cell>
          <table:table-cell office:value-type="date" office:date-value="2021-10-20T00:00:00" table:style-name="ce7">
            <text:p>20.10.2021</text:p>
          </table:table-cell>
          <table:table-cell office:value-type="string" table:style-name="ce6">
            <text:p>782-ВЗ-21</text:p>
          </table:table-cell>
          <table:table-cell office:value-type="string" table:style-name="ce6">
            <text:p>ЮЛ</text:p>
          </table:table-cell>
          <table:table-cell office:value-type="string" table:style-name="ce6">
            <text:p>47:26:0201001:1913</text:p>
          </table:table-cell>
          <table:table-cell office:value-type="string" table:style-name="ce4">
            <text:p>Ленинградская область, Тосненский,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7" table:style-name="ce6">
            <text:p>767</text:p>
          </table:table-cell>
          <table:table-cell office:value-type="date" office:date-value="2021-10-20T00:00:00" table:style-name="ce7">
            <text:p>20.10.2021</text:p>
          </table:table-cell>
          <table:table-cell office:value-type="string" table:style-name="ce6">
            <text:p>783-ВЗ-21</text:p>
          </table:table-cell>
          <table:table-cell office:value-type="string" table:style-name="ce6">
            <text:p>ЮЛ</text:p>
          </table:table-cell>
          <table:table-cell office:value-type="string" table:style-name="ce6">
            <text:p>47:26:0201001:387</text:p>
          </table:table-cell>
          <table:table-cell office:value-type="string" table:style-name="ce4">
            <text:p>Ленинградская область, Тосненский,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8" table:style-name="ce6">
            <text:p>768</text:p>
          </table:table-cell>
          <table:table-cell office:value-type="date" office:date-value="2021-10-20T00:00:00" table:style-name="ce7">
            <text:p>20.10.2021</text:p>
          </table:table-cell>
          <table:table-cell office:value-type="string" table:style-name="ce6">
            <text:p>784-ВЗ-21</text:p>
          </table:table-cell>
          <table:table-cell office:value-type="string" table:style-name="ce6">
            <text:p>ЮЛ</text:p>
          </table:table-cell>
          <table:table-cell office:value-type="string" table:style-name="ce6">
            <text:p>47:26:0201001:388</text:p>
          </table:table-cell>
          <table:table-cell office:value-type="string" table:style-name="ce4">
            <text:p>Ленинградская область, Тосненский район,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69" table:style-name="ce6">
            <text:p>769</text:p>
          </table:table-cell>
          <table:table-cell office:value-type="date" office:date-value="2021-10-20T00:00:00" table:style-name="ce7">
            <text:p>20.10.2021</text:p>
          </table:table-cell>
          <table:table-cell office:value-type="string" table:style-name="ce6">
            <text:p>785-ВЗ-21</text:p>
          </table:table-cell>
          <table:table-cell office:value-type="string" table:style-name="ce6">
            <text:p>ЮЛ</text:p>
          </table:table-cell>
          <table:table-cell office:value-type="string" table:style-name="ce6">
            <text:p>47:26:0201001:1914</text:p>
          </table:table-cell>
          <table:table-cell office:value-type="string" table:style-name="ce4">
            <text:p>Ленинградская область, Тосненский район,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70" table:style-name="ce6">
            <text:p>770</text:p>
          </table:table-cell>
          <table:table-cell office:value-type="date" office:date-value="2021-10-20T00:00:00" table:style-name="ce7">
            <text:p>20.10.2021</text:p>
          </table:table-cell>
          <table:table-cell office:value-type="string" table:style-name="ce6">
            <text:p>786-ВЗ-21</text:p>
          </table:table-cell>
          <table:table-cell office:value-type="string" table:style-name="ce6">
            <text:p>ЮЛ</text:p>
          </table:table-cell>
          <table:table-cell office:value-type="string" table:style-name="ce6">
            <text:p>47:26:0000000:23595</text:p>
          </table:table-cell>
          <table:table-cell office:value-type="string" table:style-name="ce4">
            <text:p>Ленинградская область, Тосненский район,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71" table:style-name="ce6">
            <text:p>771</text:p>
          </table:table-cell>
          <table:table-cell office:value-type="date" office:date-value="2021-10-20T00:00:00" table:style-name="ce7">
            <text:p>20.10.2021</text:p>
          </table:table-cell>
          <table:table-cell office:value-type="string" table:style-name="ce6">
            <text:p>787-ВЗ-21</text:p>
          </table:table-cell>
          <table:table-cell office:value-type="string" table:style-name="ce6">
            <text:p>ЮЛ</text:p>
          </table:table-cell>
          <table:table-cell office:value-type="string" table:style-name="ce6">
            <text:p>47:26:0201001:1080</text:p>
          </table:table-cell>
          <table:table-cell office:value-type="string" table:style-name="ce4">
            <text:p>Ленинградская область, Тосненский район,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72" table:style-name="ce6">
            <text:p>772</text:p>
          </table:table-cell>
          <table:table-cell office:value-type="date" office:date-value="2021-10-20T00:00:00" table:style-name="ce7">
            <text:p>20.10.2021</text:p>
          </table:table-cell>
          <table:table-cell office:value-type="string" table:style-name="ce6">
            <text:p>788-ВЗ-21</text:p>
          </table:table-cell>
          <table:table-cell office:value-type="string" table:style-name="ce6">
            <text:p>ЮЛ</text:p>
          </table:table-cell>
          <table:table-cell office:value-type="string" table:style-name="ce6">
            <text:p>47:26:0201001:194</text:p>
          </table:table-cell>
          <table:table-cell office:value-type="string" table:style-name="ce4">
            <text:p>Ленинградская область, Тосненский район, п. Тельмана, ул. Красноборская, д. 3</text:p>
          </table:table-cell>
          <table:table-cell office:value-type="string" table:style-name="ce6">
            <text:p>ЗД</text:p>
          </table:table-cell>
          <table:table-cell office:value-type="string" table:style-name="ce9">
            <text:p>Анализ информации в Фонде данных государственной кадастровой оценки в отношении указанных объектов *** показал значительное (в 2 и более раз) увеличение их кадастровой стоимости по сравнению с текущей кадастровой стоимостью.</text:p>
            <text:p/>
            <text:p>Анализ Отчета и содержащихся на портале Росреестра общедоступных сведений указывает на то, что при проведении оценки объектов ***, относящихся к функциональной подгруппе объектов производственного назначения (таблица 43 на стр.107 Отчета), возможно не было учтено их существующее функциональное использование в качестве производственных теплоэнергетических объектов в связи с отсутствием в базе данных Росреестра информации о наименовании объектов (котельная, мазутонасосная и т.п.) и наличием исключительно названия объекта: «здание» и назначения «нежилое». <text:s text:c="135"/>Как следует из Отчета (стр.35) при отсутствии наименования группировка объектов недвижимости проводилась по назначению.</text:p>
            <text:p/>
            <text:p>В целях применения корректного удельного показателя кадастровой стоимости (УПКС) в отношении объектов*** направляем правоудостоверяющие документы, содержащие сведения о наименовании объектов недвижимости, отражающем их текущее функциональное использование.</text:p>
            <text:p/>
            <text:p>Дополнительно, с учетом отсутствия рыночных предложений в отношении теплоэнергетических объектов, связанного со спецификой оборота указанного имущества и государственным регулированием (Федеральный закон «О теплоснабжении» от 27.07.2010 № 190-ФЗ) применение сравнительного метода оценки (стр. 34 Отчета) в данном случае представляется некорректным.</text:p>
            <text:p/>
            <text:p>На основании вышеизложенного, *** просит учесть вышеуказанную информацию, а также прилагаемые документы и провести корректировку сведений о кадастровой стоимости объектов капитального строительства, закрепленных за***, в Фонде данных государственной кадастровой оценки, в целях исключения ее завышения и, как следствие, увеличения налоговой нагрузки на Предприятие во избежание существенного роста тарифа на тепловую энергию.</text:p>
            <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773" table:style-name="ce6">
            <text:p>773</text:p>
          </table:table-cell>
          <table:table-cell office:value-type="date" office:date-value="2021-10-20T00:00:00" table:style-name="ce7">
            <text:p>20.10.2021</text:p>
          </table:table-cell>
          <table:table-cell office:value-type="string" table:style-name="ce6">
            <text:p>789-ВЗ-21</text:p>
          </table:table-cell>
          <table:table-cell office:value-type="string" table:style-name="ce6">
            <text:p>ФЛ</text:p>
          </table:table-cell>
          <table:table-cell office:value-type="string" table:style-name="ce6">
            <text:p>47:16:0101009:623</text:p>
          </table:table-cell>
          <table:table-cell office:value-type="string" table:style-name="ce4">
            <text:p>Ленинградская область, Кировский муниципальный район, Кировское городское поселение, г. Кировск, ул. Дубровская, д. 6</text:p>
          </table:table-cell>
          <table:table-cell office:value-type="string" table:style-name="ce6">
            <text:p>ЗД</text:p>
          </table:table-cell>
          <table:table-cell office:value-type="string" table:style-name="ce9">
            <text:p>В интернет издании 47 ньюс опубликована кадастровая стоимость земель в Ленинградской области и сказано,что до 20.10.2021 любой несогласный с данными оценки может направить заявление о несогласии в ГБУ «ЛенКадОценка».<text:s/></text:p>
            <text:p>Я владею на праве собственности складом сыпучих материалов, расположенного по адресу:</text:p>
            <text:p>Ленинградская обл, г.Кировск, ул. Дубровская, дом 6, кадастровый номер 47:16:0101009:623</text:p>
            <text:p>В настоящее время кад.стоимость <text:s/>склада составляет 13 323016,85 рублей. Согласно данным оценки ГБУ»ЛенКадОценка» кадастровая стоимость будет составлять 39 493 566,51 рубль.</text:p>
            <text:p>По каким критериям определена такая высокая стоимость? Когда была получена первоначальная стоимость, яхотел обращаться к Вам с целью снижения кадастровой стоимости: это открытый склад сыпучих материалов, четыре отсека общей протяженностью 195 метров, высота стены отсека 1 метр, толщина стены 15 см. Дороги проселочные, канализации нет, газа нет, воды нет.</text:p>
            <text:p>Территория склада находится в зоне очистных сооружений г.Кировска. которые находятся в стадии реконструкции со специфическим запахом с данной территории.</text:p>
            <text:p>Я категорически не согласен с такой высокой кадастровой стоимостью! Прошу Вас пересмотреть кадастровую стоимость склада в сторону уменьшения первоначальной оценки(13 323016,85 руб)</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1">
          <table:table-cell office:value-type="float" office:value="774" table:style-name="ce6">
            <text:p>774</text:p>
          </table:table-cell>
          <table:table-cell office:value-type="date" office:date-value="2021-10-21T00:00:00" table:style-name="ce7">
            <text:p>21.10.2021</text:p>
          </table:table-cell>
          <table:table-cell office:value-type="string" table:style-name="ce6">
            <text:p>790-ВЗ-21</text:p>
          </table:table-cell>
          <table:table-cell office:value-type="string" table:style-name="ce6">
            <text:p>ФЛ</text:p>
          </table:table-cell>
          <table:table-cell office:value-type="string" table:style-name="ce6">
            <text:p>47:08:0103002:5328</text:p>
          </table:table-cell>
          <table:table-cell office:value-type="string" table:style-name="ce4">
            <text:p>Ленинградская область, Всеволожский район, г. Сертолово, ДНП "Омега", участок №58</text:p>
          </table:table-cell>
          <table:table-cell office:value-type="string" table:style-name="ce6">
            <text:p>ЗД</text:p>
          </table:table-cell>
          <table:table-cell office:value-type="string" table:style-name="ce9">
            <text:p>Категорически не согласен с кадастровой стоимостью дома в садоводстве , объект 47:08:0103002:5328 по которому сумма налога составляет 36389 руб. Прошу предоставить данные по расчётам, а также объяснить откуда такая кадастровая стоимость.</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
          <table:table-cell office:value-type="float" office:value="775" table:style-name="ce6">
            <text:p>775</text:p>
          </table:table-cell>
          <table:table-cell office:value-type="date" office:date-value="2021-10-21T00:00:00" table:style-name="ce7">
            <text:p>21.10.2021</text:p>
          </table:table-cell>
          <table:table-cell office:value-type="string" table:style-name="ce6">
            <text:p>791-ВЗ-21</text:p>
          </table:table-cell>
          <table:table-cell office:value-type="string" table:style-name="ce6">
            <text:p>ФЛ</text:p>
          </table:table-cell>
          <table:table-cell office:value-type="string" table:style-name="ce6">
            <text:p>47:01:0000000:38255</text:p>
          </table:table-cell>
          <table:table-cell office:value-type="string" table:style-name="ce4">
            <text:p>Ленинградская область, Выборгский район, г.Выборг, ул.Сторожевой башни, д.17.</text:p>
          </table:table-cell>
          <table:table-cell office:value-type="string" table:style-name="ce6">
            <text:p>ПОМ</text:p>
          </table:table-cell>
          <table:table-cell office:value-type="string" table:style-name="ce9">
            <text:p>Данное помещение является коридором между двумя встроенными помещениями с разными собственниками, т.е. его ни при каких обстоятельствах невозможно использовать под предпринимательскую деятельность. Нет око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3">
          <table:table-cell office:value-type="float" office:value="776" table:style-name="ce6">
            <text:p>776</text:p>
          </table:table-cell>
          <table:table-cell office:value-type="date" office:date-value="2021-10-21T00:00:00" table:style-name="ce7">
            <text:p>21.10.2021</text:p>
          </table:table-cell>
          <table:table-cell office:value-type="string" table:style-name="ce6">
            <text:p>792-ВЗ-21</text:p>
          </table:table-cell>
          <table:table-cell office:value-type="string" table:style-name="ce6">
            <text:p>ЮЛ</text:p>
          </table:table-cell>
          <table:table-cell office:value-type="string" table:style-name="ce6">
            <text:p>47:13:0000000:15326</text:p>
          </table:table-cell>
          <table:table-cell office:value-type="string" table:style-name="ce4">
            <text:p>Ленинградская область, Тихвинский муниципальный район, Тихвинское городское поселение, г.Тихвин, мкр-н 1-й, д.2, пом.3</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77" table:style-name="ce6">
            <text:p>777</text:p>
          </table:table-cell>
          <table:table-cell office:value-type="date" office:date-value="2021-10-21T00:00:00" table:style-name="ce7">
            <text:p>21.10.2021</text:p>
          </table:table-cell>
          <table:table-cell office:value-type="string" table:style-name="ce6">
            <text:p>793-ВЗ-21</text:p>
          </table:table-cell>
          <table:table-cell office:value-type="string" table:style-name="ce6">
            <text:p>ЮЛ</text:p>
          </table:table-cell>
          <table:table-cell office:value-type="string" table:style-name="ce6">
            <text:p>47:13:0000000:18266</text:p>
          </table:table-cell>
          <table:table-cell office:value-type="string" table:style-name="ce4">
            <text:p>Ленинградская область, Тихвинский муниципальный район, Тихвинское городское поселение, г.Тихвин, мкр-н 1-й, д.2, пом.4</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78" table:style-name="ce6">
            <text:p>778</text:p>
          </table:table-cell>
          <table:table-cell office:value-type="date" office:date-value="2021-10-21T00:00:00" table:style-name="ce7">
            <text:p>21.10.2021</text:p>
          </table:table-cell>
          <table:table-cell office:value-type="string" table:style-name="ce6">
            <text:p>794-ВЗ-21</text:p>
          </table:table-cell>
          <table:table-cell office:value-type="string" table:style-name="ce6">
            <text:p>ЮЛ</text:p>
          </table:table-cell>
          <table:table-cell office:value-type="string" table:style-name="ce6">
            <text:p>47:13:0000000:19250</text:p>
          </table:table-cell>
          <table:table-cell office:value-type="string" table:style-name="ce4">
            <text:p>Ленинградская область, Тихвинский муниципальный район, Тихвинское городское поселение, г.Тихвин, мкр-н 1-й, д.2, пом.6</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79" table:style-name="ce6">
            <text:p>779</text:p>
          </table:table-cell>
          <table:table-cell office:value-type="date" office:date-value="2021-10-21T00:00:00" table:style-name="ce7">
            <text:p>21.10.2021</text:p>
          </table:table-cell>
          <table:table-cell office:value-type="string" table:style-name="ce6">
            <text:p>795-ВЗ-21</text:p>
          </table:table-cell>
          <table:table-cell office:value-type="string" table:style-name="ce6">
            <text:p>ЮЛ</text:p>
          </table:table-cell>
          <table:table-cell office:value-type="string" table:style-name="ce6">
            <text:p>47:13:0000000:13512</text:p>
          </table:table-cell>
          <table:table-cell office:value-type="string" table:style-name="ce4">
            <text:p>Ленинградская область, Тихвинский муниципальный район, Тихвинское городское поселение, г.Тихвин, мкр-н 1-й, д.2, пом.7</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0" table:style-name="ce6">
            <text:p>780</text:p>
          </table:table-cell>
          <table:table-cell office:value-type="date" office:date-value="2021-10-21T00:00:00" table:style-name="ce7">
            <text:p>21.10.2021</text:p>
          </table:table-cell>
          <table:table-cell office:value-type="string" table:style-name="ce6">
            <text:p>796-ВЗ-21</text:p>
          </table:table-cell>
          <table:table-cell office:value-type="string" table:style-name="ce6">
            <text:p>ЮЛ</text:p>
          </table:table-cell>
          <table:table-cell office:value-type="string" table:style-name="ce6">
            <text:p>47:13:0000000:9028</text:p>
          </table:table-cell>
          <table:table-cell office:value-type="string" table:style-name="ce4">
            <text:p>Ленинградская область, Тихвинский муниципальный район, Тихвинское городское поселение, г.Тихвин, мкр-н 1-й, д.2, пом.8</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1" table:style-name="ce6">
            <text:p>781</text:p>
          </table:table-cell>
          <table:table-cell office:value-type="date" office:date-value="2021-10-21T00:00:00" table:style-name="ce7">
            <text:p>21.10.2021</text:p>
          </table:table-cell>
          <table:table-cell office:value-type="string" table:style-name="ce6">
            <text:p>797-ВЗ-21</text:p>
          </table:table-cell>
          <table:table-cell office:value-type="string" table:style-name="ce6">
            <text:p>ЮЛ</text:p>
          </table:table-cell>
          <table:table-cell office:value-type="string" table:style-name="ce6">
            <text:p>47:13:0000000:14071</text:p>
          </table:table-cell>
          <table:table-cell office:value-type="string" table:style-name="ce4">
            <text:p>Ленинградская область, Тихвинский муниципальный район, Тихвинское городское поселение, г.Тихвин, мкр-н 1-й, д.2, пом.9</text:p>
          </table:table-cell>
          <table:table-cell office:value-type="string" table:style-name="ce6">
            <text:p>ПОМ</text:p>
          </table:table-cell>
          <table:table-cell office:value-type="string" table:style-name="ce9">
            <text:p>Помещения расположены в нежилом здание, но отнесены к оценочной группе:</text:p>
            <text:p>СП1-1: Нежилые в МКД; просим применить группу:</text:p>
            <text:p>ЗП5: Нежилые в нежилых, как применено к остальным помещениям поэтому же адресу.</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2" table:style-name="ce6">
            <text:p>782</text:p>
          </table:table-cell>
          <table:table-cell office:value-type="date" office:date-value="2021-10-21T00:00:00" table:style-name="ce7">
            <text:p>21.10.2021</text:p>
          </table:table-cell>
          <table:table-cell office:value-type="string" table:style-name="ce6">
            <text:p>798-ВЗ-21</text:p>
          </table:table-cell>
          <table:table-cell office:value-type="string" table:style-name="ce6">
            <text:p>ЮЛ</text:p>
          </table:table-cell>
          <table:table-cell office:value-type="string" table:style-name="ce6">
            <text:p>47:13:0000000:19530</text:p>
          </table:table-cell>
          <table:table-cell office:value-type="string" table:style-name="ce4">
            <text:p>Ленинградская область, р-н Тихвинский, г Тихвин, мкр 1-й, д 42, пом 1</text:p>
          </table:table-cell>
          <table:table-cell office:value-type="string" table:style-name="ce6">
            <text:p>ПОМ</text:p>
          </table:table-cell>
          <table:table-cell office:value-type="string" table:style-name="ce9">
            <text:p>Помещение расположено в нежилом здание, но отнесено к оценочной группе:</text:p>
            <text:p>СП 1-1: Нежилые в МКД; просим применить группу:</text:p>
            <text:p>ЗП5: Нежилые в нежилых</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3" table:style-name="ce6">
            <text:p>783</text:p>
          </table:table-cell>
          <table:table-cell office:value-type="date" office:date-value="2021-10-21T00:00:00" table:style-name="ce7">
            <text:p>21.10.2021</text:p>
          </table:table-cell>
          <table:table-cell office:value-type="string" table:style-name="ce6">
            <text:p>799-ВЗ-21</text:p>
          </table:table-cell>
          <table:table-cell office:value-type="string" table:style-name="ce6">
            <text:p>ЮЛ</text:p>
          </table:table-cell>
          <table:table-cell office:value-type="string" table:style-name="ce6">
            <text:p>47:13:0000000:18132</text:p>
          </table:table-cell>
          <table:table-cell office:value-type="string" table:style-name="ce4">
            <text:p>Ленинградская область, Тихвинский муниципальный район, Тихвинское городское поселение, пос.Березовик, ул.Лесная, д.1, пом.1</text:p>
          </table:table-cell>
          <table:table-cell office:value-type="string" table:style-name="ce6">
            <text:p>ПОМ</text:p>
          </table:table-cell>
          <table:table-cell office:value-type="string" table:style-name="ce9">
            <text:p>Помещения находятся по одному адресу, отнесены к категории: ЗП6: Нежилые_без_РО Просим применить группу:</text:p>
            <text:p>ЗП5: Нежилые в нежилых; Учесть материал стен: дерево; год постройки - 1934</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4" table:style-name="ce6">
            <text:p>784</text:p>
          </table:table-cell>
          <table:table-cell office:value-type="date" office:date-value="2021-10-21T00:00:00" table:style-name="ce7">
            <text:p>21.10.2021</text:p>
          </table:table-cell>
          <table:table-cell office:value-type="string" table:style-name="ce6">
            <text:p>800-ВЗ-21</text:p>
          </table:table-cell>
          <table:table-cell office:value-type="string" table:style-name="ce6">
            <text:p>ЮЛ</text:p>
          </table:table-cell>
          <table:table-cell office:value-type="string" table:style-name="ce6">
            <text:p>47:13:0000000:17324</text:p>
          </table:table-cell>
          <table:table-cell office:value-type="string" table:style-name="ce4">
            <text:p>Ленинградская область, Тихвинский муниципальный район, Тихвинское городское поселение, пос.Березовик, ул.Лесная, д.1</text:p>
          </table:table-cell>
          <table:table-cell office:value-type="string" table:style-name="ce6">
            <text:p>ПОМ</text:p>
          </table:table-cell>
          <table:table-cell office:value-type="string" table:style-name="ce9">
            <text:p>Помещения находятся по одному адресу, отнесены к категории: ЗП6: Нежилые_без_РО Просим применить группу:</text:p>
            <text:p>ЗП5: Нежилые в нежилых; Учесть материал стен: дерево; год постройки - 1934</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5" table:style-name="ce6">
            <text:p>785</text:p>
          </table:table-cell>
          <table:table-cell office:value-type="date" office:date-value="2021-10-21T00:00:00" table:style-name="ce7">
            <text:p>21.10.2021</text:p>
          </table:table-cell>
          <table:table-cell office:value-type="string" table:style-name="ce6">
            <text:p>801-ВЗ-21</text:p>
          </table:table-cell>
          <table:table-cell office:value-type="string" table:style-name="ce6">
            <text:p>ЮЛ</text:p>
          </table:table-cell>
          <table:table-cell office:value-type="string" table:style-name="ce6">
            <text:p>47:13:0000000:17809</text:p>
          </table:table-cell>
          <table:table-cell office:value-type="string" table:style-name="ce4">
            <text:p>Ленинградская область, Тихвинский муниципальный район, Тихвинское городское поселение, пос.Сарка, ул.Лесная, д.8, пом.1,3</text:p>
          </table:table-cell>
          <table:table-cell office:value-type="string" table:style-name="ce6">
            <text:p>ПОМ</text:p>
          </table:table-cell>
          <table:table-cell office:value-type="string" table:style-name="ce9">
            <text:p>Помещения находятся по одному адресу в административном здании, отнесены к категории:</text:p>
            <text:p>ЗП6: Нежилые_без_РО Просим применить группу:</text:p>
            <text:p>ЗП5: Нежилые_в_нежилых;</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6" table:style-name="ce6">
            <text:p>786</text:p>
          </table:table-cell>
          <table:table-cell office:value-type="date" office:date-value="2021-10-21T00:00:00" table:style-name="ce7">
            <text:p>21.10.2021</text:p>
          </table:table-cell>
          <table:table-cell office:value-type="string" table:style-name="ce6">
            <text:p>802-ВЗ-21</text:p>
          </table:table-cell>
          <table:table-cell office:value-type="string" table:style-name="ce6">
            <text:p>ЮЛ</text:p>
          </table:table-cell>
          <table:table-cell office:value-type="string" table:style-name="ce6">
            <text:p>47:13:0000000:10539</text:p>
          </table:table-cell>
          <table:table-cell office:value-type="string" table:style-name="ce4">
            <text:p>Ленинградская область, Тихвинский муниципальный район, Тихвинское городское поселение, пос.Сарка, ул.Лесная, д.8, пом.2</text:p>
          </table:table-cell>
          <table:table-cell office:value-type="string" table:style-name="ce6">
            <text:p>ПОМ</text:p>
          </table:table-cell>
          <table:table-cell office:value-type="string" table:style-name="ce9">
            <text:p>Помещения находятся по одному адресу в административном здании, отнесены к категории:</text:p>
            <text:p>ЗП6: Нежилые_без_РО Просим применить группу:</text:p>
            <text:p>ЗП5: Нежилые_в_нежилых;</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7" table:style-name="ce6">
            <text:p>787</text:p>
          </table:table-cell>
          <table:table-cell office:value-type="date" office:date-value="2021-10-21T00:00:00" table:style-name="ce7">
            <text:p>21.10.2021</text:p>
          </table:table-cell>
          <table:table-cell office:value-type="string" table:style-name="ce6">
            <text:p>803-ВЗ-21</text:p>
          </table:table-cell>
          <table:table-cell office:value-type="string" table:style-name="ce6">
            <text:p>ЮЛ</text:p>
          </table:table-cell>
          <table:table-cell office:value-type="string" table:style-name="ce6">
            <text:p>47:13:0000000:5116</text:p>
          </table:table-cell>
          <table:table-cell office:value-type="string" table:style-name="ce4">
            <text:p>Ленинградская область, Тихвинское городское поселение, пос. Красава, ул. Вокзальная, д. 2</text:p>
          </table:table-cell>
          <table:table-cell office:value-type="string" table:style-name="ce6">
            <text:p>ЗД</text:p>
          </table:table-cell>
          <table:table-cell office:value-type="string" table:style-name="ce9">
            <text:p>Здание административное, просим поменять код расчета с 0603: Бытовые, административно-бытовые здания на 0841 : Административные здания государственных учреждений управления, включая здания администраций, министерств, судов, прокуратур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88" table:style-name="ce6">
            <text:p>788</text:p>
          </table:table-cell>
          <table:table-cell office:value-type="date" office:date-value="2021-10-21T00:00:00" table:style-name="ce7">
            <text:p>21.10.2021</text:p>
          </table:table-cell>
          <table:table-cell office:value-type="string" table:style-name="ce6">
            <text:p>804-ВЗ-21</text:p>
          </table:table-cell>
          <table:table-cell office:value-type="string" table:style-name="ce6">
            <text:p>ЮЛ</text:p>
          </table:table-cell>
          <table:table-cell office:value-type="string" table:style-name="ce6">
            <text:p>47:13:1202027:336</text:p>
          </table:table-cell>
          <table:table-cell office:value-type="string" table:style-name="ce4">
            <text:p>Ленинградская область, Тихвинский муниципальный район, Тихвинское городское поселение, город Тихвин, Коммунальный квартал, дом 16, бокс №2</text:p>
          </table:table-cell>
          <table:table-cell office:value-type="string" table:style-name="ce6">
            <text:p>ПОМ</text:p>
          </table:table-cell>
          <table:table-cell office:value-type="string" table:style-name="ce9">
            <text:p>Объект находится в комплексе гаражного кооператива, просим изменить с</text:p>
            <text:p>ЗП5: Нежилые в нежилых на ЗП1: Здания основные и С 0603: Бытовые, административно-бытовые здания на 0303: Гаражные кооперативы (сблокированные индивидуальные гараж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89" table:style-name="ce6">
            <text:p>789</text:p>
          </table:table-cell>
          <table:table-cell office:value-type="date" office:date-value="2021-10-21T00:00:00" table:style-name="ce7">
            <text:p>21.10.2021</text:p>
          </table:table-cell>
          <table:table-cell office:value-type="string" table:style-name="ce6">
            <text:p>805-ВЗ-21</text:p>
          </table:table-cell>
          <table:table-cell office:value-type="string" table:style-name="ce6">
            <text:p>ЮЛ</text:p>
          </table:table-cell>
          <table:table-cell office:value-type="string" table:style-name="ce6">
            <text:p>47:13:0000000:19402</text:p>
          </table:table-cell>
          <table:table-cell office:value-type="string" table:style-name="ce4">
            <text:p>Ленинградская область, Тихвинский муниципальный район, Тихвинское городское поселение, г.Тихвин, мкр-н 6-й, д.23А, пом.2</text:p>
          </table:table-cell>
          <table:table-cell office:value-type="string" table:style-name="ce6">
            <text:p>ПОМ</text:p>
          </table:table-cell>
          <table:table-cell office:value-type="string" table:style-name="ce9">
            <text:p>Данные помещения являются подвальными, просим применить соответствующий код расчета: 0903: подвал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7">
          <table:table-cell office:value-type="float" office:value="790" table:style-name="ce6">
            <text:p>790</text:p>
          </table:table-cell>
          <table:table-cell office:value-type="date" office:date-value="2021-10-21T00:00:00" table:style-name="ce7">
            <text:p>21.10.2021</text:p>
          </table:table-cell>
          <table:table-cell office:value-type="string" table:style-name="ce6">
            <text:p>806-ВЗ-21</text:p>
          </table:table-cell>
          <table:table-cell office:value-type="string" table:style-name="ce6">
            <text:p>ЮЛ</text:p>
          </table:table-cell>
          <table:table-cell office:value-type="string" table:style-name="ce6">
            <text:p>47:13:1202017:154</text:p>
          </table:table-cell>
          <table:table-cell office:value-type="string" table:style-name="ce4">
            <text:p>Ленинградская область, Тихвинский, г. Тихвин, мкр. 5-й, д. 37</text:p>
          </table:table-cell>
          <table:table-cell office:value-type="string" table:style-name="ce6">
            <text:p>ЗД</text:p>
          </table:table-cell>
          <table:table-cell office:value-type="string" table:style-name="ce9">
            <text:p>Объект является учебновспомогательным, находится на территории Гимназии№2 и используется в учебных целях,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1" table:style-name="ce6">
            <text:p>791</text:p>
          </table:table-cell>
          <table:table-cell office:value-type="date" office:date-value="2021-10-21T00:00:00" table:style-name="ce7">
            <text:p>21.10.2021</text:p>
          </table:table-cell>
          <table:table-cell office:value-type="string" table:style-name="ce6">
            <text:p>807-ВЗ-21</text:p>
          </table:table-cell>
          <table:table-cell office:value-type="string" table:style-name="ce6">
            <text:p>ЮЛ</text:p>
          </table:table-cell>
          <table:table-cell office:value-type="string" table:style-name="ce6">
            <text:p>47:13:0000000:7010</text:p>
          </table:table-cell>
          <table:table-cell office:value-type="string" table:style-name="ce4">
            <text:p>Ленинградская область, Тихвинский муниципальный район, Тихвинское городское поселение, г.Тихвин, ул.Советская, д.48</text:p>
          </table:table-cell>
          <table:table-cell office:value-type="string" table:style-name="ce6">
            <text:p>ЗД</text:p>
          </table:table-cell>
          <table:table-cell office:value-type="string" table:style-name="ce9">
            <text:p>Здание административное используется структурным подразделение ***, просим применить Код расчета 0841 : Административные здания государственных учреждений управления, включая здания администраций, министерств, судов, прокуратур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792" table:style-name="ce6">
            <text:p>792</text:p>
          </table:table-cell>
          <table:table-cell office:value-type="date" office:date-value="2021-10-21T00:00:00" table:style-name="ce7">
            <text:p>21.10.2021</text:p>
          </table:table-cell>
          <table:table-cell office:value-type="string" table:style-name="ce6">
            <text:p>808-ВЗ-21</text:p>
          </table:table-cell>
          <table:table-cell office:value-type="string" table:style-name="ce6">
            <text:p>ЮЛ</text:p>
          </table:table-cell>
          <table:table-cell office:value-type="string" table:style-name="ce6">
            <text:p>47:13:1202026:1207</text:p>
          </table:table-cell>
          <table:table-cell office:value-type="string" table:style-name="ce4">
            <text:p>Ленинградская область, г.Тихвин, 3-й микрорайон, д.5</text:p>
          </table:table-cell>
          <table:table-cell office:value-type="string" table:style-name="ce6">
            <text:p>ПОМ</text:p>
          </table:table-cell>
          <table:table-cell office:value-type="string" table:style-name="ce9">
            <text:p>Просим применить к помещению расчет как к помещениям, находящимся по указанному адресу и закрепленных за одним юр. лицом с кад.№ 47:13:1202026:803; 47:13:1202026:747</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3" table:style-name="ce6">
            <text:p>793</text:p>
          </table:table-cell>
          <table:table-cell office:value-type="date" office:date-value="2021-10-21T00:00:00" table:style-name="ce7">
            <text:p>21.10.2021</text:p>
          </table:table-cell>
          <table:table-cell office:value-type="string" table:style-name="ce6">
            <text:p>809-ВЗ-21</text:p>
          </table:table-cell>
          <table:table-cell office:value-type="string" table:style-name="ce6">
            <text:p>ЮЛ</text:p>
          </table:table-cell>
          <table:table-cell office:value-type="string" table:style-name="ce6">
            <text:p>47:13:0902001:49</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4" table:style-name="ce6">
            <text:p>794</text:p>
          </table:table-cell>
          <table:table-cell office:value-type="date" office:date-value="2021-10-21T00:00:00" table:style-name="ce7">
            <text:p>21.10.2021</text:p>
          </table:table-cell>
          <table:table-cell office:value-type="string" table:style-name="ce6">
            <text:p>810-ВЗ-21</text:p>
          </table:table-cell>
          <table:table-cell office:value-type="string" table:style-name="ce6">
            <text:p>ЮЛ</text:p>
          </table:table-cell>
          <table:table-cell office:value-type="string" table:style-name="ce6">
            <text:p>47:13:0902001:56</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5" table:style-name="ce6">
            <text:p>795</text:p>
          </table:table-cell>
          <table:table-cell office:value-type="date" office:date-value="2021-10-21T00:00:00" table:style-name="ce7">
            <text:p>21.10.2021</text:p>
          </table:table-cell>
          <table:table-cell office:value-type="string" table:style-name="ce6">
            <text:p>811-ВЗ-21</text:p>
          </table:table-cell>
          <table:table-cell office:value-type="string" table:style-name="ce6">
            <text:p>ЮЛ</text:p>
          </table:table-cell>
          <table:table-cell office:value-type="string" table:style-name="ce6">
            <text:p>47:13:0902001:55</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6" table:style-name="ce6">
            <text:p>796</text:p>
          </table:table-cell>
          <table:table-cell office:value-type="date" office:date-value="2021-10-21T00:00:00" table:style-name="ce7">
            <text:p>21.10.2021</text:p>
          </table:table-cell>
          <table:table-cell office:value-type="string" table:style-name="ce6">
            <text:p>812-ВЗ-21</text:p>
          </table:table-cell>
          <table:table-cell office:value-type="string" table:style-name="ce6">
            <text:p>ЮЛ</text:p>
          </table:table-cell>
          <table:table-cell office:value-type="string" table:style-name="ce6">
            <text:p>47:13:0902001:54</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7" table:style-name="ce6">
            <text:p>797</text:p>
          </table:table-cell>
          <table:table-cell office:value-type="date" office:date-value="2021-10-21T00:00:00" table:style-name="ce7">
            <text:p>21.10.2021</text:p>
          </table:table-cell>
          <table:table-cell office:value-type="string" table:style-name="ce6">
            <text:p>813-ВЗ-21</text:p>
          </table:table-cell>
          <table:table-cell office:value-type="string" table:style-name="ce6">
            <text:p>ЮЛ</text:p>
          </table:table-cell>
          <table:table-cell office:value-type="string" table:style-name="ce6">
            <text:p>47:13:0902001:62</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8" table:style-name="ce6">
            <text:p>798</text:p>
          </table:table-cell>
          <table:table-cell office:value-type="date" office:date-value="2021-10-21T00:00:00" table:style-name="ce7">
            <text:p>21.10.2021</text:p>
          </table:table-cell>
          <table:table-cell office:value-type="string" table:style-name="ce6">
            <text:p>814-ВЗ-21</text:p>
          </table:table-cell>
          <table:table-cell office:value-type="string" table:style-name="ce6">
            <text:p>ЮЛ</text:p>
          </table:table-cell>
          <table:table-cell office:value-type="string" table:style-name="ce6">
            <text:p>47:13:0902001:61</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799" table:style-name="ce6">
            <text:p>799</text:p>
          </table:table-cell>
          <table:table-cell office:value-type="date" office:date-value="2021-10-21T00:00:00" table:style-name="ce7">
            <text:p>21.10.2021</text:p>
          </table:table-cell>
          <table:table-cell office:value-type="string" table:style-name="ce6">
            <text:p>815-ВЗ-21</text:p>
          </table:table-cell>
          <table:table-cell office:value-type="string" table:style-name="ce6">
            <text:p>ЮЛ</text:p>
          </table:table-cell>
          <table:table-cell office:value-type="string" table:style-name="ce6">
            <text:p>47:13:0902001:48</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0" table:style-name="ce6">
            <text:p>800</text:p>
          </table:table-cell>
          <table:table-cell office:value-type="date" office:date-value="2021-10-21T00:00:00" table:style-name="ce7">
            <text:p>21.10.2021</text:p>
          </table:table-cell>
          <table:table-cell office:value-type="string" table:style-name="ce6">
            <text:p>816-ВЗ-21</text:p>
          </table:table-cell>
          <table:table-cell office:value-type="string" table:style-name="ce6">
            <text:p>ЮЛ</text:p>
          </table:table-cell>
          <table:table-cell office:value-type="string" table:style-name="ce6">
            <text:p>47:13:0902001:60</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1" table:style-name="ce6">
            <text:p>801</text:p>
          </table:table-cell>
          <table:table-cell office:value-type="date" office:date-value="2021-10-21T00:00:00" table:style-name="ce7">
            <text:p>21.10.2021</text:p>
          </table:table-cell>
          <table:table-cell office:value-type="string" table:style-name="ce6">
            <text:p>817-ВЗ-21</text:p>
          </table:table-cell>
          <table:table-cell office:value-type="string" table:style-name="ce6">
            <text:p>ЮЛ</text:p>
          </table:table-cell>
          <table:table-cell office:value-type="string" table:style-name="ce6">
            <text:p>47:13:0902001:57</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2" table:style-name="ce6">
            <text:p>802</text:p>
          </table:table-cell>
          <table:table-cell office:value-type="date" office:date-value="2021-10-21T00:00:00" table:style-name="ce7">
            <text:p>21.10.2021</text:p>
          </table:table-cell>
          <table:table-cell office:value-type="string" table:style-name="ce6">
            <text:p>818-ВЗ-21</text:p>
          </table:table-cell>
          <table:table-cell office:value-type="string" table:style-name="ce6">
            <text:p>ЮЛ</text:p>
          </table:table-cell>
          <table:table-cell office:value-type="string" table:style-name="ce6">
            <text:p>47:13:0902001:59</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3" table:style-name="ce6">
            <text:p>803</text:p>
          </table:table-cell>
          <table:table-cell office:value-type="date" office:date-value="2021-10-21T00:00:00" table:style-name="ce7">
            <text:p>21.10.2021</text:p>
          </table:table-cell>
          <table:table-cell office:value-type="string" table:style-name="ce6">
            <text:p>819-ВЗ-21</text:p>
          </table:table-cell>
          <table:table-cell office:value-type="string" table:style-name="ce6">
            <text:p>ЮЛ</text:p>
          </table:table-cell>
          <table:table-cell office:value-type="string" table:style-name="ce6">
            <text:p>47:13:0902001:47</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4" table:style-name="ce6">
            <text:p>804</text:p>
          </table:table-cell>
          <table:table-cell office:value-type="date" office:date-value="2021-10-21T00:00:00" table:style-name="ce7">
            <text:p>21.10.2021</text:p>
          </table:table-cell>
          <table:table-cell office:value-type="string" table:style-name="ce6">
            <text:p>820-ВЗ-21</text:p>
          </table:table-cell>
          <table:table-cell office:value-type="string" table:style-name="ce6">
            <text:p>ЮЛ</text:p>
          </table:table-cell>
          <table:table-cell office:value-type="string" table:style-name="ce6">
            <text:p>47:13:0902001:46</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5" table:style-name="ce6">
            <text:p>805</text:p>
          </table:table-cell>
          <table:table-cell office:value-type="date" office:date-value="2021-10-21T00:00:00" table:style-name="ce7">
            <text:p>21.10.2021</text:p>
          </table:table-cell>
          <table:table-cell office:value-type="string" table:style-name="ce6">
            <text:p>821-ВЗ-21</text:p>
          </table:table-cell>
          <table:table-cell office:value-type="string" table:style-name="ce6">
            <text:p>ЮЛ</text:p>
          </table:table-cell>
          <table:table-cell office:value-type="string" table:style-name="ce6">
            <text:p>47:13:0902001:50</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6" table:style-name="ce6">
            <text:p>806</text:p>
          </table:table-cell>
          <table:table-cell office:value-type="date" office:date-value="2021-10-21T00:00:00" table:style-name="ce7">
            <text:p>21.10.2021</text:p>
          </table:table-cell>
          <table:table-cell office:value-type="string" table:style-name="ce6">
            <text:p>822-ВЗ-21</text:p>
          </table:table-cell>
          <table:table-cell office:value-type="string" table:style-name="ce6">
            <text:p>ЮЛ</text:p>
          </table:table-cell>
          <table:table-cell office:value-type="string" table:style-name="ce6">
            <text:p>47:13:0902001:53</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1">
          <table:table-cell office:value-type="float" office:value="807" table:style-name="ce6">
            <text:p>807</text:p>
          </table:table-cell>
          <table:table-cell office:value-type="date" office:date-value="2021-10-21T00:00:00" table:style-name="ce7">
            <text:p>21.10.2021</text:p>
          </table:table-cell>
          <table:table-cell office:value-type="string" table:style-name="ce6">
            <text:p>823-ВЗ-21</text:p>
          </table:table-cell>
          <table:table-cell office:value-type="string" table:style-name="ce6">
            <text:p>ЮЛ</text:p>
          </table:table-cell>
          <table:table-cell office:value-type="string" table:style-name="ce6">
            <text:p>47:13:0902001:58</text:p>
          </table:table-cell>
          <table:table-cell office:value-type="string" table:style-name="ce4">
            <text:p>Ленинградская область, Тихвинский район, Лазаревичская волость, пос.Царицыно Озеро, д.б/н.</text:p>
          </table:table-cell>
          <table:table-cell office:value-type="string" table:style-name="ce6">
            <text:p>ЗД</text:p>
          </table:table-cell>
          <table:table-cell office:value-type="string" table:style-name="ce9">
            <text:p>Объекты расположены на территории летнего детскооздоровительного лагеря. Просим применить Код расчета :0510: пионерские лагеря</text:p>
            <text:p>и учесть:</text:p>
            <text:p>В зданиях спальных корпусов материал степ: шлакоблочные отштукатуренны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7">
          <table:table-cell office:value-type="float" office:value="808" table:style-name="ce6">
            <text:p>808</text:p>
          </table:table-cell>
          <table:table-cell office:value-type="date" office:date-value="2021-10-21T00:00:00" table:style-name="ce7">
            <text:p>21.10.2021</text:p>
          </table:table-cell>
          <table:table-cell office:value-type="string" table:style-name="ce6">
            <text:p>824-ВЗ-21</text:p>
          </table:table-cell>
          <table:table-cell office:value-type="string" table:style-name="ce6">
            <text:p>ЮЛ</text:p>
          </table:table-cell>
          <table:table-cell office:value-type="string" table:style-name="ce6">
            <text:p>47:13:0000000:21473</text:p>
          </table:table-cell>
          <table:table-cell office:value-type="string" table:style-name="ce4">
            <text:p>Ленинградская область, Тихвинский район, дер. Еремина Гора, ул. Народная, д. 81, пом. 3</text:p>
          </table:table-cell>
          <table:table-cell office:value-type="string" table:style-name="ce6">
            <text:p>ПОМ</text:p>
          </table:table-cell>
          <table:table-cell office:value-type="string" table:style-name="ce9">
            <text:p>Помещения находятся в здании вспомогательного корпуса, на территории школы, используются для учебных занятий и нужд школы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7">
          <table:table-cell office:value-type="float" office:value="809" table:style-name="ce6">
            <text:p>809</text:p>
          </table:table-cell>
          <table:table-cell office:value-type="date" office:date-value="2021-10-21T00:00:00" table:style-name="ce7">
            <text:p>21.10.2021</text:p>
          </table:table-cell>
          <table:table-cell office:value-type="string" table:style-name="ce6">
            <text:p>825-ВЗ-21</text:p>
          </table:table-cell>
          <table:table-cell office:value-type="string" table:style-name="ce6">
            <text:p>ЮЛ</text:p>
          </table:table-cell>
          <table:table-cell office:value-type="string" table:style-name="ce6">
            <text:p>47:13:0000000:21474</text:p>
          </table:table-cell>
          <table:table-cell office:value-type="string" table:style-name="ce4">
            <text:p>Ленинградская область, р-н Тихвинский, д Еремина Гора, ул Народная, д 81, пом 4</text:p>
          </table:table-cell>
          <table:table-cell office:value-type="string" table:style-name="ce6">
            <text:p>ПОМ</text:p>
          </table:table-cell>
          <table:table-cell office:value-type="string" table:style-name="ce9">
            <text:p>Помещения находятся в здании вспомогательного корпуса, на территории школы, используются для учебных занятий и нужд школы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7">
          <table:table-cell office:value-type="float" office:value="810" table:style-name="ce6">
            <text:p>810</text:p>
          </table:table-cell>
          <table:table-cell office:value-type="date" office:date-value="2021-10-21T00:00:00" table:style-name="ce7">
            <text:p>21.10.2021</text:p>
          </table:table-cell>
          <table:table-cell office:value-type="string" table:style-name="ce6">
            <text:p>826-ВЗ-21</text:p>
          </table:table-cell>
          <table:table-cell office:value-type="string" table:style-name="ce6">
            <text:p>ЮЛ</text:p>
          </table:table-cell>
          <table:table-cell office:value-type="string" table:style-name="ce6">
            <text:p>47:13:0000000:21476</text:p>
          </table:table-cell>
          <table:table-cell office:value-type="string" table:style-name="ce4">
            <text:p>Ленинградская область, р-н Тихвинский, д Еремина Гора, ул Народная, д 81, пом 2</text:p>
          </table:table-cell>
          <table:table-cell office:value-type="string" table:style-name="ce6">
            <text:p>ПОМ</text:p>
          </table:table-cell>
          <table:table-cell office:value-type="string" table:style-name="ce9">
            <text:p>Помещения находятся в здании вспомогательного корпуса, на территории школы, используются для учебных занятий и нужд школы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0">
          <table:table-cell office:value-type="float" office:value="811" table:style-name="ce6">
            <text:p>811</text:p>
          </table:table-cell>
          <table:table-cell office:value-type="date" office:date-value="2021-10-21T00:00:00" table:style-name="ce7">
            <text:p>21.10.2021</text:p>
          </table:table-cell>
          <table:table-cell office:value-type="string" table:style-name="ce6">
            <text:p>827-ВЗ-21</text:p>
          </table:table-cell>
          <table:table-cell office:value-type="string" table:style-name="ce6">
            <text:p>ЮЛ</text:p>
          </table:table-cell>
          <table:table-cell office:value-type="string" table:style-name="ce6">
            <text:p>47:13:0000000:5046</text:p>
          </table:table-cell>
          <table:table-cell office:value-type="string" table:style-name="ce4">
            <text:p>Ленинградская область, Тихвинское городское поселение, г.Тихвин, пл.Свободы, д.4</text:p>
          </table:table-cell>
          <table:table-cell office:value-type="string" table:style-name="ce6">
            <text:p>ЗД</text:p>
          </table:table-cell>
          <table:table-cell office:value-type="string" table:style-name="ce9">
            <text:p>Здания находятся на территории дома пионеров, используются для дополнительного обучения детей (переоборудованы под учебные процессы)</text:p>
            <text:p>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0">
          <table:table-cell office:value-type="float" office:value="812" table:style-name="ce6">
            <text:p>812</text:p>
          </table:table-cell>
          <table:table-cell office:value-type="date" office:date-value="2021-10-21T00:00:00" table:style-name="ce7">
            <text:p>21.10.2021</text:p>
          </table:table-cell>
          <table:table-cell office:value-type="string" table:style-name="ce6">
            <text:p>828-ВЗ-21</text:p>
          </table:table-cell>
          <table:table-cell office:value-type="string" table:style-name="ce6">
            <text:p>ЮЛ</text:p>
          </table:table-cell>
          <table:table-cell office:value-type="string" table:style-name="ce6">
            <text:p>47:13:0000000:8183</text:p>
          </table:table-cell>
          <table:table-cell office:value-type="string" table:style-name="ce4">
            <text:p>Ленинградская область, г.Тихвин, пл.Свободы, д.4.</text:p>
          </table:table-cell>
          <table:table-cell office:value-type="string" table:style-name="ce6">
            <text:p>ЗД</text:p>
          </table:table-cell>
          <table:table-cell office:value-type="string" table:style-name="ce9">
            <text:p>Здания находятся на территории дома пионеров, используются для дополнительного обучения детей (переоборудованы под учебные процессы)</text:p>
            <text:p>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20">
          <table:table-cell office:value-type="float" office:value="813" table:style-name="ce6">
            <text:p>813</text:p>
          </table:table-cell>
          <table:table-cell office:value-type="date" office:date-value="2021-10-21T00:00:00" table:style-name="ce7">
            <text:p>21.10.2021</text:p>
          </table:table-cell>
          <table:table-cell office:value-type="string" table:style-name="ce6">
            <text:p>829-ВЗ-21</text:p>
          </table:table-cell>
          <table:table-cell office:value-type="string" table:style-name="ce6">
            <text:p>ЮЛ</text:p>
          </table:table-cell>
          <table:table-cell office:value-type="string" table:style-name="ce6">
            <text:p>47:13:0000000:6266</text:p>
          </table:table-cell>
          <table:table-cell office:value-type="string" table:style-name="ce4">
            <text:p>Ленинградская область, Тихвинское городское поселение, г.Тихвин, пл.Свободы, д.4</text:p>
          </table:table-cell>
          <table:table-cell office:value-type="string" table:style-name="ce6">
            <text:p>ЗД</text:p>
          </table:table-cell>
          <table:table-cell office:value-type="string" table:style-name="ce9">
            <text:p>Здания находятся на территории дома пионеров, используются для дополнительного обучения детей (переоборудованы под учебные процессы)</text:p>
            <text:p>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4" table:style-name="ce6">
            <text:p>814</text:p>
          </table:table-cell>
          <table:table-cell office:value-type="date" office:date-value="2021-10-21T00:00:00" table:style-name="ce7">
            <text:p>21.10.2021</text:p>
          </table:table-cell>
          <table:table-cell office:value-type="string" table:style-name="ce6">
            <text:p>830-ВЗ-21</text:p>
          </table:table-cell>
          <table:table-cell office:value-type="string" table:style-name="ce6">
            <text:p>ЮЛ</text:p>
          </table:table-cell>
          <table:table-cell office:value-type="string" table:style-name="ce6">
            <text:p>47:13:0000000:13759</text:p>
          </table:table-cell>
          <table:table-cell office:value-type="string" table:style-name="ce4">
            <text:p>Ленинградская область, Тихвинский муниципальный район, Тихвинское городское поселение, г.Тихвин, мкр-н 4-й, д.39, пом.2</text:p>
          </table:table-cell>
          <table:table-cell office:value-type="string" table:style-name="ce6">
            <text:p>ПОМ</text:p>
          </table:table-cell>
          <table:table-cell office:value-type="string" table:style-name="ce9">
            <text:p>Помещения находятся в здании художественной школы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5" table:style-name="ce6">
            <text:p>815</text:p>
          </table:table-cell>
          <table:table-cell office:value-type="date" office:date-value="2021-10-21T00:00:00" table:style-name="ce7">
            <text:p>21.10.2021</text:p>
          </table:table-cell>
          <table:table-cell office:value-type="string" table:style-name="ce6">
            <text:p>831-ВЗ-21</text:p>
          </table:table-cell>
          <table:table-cell office:value-type="string" table:style-name="ce6">
            <text:p>ЮЛ</text:p>
          </table:table-cell>
          <table:table-cell office:value-type="string" table:style-name="ce6">
            <text:p>47:13:0000000:11208</text:p>
          </table:table-cell>
          <table:table-cell office:value-type="string" table:style-name="ce4">
            <text:p>Ленинградская область, Тихвинский муниципальный район, Тихвинское городское поселение, г.Тихвин, мкр-н 4-й, д.39, пом.2</text:p>
          </table:table-cell>
          <table:table-cell office:value-type="string" table:style-name="ce6">
            <text:p>ПОМ</text:p>
          </table:table-cell>
          <table:table-cell office:value-type="string" table:style-name="ce9">
            <text:p>Помещения находятся в здании художественной школы просим применить Код расчета: 0822 : Гимназии, дома и дворцы пионеров, дома юного творчества, изостудии, клубы, лицеи, музыкальные школы, церковные школы, школы, спальные корпуса школ-интернатов</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6" table:style-name="ce6">
            <text:p>816</text:p>
          </table:table-cell>
          <table:table-cell office:value-type="date" office:date-value="2021-10-21T00:00:00" table:style-name="ce7">
            <text:p>21.10.2021</text:p>
          </table:table-cell>
          <table:table-cell office:value-type="string" table:style-name="ce6">
            <text:p>832-ВЗ-21</text:p>
          </table:table-cell>
          <table:table-cell office:value-type="string" table:style-name="ce6">
            <text:p>ЮЛ</text:p>
          </table:table-cell>
          <table:table-cell office:value-type="string" table:style-name="ce6">
            <text:p>47:13:0000000:11927</text:p>
          </table:table-cell>
          <table:table-cell office:value-type="string" table:style-name="ce4">
            <text:p>Ленинградская область, Тихвинский муниципальный район, Тихвинское городское поселение, г.Тихвин, мкр-н 4-й, д.4а, пом.1,2</text:p>
          </table:table-cell>
          <table:table-cell office:value-type="string" table:style-name="ce6">
            <text:p>ПОМ</text:p>
          </table:table-cell>
          <table:table-cell office:value-type="string" table:style-name="ce9">
            <text:p>Помещение находится в нежилом здании, размещена детская библиотека <text:s/>просим применить Код расчета: 0815 : Архивы, книгохранилища и фондохранилища, библиотеки; <text:s/>Оценочную группу: ЗП5: Нежилые в нежилых</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7" table:style-name="ce6">
            <text:p>817</text:p>
          </table:table-cell>
          <table:table-cell office:value-type="date" office:date-value="2021-10-21T00:00:00" table:style-name="ce7">
            <text:p>21.10.2021</text:p>
          </table:table-cell>
          <table:table-cell office:value-type="string" table:style-name="ce6">
            <text:p>833-ВЗ-21</text:p>
          </table:table-cell>
          <table:table-cell office:value-type="string" table:style-name="ce6">
            <text:p>ЮЛ</text:p>
          </table:table-cell>
          <table:table-cell office:value-type="string" table:style-name="ce6">
            <text:p>47:13:0000000:17171</text:p>
          </table:table-cell>
          <table:table-cell office:value-type="string" table:style-name="ce4">
            <text:p>Ленинградская область, Тихвинский муниципальный район, Тихвинское городское поселение, г.Тихвин, мкр-н 1-й, д.9, пом.1</text:p>
          </table:table-cell>
          <table:table-cell office:value-type="string" table:style-name="ce6">
            <text:p>ПОМ</text:p>
          </table:table-cell>
          <table:table-cell office:value-type="string" table:style-name="ce9">
            <text:p>Помещение используется как городская библиотека просим применить Код расчета: 0815 : Архивы, книгохранилища и фондохранилища, библиоте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8" table:style-name="ce6">
            <text:p>818</text:p>
          </table:table-cell>
          <table:table-cell office:value-type="date" office:date-value="2021-10-21T00:00:00" table:style-name="ce7">
            <text:p>21.10.2021</text:p>
          </table:table-cell>
          <table:table-cell office:value-type="string" table:style-name="ce6">
            <text:p>834-ВЗ-21</text:p>
          </table:table-cell>
          <table:table-cell office:value-type="string" table:style-name="ce6">
            <text:p>ЮЛ</text:p>
          </table:table-cell>
          <table:table-cell office:value-type="string" table:style-name="ce6">
            <text:p>47:13:0000000:12746</text:p>
          </table:table-cell>
          <table:table-cell office:value-type="string" table:style-name="ce4">
            <text:p>Ленинградская область, Тихвинский муниципальный район, Тихвинское городское поселение, г.Тихвин, мкр-н 3-й, д.11, пом.2</text:p>
          </table:table-cell>
          <table:table-cell office:value-type="string" table:style-name="ce6">
            <text:p>ПОМ</text:p>
          </table:table-cell>
          <table:table-cell office:value-type="string" table:style-name="ce9">
            <text:p>Помещение используется как городская библиотека просим применить Код расчета: 0815 : Архивы, книгохранилища и фондохранилища, библиоте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19" table:style-name="ce6">
            <text:p>819</text:p>
          </table:table-cell>
          <table:table-cell office:value-type="date" office:date-value="2021-10-21T00:00:00" table:style-name="ce7">
            <text:p>21.10.2021</text:p>
          </table:table-cell>
          <table:table-cell office:value-type="string" table:style-name="ce6">
            <text:p>835-ВЗ-21</text:p>
          </table:table-cell>
          <table:table-cell office:value-type="string" table:style-name="ce6">
            <text:p>ЮЛ</text:p>
          </table:table-cell>
          <table:table-cell office:value-type="string" table:style-name="ce6">
            <text:p>47:13:1202017:1746</text:p>
          </table:table-cell>
          <table:table-cell office:value-type="string" table:style-name="ce4">
            <text:p>Ленинградская область, Тихвинский муниципальный район, Тихвинское городское поселение, г.Тихвин, мкр-н 5-й, д.50, пом.1</text:p>
          </table:table-cell>
          <table:table-cell office:value-type="string" table:style-name="ce6">
            <text:p>ПОМ</text:p>
          </table:table-cell>
          <table:table-cell office:value-type="string" table:style-name="ce9">
            <text:p>Помещение используется как городская библиотека просим применить Код расчета: 0815 : Архивы, книгохранилища и фондохранилища, библиоте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0" table:style-name="ce6">
            <text:p>820</text:p>
          </table:table-cell>
          <table:table-cell office:value-type="date" office:date-value="2021-10-21T00:00:00" table:style-name="ce7">
            <text:p>21.10.2021</text:p>
          </table:table-cell>
          <table:table-cell office:value-type="string" table:style-name="ce6">
            <text:p>836-ВЗ-21</text:p>
          </table:table-cell>
          <table:table-cell office:value-type="string" table:style-name="ce6">
            <text:p>ЮЛ</text:p>
          </table:table-cell>
          <table:table-cell office:value-type="string" table:style-name="ce6">
            <text:p>47:13:0000000:9708</text:p>
          </table:table-cell>
          <table:table-cell office:value-type="string" table:style-name="ce4">
            <text:p>Ленинградская область, Тихвинский район, г. Тихвин, мкр. 2, д. 18, пом. 3</text:p>
          </table:table-cell>
          <table:table-cell office:value-type="string" table:style-name="ce6">
            <text:p>ПОМ</text:p>
          </table:table-cell>
          <table:table-cell office:value-type="string" table:style-name="ce9">
            <text:p>Данные помещения являются подвальными, просим применить соответствующий код расчета: 0903: подвал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1" table:style-name="ce6">
            <text:p>821</text:p>
          </table:table-cell>
          <table:table-cell office:value-type="date" office:date-value="2021-10-21T00:00:00" table:style-name="ce7">
            <text:p>21.10.2021</text:p>
          </table:table-cell>
          <table:table-cell office:value-type="string" table:style-name="ce6">
            <text:p>837-ВЗ-21</text:p>
          </table:table-cell>
          <table:table-cell office:value-type="string" table:style-name="ce6">
            <text:p>ЮЛ</text:p>
          </table:table-cell>
          <table:table-cell office:value-type="string" table:style-name="ce6">
            <text:p>47:13:1202024:3721</text:p>
          </table:table-cell>
          <table:table-cell office:value-type="string" table:style-name="ce4">
            <text:p>Ленинградская область, р-н. Тихвинский, г. Тихвин, ул. Московская, д. 6, кв. 1</text:p>
          </table:table-cell>
          <table:table-cell office:value-type="string" table:style-name="ce6">
            <text:p>ПОМ</text:p>
          </table:table-cell>
          <table:table-cell office:value-type="string" table:style-name="ce9">
            <text:p>Данные помещения являются подвальными, просим применить соответствующий код расчета: 0903: подвалы</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2" table:style-name="ce6">
            <text:p>822</text:p>
          </table:table-cell>
          <table:table-cell office:value-type="date" office:date-value="2021-10-21T00:00:00" table:style-name="ce7">
            <text:p>21.10.2021</text:p>
          </table:table-cell>
          <table:table-cell office:value-type="string" table:style-name="ce6">
            <text:p>838-ВЗ-21</text:p>
          </table:table-cell>
          <table:table-cell office:value-type="string" table:style-name="ce6">
            <text:p>ЮЛ</text:p>
          </table:table-cell>
          <table:table-cell office:value-type="string" table:style-name="ce6">
            <text:p>47:13:0000000:20297</text:p>
          </table:table-cell>
          <table:table-cell office:value-type="string" table:style-name="ce4">
            <text:p>Ленинградская область, Тихвинский муниципальный район, Тихвинское городское поселение, город Тихвин, улица Центролитовская, дом 6Б, помещение 6, 7</text:p>
          </table:table-cell>
          <table:table-cell office:value-type="string" table:style-name="ce6">
            <text:p>ПОМ</text:p>
          </table:table-cell>
          <table:table-cell office:value-type="string" table:style-name="ce9">
            <text:p>Помещения по назначению гаражи и находятся в здании теплой гаражной стоянки Просим применить код расчета: 0307: Гаражи производственные, ведомственные для спецтехники, включая гаражи, депо пожарных машин</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3" table:style-name="ce6">
            <text:p>823</text:p>
          </table:table-cell>
          <table:table-cell office:value-type="date" office:date-value="2021-10-21T00:00:00" table:style-name="ce7">
            <text:p>21.10.2021</text:p>
          </table:table-cell>
          <table:table-cell office:value-type="string" table:style-name="ce6">
            <text:p>839-ВЗ-21</text:p>
          </table:table-cell>
          <table:table-cell office:value-type="string" table:style-name="ce6">
            <text:p>ЮЛ</text:p>
          </table:table-cell>
          <table:table-cell office:value-type="string" table:style-name="ce6">
            <text:p>47:13:0000000:8330</text:p>
          </table:table-cell>
          <table:table-cell office:value-type="string" table:style-name="ce4">
            <text:p>Ленинградская область, Тихвинское городское поселение, город Тихвин, Коммунальный квартал, дом 16, помещение 6</text:p>
          </table:table-cell>
          <table:table-cell office:value-type="string" table:style-name="ce6">
            <text:p>ЗД</text:p>
          </table:table-cell>
          <table:table-cell office:value-type="string" table:style-name="ce9">
            <text:p>Помещения по назначению гаражи, находятся в гаражном комплексе и используются по назначению МП</text:p>
            <text:p>Просим применить код расчета: 0305: Гаражи производственные, ведомственные для легковых автомобил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4" table:style-name="ce6">
            <text:p>824</text:p>
          </table:table-cell>
          <table:table-cell office:value-type="date" office:date-value="2021-10-21T00:00:00" table:style-name="ce7">
            <text:p>21.10.2021</text:p>
          </table:table-cell>
          <table:table-cell office:value-type="string" table:style-name="ce6">
            <text:p>840-ВЗ-21</text:p>
          </table:table-cell>
          <table:table-cell office:value-type="string" table:style-name="ce6">
            <text:p>ЮЛ</text:p>
          </table:table-cell>
          <table:table-cell office:value-type="string" table:style-name="ce6">
            <text:p>47:13:0000000:8008</text:p>
          </table:table-cell>
          <table:table-cell office:value-type="string" table:style-name="ce4">
            <text:p>Ленинградская область, ихвинское городское поселение, город Тихвин, Коммунальный квартал, дом 16, помещение 3</text:p>
          </table:table-cell>
          <table:table-cell office:value-type="string" table:style-name="ce6">
            <text:p>ЗД</text:p>
          </table:table-cell>
          <table:table-cell office:value-type="string" table:style-name="ce9">
            <text:p>Помещения по назначению гаражи, находятся в гаражном комплексе и используются по назначению МП</text:p>
            <text:p>Просим применить код расчета: 0305: Гаражи производственные, ведомственные для легковых автомобил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5" table:style-name="ce6">
            <text:p>825</text:p>
          </table:table-cell>
          <table:table-cell office:value-type="date" office:date-value="2021-10-21T00:00:00" table:style-name="ce7">
            <text:p>21.10.2021</text:p>
          </table:table-cell>
          <table:table-cell office:value-type="string" table:style-name="ce6">
            <text:p>841-ВЗ-21</text:p>
          </table:table-cell>
          <table:table-cell office:value-type="string" table:style-name="ce6">
            <text:p>ЮЛ</text:p>
          </table:table-cell>
          <table:table-cell office:value-type="string" table:style-name="ce6">
            <text:p>47:13:1202027:337</text:p>
          </table:table-cell>
          <table:table-cell office:value-type="string" table:style-name="ce4">
            <text:p>Ленинградская область, Тихвинский муниципальный район, Тихвинское городское поселение, г. Тихвин, Коммунальный квартал, д. 16, бокс №4</text:p>
          </table:table-cell>
          <table:table-cell office:value-type="string" table:style-name="ce6">
            <text:p>ПОМ</text:p>
          </table:table-cell>
          <table:table-cell office:value-type="string" table:style-name="ce9">
            <text:p>Помещения по назначению гаражи, находятся в гаражном комплексе и используются по назначению МП</text:p>
            <text:p>Просим применить код расчета: 0305: Гаражи производственные, ведомственные для легковых автомобил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6" table:style-name="ce6">
            <text:p>826</text:p>
          </table:table-cell>
          <table:table-cell office:value-type="date" office:date-value="2021-10-21T00:00:00" table:style-name="ce7">
            <text:p>21.10.2021</text:p>
          </table:table-cell>
          <table:table-cell office:value-type="string" table:style-name="ce6">
            <text:p>842-ВЗ-21</text:p>
          </table:table-cell>
          <table:table-cell office:value-type="string" table:style-name="ce6">
            <text:p>ЮЛ</text:p>
          </table:table-cell>
          <table:table-cell office:value-type="string" table:style-name="ce6">
            <text:p>47:13:1202027:338</text:p>
          </table:table-cell>
          <table:table-cell office:value-type="string" table:style-name="ce4">
            <text:p>Ленинградская область, Тихвинский муниципальный район, Тихвинское городское поселение, г.Тихвин, Коммунальный квартал, д.16, бокс №5</text:p>
          </table:table-cell>
          <table:table-cell office:value-type="string" table:style-name="ce6">
            <text:p>ПОМ</text:p>
          </table:table-cell>
          <table:table-cell office:value-type="string" table:style-name="ce9">
            <text:p>Помещения по назначению гаражи, находятся в гаражном комплексе и используются по назначению МП</text:p>
            <text:p>Просим применить код расчета: 0305: Гаражи производственные, ведомственные для легковых автомобилей</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3"/>
        </table:table-row>
        <table:table-row table:style-name="ro3">
          <table:table-cell office:value-type="float" office:value="827" table:style-name="ce6">
            <text:p>827</text:p>
          </table:table-cell>
          <table:table-cell office:value-type="date" office:date-value="2021-10-21T00:00:00" table:style-name="ce7">
            <text:p>21.10.2021</text:p>
          </table:table-cell>
          <table:table-cell office:value-type="string" table:style-name="ce6">
            <text:p>843-ВЗ-21</text:p>
          </table:table-cell>
          <table:table-cell office:value-type="string" table:style-name="ce6">
            <text:p>ЮЛ</text:p>
          </table:table-cell>
          <table:table-cell office:value-type="string" table:style-name="ce6">
            <text:p>47:01:0107003:4328</text:p>
          </table:table-cell>
          <table:table-cell office:value-type="string" table:style-name="ce4">
            <text:p>Ленинградская область, г. Выборг, ул. Димитрова, д.4</text:p>
          </table:table-cell>
          <table:table-cell office:value-type="string" table:style-name="ce6">
            <text:p>ПОМ</text:p>
          </table:table-cell>
          <table:table-cell office:value-type="string" table:style-name="ce9">
            <text:p>Не понятно на каком основании увеличена кадастровая стоимость объекта с кадастровым номером 47:01:0107003:4328, сейчас она составляет 34377282,7 руб., а в отчете 83891254,40р..Просим учесть техническое состояние, физический износ , год построй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828" table:style-name="ce6">
            <text:p>828</text:p>
          </table:table-cell>
          <table:table-cell office:value-type="date" office:date-value="2021-10-21T00:00:00" table:style-name="ce7">
            <text:p>21.10.2021</text:p>
          </table:table-cell>
          <table:table-cell office:value-type="string" table:style-name="ce6">
            <text:p>844-ВЗ-21</text:p>
          </table:table-cell>
          <table:table-cell office:value-type="string" table:style-name="ce6">
            <text:p>ЮЛ</text:p>
          </table:table-cell>
          <table:table-cell office:value-type="string" table:style-name="ce6">
            <text:p>47:27:0000000:4631</text:p>
          </table:table-cell>
          <table:table-cell office:value-type="string" table:style-name="ce4">
            <text:p>Ленинградская область, р-н Киришский, г Кириши, ш Энтузиастов, д б/н</text:p>
          </table:table-cell>
          <table:table-cell office:value-type="string" table:style-name="ce6">
            <text:p>ЗД</text:p>
          </table:table-cell>
          <table:table-cell office:value-type="string" table:style-name="ce9">
            <text:p>Объект недвижимости с кадастровым номером 47:27:0000000:4631 «Главный корпус ТЭЦ» согласно Техническому паспорту, составленному по состоянию на 22.10.2015 (выкопировка прилагается), имеет износ 35-38%. Приведенный на стр. 231 отчета об итогах ГКО, а также описанный в Приложении 2.4 «Преобразование ЦОФ.xlsx» метод расчета физического износа дает заниженный показатель износа. Согласно пункту 7.3.4 Методических указаний о государственной кадастровой оценке, утвержденных Приказом Минэкономразвития России от 12.05.2017 N 226, физический износ рассчитывается на основании данных технической документации. При использовании данных технической документации следует учитывать дату заполнения этой документации. При использовании ретроспективных данных (дата заполнения которых отстоит более чем на 1 год от даты определения кадастровой стоимости) необходимо ввести корректировку на состояние. Таким образом, физический объекта недвижимости с кадастровым номером 47:27:0000000:4631 не может быть ниже указанной в техническом паспорте величины с учетом необходимой корректировки на отличие даты составления технического паспорта от даты оцен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829" table:style-name="ce6">
            <text:p>829</text:p>
          </table:table-cell>
          <table:table-cell office:value-type="date" office:date-value="2021-10-21T00:00:00" table:style-name="ce7">
            <text:p>21.10.2021</text:p>
          </table:table-cell>
          <table:table-cell office:value-type="string" table:style-name="ce6">
            <text:p>845-ВЗ-21</text:p>
          </table:table-cell>
          <table:table-cell office:value-type="string" table:style-name="ce6">
            <text:p>ЮЛ</text:p>
          </table:table-cell>
          <table:table-cell office:value-type="string" table:style-name="ce6">
            <text:p>47:27:0000000:4721</text:p>
          </table:table-cell>
          <table:table-cell office:value-type="string" table:style-name="ce4">
            <text:p>Ленинградская область, р-н Киришский, г Кириши, ш Энтузиастов, д б/н</text:p>
          </table:table-cell>
          <table:table-cell office:value-type="string" table:style-name="ce6">
            <text:p>ЗД</text:p>
          </table:table-cell>
          <table:table-cell office:value-type="string" table:style-name="ce9">
            <text:p>Объект недвижимости с кадастровым номером 47:27:0000000:4721 «Пожарное депо» согласно Техническому паспорту, составленному по состоянию на 20.10.2015 (выкопировка прилагается), имеет износ 45%. Приведенный на стр. 231 отчета об итогах ГКО, а также описанный в Приложении 2.4 «Преобразование ЦОФ.xlsx» метод расчета физического износа дает заниженный показатель износа. Согласно пункту 7.3.4 Методических указаний о государственной кадастровой оценке, утвержденных Приказом Минэкономразвития России от 12.05.2017 N 226, физический износ рассчитывается на основании данных технической документации. При использовании данных технической документации следует учитывать дату заполнения этой документации. При использовании ретроспективных данных (дата заполнения которых отстоит более чем на 1 год от даты определения кадастровой стоимости) необходимо ввести корректировку на состояние. Таким образом, физический объекта недвижимости с кадастровым номером 47:27:0000000:4721 не может быть ниже указанной в техническом паспорте величины с учетом необходимой корректировки на отличие даты составления технического паспорта от даты оценк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3">
          <table:table-cell office:value-type="float" office:value="830" table:style-name="ce6">
            <text:p>830</text:p>
          </table:table-cell>
          <table:table-cell office:value-type="date" office:date-value="2021-10-21T00:00:00" table:style-name="ce7">
            <text:p>21.10.2021</text:p>
          </table:table-cell>
          <table:table-cell office:value-type="string" table:style-name="ce6">
            <text:p>846-ВЗ-21</text:p>
          </table:table-cell>
          <table:table-cell office:value-type="string" table:style-name="ce6">
            <text:p>ЮЛ</text:p>
          </table:table-cell>
          <table:table-cell office:value-type="string" table:style-name="ce6">
            <text:p>47:01:0000000:30136</text:p>
          </table:table-cell>
          <table:table-cell office:value-type="string" table:style-name="ce4">
            <text:p>Ленинградская область, <text:s/>г.Выборг , ул.Садовая, д.11</text:p>
          </table:table-cell>
          <table:table-cell office:value-type="string" table:style-name="ce6">
            <text:p>ПОМ</text:p>
          </table:table-cell>
          <table:table-cell office:value-type="string" table:style-name="ce9">
            <text:p>Стоимость рыночной оценки по договору купли-продажи муниципального имущества данного объекта составляла 5 496 000 рублей, в проекте Отчета 7 252 832.</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3">
          <table:table-cell office:value-type="float" office:value="831" table:style-name="ce6">
            <text:p>831</text:p>
          </table:table-cell>
          <table:table-cell office:value-type="date" office:date-value="2021-10-21T00:00:00" table:style-name="ce7">
            <text:p>21.10.2021</text:p>
          </table:table-cell>
          <table:table-cell office:value-type="string" table:style-name="ce6">
            <text:p>847-ВЗ-21</text:p>
          </table:table-cell>
          <table:table-cell office:value-type="string" table:style-name="ce6">
            <text:p>ЮЛ</text:p>
          </table:table-cell>
          <table:table-cell office:value-type="string" table:style-name="ce6">
            <text:p>47:01:0107003:354</text:p>
          </table:table-cell>
          <table:table-cell office:value-type="string" table:style-name="ce4">
            <text:p>Ленинградская область, г.Выборг, Ленинградское шоссе, д.13</text:p>
          </table:table-cell>
          <table:table-cell office:value-type="string" table:style-name="ce6">
            <text:p>ЗД</text:p>
          </table:table-cell>
          <table:table-cell office:value-type="string" table:style-name="ce9">
            <text:p>Просим снизить кадастровую стоимость объекта с кадастровым номером 47:01:0107003:354, нежилое здание, год постройки 1917.</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4">
          <table:table-cell office:value-type="float" office:value="832" table:style-name="ce6">
            <text:p>832</text:p>
          </table:table-cell>
          <table:table-cell office:value-type="date" office:date-value="2021-10-21T00:00:00" table:style-name="ce7">
            <text:p>21.10.2021</text:p>
          </table:table-cell>
          <table:table-cell office:value-type="string" table:style-name="ce6">
            <text:p>848-ВЗ-21</text:p>
          </table:table-cell>
          <table:table-cell office:value-type="string" table:style-name="ce6">
            <text:p>ЮЛ</text:p>
          </table:table-cell>
          <table:table-cell office:value-type="string" table:style-name="ce6">
            <text:p>47:01:0301002:94</text:p>
          </table:table-cell>
          <table:table-cell office:value-type="string" table:style-name="ce4">
            <text:p>Ленинградская область, Выборгский район, г. Высоцк, ул. Кировская, д. 3</text:p>
          </table:table-cell>
          <table:table-cell office:value-type="string" table:style-name="ce6">
            <text:p>ЗД</text:p>
          </table:table-cell>
          <table:table-cell office:value-type="string" table:style-name="ce9">
            <text:p>К объекту недвижимости "Здание административно-бытового корпуса со столовой" НЕ ВЕРНО применен код расчета (0602 - Бизнес-центр)</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21">
          <table:table-cell office:value-type="float" office:value="833" table:style-name="ce6">
            <text:p>833</text:p>
          </table:table-cell>
          <table:table-cell office:value-type="date" office:date-value="2021-10-21T00:00:00" table:style-name="ce7">
            <text:p>21.10.2021</text:p>
          </table:table-cell>
          <table:table-cell office:value-type="string" table:style-name="ce6">
            <text:p>849-ВЗ-21</text:p>
          </table:table-cell>
          <table:table-cell office:value-type="string" table:style-name="ce6">
            <text:p>ЮЛ</text:p>
          </table:table-cell>
          <table:table-cell office:value-type="string" table:style-name="ce6">
            <text:p>47:01:0301002:107</text:p>
          </table:table-cell>
          <table:table-cell office:value-type="string" table:style-name="ce4">
            <text:p>Ленинградская область, Выборгский район, г. Высоцк, улица Кировская, д. 3, сооружение 1</text:p>
          </table:table-cell>
          <table:table-cell office:value-type="string" table:style-name="ce6">
            <text:p>СООР</text:p>
          </table:table-cell>
          <table:table-cell office:value-type="string" table:style-name="ce9">
            <text:p>К объекту недвижимости "Грейферная площадка в районе причала № 4" НЕ ВЕРНО применен код расчета (1022 - Железнодорожные пути). В приложенной выписке в графе "особые отметки" указано, что это объект вспомогательного назначения "Грейферная площадк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834" table:style-name="ce6">
            <text:p>834</text:p>
          </table:table-cell>
          <table:table-cell office:value-type="date" office:date-value="2021-10-21T00:00:00" table:style-name="ce7">
            <text:p>21.10.2021</text:p>
          </table:table-cell>
          <table:table-cell office:value-type="string" table:style-name="ce6">
            <text:p>850-ВЗ-21</text:p>
          </table:table-cell>
          <table:table-cell office:value-type="string" table:style-name="ce6">
            <text:p>ЮЛ</text:p>
          </table:table-cell>
          <table:table-cell office:value-type="string" table:style-name="ce6">
            <text:p>47:07:0000000:11213</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39</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4440 кв.м., с кадастровым номером 47:07:0000000:11213,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39, год постройки – 2014, назначение – нежилое, этажность – 2, по сведениям, содержащимся в проекте отчета имеет кадастровую стоимость 103 909 210,52 руб., в то время как, согласно Отчета №036/21-ОН от 24.05.2021г. об определении рыночной и ликвидационной стоимости независимого экспертного учр ждения, рыночная стоимость данного объекта составляет 57 820 648,00 руб. (лист 177-181), что в 1,797 раза ниже кадастровой стоимости, заявленной по проекту отчета.</text:p>
            <text:p>Номер страницы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35" table:style-name="ce6">
            <text:p>835</text:p>
          </table:table-cell>
          <table:table-cell office:value-type="date" office:date-value="2021-10-21T00:00:00" table:style-name="ce7">
            <text:p>21.10.2021</text:p>
          </table:table-cell>
          <table:table-cell office:value-type="string" table:style-name="ce6">
            <text:p>851-ВЗ-21</text:p>
          </table:table-cell>
          <table:table-cell office:value-type="string" table:style-name="ce6">
            <text:p>ЮЛ</text:p>
          </table:table-cell>
          <table:table-cell office:value-type="string" table:style-name="ce6">
            <text:p>47:07:0000000:11214</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 31</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4425,4 кв.м., с кадастровым номером 47:07:0000000:11214,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31, год постройки – 2008, назначение – нежилое, этажность – 2, по сведениям, содержащимся в проекте отчета имеет кадастровую стоимость 103 616 279,21 руб., в то время как, согласно Отчета №036/21-ОН от 24.05.2021г. об определении рыночной и ликвидационной стоимости независимого экспертного уч еждения, рыночная стоимость данного объекта составляет 62 989 799,00 руб. (лист 177-181), что в 1,645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36" table:style-name="ce6">
            <text:p>836</text:p>
          </table:table-cell>
          <table:table-cell office:value-type="date" office:date-value="2021-10-21T00:00:00" table:style-name="ce7">
            <text:p>21.10.2021</text:p>
          </table:table-cell>
          <table:table-cell office:value-type="string" table:style-name="ce6">
            <text:p>852-ВЗ-21</text:p>
          </table:table-cell>
          <table:table-cell office:value-type="string" table:style-name="ce6">
            <text:p>ЮЛ</text:p>
          </table:table-cell>
          <table:table-cell office:value-type="string" table:style-name="ce6">
            <text:p>47:07:1044001:5983</text:p>
          </table:table-cell>
          <table:table-cell office:value-type="string" table:style-name="ce4">
            <text:p>Ленинградская область, Всеволожский муниципальный район, Заневское городское поселение, город Кудрово, пр-кт Строителей, здание № 35</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4490,1 кв.м., с кадастровым номером 47:07:1044001:5983,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35, год постройки – 2014, назначение – нежилое, этажность – 2, по сведениям, содержащимся в проекте отчета имеет кадастровую стоимость 109 915 854,65 руб., в то время как, согласно Отчета №036/21-ОН от 24.05.2021г. об определении рыночной и ликвидационной стоимости независимого экспертного учр еждения, рыночная стоимость данного объекта составляет 54 707 252,00 руб. (лист 177-181), что в 2,010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37" table:style-name="ce6">
            <text:p>837</text:p>
          </table:table-cell>
          <table:table-cell office:value-type="date" office:date-value="2021-10-21T00:00:00" table:style-name="ce7">
            <text:p>21.10.2021</text:p>
          </table:table-cell>
          <table:table-cell office:value-type="string" table:style-name="ce6">
            <text:p>853-ВЗ-21</text:p>
          </table:table-cell>
          <table:table-cell office:value-type="string" table:style-name="ce6">
            <text:p>ЮЛ</text:p>
          </table:table-cell>
          <table:table-cell office:value-type="string" table:style-name="ce6">
            <text:p>47:07:0000000:39255</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 43</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35,0 кв.м., с кадастровым номером 47:07:0000000:39255,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3, год постройки – 2008, назначение – нежилое, этажность – 1, по сведениям, содержащимся в проекте отчета имеет кадастровую стоимость 2 027 150,10 руб., в то время как, согласно Отчета №036/21-ОН от 24.05.2021г. об определении рыночной и ликвидационной стоимости независимого экспертного учре дения, рыночная стоимость данного объекта составляет 508 345,00 руб. (лист 177-181), что в 3,988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38" table:style-name="ce6">
            <text:p>838</text:p>
          </table:table-cell>
          <table:table-cell office:value-type="date" office:date-value="2021-10-21T00:00:00" table:style-name="ce7">
            <text:p>21.10.2021</text:p>
          </table:table-cell>
          <table:table-cell office:value-type="string" table:style-name="ce6">
            <text:p>854-ВЗ-21</text:p>
          </table:table-cell>
          <table:table-cell office:value-type="string" table:style-name="ce6">
            <text:p>ЮЛ</text:p>
          </table:table-cell>
          <table:table-cell office:value-type="string" table:style-name="ce6">
            <text:p>47:07:0000000:39331</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 43/1</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36,0 кв.м., с кадастровым номером 47:07:0000000:39331,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3/1, год постройки – 2008, назначение – нежилое, этажность – 1, по сведениям, содержащимся в проекте отчета имеет кадастровую стоимость 1 890 943,57 руб., в то время как, согласно Отчета №036/21-ОН от 24.05.2021г. об определении рыночной и ликвидационной стоимости независимого экспертного учр ждения, рыночная стоимость данного объекта составляет 578 785,00 руб. (лист 177-181), что в 3,267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39" table:style-name="ce6">
            <text:p>839</text:p>
          </table:table-cell>
          <table:table-cell office:value-type="date" office:date-value="2021-10-21T00:00:00" table:style-name="ce7">
            <text:p>21.10.2021</text:p>
          </table:table-cell>
          <table:table-cell office:value-type="string" table:style-name="ce6">
            <text:p>855-ВЗ-21</text:p>
          </table:table-cell>
          <table:table-cell office:value-type="string" table:style-name="ce6">
            <text:p>ЮЛ</text:p>
          </table:table-cell>
          <table:table-cell office:value-type="string" table:style-name="ce6">
            <text:p>47:07:0000000:39342</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 45</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23,6 кв.м., с кадастровым номером 47:07:0000000:39342,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5, год постройки – 2008, назначение – нежилое, этажность – 1, по сведениям, содержащимся в проекте отчета имеет кадастровую стоимость 1 710 114,90 руб., в то время как, согласно Отчета №036/21-ОН от 24.05.2021г. об определении рыночной и ликвидационной стоимости независимого экспертного учре дения, рыночная стоимость данного объекта составляет 218 091,00 руб. (лист 177-181), что в 7,842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40" table:style-name="ce6">
            <text:p>840</text:p>
          </table:table-cell>
          <table:table-cell office:value-type="date" office:date-value="2021-10-21T00:00:00" table:style-name="ce7">
            <text:p>21.10.2021</text:p>
          </table:table-cell>
          <table:table-cell office:value-type="string" table:style-name="ce6">
            <text:p>856-ВЗ-21</text:p>
          </table:table-cell>
          <table:table-cell office:value-type="string" table:style-name="ce6">
            <text:p>ЮЛ</text:p>
          </table:table-cell>
          <table:table-cell office:value-type="string" table:style-name="ce6">
            <text:p>47:07:1044001:6573</text:p>
          </table:table-cell>
          <table:table-cell office:value-type="string" table:style-name="ce4">
            <text:p>Ленинградская область, Всеволожский муниципальный район, Заневское городское поселение, город Кудрово, проспект Строителей, здание № 43/2</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 е замечания: Объект недвижимости - Здание общей площадью 38,0 кв.м., с кадастровым номером 47:07:1044001:6573,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3/2, год постройки – 2014, назначение – нежилое, этажность – 1, по сведениям, содержащимся в проекте отчета имеет кадастровую стоимость 2 280 773,39 руб., в то время как, согласно Отчета №036/21-ОН от 24.05.2021г. об определении рыночной и ликвидационной стоимости независимого экспертного учре ждения, рыночная стоимость данного объекта составляет 610 940,00 руб. (лист 177-181), что в 3,734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олученные значения удельного показателя кадастровой стоимости находятся в рыночном диапазоне цен. Заинтересованным лицом возможно проведение независимой оценки рыночной стоимости объектов недвижимости.</text:p>
          </table:table-cell>
          <table:table-cell table:number-columns-repeated="16373"/>
        </table:table-row>
        <table:table-row table:style-name="ro12">
          <table:table-cell office:value-type="float" office:value="841" table:style-name="ce6">
            <text:p>841</text:p>
          </table:table-cell>
          <table:table-cell office:value-type="date" office:date-value="2021-10-21T00:00:00" table:style-name="ce7">
            <text:p>21.10.2021</text:p>
          </table:table-cell>
          <table:table-cell office:value-type="string" table:style-name="ce6">
            <text:p>857-ВЗ-21</text:p>
          </table:table-cell>
          <table:table-cell office:value-type="string" table:style-name="ce6">
            <text:p>ЮЛ</text:p>
          </table:table-cell>
          <table:table-cell office:value-type="string" table:style-name="ce6">
            <text:p>47:07:1044001:64169</text:p>
          </table:table-cell>
          <table:table-cell office:value-type="string" table:style-name="ce4">
            <text:p>Ленинградская область, Всеволожский муниципальный район, Заневское городское поселение, г. Кудрово, пр-кт Строителей, дом 41а</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928,4 кв.м., с кадастровым номером 47:07:1044001:64169,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1а, год постройки – 2020, назначение – нежилое, этажность – 2, по сведениям, содержащимся в проекте отчета имеет кадастровую стоимость 79 378 764,46 руб., в то время как, согласно Отчета №036/21-ОН от 24.05.2021г. об определении рыночной и ликвидационной стоимости независимого экспертного уч еждения, рыночная стоимость данного объекта составляет 25 112 242,00 руб. (лист 177-181), что в 3,161 раза ниже кадастровой стоимости, заявленной по проекту отчета.</text:p>
            <text:p>Номер страницы отчет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12">
          <table:table-cell office:value-type="float" office:value="842" table:style-name="ce6">
            <text:p>842</text:p>
          </table:table-cell>
          <table:table-cell office:value-type="date" office:date-value="2021-10-21T00:00:00" table:style-name="ce7">
            <text:p>21.10.2021</text:p>
          </table:table-cell>
          <table:table-cell office:value-type="string" table:style-name="ce6">
            <text:p>858-ВЗ-21</text:p>
          </table:table-cell>
          <table:table-cell office:value-type="string" table:style-name="ce6">
            <text:p>ЮЛ</text:p>
          </table:table-cell>
          <table:table-cell office:value-type="string" table:style-name="ce6">
            <text:p>47:07:1044001:63945</text:p>
          </table:table-cell>
          <table:table-cell office:value-type="string" table:style-name="ce4">
            <text:p>Ленинградская область, Всеволожский муниципальный район, Заневское городское поселение, г. Кудрово, проспект Строителей, дом 41</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Здание общей площадью 533,6 кв.м., с кадастровым номером 47:07:1044001:63945, расположенного по адресу: Российская Федерация, Ленинградская область, Всеволожский муниципальный район, Заневское городское поселение, город Кудрово, проспект Строителей, здание 41, год постройки – 2020, назначение – нежилое, этажность – 1, по сведениям, содержащимся в проекте отчета имеет кадастровую стоимость 27 767 999,87руб., в то время как, согласно Отчета №036/21-ОН от 24.05.2021г. об определении рыночной и ликвидационной стоимости независимого экспертного учре ждения, рыночная стоимость данного объекта составляет 13 202 861,00 руб. (лист 177-181), что в 2,104 раза ниже кадастровой стоимости, заявленной по проекту отчета.</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30">
          <table:table-cell office:value-type="float" office:value="843" table:style-name="ce6">
            <text:p>843</text:p>
          </table:table-cell>
          <table:table-cell office:value-type="date" office:date-value="2021-10-21T00:00:00" table:style-name="ce7">
            <text:p>21.10.2021</text:p>
          </table:table-cell>
          <table:table-cell office:value-type="string" table:style-name="ce6">
            <text:p>859-ВЗ-21</text:p>
          </table:table-cell>
          <table:table-cell office:value-type="string" table:style-name="ce6">
            <text:p>ЮЛ</text:p>
          </table:table-cell>
          <table:table-cell office:value-type="string" table:style-name="ce6">
            <text:p>47:14:0601005:1375</text:p>
          </table:table-cell>
          <table:table-cell office:value-type="string" table:style-name="ce4">
            <text:p>Ленинградская область, Ломоносовский муниципальный район, Виллозское городское поселение, тер. Туутари-Парк, д. 1, стр. 1</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03-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4" table:style-name="ce6">
            <text:p>844</text:p>
          </table:table-cell>
          <table:table-cell office:value-type="date" office:date-value="2021-10-21T00:00:00" table:style-name="ce7">
            <text:p>21.10.2021</text:p>
          </table:table-cell>
          <table:table-cell office:value-type="string" table:style-name="ce6">
            <text:p>860-ВЗ-21</text:p>
          </table:table-cell>
          <table:table-cell office:value-type="string" table:style-name="ce6">
            <text:p>ЮЛ</text:p>
          </table:table-cell>
          <table:table-cell office:value-type="string" table:style-name="ce6">
            <text:p>47:14:0601005:1362</text:p>
          </table:table-cell>
          <table:table-cell office:value-type="string" table:style-name="ce4">
            <text:p>Ленинградская область, Ломоносовский муниципальный район, Виллозское городское поселение, тер. Туутари-Парк, д. 1, стр. 2</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04-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5" table:style-name="ce6">
            <text:p>845</text:p>
          </table:table-cell>
          <table:table-cell office:value-type="date" office:date-value="2021-10-21T00:00:00" table:style-name="ce7">
            <text:p>21.10.2021</text:p>
          </table:table-cell>
          <table:table-cell office:value-type="string" table:style-name="ce6">
            <text:p>861-ВЗ-21</text:p>
          </table:table-cell>
          <table:table-cell office:value-type="string" table:style-name="ce6">
            <text:p>ЮЛ</text:p>
          </table:table-cell>
          <table:table-cell office:value-type="string" table:style-name="ce6">
            <text:p>47:14:0607004:93</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05-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6" table:style-name="ce6">
            <text:p>846</text:p>
          </table:table-cell>
          <table:table-cell office:value-type="date" office:date-value="2021-10-21T00:00:00" table:style-name="ce7">
            <text:p>21.10.2021</text:p>
          </table:table-cell>
          <table:table-cell office:value-type="string" table:style-name="ce6">
            <text:p>862-ВЗ-21</text:p>
          </table:table-cell>
          <table:table-cell office:value-type="string" table:style-name="ce6">
            <text:p>ЮЛ</text:p>
          </table:table-cell>
          <table:table-cell office:value-type="string" table:style-name="ce6">
            <text:p>47:14:0607004:89</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08-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7" table:style-name="ce6">
            <text:p>847</text:p>
          </table:table-cell>
          <table:table-cell office:value-type="date" office:date-value="2021-10-21T00:00:00" table:style-name="ce7">
            <text:p>21.10.2021</text:p>
          </table:table-cell>
          <table:table-cell office:value-type="string" table:style-name="ce6">
            <text:p>863-ВЗ-21</text:p>
          </table:table-cell>
          <table:table-cell office:value-type="string" table:style-name="ce6">
            <text:p>ЮЛ</text:p>
          </table:table-cell>
          <table:table-cell office:value-type="string" table:style-name="ce6">
            <text:p>47:14:0607004:88</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1-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8" table:style-name="ce6">
            <text:p>848</text:p>
          </table:table-cell>
          <table:table-cell office:value-type="date" office:date-value="2021-10-21T00:00:00" table:style-name="ce7">
            <text:p>21.10.2021</text:p>
          </table:table-cell>
          <table:table-cell office:value-type="string" table:style-name="ce6">
            <text:p>864-ВЗ-21</text:p>
          </table:table-cell>
          <table:table-cell office:value-type="string" table:style-name="ce6">
            <text:p>ЮЛ</text:p>
          </table:table-cell>
          <table:table-cell office:value-type="string" table:style-name="ce6">
            <text:p>47:14:0607004:91</text:p>
          </table:table-cell>
          <table:table-cell office:value-type="string" table:style-name="ce4">
            <text:p>Ленинградская область, Ломоносовский муниципальный район, Виллозское городское поселение, дер. Ретселя</text:p>
          </table:table-cell>
          <table:table-cell office:value-type="string" table:style-name="ce6">
            <text:p>СООР</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2-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49" table:style-name="ce6">
            <text:p>849</text:p>
          </table:table-cell>
          <table:table-cell office:value-type="date" office:date-value="2021-10-21T00:00:00" table:style-name="ce7">
            <text:p>21.10.2021</text:p>
          </table:table-cell>
          <table:table-cell office:value-type="string" table:style-name="ce6">
            <text:p>865-ВЗ-21</text:p>
          </table:table-cell>
          <table:table-cell office:value-type="string" table:style-name="ce6">
            <text:p>ЮЛ</text:p>
          </table:table-cell>
          <table:table-cell office:value-type="string" table:style-name="ce6">
            <text:p>47:14:0607004:90</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3-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50" table:style-name="ce6">
            <text:p>850</text:p>
          </table:table-cell>
          <table:table-cell office:value-type="date" office:date-value="2021-10-21T00:00:00" table:style-name="ce7">
            <text:p>21.10.2021</text:p>
          </table:table-cell>
          <table:table-cell office:value-type="string" table:style-name="ce6">
            <text:p>866-ВЗ-21</text:p>
          </table:table-cell>
          <table:table-cell office:value-type="string" table:style-name="ce6">
            <text:p>ЮЛ</text:p>
          </table:table-cell>
          <table:table-cell office:value-type="string" table:style-name="ce6">
            <text:p>47:14:0607004:92</text:p>
          </table:table-cell>
          <table:table-cell office:value-type="string" table:style-name="ce4">
            <text:p>Ленинградская область, Ломоносовский муниципальный район, Виллозское городское поселение, дер. Ретселя, д. б/н</text:p>
          </table:table-cell>
          <table:table-cell office:value-type="string" table:style-name="ce6">
            <text:p>СООР</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4-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51" table:style-name="ce6">
            <text:p>851</text:p>
          </table:table-cell>
          <table:table-cell office:value-type="date" office:date-value="2021-10-21T00:00:00" table:style-name="ce7">
            <text:p>21.10.2021</text:p>
          </table:table-cell>
          <table:table-cell office:value-type="string" table:style-name="ce6">
            <text:p>867-ВЗ-21</text:p>
          </table:table-cell>
          <table:table-cell office:value-type="string" table:style-name="ce6">
            <text:p>ЮЛ</text:p>
          </table:table-cell>
          <table:table-cell office:value-type="string" table:style-name="ce6">
            <text:p>47:14:0607004:95</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5-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852" table:style-name="ce6">
            <text:p>852</text:p>
          </table:table-cell>
          <table:table-cell office:value-type="date" office:date-value="2021-10-21T00:00:00" table:style-name="ce7">
            <text:p>21.10.2021</text:p>
          </table:table-cell>
          <table:table-cell office:value-type="string" table:style-name="ce6">
            <text:p>868-ВЗ-21</text:p>
          </table:table-cell>
          <table:table-cell office:value-type="string" table:style-name="ce6">
            <text:p>ЮЛ</text:p>
          </table:table-cell>
          <table:table-cell office:value-type="string" table:style-name="ce6">
            <text:p>47:14:0607004:94</text:p>
          </table:table-cell>
          <table:table-cell office:value-type="string" table:style-name="ce4">
            <text:p>Ленинградская область, Ломоносовский муниципальный район, Виллозское городское поселение, д. Ретселя</text:p>
          </table:table-cell>
          <table:table-cell office:value-type="string" table:style-name="ce6">
            <text:p>ЗД</text:p>
          </table:table-cell>
          <table:table-cell office:value-type="string" table:style-name="ce9">
            <text:p>Просим принять к сведению <text:s/>дополнительные замечания по кадастровой стоимости <text:s/>зданий и сооружений – буксировочные канатные дороги (БКД), хозяйственные и административные помещения - <text:s/>расположенных по адресу : Ленинградская область, Ломоносовский район, Виллозское городское поселение, д. Ретселя, б/н. и Ленинградская область, Ломоносовский район, Виллозское городское поселение ,тер .Туутари парк дом 1, стр 1. <text:s text:c="56"/>Мы считаем, что дополнительным фактором для снижения кадастровой стоимости могут быть данные бухгалтерского учета (балансовой стоимости этих объектов и сооружений). Данная стоимость возникла из сметы <text:s/>строительства объектов , либо по договорам их приобретения.</text:p>
          </table:table-cell>
          <table:table-cell office:value-type="string" table:style-name="ce4">
            <text:p>Дубль см. 336-ВЗ-21</text:p>
          </table:table-cell>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9">
          <table:table-cell office:value-type="float" office:value="853" table:style-name="ce6">
            <text:p>853</text:p>
          </table:table-cell>
          <table:table-cell office:value-type="date" office:date-value="2021-10-21T00:00:00" table:style-name="ce7">
            <text:p>21.10.2021</text:p>
          </table:table-cell>
          <table:table-cell office:value-type="string" table:style-name="ce6">
            <text:p>869-ВЗ-21</text:p>
          </table:table-cell>
          <table:table-cell office:value-type="string" table:style-name="ce6">
            <text:p>ЮЛ</text:p>
          </table:table-cell>
          <table:table-cell office:value-type="string" table:style-name="ce6">
            <text:p>47:01:0106001:2089</text:p>
          </table:table-cell>
          <table:table-cell office:value-type="string" table:style-name="ce4">
            <text:p>Ленинградская область, Выборгский район, Выборгское городское поселение, г. Выборг, ул. Южный Вал, дом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объекта недвижимости - автомобильная дорога (к.н. 47:01:0106001:2089)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4">
          <table:table-cell office:value-type="float" office:value="854" table:style-name="ce6">
            <text:p>854</text:p>
          </table:table-cell>
          <table:table-cell office:value-type="date" office:date-value="2021-10-21T00:00:00" table:style-name="ce7">
            <text:p>21.10.2021</text:p>
          </table:table-cell>
          <table:table-cell office:value-type="string" table:style-name="ce6">
            <text:p>870-ВЗ-21</text:p>
          </table:table-cell>
          <table:table-cell office:value-type="string" table:style-name="ce6">
            <text:p>ЮЛ</text:p>
          </table:table-cell>
          <table:table-cell office:value-type="string" table:style-name="ce6">
            <text:p>47:01:0106001:1980</text:p>
          </table:table-cell>
          <table:table-cell office:value-type="string" table:style-name="ce4">
            <text:p>Ленинградская область, Выборгский район, г. Выборг, ул. Южный Вал, д.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объекта недвижимости - железная дорога (к.н. 47:01:0106001:1980)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55" table:style-name="ce6">
            <text:p>855</text:p>
          </table:table-cell>
          <table:table-cell office:value-type="date" office:date-value="2021-10-21T00:00:00" table:style-name="ce7">
            <text:p>21.10.2021</text:p>
          </table:table-cell>
          <table:table-cell office:value-type="string" table:style-name="ce6">
            <text:p>871-ВЗ-21</text:p>
          </table:table-cell>
          <table:table-cell office:value-type="string" table:style-name="ce6">
            <text:p>ЮЛ</text:p>
          </table:table-cell>
          <table:table-cell office:value-type="string" table:style-name="ce6">
            <text:p>47:01:0106001:2070</text:p>
          </table:table-cell>
          <table:table-cell office:value-type="string" table:style-name="ce4">
            <text:p>Ленинградская область, Выборгский район, МО "Выборгское городское поселение", г. Выборг, ул. Южный Вал, дом 1</text:p>
          </table:table-cell>
          <table:table-cell office:value-type="string" table:style-name="ce6">
            <text:p>СООР</text:p>
          </table:table-cell>
          <table:table-cell office:value-type="string" table:style-name="ce9">
            <text:p>ООО***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56" table:style-name="ce6">
            <text:p>856</text:p>
          </table:table-cell>
          <table:table-cell office:value-type="date" office:date-value="2021-10-21T00:00:00" table:style-name="ce7">
            <text:p>21.10.2021</text:p>
          </table:table-cell>
          <table:table-cell office:value-type="string" table:style-name="ce6">
            <text:p>872-ВЗ-21</text:p>
          </table:table-cell>
          <table:table-cell office:value-type="string" table:style-name="ce6">
            <text:p>ЮЛ</text:p>
          </table:table-cell>
          <table:table-cell office:value-type="string" table:style-name="ce6">
            <text:p>47:01:0106001:1983</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text:s/>ООО *** выражает несогласие с результатами кадастровой оценки объекта недвижимости - здание - блок бытовых помещений (к.н. 47:01:0106001:1983)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57" table:style-name="ce6">
            <text:p>857</text:p>
          </table:table-cell>
          <table:table-cell office:value-type="date" office:date-value="2021-10-21T00:00:00" table:style-name="ce7">
            <text:p>21.10.2021</text:p>
          </table:table-cell>
          <table:table-cell office:value-type="string" table:style-name="ce6">
            <text:p>873-ВЗ-21</text:p>
          </table:table-cell>
          <table:table-cell office:value-type="string" table:style-name="ce6">
            <text:p>ЮЛ</text:p>
          </table:table-cell>
          <table:table-cell office:value-type="string" table:style-name="ce6">
            <text:p>47:01:0106001:1985</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здание столовой с подвалом, пристройка (47:01:0106001:1985)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58" table:style-name="ce6">
            <text:p>858</text:p>
          </table:table-cell>
          <table:table-cell office:value-type="date" office:date-value="2021-10-21T00:00:00" table:style-name="ce7">
            <text:p>21.10.2021</text:p>
          </table:table-cell>
          <table:table-cell office:value-type="string" table:style-name="ce6">
            <text:p>874-ВЗ-21</text:p>
          </table:table-cell>
          <table:table-cell office:value-type="string" table:style-name="ce6">
            <text:p>ЮЛ</text:p>
          </table:table-cell>
          <table:table-cell office:value-type="string" table:style-name="ce6">
            <text:p>47:01:0106001:2068</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59" table:style-name="ce6">
            <text:p>859</text:p>
          </table:table-cell>
          <table:table-cell office:value-type="date" office:date-value="2021-10-21T00:00:00" table:style-name="ce7">
            <text:p>21.10.2021</text:p>
          </table:table-cell>
          <table:table-cell office:value-type="string" table:style-name="ce6">
            <text:p>875-ВЗ-21</text:p>
          </table:table-cell>
          <table:table-cell office:value-type="string" table:style-name="ce6">
            <text:p>ЮЛ</text:p>
          </table:table-cell>
          <table:table-cell office:value-type="string" table:style-name="ce6">
            <text:p>47:01:0106001:1955</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здание управления порта, к.н. 47:01:0106001:1955,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860" table:style-name="ce6">
            <text:p>860</text:p>
          </table:table-cell>
          <table:table-cell office:value-type="date" office:date-value="2021-10-21T00:00:00" table:style-name="ce7">
            <text:p>21.10.2021</text:p>
          </table:table-cell>
          <table:table-cell office:value-type="string" table:style-name="ce6">
            <text:p>876-ВЗ-21</text:p>
          </table:table-cell>
          <table:table-cell office:value-type="string" table:style-name="ce6">
            <text:p>ЮЛ</text:p>
          </table:table-cell>
          <table:table-cell office:value-type="string" table:style-name="ce6">
            <text:p>47:01:0106001:1979</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объекта недвижимости -Грузовая площадка для приема груза – причалы №№ 6,7 (к.н.47:01:0106001:1979)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1" table:style-name="ce6">
            <text:p>861</text:p>
          </table:table-cell>
          <table:table-cell office:value-type="date" office:date-value="2021-10-21T00:00:00" table:style-name="ce7">
            <text:p>21.10.2021</text:p>
          </table:table-cell>
          <table:table-cell office:value-type="string" table:style-name="ce6">
            <text:p>877-ВЗ-21</text:p>
          </table:table-cell>
          <table:table-cell office:value-type="string" table:style-name="ce6">
            <text:p>ЮЛ</text:p>
          </table:table-cell>
          <table:table-cell office:value-type="string" table:style-name="ce6">
            <text:p>47:01:0106001:2071</text:p>
          </table:table-cell>
          <table:table-cell office:value-type="string" table:style-name="ce4">
            <text:p>Ленинградская область, Выборгский район, МО "Выборгское городское поселение", г. Выборг, ул. Южный Вал, дом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862" table:style-name="ce6">
            <text:p>862</text:p>
          </table:table-cell>
          <table:table-cell office:value-type="date" office:date-value="2021-10-21T00:00:00" table:style-name="ce7">
            <text:p>21.10.2021</text:p>
          </table:table-cell>
          <table:table-cell office:value-type="string" table:style-name="ce6">
            <text:p>878-ВЗ-21</text:p>
          </table:table-cell>
          <table:table-cell office:value-type="string" table:style-name="ce6">
            <text:p>ЮЛ</text:p>
          </table:table-cell>
          <table:table-cell office:value-type="string" table:style-name="ce6">
            <text:p>47:01:0106001:2001</text:p>
          </table:table-cell>
          <table:table-cell office:value-type="string" table:style-name="ce4">
            <text:p>Ленинградская область, Выборгский район, г. Выборг, ул. Южный вал, д.1</text:p>
          </table:table-cell>
          <table:table-cell office:value-type="string" table:style-name="ce6">
            <text:p>ЗД</text:p>
          </table:table-cell>
          <table:table-cell office:value-type="string" table:style-name="ce9">
            <text:p>ООО*** выражает несогласие с результатами кадастровой оценки объекта недвижимости - Здание гаража на 50 автопогрузчиков (со встроенной котельной) (к.н. 47:01:0106001:2001)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3" table:style-name="ce6">
            <text:p>863</text:p>
          </table:table-cell>
          <table:table-cell office:value-type="date" office:date-value="2021-10-21T00:00:00" table:style-name="ce7">
            <text:p>21.10.2021</text:p>
          </table:table-cell>
          <table:table-cell office:value-type="string" table:style-name="ce6">
            <text:p>879-ВЗ-21</text:p>
          </table:table-cell>
          <table:table-cell office:value-type="string" table:style-name="ce6">
            <text:p>ЮЛ</text:p>
          </table:table-cell>
          <table:table-cell office:value-type="string" table:style-name="ce6">
            <text:p>47:01:0106001:2069</text:p>
          </table:table-cell>
          <table:table-cell office:value-type="string" table:style-name="ce4">
            <text:p>Ленинградская область, Выборгский район, МО "Выборгское городское поселение", г. Выборг, ул. Южный Вал, дом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4" table:style-name="ce6">
            <text:p>864</text:p>
          </table:table-cell>
          <table:table-cell office:value-type="date" office:date-value="2021-10-21T00:00:00" table:style-name="ce7">
            <text:p>21.10.2021</text:p>
          </table:table-cell>
          <table:table-cell office:value-type="string" table:style-name="ce6">
            <text:p>880-ВЗ-21</text:p>
          </table:table-cell>
          <table:table-cell office:value-type="string" table:style-name="ce6">
            <text:p>ЮЛ</text:p>
          </table:table-cell>
          <table:table-cell office:value-type="string" table:style-name="ce6">
            <text:p>47:01:0106001:1989</text:p>
          </table:table-cell>
          <table:table-cell office:value-type="string" table:style-name="ce4">
            <text:p>Ленинградская область, Выборгский, г. Выборг, ул. Южный Вал,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5" table:style-name="ce6">
            <text:p>865</text:p>
          </table:table-cell>
          <table:table-cell office:value-type="date" office:date-value="2021-10-21T00:00:00" table:style-name="ce7">
            <text:p>21.10.2021</text:p>
          </table:table-cell>
          <table:table-cell office:value-type="string" table:style-name="ce6">
            <text:p>881-ВЗ-21</text:p>
          </table:table-cell>
          <table:table-cell office:value-type="string" table:style-name="ce6">
            <text:p>ЮЛ</text:p>
          </table:table-cell>
          <table:table-cell office:value-type="string" table:style-name="ce6">
            <text:p>47:01:0106001:1986</text:p>
          </table:table-cell>
          <table:table-cell office:value-type="string" table:style-name="ce4">
            <text:p>Ленинградская область, р-н Выборгский, г Выборг, ул Южный Вал,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6" table:style-name="ce6">
            <text:p>866</text:p>
          </table:table-cell>
          <table:table-cell office:value-type="date" office:date-value="2021-10-21T00:00:00" table:style-name="ce7">
            <text:p>21.10.2021</text:p>
          </table:table-cell>
          <table:table-cell office:value-type="string" table:style-name="ce6">
            <text:p>882-ВЗ-21</text:p>
          </table:table-cell>
          <table:table-cell office:value-type="string" table:style-name="ce6">
            <text:p>ЮЛ</text:p>
          </table:table-cell>
          <table:table-cell office:value-type="string" table:style-name="ce6">
            <text:p>47:01:0106001:2090</text:p>
          </table:table-cell>
          <table:table-cell office:value-type="string" table:style-name="ce4">
            <text:p>Ленинградская область, Выборгский район, г. Выборг, ул. Южный Вал, дом 1.</text:p>
          </table:table-cell>
          <table:table-cell office:value-type="string" table:style-name="ce6">
            <text:p>ЗД</text:p>
          </table:table-cell>
          <table:table-cell office:value-type="string" table:style-name="ce9">
            <text:p>ООО***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7" table:style-name="ce6">
            <text:p>867</text:p>
          </table:table-cell>
          <table:table-cell office:value-type="date" office:date-value="2021-10-21T00:00:00" table:style-name="ce7">
            <text:p>21.10.2021</text:p>
          </table:table-cell>
          <table:table-cell office:value-type="string" table:style-name="ce6">
            <text:p>883-ВЗ-21</text:p>
          </table:table-cell>
          <table:table-cell office:value-type="string" table:style-name="ce6">
            <text:p>ЮЛ</text:p>
          </table:table-cell>
          <table:table-cell office:value-type="string" table:style-name="ce6">
            <text:p>47:01:0106001:2066</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6">
            <text:p>СООР</text:p>
          </table:table-cell>
          <table:table-cell office:value-type="string" table:style-name="ce9">
            <text:p><text:s/>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68" table:style-name="ce6">
            <text:p>868</text:p>
          </table:table-cell>
          <table:table-cell office:value-type="date" office:date-value="2021-10-21T00:00:00" table:style-name="ce7">
            <text:p>21.10.2021</text:p>
          </table:table-cell>
          <table:table-cell office:value-type="string" table:style-name="ce6">
            <text:p>884-ВЗ-21</text:p>
          </table:table-cell>
          <table:table-cell office:value-type="string" table:style-name="ce6">
            <text:p>ЮЛ</text:p>
          </table:table-cell>
          <table:table-cell office:value-type="string" table:style-name="ce6">
            <text:p>47:01:0106001:2065</text:p>
          </table:table-cell>
          <table:table-cell office:value-type="string" table:style-name="ce4">
            <text:p>Ленинградская область, ыборгский муниципальный район, Выборгское городское поселение, г. Выборг, ул. Южный Вал, д.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869" table:style-name="ce6">
            <text:p>869</text:p>
          </table:table-cell>
          <table:table-cell office:value-type="date" office:date-value="2021-10-21T00:00:00" table:style-name="ce7">
            <text:p>21.10.2021</text:p>
          </table:table-cell>
          <table:table-cell office:value-type="string" table:style-name="ce6">
            <text:p>885-ВЗ-21</text:p>
          </table:table-cell>
          <table:table-cell office:value-type="string" table:style-name="ce6">
            <text:p>ЮЛ</text:p>
          </table:table-cell>
          <table:table-cell office:value-type="string" table:style-name="ce6">
            <text:p>47:01:0106001:2001</text:p>
          </table:table-cell>
          <table:table-cell office:value-type="string" table:style-name="ce4">
            <text:p>Ленинградская область, Выборгский район, г. Выборг, ул. Южный вал, д.1</text:p>
          </table:table-cell>
          <table:table-cell office:value-type="string" table:style-name="ce6">
            <text:p>ЗД</text:p>
          </table:table-cell>
          <table:table-cell office:value-type="string" table:style-name="ce9">
            <text:p>ООО***выражает несогласие с результатами кадастровой оценки объекта недвижимости Здание гаража на 50 автопогрузчиков (со встроенной котельной) (к.н. 47:01:0106001:2001)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0" table:style-name="ce6">
            <text:p>870</text:p>
          </table:table-cell>
          <table:table-cell office:value-type="date" office:date-value="2021-10-21T00:00:00" table:style-name="ce7">
            <text:p>21.10.2021</text:p>
          </table:table-cell>
          <table:table-cell office:value-type="string" table:style-name="ce6">
            <text:p>886-ВЗ-21</text:p>
          </table:table-cell>
          <table:table-cell office:value-type="string" table:style-name="ce6">
            <text:p>ЮЛ</text:p>
          </table:table-cell>
          <table:table-cell office:value-type="string" table:style-name="ce6">
            <text:p>47:01:0106001:2072</text:p>
          </table:table-cell>
          <table:table-cell office:value-type="string" table:style-name="ce4">
            <text:p>Ленинградская область, Выборгский район, г. Выборг, ул. Южный Вал, д. 1</text:p>
          </table:table-cell>
          <table:table-cell office:value-type="string" table:style-name="ce6">
            <text:p>ЗД</text:p>
          </table:table-cell>
          <table:table-cell office:value-type="string" table:style-name="ce9">
            <text:p>ООО***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1" table:style-name="ce6">
            <text:p>871</text:p>
          </table:table-cell>
          <table:table-cell office:value-type="date" office:date-value="2021-10-21T00:00:00" table:style-name="ce7">
            <text:p>21.10.2021</text:p>
          </table:table-cell>
          <table:table-cell office:value-type="string" table:style-name="ce6">
            <text:p>887-ВЗ-21</text:p>
          </table:table-cell>
          <table:table-cell office:value-type="string" table:style-name="ce6">
            <text:p>ЮЛ</text:p>
          </table:table-cell>
          <table:table-cell office:value-type="string" table:style-name="ce6">
            <text:p>47:01:0106001:1987</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ООО***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2" table:style-name="ce6">
            <text:p>872</text:p>
          </table:table-cell>
          <table:table-cell office:value-type="date" office:date-value="2021-10-21T00:00:00" table:style-name="ce7">
            <text:p>21.10.2021</text:p>
          </table:table-cell>
          <table:table-cell office:value-type="string" table:style-name="ce6">
            <text:p>888-ВЗ-21</text:p>
          </table:table-cell>
          <table:table-cell office:value-type="string" table:style-name="ce6">
            <text:p>ЮЛ</text:p>
          </table:table-cell>
          <table:table-cell office:value-type="string" table:style-name="ce6">
            <text:p>47:01:0106001:1988</text:p>
          </table:table-cell>
          <table:table-cell office:value-type="string" table:style-name="ce4">
            <text:p>Ленинградская область, Выборгский, г. Выборг, ул. Южный Вал,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3" table:style-name="ce6">
            <text:p>873</text:p>
          </table:table-cell>
          <table:table-cell office:value-type="date" office:date-value="2021-10-21T00:00:00" table:style-name="ce7">
            <text:p>21.10.2021</text:p>
          </table:table-cell>
          <table:table-cell office:value-type="string" table:style-name="ce6">
            <text:p>889-ВЗ-21</text:p>
          </table:table-cell>
          <table:table-cell office:value-type="string" table:style-name="ce6">
            <text:p>ЮЛ</text:p>
          </table:table-cell>
          <table:table-cell office:value-type="string" table:style-name="ce6">
            <text:p>47:01:0106001:2080</text:p>
          </table:table-cell>
          <table:table-cell office:value-type="string" table:style-name="ce4">
            <text:p>Ленинградская область, Выборгский район, МО "Выборгское городское поселение", г. Выборг, ул. Южный Вал, дом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874" table:style-name="ce6">
            <text:p>874</text:p>
          </table:table-cell>
          <table:table-cell office:value-type="date" office:date-value="2021-10-21T00:00:00" table:style-name="ce7">
            <text:p>21.10.2021</text:p>
          </table:table-cell>
          <table:table-cell office:value-type="string" table:style-name="ce6">
            <text:p>890-ВЗ-21</text:p>
          </table:table-cell>
          <table:table-cell office:value-type="string" table:style-name="ce6">
            <text:p>ЮЛ</text:p>
          </table:table-cell>
          <table:table-cell office:value-type="string" table:style-name="ce6">
            <text:p>47:01:0106001:1978</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объекта недвижимости - Открытая грузовая площадка (а/бетон) – причалы №№ 8,9,10 (47:01:0106001:1978)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5" table:style-name="ce6">
            <text:p>875</text:p>
          </table:table-cell>
          <table:table-cell office:value-type="date" office:date-value="2021-10-21T00:00:00" table:style-name="ce7">
            <text:p>21.10.2021</text:p>
          </table:table-cell>
          <table:table-cell office:value-type="string" table:style-name="ce6">
            <text:p>891-ВЗ-21</text:p>
          </table:table-cell>
          <table:table-cell office:value-type="string" table:style-name="ce6">
            <text:p>ЮЛ</text:p>
          </table:table-cell>
          <table:table-cell office:value-type="string" table:style-name="ce6">
            <text:p>47:01:0106001:2093</text:p>
          </table:table-cell>
          <table:table-cell office:value-type="string" table:style-name="ce4">
            <text:p>Ленинградская область, Выборгский район, г. Выборг, ул. Южный Вал, дом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6" table:style-name="ce6">
            <text:p>876</text:p>
          </table:table-cell>
          <table:table-cell office:value-type="date" office:date-value="2021-10-21T00:00:00" table:style-name="ce7">
            <text:p>21.10.2021</text:p>
          </table:table-cell>
          <table:table-cell office:value-type="string" table:style-name="ce6">
            <text:p>892-ВЗ-21</text:p>
          </table:table-cell>
          <table:table-cell office:value-type="string" table:style-name="ce6">
            <text:p>ЮЛ</text:p>
          </table:table-cell>
          <table:table-cell office:value-type="string" table:style-name="ce6">
            <text:p>47:01:0106001:1984</text:p>
          </table:table-cell>
          <table:table-cell office:value-type="string" table:style-name="ce4">
            <text:p>Ленинградская область, р-н Выборгский, г Выборг, ул Южный Вал,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7" table:style-name="ce6">
            <text:p>877</text:p>
          </table:table-cell>
          <table:table-cell office:value-type="date" office:date-value="2021-10-21T00:00:00" table:style-name="ce7">
            <text:p>21.10.2021</text:p>
          </table:table-cell>
          <table:table-cell office:value-type="string" table:style-name="ce6">
            <text:p>893-ВЗ-21</text:p>
          </table:table-cell>
          <table:table-cell office:value-type="string" table:style-name="ce6">
            <text:p>ЮЛ</text:p>
          </table:table-cell>
          <table:table-cell office:value-type="string" table:style-name="ce6">
            <text:p>47:01:0106001:2079</text:p>
          </table:table-cell>
          <table:table-cell office:value-type="string" table:style-name="ce4">
            <text:p>Ленинградская область, Выборгский район, МО "Выборгское городское поселение", г. Выборг, ул. Южный Вал, дом 1</text:p>
          </table:table-cell>
          <table:table-cell office:value-type="string" table:style-name="ce6">
            <text:p>СООР</text:p>
          </table:table-cell>
          <table:table-cell office:value-type="string" table:style-name="ce9">
            <text:p>ООО***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78" table:style-name="ce6">
            <text:p>878</text:p>
          </table:table-cell>
          <table:table-cell office:value-type="date" office:date-value="2021-10-21T00:00:00" table:style-name="ce7">
            <text:p>21.10.2021</text:p>
          </table:table-cell>
          <table:table-cell office:value-type="string" table:style-name="ce6">
            <text:p>894-ВЗ-21</text:p>
          </table:table-cell>
          <table:table-cell office:value-type="string" table:style-name="ce6">
            <text:p>ЮЛ</text:p>
          </table:table-cell>
          <table:table-cell office:value-type="string" table:style-name="ce6">
            <text:p>47:01:0106001:2073</text:p>
          </table:table-cell>
          <table:table-cell office:value-type="string" table:style-name="ce4">
            <text:p>Ленинградская область, Выборгский район, г. Выборг, ул. Южный Вал, д. 1</text:p>
          </table:table-cell>
          <table:table-cell office:value-type="string" table:style-name="ce6">
            <text:p>ЗД</text:p>
          </table:table-cell>
          <table:table-cell office:value-type="string" table:style-name="ce9">
            <text:p><text:s/>ОО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3">
          <table:table-cell office:value-type="float" office:value="879" table:style-name="ce6">
            <text:p>879</text:p>
          </table:table-cell>
          <table:table-cell office:value-type="date" office:date-value="2021-10-21T00:00:00" table:style-name="ce7">
            <text:p>21.10.2021</text:p>
          </table:table-cell>
          <table:table-cell office:value-type="string" table:style-name="ce6">
            <text:p>895-ВЗ-21</text:p>
          </table:table-cell>
          <table:table-cell office:value-type="string" table:style-name="ce6">
            <text:p>ЮЛ</text:p>
          </table:table-cell>
          <table:table-cell office:value-type="string" table:style-name="ce6">
            <text:p>47:01:0106001:1978</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6">
            <text:p>СООР</text:p>
          </table:table-cell>
          <table:table-cell office:value-type="string" table:style-name="ce9">
            <text:p>ООО***выражает несогласие с результатами кадастровой оценки объекта недвижимости - Открытая грузовая площадка (а/бетон) – причалы №№ 8,9,10 (47:01:0106001:1978)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0" table:style-name="ce6">
            <text:p>880</text:p>
          </table:table-cell>
          <table:table-cell office:value-type="date" office:date-value="2021-10-21T00:00:00" table:style-name="ce7">
            <text:p>21.10.2021</text:p>
          </table:table-cell>
          <table:table-cell office:value-type="string" table:style-name="ce6">
            <text:p>896-ВЗ-21</text:p>
          </table:table-cell>
          <table:table-cell office:value-type="string" table:style-name="ce6">
            <text:p>ЮЛ</text:p>
          </table:table-cell>
          <table:table-cell office:value-type="string" table:style-name="ce6">
            <text:p>47:01:0106001:1997</text:p>
          </table:table-cell>
          <table:table-cell office:value-type="string" table:style-name="ce4">
            <text:p>Ленинградская область, Выборгский район, г.Выборг, ул.Южный вал, д.1</text:p>
          </table:table-cell>
          <table:table-cell office:value-type="string" table:style-name="ce6">
            <text:p>ЗД</text:p>
          </table:table-cell>
          <table:table-cell office:value-type="string" table:style-name="ce9">
            <text:p>ООО ***выражает несогласие с результатами кадастровой оценки объекта недвижимости - Здание механизации (к.н. 47:01:0106001:1997)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1" table:style-name="ce6">
            <text:p>881</text:p>
          </table:table-cell>
          <table:table-cell office:value-type="date" office:date-value="2021-10-21T00:00:00" table:style-name="ce7">
            <text:p>21.10.2021</text:p>
          </table:table-cell>
          <table:table-cell office:value-type="string" table:style-name="ce6">
            <text:p>897-ВЗ-21</text:p>
          </table:table-cell>
          <table:table-cell office:value-type="string" table:style-name="ce6">
            <text:p>ЮЛ</text:p>
          </table:table-cell>
          <table:table-cell office:value-type="string" table:style-name="ce6">
            <text:p>47:01:0106001:2000</text:p>
          </table:table-cell>
          <table:table-cell office:value-type="string" table:style-name="ce4">
            <text:p>Ленинградская область, р-н Выборгский, г Выборг, ул Южный Вал,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здания грузового района (к.н.47:01:0106001:2000)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2" table:style-name="ce6">
            <text:p>882</text:p>
          </table:table-cell>
          <table:table-cell office:value-type="date" office:date-value="2021-10-21T00:00:00" table:style-name="ce7">
            <text:p>21.10.2021</text:p>
          </table:table-cell>
          <table:table-cell office:value-type="string" table:style-name="ce6">
            <text:p>898-ВЗ-21</text:p>
          </table:table-cell>
          <table:table-cell office:value-type="string" table:style-name="ce6">
            <text:p>ЮЛ</text:p>
          </table:table-cell>
          <table:table-cell office:value-type="string" table:style-name="ce6">
            <text:p>47:01:0000000:18723</text:p>
          </table:table-cell>
          <table:table-cell office:value-type="string" table:style-name="ce4">
            <text:p>Ленинградская область, Выборгский район, МО Выборгское городское поселение, г. Выборг, просп. Ленинградский,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 объекта недвижимости - здание хлебокомбината (к.н. 47:01:0000000:18723)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3" table:style-name="ce6">
            <text:p>883</text:p>
          </table:table-cell>
          <table:table-cell office:value-type="date" office:date-value="2021-10-21T00:00:00" table:style-name="ce7">
            <text:p>21.10.2021</text:p>
          </table:table-cell>
          <table:table-cell office:value-type="string" table:style-name="ce6">
            <text:p>899-ВЗ-21</text:p>
          </table:table-cell>
          <table:table-cell office:value-type="string" table:style-name="ce6">
            <text:p>ЮЛ</text:p>
          </table:table-cell>
          <table:table-cell office:value-type="string" table:style-name="ce6">
            <text:p>47:01:0106001:259</text:p>
          </table:table-cell>
          <table:table-cell office:value-type="string" table:style-name="ce4">
            <text:p>Ленинградская область, Выборгский, г. Выборг, ул. Морская Набережная,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8 эт. здание реализационной базы (к.н. 47:01:0106001:259)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4" table:style-name="ce6">
            <text:p>884</text:p>
          </table:table-cell>
          <table:table-cell office:value-type="date" office:date-value="2021-10-21T00:00:00" table:style-name="ce7">
            <text:p>21.10.2021</text:p>
          </table:table-cell>
          <table:table-cell office:value-type="string" table:style-name="ce6">
            <text:p>900-ВЗ-21</text:p>
          </table:table-cell>
          <table:table-cell office:value-type="string" table:style-name="ce6">
            <text:p>ЮЛ</text:p>
          </table:table-cell>
          <table:table-cell office:value-type="string" table:style-name="ce6">
            <text:p>47:01:0106001:290</text:p>
          </table:table-cell>
          <table:table-cell office:value-type="string" table:style-name="ce4">
            <text:p>Ленинградская область, Выборгский, г. Выборг, ул. Морская Набережная, д. 1</text:p>
          </table:table-cell>
          <table:table-cell office:value-type="string" table:style-name="ce6">
            <text:p>ЗД</text:p>
          </table:table-cell>
          <table:table-cell office:value-type="string" table:style-name="ce9">
            <text:p>ООО ***выражает несогласие с результатами кадастровой оценки объекта недвижимости - 2 эт. административное здание с подвалом (к.н. 47:01:0106001:290)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5" table:style-name="ce6">
            <text:p>885</text:p>
          </table:table-cell>
          <table:table-cell office:value-type="date" office:date-value="2021-10-21T00:00:00" table:style-name="ce7">
            <text:p>21.10.2021</text:p>
          </table:table-cell>
          <table:table-cell office:value-type="string" table:style-name="ce6">
            <text:p>901-ВЗ-21</text:p>
          </table:table-cell>
          <table:table-cell office:value-type="string" table:style-name="ce6">
            <text:p>ЮЛ</text:p>
          </table:table-cell>
          <table:table-cell office:value-type="string" table:style-name="ce6">
            <text:p>47:01:0000000:23947</text:p>
          </table:table-cell>
          <table:table-cell office:value-type="string" table:style-name="ce4">
            <text:p>Ленинградская область, Выборгский район , МО "Выборгское городское поселение", г.Выборг, Морская набережная, д.3</text:p>
          </table:table-cell>
          <table:table-cell office:value-type="string" table:style-name="ce6">
            <text:p>СООР</text:p>
          </table:table-cell>
          <table:table-cell office:value-type="string" table:style-name="ce9">
            <text:p>ООО *** выражает несогласие с результатами кадастровой оценки объекта недвижимости - Железнодорожный подъездной путь (47:01:0000000:23947)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4">
          <table:table-cell office:value-type="float" office:value="886" table:style-name="ce6">
            <text:p>886</text:p>
          </table:table-cell>
          <table:table-cell office:value-type="date" office:date-value="2021-10-21T00:00:00" table:style-name="ce7">
            <text:p>21.10.2021</text:p>
          </table:table-cell>
          <table:table-cell office:value-type="string" table:style-name="ce6">
            <text:p>902-ВЗ-21</text:p>
          </table:table-cell>
          <table:table-cell office:value-type="string" table:style-name="ce6">
            <text:p>ЮЛ</text:p>
          </table:table-cell>
          <table:table-cell office:value-type="string" table:style-name="ce6">
            <text:p>47:01:0106001:260</text:p>
          </table:table-cell>
          <table:table-cell office:value-type="string" table:style-name="ce4">
            <text:p>Ленинградская область, Выборгский, г. Выборг, ул. Морская Набережная,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1 эт. здание склада (к.н. 47:01:0106001:260)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4">
          <table:table-cell office:value-type="float" office:value="887" table:style-name="ce6">
            <text:p>887</text:p>
          </table:table-cell>
          <table:table-cell office:value-type="date" office:date-value="2021-10-21T00:00:00" table:style-name="ce7">
            <text:p>21.10.2021</text:p>
          </table:table-cell>
          <table:table-cell office:value-type="string" table:style-name="ce6">
            <text:p>903-ВЗ-21</text:p>
          </table:table-cell>
          <table:table-cell office:value-type="string" table:style-name="ce6">
            <text:p>ЮЛ</text:p>
          </table:table-cell>
          <table:table-cell office:value-type="string" table:style-name="ce6">
            <text:p>47:01:0106001:291</text:p>
          </table:table-cell>
          <table:table-cell office:value-type="string" table:style-name="ce4">
            <text:p>Ленинградская область, Выборгский, г. Выборг, ул. Морская Набережная, д. 3</text:p>
          </table:table-cell>
          <table:table-cell office:value-type="string" table:style-name="ce6">
            <text:p>ЗД</text:p>
          </table:table-cell>
          <table:table-cell office:value-type="string" table:style-name="ce9">
            <text:p>ООО ***выражает несогласие с результатами кадастровой оценки объекта недвижимости - здание насосной (47:01:0106001:291)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8" table:style-name="ce6">
            <text:p>888</text:p>
          </table:table-cell>
          <table:table-cell office:value-type="date" office:date-value="2021-10-21T00:00:00" table:style-name="ce7">
            <text:p>21.10.2021</text:p>
          </table:table-cell>
          <table:table-cell office:value-type="string" table:style-name="ce6">
            <text:p>904-ВЗ-21</text:p>
          </table:table-cell>
          <table:table-cell office:value-type="string" table:style-name="ce6">
            <text:p>ЮЛ</text:p>
          </table:table-cell>
          <table:table-cell office:value-type="string" table:style-name="ce6">
            <text:p>47:01:0106001:255</text:p>
          </table:table-cell>
          <table:table-cell office:value-type="string" table:style-name="ce4">
            <text:p>Выборгский, г. Выборг, ул. Морская Набережная, д. 3</text:p>
          </table:table-cell>
          <table:table-cell office:value-type="string" table:style-name="ce6">
            <text:p>ЗД</text:p>
          </table:table-cell>
          <table:table-cell office:value-type="string" table:style-name="ce9">
            <text:p>ООО ***выражает несогласие с результатами кадастровой оценки объекта недвижимости - Трансформаторная подстанция № 179 (к.н. 47:01:0106001:255)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9">
          <table:table-cell office:value-type="float" office:value="889" table:style-name="ce6">
            <text:p>889</text:p>
          </table:table-cell>
          <table:table-cell office:value-type="date" office:date-value="2021-10-21T00:00:00" table:style-name="ce7">
            <text:p>21.10.2021</text:p>
          </table:table-cell>
          <table:table-cell office:value-type="string" table:style-name="ce6">
            <text:p>905-ВЗ-21</text:p>
          </table:table-cell>
          <table:table-cell office:value-type="string" table:style-name="ce6">
            <text:p>ЮЛ</text:p>
          </table:table-cell>
          <table:table-cell office:value-type="string" table:style-name="ce6">
            <text:p>47:01:0106001:268</text:p>
          </table:table-cell>
          <table:table-cell office:value-type="string" table:style-name="ce4">
            <text:p>Ленинградская область, Выборгский, г. Выборг, ул. Морская Набережная, д. 3</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Здание автовесовой, к.н. 47:01:0106001:268,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4">
          <table:table-cell office:value-type="float" office:value="890" table:style-name="ce6">
            <text:p>890</text:p>
          </table:table-cell>
          <table:table-cell office:value-type="date" office:date-value="2021-10-21T00:00:00" table:style-name="ce7">
            <text:p>21.10.2021</text:p>
          </table:table-cell>
          <table:table-cell office:value-type="string" table:style-name="ce6">
            <text:p>906-ВЗ-21</text:p>
          </table:table-cell>
          <table:table-cell office:value-type="string" table:style-name="ce6">
            <text:p>ЮЛ</text:p>
          </table:table-cell>
          <table:table-cell office:value-type="string" table:style-name="ce6">
            <text:p>47:01:0106001:261</text:p>
          </table:table-cell>
          <table:table-cell office:value-type="string" table:style-name="ce4">
            <text:p>Ленинградская область, Выборгский, г. Выборг, ул. Морская Набережная, д. 1</text:p>
          </table:table-cell>
          <table:table-cell office:value-type="string" table:style-name="ce6">
            <text:p>ЗД</text:p>
          </table:table-cell>
          <table:table-cell office:value-type="string" table:style-name="ce9">
            <text:p>ООО *** выражает несогласие с результатами кадастровой оценки объекта недвижимости - 1 эт. гараж (к.н. 47:01:0106001:261)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891" table:style-name="ce6">
            <text:p>891</text:p>
          </table:table-cell>
          <table:table-cell office:value-type="date" office:date-value="2021-10-21T00:00:00" table:style-name="ce7">
            <text:p>21.10.2021</text:p>
          </table:table-cell>
          <table:table-cell office:value-type="string" table:style-name="ce6">
            <text:p>907-ВЗ-21</text:p>
          </table:table-cell>
          <table:table-cell office:value-type="string" table:style-name="ce6">
            <text:p>ФЛ</text:p>
          </table:table-cell>
          <table:table-cell office:value-type="string" table:style-name="ce6">
            <text:p>47:29:0426001:77</text:p>
          </table:table-cell>
          <table:table-cell office:value-type="string" table:style-name="ce4">
            <text:p>Ленинградская область, Лужский район, Мшинское сельское поселение, массив Мшинская, с.т. Дружба, уч.1</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 недвижимости – Нежилое здание общей площадью 36,0 кв.м., с кадастровым номером 47:29:0426001:77, расположенного по адресу: Ленинградская область, Лужский район, Мшинское сельское поселение, массив Мшинская, с.т. Дружба, уч.1, год постройки – 1990, назначение – нежилое, этажность – 1, материал стен – деревянные, по сведениям, содержащимся в проекте отчета имеет кадастровую стоимость 469 596,05 руб. с удельным показателем кадастровой стоимости 13 044,33 руб. за кв. метр, в то время как здания с кадастровыми номерами 47:29:0426001:82 и 47:29:0445006:53 имеют идентичные характеристики года постройки, этажности, назначения, но удельный показатель кадастровой стоимости отличается и составляет 12 514.18 Руб. за кв. метр и 12 868.41 Руб. за кв. метр (соответственно). В тоже время, кадастровая стоимость с кадастровым номером 47:29:0426001:77 составляет 79 566,12 руб., таким образом кадастровая стоимость, определенная по проекту, на 590,2% превышает текущу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Обращаем Ваше внимание на п. 8.1 ст. 408 Налогового кодекса Российской Федерации, которым ограничен рост налога на имущество физических лиц по сравнению с предыдущим периодом.</text:p>
          </table:table-cell>
          <table:table-cell table:number-columns-repeated="16373"/>
        </table:table-row>
        <table:table-row table:style-name="ro35">
          <table:table-cell office:value-type="float" office:value="892" table:style-name="ce6">
            <text:p>892</text:p>
          </table:table-cell>
          <table:table-cell office:value-type="date" office:date-value="2021-10-21T00:00:00" table:style-name="ce7">
            <text:p>21.10.2021</text:p>
          </table:table-cell>
          <table:table-cell office:value-type="string" table:style-name="ce6">
            <text:p>908-ВЗ-21</text:p>
          </table:table-cell>
          <table:table-cell office:value-type="string" table:style-name="ce6">
            <text:p>ЮЛ</text:p>
          </table:table-cell>
          <table:table-cell office:value-type="string" table:style-name="ce6">
            <text:p>47:27:0000000:14039</text:p>
          </table:table-cell>
          <table:table-cell office:value-type="string" table:style-name="ce4">
            <text:p>Ленинградская область, Киришский муниципальный район, Киришское городское поселение, г.Кириши, шоссе Энтузиастов</text:p>
          </table:table-cell>
          <table:table-cell office:value-type="string" table:style-name="ce6">
            <text:p>СООР</text:p>
          </table:table-cell>
          <table:table-cell office:value-type="string" table:style-name="ce9">
            <text:p>Объект недвижимости с кадастровым номером 47:27:0000000:14039 «Энергетический производственно-технологический комплекс тепловой электрической станции Киришской ГРЭС» отнесен к подгруппе 0708 «Энергоблоки». Однако основные генерирующие объекты Киришской ГРЭС поставлены на кадастровый учет как отдельные объекты недвижимости: Главный корпус ТЭЦ кадастровый номер 47:27:0000000:4631, Главный корпус КЭС кадастровый номер 47:27:0000000:4544, Главный корпус ПГУ-800 кадастровый номер 47:27:0000000:3934. Кадастровая стоимость данных объектов также определена проекте отчета об итогах ГКО. Таким образом, комплекс прочих сооружений ГРЭС не может быть классифицирован как энергоблок.</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893" table:style-name="ce6">
            <text:p>893</text:p>
          </table:table-cell>
          <table:table-cell office:value-type="date" office:date-value="2021-10-21T00:00:00" table:style-name="ce7">
            <text:p>21.10.2021</text:p>
          </table:table-cell>
          <table:table-cell office:value-type="string" table:style-name="ce6">
            <text:p>909-ВЗ-21</text:p>
          </table:table-cell>
          <table:table-cell office:value-type="string" table:style-name="ce6">
            <text:p>ЮЛ</text:p>
          </table:table-cell>
          <table:table-cell office:value-type="string" table:style-name="ce6">
            <text:p>47:01:0111001:186</text:p>
          </table:table-cell>
          <table:table-cell office:value-type="string" table:style-name="ce4">
            <text:p>Ленинградская область, Выборгский, г. Выборг, ул. Таммисуо, д. 28б</text:p>
          </table:table-cell>
          <table:table-cell office:value-type="string" table:style-name="ce6">
            <text:p>ЗД</text:p>
          </table:table-cell>
          <table:table-cell office:value-type="string" table:style-name="ce9">
            <text:p>Направляем Вам на рассмотрение, и надеемся на принятие положительного решения на наше возражение по поводу кадастровой оценки объектов недвижимости: - кадастровый номер: 47:01:0111001:186 - кадастровый номер: 47:01:0112002:110 - кадастровый номер: 47:01:0112002:87.</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894" table:style-name="ce6">
            <text:p>894</text:p>
          </table:table-cell>
          <table:table-cell office:value-type="date" office:date-value="2021-10-21T00:00:00" table:style-name="ce7">
            <text:p>21.10.2021</text:p>
          </table:table-cell>
          <table:table-cell office:value-type="string" table:style-name="ce6">
            <text:p>910-ВЗ-21</text:p>
          </table:table-cell>
          <table:table-cell office:value-type="string" table:style-name="ce6">
            <text:p>ЮЛ</text:p>
          </table:table-cell>
          <table:table-cell office:value-type="string" table:style-name="ce6">
            <text:p>47:01:0112002:110</text:p>
          </table:table-cell>
          <table:table-cell office:value-type="string" table:style-name="ce4">
            <text:p>Ленинградская область, Выборгский муниципальный район, Выборгское городское поселение, город Выборг, улица Таммисуо</text:p>
          </table:table-cell>
          <table:table-cell office:value-type="string" table:style-name="ce6">
            <text:p>СООР</text:p>
          </table:table-cell>
          <table:table-cell office:value-type="string" table:style-name="ce9">
            <text:p>Направляем Вам на рассмотрение, и надеемся на принятие положительного решения на наше возражение по поводу кадастровой оценки объектов недвижимости: - кадастровый номер: 47:01:0111001:186 - кадастровый номер: 47:01:0112002:110 - кадастровый номер: 47:01:0112002:87.</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895" table:style-name="ce6">
            <text:p>895</text:p>
          </table:table-cell>
          <table:table-cell office:value-type="date" office:date-value="2021-10-21T00:00:00" table:style-name="ce7">
            <text:p>21.10.2021</text:p>
          </table:table-cell>
          <table:table-cell office:value-type="string" table:style-name="ce6">
            <text:p>911-ВЗ-21</text:p>
          </table:table-cell>
          <table:table-cell office:value-type="string" table:style-name="ce6">
            <text:p>ЮЛ</text:p>
          </table:table-cell>
          <table:table-cell office:value-type="string" table:style-name="ce6">
            <text:p>47:01:0112002:87</text:p>
          </table:table-cell>
          <table:table-cell office:value-type="string" table:style-name="ce4">
            <text:p>Ленинградская область, Выборгский район, г. Выборг, пос. Таммисуо, комплекс базы №2</text:p>
          </table:table-cell>
          <table:table-cell office:value-type="string" table:style-name="ce6">
            <text:p>ЗД</text:p>
          </table:table-cell>
          <table:table-cell office:value-type="string" table:style-name="ce9">
            <text:p>Направляем Вам на рассмотрение, и надеемся на принятие положительного решения на наше возражение по поводу кадастровой оценки объектов недвижимости: - кадастровый номер: 47:01:0111001:186 - кадастровый номер: 47:01:0112002:110 - кадастровый номер: 47:01:0112002:87.</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96" table:style-name="ce6">
            <text:p>896</text:p>
          </table:table-cell>
          <table:table-cell office:value-type="date" office:date-value="2021-10-21T00:00:00" table:style-name="ce7">
            <text:p>21.10.2021</text:p>
          </table:table-cell>
          <table:table-cell office:value-type="string" table:style-name="ce6">
            <text:p>912-ВЗ-21</text:p>
          </table:table-cell>
          <table:table-cell office:value-type="string" table:style-name="ce6">
            <text:p>ЮЛ</text:p>
          </table:table-cell>
          <table:table-cell office:value-type="string" table:style-name="ce6">
            <text:p>47:01:0106001:710</text:p>
          </table:table-cell>
          <table:table-cell office:value-type="string" table:style-name="ce4">
            <text:p>Ленинградская область, Выборгский, г. Выборг, ул. Данилова, д. 17</text:p>
          </table:table-cell>
          <table:table-cell office:value-type="string" table:style-name="ce6">
            <text:p>ЗД</text:p>
          </table:table-cell>
          <table:table-cell office:value-type="string" table:style-name="ce9">
            <text:p>А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0">
          <table:table-cell office:value-type="float" office:value="897" table:style-name="ce6">
            <text:p>897</text:p>
          </table:table-cell>
          <table:table-cell office:value-type="date" office:date-value="2021-10-21T00:00:00" table:style-name="ce7">
            <text:p>21.10.2021</text:p>
          </table:table-cell>
          <table:table-cell office:value-type="string" table:style-name="ce6">
            <text:p>913-ВЗ-21</text:p>
          </table:table-cell>
          <table:table-cell office:value-type="string" table:style-name="ce6">
            <text:p>ЮЛ</text:p>
          </table:table-cell>
          <table:table-cell office:value-type="string" table:style-name="ce6">
            <text:p>47:01:0106001:408</text:p>
          </table:table-cell>
          <table:table-cell office:value-type="string" table:style-name="ce4">
            <text:p>Ленинградская область, р-н. Выборгский, г. Выборг, ул. Данилова, д. 17</text:p>
          </table:table-cell>
          <table:table-cell office:value-type="string" table:style-name="ce6">
            <text:p>СООР</text:p>
          </table:table-cell>
          <table:table-cell office:value-type="string" table:style-name="ce9">
            <text:p>АО *** выражает несогласие с результатами кадастровой оценки в связи с существенным превышением полученного результата над установленной ранее кадастровой стоимостью и действительной рыночной стоимостью объекта. Отчёт о независимой оценке рыночной стоимости данного объекта будет направлен дополнительно в кратчайший срок (по готовности).</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27">
          <table:table-cell office:value-type="float" office:value="898" table:style-name="ce6">
            <text:p>898</text:p>
          </table:table-cell>
          <table:table-cell office:value-type="date" office:date-value="2021-10-21T00:00:00" table:style-name="ce7">
            <text:p>21.10.2021</text:p>
          </table:table-cell>
          <table:table-cell office:value-type="string" table:style-name="ce6">
            <text:p>914-ВЗ-21</text:p>
          </table:table-cell>
          <table:table-cell office:value-type="string" table:style-name="ce6">
            <text:p>ЮЛ</text:p>
          </table:table-cell>
          <table:table-cell office:value-type="string" table:style-name="ce6">
            <text:p>47:01:0000000:21653</text:p>
          </table:table-cell>
          <table:table-cell office:value-type="string" table:style-name="ce4">
            <text:p>Ленинградская область, Выборгский, г. Выборг, ул. Таммисуо, д. 28а</text:p>
          </table:table-cell>
          <table:table-cell office:value-type="string" table:style-name="ce6">
            <text:p>ЗД</text:p>
          </table:table-cell>
          <table:table-cell office:value-type="string" table:style-name="ce9">
            <text:p>Направляем Вам на рассмотрение, и надеемся на принятие положительного решения на наше возражение по поводу кадастровой оценки объекта недвижимости: - кадастровый номер: 47:01:0000000:21653.</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899" table:style-name="ce6">
            <text:p>899</text:p>
          </table:table-cell>
          <table:table-cell office:value-type="date" office:date-value="2021-10-21T00:00:00" table:style-name="ce7">
            <text:p>21.10.2021</text:p>
          </table:table-cell>
          <table:table-cell office:value-type="string" table:style-name="ce6">
            <text:p>915-ВЗ-21</text:p>
          </table:table-cell>
          <table:table-cell office:value-type="string" table:style-name="ce6">
            <text:p>ФЛ</text:p>
          </table:table-cell>
          <table:table-cell office:value-type="string" table:style-name="ce6">
            <text:p>47:03:0808001:238</text:p>
          </table:table-cell>
          <table:table-cell office:value-type="string" table:style-name="ce4">
            <text:p>Ленинградская область, Приозерский муниципальный район, Громовское сельское поселение, п. Громово, ул. Озерная, дом 23</text:p>
          </table:table-cell>
          <table:table-cell office:value-type="string" table:style-name="ce6">
            <text:p>ЗД</text:p>
          </table:table-cell>
          <table:table-cell office:value-type="string" table:style-name="ce9">
            <text:p><text:s/>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Два схожие по характеристикам объекта недвижимости: жилой дом с кадастровым номером 47:03:0808001:261, расположенный по адресу Приозерский муниципальный район, Громовское сельское поселение, п. Громово, ул. Озерная, д. 25, площадь 214,2 кв.м, год постройки 2000, этажность-2, и жилой дом с кадастровым номером 47:03:0808001:238, расположенный по адресу Приозерский муниципальный район, Громовское сельское поселение, п. Громово, ул. Озерная, д. 23, площадь 189,6 кв.м, год постройки 2001, этажность-2,находящихся на соседних земельных участках, согласно проекта оценки имеют раз ицу в определении УПКС - для 47:03:0808001:261 УПКС 16 792.80 Руб. за кв. метр, а для 47:03:0808001:238 УПСК 17 228.23 Руб. за кв. метр. Прошу прояснить данную ситуаци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 text:c="2"/></text:p>
            <text:p>Разъяснения об определении кадастровой стоимости могут быть представлены в соответствии с Порядком рассмотрения обращений о предоставлении разъяснений, связанных с определением кадастровой стоимости, в том числе формы предоставления таких разъяснений, утвержденным приказом Росреестра от 06.08.2020 № П/0280, после утверждения результатов кадастровой стоимости объектов Правительством Ленинградской области.</text:p>
          </table:table-cell>
          <table:table-cell table:number-columns-repeated="16373"/>
        </table:table-row>
        <table:table-row table:style-name="ro12">
          <table:table-cell office:value-type="float" office:value="900" table:style-name="ce6">
            <text:p>900</text:p>
          </table:table-cell>
          <table:table-cell office:value-type="date" office:date-value="2021-10-21T00:00:00" table:style-name="ce7">
            <text:p>21.10.2021</text:p>
          </table:table-cell>
          <table:table-cell office:value-type="string" table:style-name="ce6">
            <text:p>916-ВЗ-21</text:p>
          </table:table-cell>
          <table:table-cell office:value-type="string" table:style-name="ce6">
            <text:p>ФЛ</text:p>
          </table:table-cell>
          <table:table-cell office:value-type="string" table:style-name="ce6">
            <text:p>47:03:0808001:261</text:p>
          </table:table-cell>
          <table:table-cell office:value-type="string" table:style-name="ce4">
            <text:p>Ленинградская область, Приозерский муниципальный район, Громовское сельское поселение, п. Громово, ул. Озерная, д. 25</text:p>
          </table:table-cell>
          <table:table-cell office:value-type="string" table:style-name="ce6">
            <text:p>ЗД</text:p>
          </table:table-cell>
          <table:table-cell office:value-type="string" table:style-name="ce9">
            <text:p><text:s/>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Два схожие по характеристикам объекта недвижимости: жилой дом с кадастровым номером 47:03:0808001:261, расположенный по адресу Приозерский муниципальный район, Громовское сельское поселение, п. Громово, ул. Озерная, д. 25, площадь 214,2 кв.м, год постройки 2000, этажность-2, и жилой дом с кадастровым номером 47:03:0808001:238, расположенный по адресу Приозерский муниципальный район, Громовское сельское поселение, п. Громово, ул. Озерная, д. 23, площадь 189,6 кв.м, год постройки 2001, этажность-2,находящихся на соседних земельных участках, согласно проекта оценки имеют раз ицу в определении УПКС - для 47:03:0808001:261 УПКС 16 792.80 Руб. за кв. метр, а для 47:03:0808001:238 УПСК 17 228.23 Руб. за кв. метр. Прошу прояснить данную ситуацию</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 text:c="2"/></text:p>
            <text:p>Разъяснения об определении кадастровой стоимости могут быть представлены в соответствии с Порядком рассмотрения обращений о предоставлении разъяснений, связанных с определением кадастровой стоимости, в том числе формы предоставления таких разъяснений, утвержденным приказом Росреестра от 06.08.2020 № П/0280, после утверждения результатов кадастровой стоимости объектов Правительством Ленинградской области.</text:p>
          </table:table-cell>
          <table:table-cell table:number-columns-repeated="16373"/>
        </table:table-row>
        <table:table-row table:style-name="ro30">
          <table:table-cell office:value-type="float" office:value="901" table:style-name="ce6">
            <text:p>901</text:p>
          </table:table-cell>
          <table:table-cell office:value-type="date" office:date-value="2021-10-21T00:00:00" table:style-name="ce7">
            <text:p>21.10.2021</text:p>
          </table:table-cell>
          <table:table-cell office:value-type="string" table:style-name="ce6">
            <text:p>917-ВЗ-21</text:p>
          </table:table-cell>
          <table:table-cell office:value-type="string" table:style-name="ce6">
            <text:p>ЮЛ</text:p>
          </table:table-cell>
          <table:table-cell office:value-type="string" table:style-name="ce6">
            <text:p>47:01:0115001:122</text:p>
          </table:table-cell>
          <table:table-cell office:value-type="string" table:style-name="ce4">
            <text:p>Ленинградская область, Выборгский, г. Выборг, ул. Промышленная, д. 7Г</text:p>
          </table:table-cell>
          <table:table-cell office:value-type="string" table:style-name="ce6">
            <text:p>ЗД</text:p>
          </table:table-cell>
          <table:table-cell office:value-type="string" table:style-name="ce9">
            <text:p>47:01:0115001:122 применен код расчета 0701 не соответствует техническому паспорту объекта. Административно-бытовое здание выполнено из легких сборно-щитовых блоков. 47:01:0000000:17746 применен код расчета 1031-2 не соответствует техническому паспорту объекта. По паспорту объекта основание площадки для хранения материалов выполнено из щебня, твердое покрытие отсутствует. 47:01:0000000:17451 применен код расчета 1031-2 не соответствует паспорту объекта. По паспорту объекта дорожное покрытие щебеночное, асфальтовое покрытие отсутствует. 47:01:0000000:17251 применен код расчета 0701 не соответствует паспорту объекта. По паспорту объекта бетонные плиты (на открытом воздухе)</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30">
          <table:table-cell office:value-type="float" office:value="902" table:style-name="ce6">
            <text:p>902</text:p>
          </table:table-cell>
          <table:table-cell office:value-type="date" office:date-value="2021-10-21T00:00:00" table:style-name="ce7">
            <text:p>21.10.2021</text:p>
          </table:table-cell>
          <table:table-cell office:value-type="string" table:style-name="ce6">
            <text:p>918-ВЗ-21</text:p>
          </table:table-cell>
          <table:table-cell office:value-type="string" table:style-name="ce6">
            <text:p>ЮЛ</text:p>
          </table:table-cell>
          <table:table-cell office:value-type="string" table:style-name="ce6">
            <text:p>47:01:0000000:17746</text:p>
          </table:table-cell>
          <table:table-cell office:value-type="string" table:style-name="ce4">
            <text:p>Ленинградская область, Выборгский район, МО "Выборгское городское поселение", г.Выборг, ул.Промышленная, д.7г, корп.1</text:p>
          </table:table-cell>
          <table:table-cell office:value-type="string" table:style-name="ce6">
            <text:p>СООР</text:p>
          </table:table-cell>
          <table:table-cell office:value-type="string" table:style-name="ce9">
            <text:p>47:01:0115001:122 применен код расчета 0701 не соответствует техническому паспорту объекта. Административно-бытовое здание выполнено из легких сборно-щитовых блоков. 47:01:0000000:17746 применен код расчета 1031-2 не соответствует техническому паспорту объекта. По паспорту объекта основание площадки для хранения материалов выполнено из щебня, твердое покрытие отсутствует. 47:01:0000000:17451 применен код расчета 1031-2 не соответствует паспорту объекта. По паспорту объекта дорожное покрытие щебеночное, асфальтовое покрытие отсутствует. 47:01:0000000:17251 применен код расчета 0701 не соответствует паспорту объекта. По паспорту объекта бетонные плиты (на открытом воздух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30">
          <table:table-cell office:value-type="float" office:value="903" table:style-name="ce6">
            <text:p>903</text:p>
          </table:table-cell>
          <table:table-cell office:value-type="date" office:date-value="2021-10-21T00:00:00" table:style-name="ce7">
            <text:p>21.10.2021</text:p>
          </table:table-cell>
          <table:table-cell office:value-type="string" table:style-name="ce6">
            <text:p>919-ВЗ-21</text:p>
          </table:table-cell>
          <table:table-cell office:value-type="string" table:style-name="ce6">
            <text:p>ЮЛ</text:p>
          </table:table-cell>
          <table:table-cell office:value-type="string" table:style-name="ce6">
            <text:p>47:01:0000000:17451</text:p>
          </table:table-cell>
          <table:table-cell office:value-type="string" table:style-name="ce4">
            <text:p>Ленинградская область, Выборгский район, МО "Выборгское городское поселение", г.Выборг, ул.Промышленная, д.7г, корп.1</text:p>
          </table:table-cell>
          <table:table-cell office:value-type="string" table:style-name="ce6">
            <text:p>СООР</text:p>
          </table:table-cell>
          <table:table-cell office:value-type="string" table:style-name="ce9">
            <text:p>47:01:0115001:122 применен код расчета 0701 не соответствует техническому паспорту объекта. Административно-бытовое здание выполнено из легких сборно-щитовых блоков. 47:01:0000000:17746 применен код расчета 1031-2 не соответствует техническому паспорту объекта. По паспорту объекта основание площадки для хранения материалов выполнено из щебня, твердое покрытие отсутствует. 47:01:0000000:17451 применен код расчета 1031-2 не соответствует паспорту объекта. По паспорту объекта дорожное покрытие щебеночное, асфальтовое покрытие отсутствует. 47:01:0000000:17251 применен код расчета 0701 не соответствует паспорту объекта. По паспорту объекта бетонные плиты (на открытом воздух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30">
          <table:table-cell office:value-type="float" office:value="904" table:style-name="ce6">
            <text:p>904</text:p>
          </table:table-cell>
          <table:table-cell office:value-type="date" office:date-value="2021-10-21T00:00:00" table:style-name="ce7">
            <text:p>21.10.2021</text:p>
          </table:table-cell>
          <table:table-cell office:value-type="string" table:style-name="ce6">
            <text:p>920-ВЗ-21</text:p>
          </table:table-cell>
          <table:table-cell office:value-type="string" table:style-name="ce6">
            <text:p>ЮЛ</text:p>
          </table:table-cell>
          <table:table-cell office:value-type="string" table:style-name="ce6">
            <text:p>47:01:0000000:17251</text:p>
          </table:table-cell>
          <table:table-cell office:value-type="string" table:style-name="ce4">
            <text:p>Ленинградская область, Выборгский район, МО "Выборгское городское поселение", г.Выборг, ул.Промышленная, д.7г, корп.1</text:p>
          </table:table-cell>
          <table:table-cell office:value-type="string" table:style-name="ce6">
            <text:p>СООР</text:p>
          </table:table-cell>
          <table:table-cell office:value-type="string" table:style-name="ce9">
            <text:p>47:01:0115001:122 применен код расчета 0701 не соответствует техническому паспорту объекта. Административно-бытовое здание выполнено из легких сборно-щитовых блоков. 47:01:0000000:17746 применен код расчета 1031-2 не соответствует техническому паспорту объекта. По паспорту объекта основание площадки для хранения материалов выполнено из щебня, твердое покрытие отсутствует. 47:01:0000000:17451 применен код расчета 1031-2 не соответствует паспорту объекта. По паспорту объекта дорожное покрытие щебеночное, асфальтовое покрытие отсутствует. 47:01:0000000:17251 применен код расчета 0701 не соответствует паспорту объекта. По паспорту объекта бетонные плиты (на открытом воздухе)</text:p>
          </table:table-cell>
          <table:table-cell table:style-name="ce4"/>
          <table:table-cell office:value-type="string" table:style-name="ce6">
            <text:p>не учтено</text:p>
          </table:table-cell>
          <table:table-cell office:value-type="string" table:style-name="ce4">
            <text:p>Группировка объектов недвижимости соответствует примененным кодам расчета вида использования объектов.</text:p>
          </table:table-cell>
          <table:table-cell table:number-columns-repeated="16373"/>
        </table:table-row>
        <table:table-row table:style-name="ro5">
          <table:table-cell office:value-type="float" office:value="905" table:style-name="ce6">
            <text:p>905</text:p>
          </table:table-cell>
          <table:table-cell office:value-type="date" office:date-value="2021-10-21T00:00:00" table:style-name="ce7">
            <text:p>21.10.2021</text:p>
          </table:table-cell>
          <table:table-cell office:value-type="string" table:style-name="ce6">
            <text:p>921-ВЗ-21</text:p>
          </table:table-cell>
          <table:table-cell office:value-type="string" table:style-name="ce6">
            <text:p>ЮЛ</text:p>
          </table:table-cell>
          <table:table-cell office:value-type="string" table:style-name="ce6">
            <text:p>47:27:0000000:4158</text:p>
          </table:table-cell>
          <table:table-cell office:value-type="string" table:style-name="ce4">
            <text:p>Ленинградская область, р-н. Киришский, г. Кириши, ш. Энтузиастов</text:p>
          </table:table-cell>
          <table:table-cell office:value-type="string" table:style-name="ce6">
            <text:p>СООР</text:p>
          </table:table-cell>
          <table:table-cell office:value-type="string" table:style-name="ce9">
            <text:p>Объект недвижимости с кадастровым номером 47:27:0000000:4158 «Инженерные сети ВиК (с коллекторами и канализационной насосной станцией)» отнесен к подгруппе 1014 «Сети канализационные тоннельные коллекторы». В качестве аналогов для данной подгруппы взяты коллекторы канализационные в тоннелях из железобетонных блоков диаметром 2,1-4 м и коллекторы канализационные в тоннелях из керамических блоков диаметром 1,5 м (разброс стоимости аналогов составляет более 6 раз, взято среднее значение). Согласно Техническому паспорту от 17.10.2011 (прилагается) в состав объекта недвижимости с кадастровым номером 47:27:0000000:4158 входят преимущественно водоводы (диаметр 63-159 мм) и канализационные сети (диаметр от 100 до 400 мм), на коллекторы (из стали и полиэтилена диаметром 600-1820 мм) приходится менее 10% общей протяженности. Таким образом, оценка объекта недвижимости с кадастровым номером 47:27:0000000:4158 по стоимости канализационных тоннельных коллекторов, имеющих к тому же несоответствующий материал и размер, некорректна.</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06" table:style-name="ce6">
            <text:p>906</text:p>
          </table:table-cell>
          <table:table-cell office:value-type="date" office:date-value="2021-10-21T00:00:00" table:style-name="ce7">
            <text:p>21.10.2021</text:p>
          </table:table-cell>
          <table:table-cell office:value-type="string" table:style-name="ce6">
            <text:p>922-ВЗ-21</text:p>
          </table:table-cell>
          <table:table-cell office:value-type="string" table:style-name="ce6">
            <text:p>ЮЛ</text:p>
          </table:table-cell>
          <table:table-cell office:value-type="string" table:style-name="ce6">
            <text:p>47:23:0107001:184</text:p>
          </table:table-cell>
          <table:table-cell office:value-type="string" table:style-name="ce4">
            <text:p>Ленинградская область, Гатчинский, д. Жабино, ул. Поселковая, д. 25</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24 872 326,33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3">
          <table:table-cell office:value-type="float" office:value="907" table:style-name="ce6">
            <text:p>907</text:p>
          </table:table-cell>
          <table:table-cell office:value-type="date" office:date-value="2021-10-21T00:00:00" table:style-name="ce7">
            <text:p>21.10.2021</text:p>
          </table:table-cell>
          <table:table-cell office:value-type="string" table:style-name="ce6">
            <text:p>923-ВЗ-21</text:p>
          </table:table-cell>
          <table:table-cell office:value-type="string" table:style-name="ce6">
            <text:p>ЮЛ</text:p>
          </table:table-cell>
          <table:table-cell office:value-type="string" table:style-name="ce6">
            <text:p>47:23:0000000:1759</text:p>
          </table:table-cell>
          <table:table-cell office:value-type="string" table:style-name="ce4">
            <text:p>Ленинградская область, Гатчинский район, массив Чаща, СНТ Энергия, уч. 96</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6 087 047,73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8">
          <table:table-cell office:value-type="float" office:value="908" table:style-name="ce6">
            <text:p>908</text:p>
          </table:table-cell>
          <table:table-cell office:value-type="date" office:date-value="2021-10-21T00:00:00" table:style-name="ce7">
            <text:p>21.10.2021</text:p>
          </table:table-cell>
          <table:table-cell office:value-type="string" table:style-name="ce6">
            <text:p>924-ВЗ-21</text:p>
          </table:table-cell>
          <table:table-cell office:value-type="string" table:style-name="ce6">
            <text:p>ЮЛ</text:p>
          </table:table-cell>
          <table:table-cell office:value-type="string" table:style-name="ce6">
            <text:p>47:23:0000000:48979</text:p>
          </table:table-cell>
          <table:table-cell office:value-type="string" table:style-name="ce4">
            <text:p>Ленинградская область, Гатчинский район, д.Жабино</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2 717 575,85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09" table:style-name="ce6">
            <text:p>909</text:p>
          </table:table-cell>
          <table:table-cell office:value-type="date" office:date-value="2021-10-21T00:00:00" table:style-name="ce7">
            <text:p>21.10.2021</text:p>
          </table:table-cell>
          <table:table-cell office:value-type="string" table:style-name="ce6">
            <text:p>925-ВЗ-21</text:p>
          </table:table-cell>
          <table:table-cell office:value-type="string" table:style-name="ce6">
            <text:p>ЮЛ</text:p>
          </table:table-cell>
          <table:table-cell office:value-type="string" table:style-name="ce6">
            <text:p>47:23:0000000:17600</text:p>
          </table:table-cell>
          <table:table-cell office:value-type="string" table:style-name="ce4">
            <text:p>Ленинградская область, Гатчинский район, д.Жабино, ул.Поселковая, д.32</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19 451 446,36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0" table:style-name="ce6">
            <text:p>910</text:p>
          </table:table-cell>
          <table:table-cell office:value-type="date" office:date-value="2021-10-21T00:00:00" table:style-name="ce7">
            <text:p>21.10.2021</text:p>
          </table:table-cell>
          <table:table-cell office:value-type="string" table:style-name="ce6">
            <text:p>926-ВЗ-21</text:p>
          </table:table-cell>
          <table:table-cell office:value-type="string" table:style-name="ce6">
            <text:p>ЮЛ</text:p>
          </table:table-cell>
          <table:table-cell office:value-type="string" table:style-name="ce6">
            <text:p>47:23:0000000:14520</text:p>
          </table:table-cell>
          <table:table-cell office:value-type="string" table:style-name="ce4">
            <text:p>Ленинградская область, Гатчинский район, д.Жабино, ул.Поселковая, д.32</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13 670 187,1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1" table:style-name="ce6">
            <text:p>911</text:p>
          </table:table-cell>
          <table:table-cell office:value-type="date" office:date-value="2021-10-21T00:00:00" table:style-name="ce7">
            <text:p>21.10.2021</text:p>
          </table:table-cell>
          <table:table-cell office:value-type="string" table:style-name="ce6">
            <text:p>927-ВЗ-21</text:p>
          </table:table-cell>
          <table:table-cell office:value-type="string" table:style-name="ce6">
            <text:p>ЮЛ</text:p>
          </table:table-cell>
          <table:table-cell office:value-type="string" table:style-name="ce6">
            <text:p>47:23:0000000:14565</text:p>
          </table:table-cell>
          <table:table-cell office:value-type="string" table:style-name="ce4">
            <text:p>Ленинградская область, Гатчинский район, д.Жабино, ул.Поселковая, д.1б</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text:s/>стоимость объекта увеличилась на 2 015 239,97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2" table:style-name="ce6">
            <text:p>912</text:p>
          </table:table-cell>
          <table:table-cell office:value-type="date" office:date-value="2021-10-21T00:00:00" table:style-name="ce7">
            <text:p>21.10.2021</text:p>
          </table:table-cell>
          <table:table-cell office:value-type="string" table:style-name="ce6">
            <text:p>928-ВЗ-21</text:p>
          </table:table-cell>
          <table:table-cell office:value-type="string" table:style-name="ce6">
            <text:p>ЮЛ</text:p>
          </table:table-cell>
          <table:table-cell office:value-type="string" table:style-name="ce6">
            <text:p>47:23:0000000:14564</text:p>
          </table:table-cell>
          <table:table-cell office:value-type="string" table:style-name="ce4">
            <text:p>Ленинградская область, Гатчинский район, д.Жабино, ул.Поселковая, д.14в</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6 936 610,94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3" table:style-name="ce6">
            <text:p>913</text:p>
          </table:table-cell>
          <table:table-cell office:value-type="date" office:date-value="2021-10-21T00:00:00" table:style-name="ce7">
            <text:p>21.10.2021</text:p>
          </table:table-cell>
          <table:table-cell office:value-type="string" table:style-name="ce6">
            <text:p>929-ВЗ-21</text:p>
          </table:table-cell>
          <table:table-cell office:value-type="string" table:style-name="ce6">
            <text:p>ЮЛ</text:p>
          </table:table-cell>
          <table:table-cell office:value-type="string" table:style-name="ce6">
            <text:p>47:23:0000000:16756</text:p>
          </table:table-cell>
          <table:table-cell office:value-type="string" table:style-name="ce4">
            <text:p>Ленинградская область, Гатчинский район, д.Жабино, ул.Поселковая, д.2а</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2 444 550,71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4" table:style-name="ce6">
            <text:p>914</text:p>
          </table:table-cell>
          <table:table-cell office:value-type="date" office:date-value="2021-10-21T00:00:00" table:style-name="ce7">
            <text:p>21.10.2021</text:p>
          </table:table-cell>
          <table:table-cell office:value-type="string" table:style-name="ce6">
            <text:p>930-ВЗ-21</text:p>
          </table:table-cell>
          <table:table-cell office:value-type="string" table:style-name="ce6">
            <text:p>ЮЛ</text:p>
          </table:table-cell>
          <table:table-cell office:value-type="string" table:style-name="ce6">
            <text:p>47:23:0000000:46232</text:p>
          </table:table-cell>
          <table:table-cell office:value-type="string" table:style-name="ce4">
            <text:p>Ленинградская область, Гатчинский район, д.Фьюнатово, д.33н</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3 148 003,66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5" table:style-name="ce6">
            <text:p>915</text:p>
          </table:table-cell>
          <table:table-cell office:value-type="date" office:date-value="2021-10-21T00:00:00" table:style-name="ce7">
            <text:p>21.10.2021</text:p>
          </table:table-cell>
          <table:table-cell office:value-type="string" table:style-name="ce6">
            <text:p>931-ВЗ-21</text:p>
          </table:table-cell>
          <table:table-cell office:value-type="string" table:style-name="ce6">
            <text:p>ЮЛ</text:p>
          </table:table-cell>
          <table:table-cell office:value-type="string" table:style-name="ce6">
            <text:p>47:23:0000000:14513</text:p>
          </table:table-cell>
          <table:table-cell office:value-type="string" table:style-name="ce4">
            <text:p>Ленинградская область, Гатчинский район, д.Жабино, ул.Поселковая, д.1в</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490 780,79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6" table:style-name="ce6">
            <text:p>916</text:p>
          </table:table-cell>
          <table:table-cell office:value-type="date" office:date-value="2021-10-21T00:00:00" table:style-name="ce7">
            <text:p>21.10.2021</text:p>
          </table:table-cell>
          <table:table-cell office:value-type="string" table:style-name="ce6">
            <text:p>932-ВЗ-21</text:p>
          </table:table-cell>
          <table:table-cell office:value-type="string" table:style-name="ce6">
            <text:p>ЮЛ</text:p>
          </table:table-cell>
          <table:table-cell office:value-type="string" table:style-name="ce6">
            <text:p>47:23:0000000:18888</text:p>
          </table:table-cell>
          <table:table-cell office:value-type="string" table:style-name="ce4">
            <text:p>Ленинградская область, Гатчинский район, д.Жабино, ул.Поселковая, д.14е</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9 623 366,95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7" table:style-name="ce6">
            <text:p>917</text:p>
          </table:table-cell>
          <table:table-cell office:value-type="date" office:date-value="2021-10-21T00:00:00" table:style-name="ce7">
            <text:p>21.10.2021</text:p>
          </table:table-cell>
          <table:table-cell office:value-type="string" table:style-name="ce6">
            <text:p>933-ВЗ-21</text:p>
          </table:table-cell>
          <table:table-cell office:value-type="string" table:style-name="ce6">
            <text:p>ЮЛ</text:p>
          </table:table-cell>
          <table:table-cell office:value-type="string" table:style-name="ce6">
            <text:p>47:23:0000000:16931</text:p>
          </table:table-cell>
          <table:table-cell office:value-type="string" table:style-name="ce4">
            <text:p>Ленинградская область, Гатчинский район, д.Жабино, ул.Поселковая, д.27а</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854 238,7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8" table:style-name="ce6">
            <text:p>918</text:p>
          </table:table-cell>
          <table:table-cell office:value-type="date" office:date-value="2021-10-21T00:00:00" table:style-name="ce7">
            <text:p>21.10.2021</text:p>
          </table:table-cell>
          <table:table-cell office:value-type="string" table:style-name="ce6">
            <text:p>934-ВЗ-21</text:p>
          </table:table-cell>
          <table:table-cell office:value-type="string" table:style-name="ce6">
            <text:p>ЮЛ</text:p>
          </table:table-cell>
          <table:table-cell office:value-type="string" table:style-name="ce6">
            <text:p>47:23:0000000:15652</text:p>
          </table:table-cell>
          <table:table-cell office:value-type="string" table:style-name="ce4">
            <text:p>Ленинградская область, Гатчинский район, д.Жабино, ул.Поселковая, д.32</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8 711 413,91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19" table:style-name="ce6">
            <text:p>919</text:p>
          </table:table-cell>
          <table:table-cell office:value-type="date" office:date-value="2021-10-21T00:00:00" table:style-name="ce7">
            <text:p>21.10.2021</text:p>
          </table:table-cell>
          <table:table-cell office:value-type="string" table:style-name="ce6">
            <text:p>935-ВЗ-21</text:p>
          </table:table-cell>
          <table:table-cell office:value-type="string" table:style-name="ce6">
            <text:p>ЮЛ</text:p>
          </table:table-cell>
          <table:table-cell office:value-type="string" table:style-name="ce6">
            <text:p>47:23:0000000:15651</text:p>
          </table:table-cell>
          <table:table-cell office:value-type="string" table:style-name="ce4">
            <text:p>Ленинградская область, Гатчинский район, д.Жабино, ул.Поселковая, д.32б</text:p>
          </table:table-cell>
          <table:table-cell office:value-type="string" table:style-name="ce6">
            <text:p>ЗД</text:p>
          </table:table-cell>
          <table:table-cell office:value-type="string" table:style-name="ce9">
            <text:p>Согласно данных размещенных на сайте Росреестра и ГБУ ЛО «ЛенКадОценка» кадастровая стоимость объекта увеличилась на 9 516 726,07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0" table:style-name="ce6">
            <text:p>920</text:p>
          </table:table-cell>
          <table:table-cell office:value-type="date" office:date-value="2021-10-21T00:00:00" table:style-name="ce7">
            <text:p>21.10.2021</text:p>
          </table:table-cell>
          <table:table-cell office:value-type="string" table:style-name="ce6">
            <text:p>936-ВЗ-21</text:p>
          </table:table-cell>
          <table:table-cell office:value-type="string" table:style-name="ce6">
            <text:p>ЮЛ</text:p>
          </table:table-cell>
          <table:table-cell office:value-type="string" table:style-name="ce6">
            <text:p>47:23:0000000:16195</text:p>
          </table:table-cell>
          <table:table-cell office:value-type="string" table:style-name="ce4">
            <text:p>Ленинградская область, Гатчинский район, д.Жабино, ул.Поселковая, д.32</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7 694 986,03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1" table:style-name="ce6">
            <text:p>921</text:p>
          </table:table-cell>
          <table:table-cell office:value-type="date" office:date-value="2021-10-21T00:00:00" table:style-name="ce7">
            <text:p>21.10.2021</text:p>
          </table:table-cell>
          <table:table-cell office:value-type="string" table:style-name="ce6">
            <text:p>937-ВЗ-21</text:p>
          </table:table-cell>
          <table:table-cell office:value-type="string" table:style-name="ce6">
            <text:p>ЮЛ</text:p>
          </table:table-cell>
          <table:table-cell office:value-type="string" table:style-name="ce6">
            <text:p>47:23:0000000:14918</text:p>
          </table:table-cell>
          <table:table-cell office:value-type="string" table:style-name="ce4">
            <text:p>Ленинградская область, Гатчинский район, д.Жабино, ул.Поселковая, д.32</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6 878 345,24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2" table:style-name="ce6">
            <text:p>922</text:p>
          </table:table-cell>
          <table:table-cell office:value-type="date" office:date-value="2021-10-21T00:00:00" table:style-name="ce7">
            <text:p>21.10.2021</text:p>
          </table:table-cell>
          <table:table-cell office:value-type="string" table:style-name="ce6">
            <text:p>938-ВЗ-21</text:p>
          </table:table-cell>
          <table:table-cell office:value-type="string" table:style-name="ce6">
            <text:p>ЮЛ</text:p>
          </table:table-cell>
          <table:table-cell office:value-type="string" table:style-name="ce6">
            <text:p>47:23:0000000:14559</text:p>
          </table:table-cell>
          <table:table-cell office:value-type="string" table:style-name="ce4">
            <text:p>Ленинградская область, Гатчинский район, д.Жабино, ул.Поселковая, д.14г</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6 937 413,7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3" table:style-name="ce6">
            <text:p>923</text:p>
          </table:table-cell>
          <table:table-cell office:value-type="date" office:date-value="2021-10-21T00:00:00" table:style-name="ce7">
            <text:p>21.10.2021</text:p>
          </table:table-cell>
          <table:table-cell office:value-type="string" table:style-name="ce6">
            <text:p>939-ВЗ-21</text:p>
          </table:table-cell>
          <table:table-cell office:value-type="string" table:style-name="ce6">
            <text:p>ЮЛ</text:p>
          </table:table-cell>
          <table:table-cell office:value-type="string" table:style-name="ce6">
            <text:p>47:23:0000000:17585</text:p>
          </table:table-cell>
          <table:table-cell office:value-type="string" table:style-name="ce4">
            <text:p>Ленинградская область, Гатчинский район, д.Жабино, ул.Поселковая, д.31</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5 139 818,38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4" table:style-name="ce6">
            <text:p>924</text:p>
          </table:table-cell>
          <table:table-cell office:value-type="date" office:date-value="2021-10-21T00:00:00" table:style-name="ce7">
            <text:p>21.10.2021</text:p>
          </table:table-cell>
          <table:table-cell office:value-type="string" table:style-name="ce6">
            <text:p>940-ВЗ-21</text:p>
          </table:table-cell>
          <table:table-cell office:value-type="string" table:style-name="ce6">
            <text:p>ЮЛ</text:p>
          </table:table-cell>
          <table:table-cell office:value-type="string" table:style-name="ce6">
            <text:p>47:23:0107001:234</text:p>
          </table:table-cell>
          <table:table-cell office:value-type="string" table:style-name="ce4">
            <text:p>Ленинградская область, Гатчинский, д. Жабино, д. б/н</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2 403 498,30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5" table:style-name="ce6">
            <text:p>925</text:p>
          </table:table-cell>
          <table:table-cell office:value-type="date" office:date-value="2021-10-21T00:00:00" table:style-name="ce7">
            <text:p>21.10.2021</text:p>
          </table:table-cell>
          <table:table-cell office:value-type="string" table:style-name="ce6">
            <text:p>941-ВЗ-21</text:p>
          </table:table-cell>
          <table:table-cell office:value-type="string" table:style-name="ce6">
            <text:p>ЮЛ</text:p>
          </table:table-cell>
          <table:table-cell office:value-type="string" table:style-name="ce6">
            <text:p>47:23:0107001:169</text:p>
          </table:table-cell>
          <table:table-cell office:value-type="string" table:style-name="ce4">
            <text:p>Ленинградская область, Гатчинский, д. Жабино, д. б/н</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3 919 033,80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6" table:style-name="ce6">
            <text:p>926</text:p>
          </table:table-cell>
          <table:table-cell office:value-type="date" office:date-value="2021-10-21T00:00:00" table:style-name="ce7">
            <text:p>21.10.2021</text:p>
          </table:table-cell>
          <table:table-cell office:value-type="string" table:style-name="ce6">
            <text:p>942-ВЗ-21</text:p>
          </table:table-cell>
          <table:table-cell office:value-type="string" table:style-name="ce6">
            <text:p>ЮЛ</text:p>
          </table:table-cell>
          <table:table-cell office:value-type="string" table:style-name="ce6">
            <text:p>47:23:0000000:13482</text:p>
          </table:table-cell>
          <table:table-cell office:value-type="string" table:style-name="ce4">
            <text:p>Ленинградская область, Гатчинский район, вблизи д.Жабино</text:p>
          </table:table-cell>
          <table:table-cell office:value-type="string" table:style-name="ce6">
            <text:p>ЗД</text:p>
          </table:table-cell>
          <table:table-cell office:value-type="string" table:style-name="ce9">
            <text:p>Согласно данным размещенным на сайте Росреестра и ГБУ ЛО « ЛенКадОценка» <text:s/>кадастровая стоимость объекта увеличилась на 24 325 560,74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7" table:style-name="ce6">
            <text:p>927</text:p>
          </table:table-cell>
          <table:table-cell office:value-type="date" office:date-value="2021-10-21T00:00:00" table:style-name="ce7">
            <text:p>21.10.2021</text:p>
          </table:table-cell>
          <table:table-cell office:value-type="string" table:style-name="ce6">
            <text:p>943-ВЗ-21</text:p>
          </table:table-cell>
          <table:table-cell office:value-type="string" table:style-name="ce6">
            <text:p>ЮЛ</text:p>
          </table:table-cell>
          <table:table-cell office:value-type="string" table:style-name="ce6">
            <text:p>47:23:0000000:38003</text:p>
          </table:table-cell>
          <table:table-cell office:value-type="string" table:style-name="ce4">
            <text:p>Ленинградская область, Гатчинский район, д.Жабино, ул.Поселковая, д. 32а</text:p>
          </table:table-cell>
          <table:table-cell office:value-type="string" table:style-name="ce6">
            <text:p>ОНС</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11 333 047,99</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8" table:style-name="ce6">
            <text:p>928</text:p>
          </table:table-cell>
          <table:table-cell office:value-type="date" office:date-value="2021-10-21T00:00:00" table:style-name="ce7">
            <text:p>21.10.2021</text:p>
          </table:table-cell>
          <table:table-cell office:value-type="string" table:style-name="ce6">
            <text:p>944-ВЗ-21</text:p>
          </table:table-cell>
          <table:table-cell office:value-type="string" table:style-name="ce6">
            <text:p>ЮЛ</text:p>
          </table:table-cell>
          <table:table-cell office:value-type="string" table:style-name="ce6">
            <text:p>47:23:0000000:16349</text:p>
          </table:table-cell>
          <table:table-cell office:value-type="string" table:style-name="ce4">
            <text:p>Ленинградская область, Гатчинский район, д.Жабино, ул.Северная, д.24</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6 166 220,85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29" table:style-name="ce6">
            <text:p>929</text:p>
          </table:table-cell>
          <table:table-cell office:value-type="date" office:date-value="2021-10-21T00:00:00" table:style-name="ce7">
            <text:p>21.10.2021</text:p>
          </table:table-cell>
          <table:table-cell office:value-type="string" table:style-name="ce6">
            <text:p>945-ВЗ-21</text:p>
          </table:table-cell>
          <table:table-cell office:value-type="string" table:style-name="ce6">
            <text:p>ЮЛ</text:p>
          </table:table-cell>
          <table:table-cell office:value-type="string" table:style-name="ce6">
            <text:p>47:23:0000000:37043</text:p>
          </table:table-cell>
          <table:table-cell office:value-type="string" table:style-name="ce4">
            <text:p>Ленинградская область, Гатчинский район, дер. Жабино, ул. Поселковая, д. 2г</text:p>
          </table:table-cell>
          <table:table-cell office:value-type="string" table:style-name="ce6">
            <text:p>ОНС</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4 317 351,62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0" table:style-name="ce6">
            <text:p>930</text:p>
          </table:table-cell>
          <table:table-cell office:value-type="date" office:date-value="2021-10-21T00:00:00" table:style-name="ce7">
            <text:p>21.10.2021</text:p>
          </table:table-cell>
          <table:table-cell office:value-type="string" table:style-name="ce6">
            <text:p>946-ВЗ-21</text:p>
          </table:table-cell>
          <table:table-cell office:value-type="string" table:style-name="ce6">
            <text:p>ЮЛ</text:p>
          </table:table-cell>
          <table:table-cell office:value-type="string" table:style-name="ce6">
            <text:p>47:23:0000000:13454</text:p>
          </table:table-cell>
          <table:table-cell office:value-type="string" table:style-name="ce4">
            <text:p>Ленинградская область, Гатчинский район, д.Жабино, ул.Поселковая, д.2в</text:p>
          </table:table-cell>
          <table:table-cell office:value-type="string" table:style-name="ce6">
            <text:p>ЗД</text:p>
          </table:table-cell>
          <table:table-cell office:value-type="string" table:style-name="ce9">
            <text:p>Согласно данным <text:s/>размещенным на сайте Росреестра и ГБУ ЛО «ЛенКадОценка» кадастровая стоимость объекта увеличилась на 311 858,19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1" table:style-name="ce6">
            <text:p>931</text:p>
          </table:table-cell>
          <table:table-cell office:value-type="date" office:date-value="2021-10-21T00:00:00" table:style-name="ce7">
            <text:p>21.10.2021</text:p>
          </table:table-cell>
          <table:table-cell office:value-type="string" table:style-name="ce6">
            <text:p>947-ВЗ-21</text:p>
          </table:table-cell>
          <table:table-cell office:value-type="string" table:style-name="ce6">
            <text:p>ЮЛ</text:p>
          </table:table-cell>
          <table:table-cell office:value-type="string" table:style-name="ce6">
            <text:p>47:23:0000000:17421</text:p>
          </table:table-cell>
          <table:table-cell office:value-type="string" table:style-name="ce4">
            <text:p>Ленинградская область, Гатчинский район, д.Жабино, ул.Поселковая, д.1а</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4 263 214,17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2" table:style-name="ce6">
            <text:p>932</text:p>
          </table:table-cell>
          <table:table-cell office:value-type="date" office:date-value="2021-10-21T00:00:00" table:style-name="ce7">
            <text:p>21.10.2021</text:p>
          </table:table-cell>
          <table:table-cell office:value-type="string" table:style-name="ce6">
            <text:p>948-ВЗ-21</text:p>
          </table:table-cell>
          <table:table-cell office:value-type="string" table:style-name="ce6">
            <text:p>ЮЛ</text:p>
          </table:table-cell>
          <table:table-cell office:value-type="string" table:style-name="ce6">
            <text:p>47:23:0000000:14466</text:p>
          </table:table-cell>
          <table:table-cell office:value-type="string" table:style-name="ce4">
            <text:p>Ленинградская область, Гатчинский район, д.Жабино, ул.Поселковая, д.14б</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text:s/>6 928 581,29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3" table:style-name="ce6">
            <text:p>933</text:p>
          </table:table-cell>
          <table:table-cell office:value-type="date" office:date-value="2021-10-21T00:00:00" table:style-name="ce7">
            <text:p>21.10.2021</text:p>
          </table:table-cell>
          <table:table-cell office:value-type="string" table:style-name="ce6">
            <text:p>949-ВЗ-21</text:p>
          </table:table-cell>
          <table:table-cell office:value-type="string" table:style-name="ce6">
            <text:p>ЮЛ</text:p>
          </table:table-cell>
          <table:table-cell office:value-type="string" table:style-name="ce6">
            <text:p>47:23:0000000:14313</text:p>
          </table:table-cell>
          <table:table-cell office:value-type="string" table:style-name="ce4">
            <text:p>Ленинградская область, Гатчинский район, д.Жабино, ул.Поселковая, д.19а</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кадастровая стоимость объекта увеличилась на 6 535 516,96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4" table:style-name="ce6">
            <text:p>934</text:p>
          </table:table-cell>
          <table:table-cell office:value-type="date" office:date-value="2021-10-21T00:00:00" table:style-name="ce7">
            <text:p>21.10.2021</text:p>
          </table:table-cell>
          <table:table-cell office:value-type="string" table:style-name="ce6">
            <text:p>950-ВЗ-21</text:p>
          </table:table-cell>
          <table:table-cell office:value-type="string" table:style-name="ce6">
            <text:p>ЮЛ</text:p>
          </table:table-cell>
          <table:table-cell office:value-type="string" table:style-name="ce6">
            <text:p>47:23:0000000:14465</text:p>
          </table:table-cell>
          <table:table-cell office:value-type="string" table:style-name="ce4">
            <text:p>Ленинградская область, Гатчинский район, д.Жабино, ул.Поселковая, д.14а</text:p>
          </table:table-cell>
          <table:table-cell office:value-type="string" table:style-name="ce6">
            <text:p>ЗД</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6 928 581,29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8">
          <table:table-cell office:value-type="float" office:value="935" table:style-name="ce6">
            <text:p>935</text:p>
          </table:table-cell>
          <table:table-cell office:value-type="date" office:date-value="2021-10-21T00:00:00" table:style-name="ce7">
            <text:p>21.10.2021</text:p>
          </table:table-cell>
          <table:table-cell office:value-type="string" table:style-name="ce6">
            <text:p>951-ВЗ-21</text:p>
          </table:table-cell>
          <table:table-cell office:value-type="string" table:style-name="ce6">
            <text:p>ЮЛ</text:p>
          </table:table-cell>
          <table:table-cell office:value-type="string" table:style-name="ce6">
            <text:p>47:23:0000000:37214</text:p>
          </table:table-cell>
          <table:table-cell office:value-type="string" table:style-name="ce4">
            <text:p>Ленинградская область, Ленинградская область, Гатчинский район, дер. Фьюнатово, д. 33б</text:p>
          </table:table-cell>
          <table:table-cell office:value-type="string" table:style-name="ce6">
            <text:p>ОНС</text:p>
          </table:table-cell>
          <table:table-cell office:value-type="string" table:style-name="ce9">
            <text:p>Согласно данным размещенным на сайте Росреестра и ГБУ ЛО «ЛенКадОценка» <text:s/>кадастровая стоимость объекта увеличилась на 6 263 028,25 руб.</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ext:p>Пересчет кадастровой стоимости возможен в порядке ст. 21 Федерального закона от 03.07.2016 № 237-ФЗ "О государственной кадастровой оценке" в случае предоставления актуальных документов, подтверждающих указанные вами характеристики.<text:s/></text:p>
          </table:table-cell>
          <table:table-cell table:number-columns-repeated="16373"/>
        </table:table-row>
        <table:table-row table:style-name="ro12">
          <table:table-cell office:value-type="float" office:value="936" table:style-name="ce6">
            <text:p>936</text:p>
          </table:table-cell>
          <table:table-cell office:value-type="date" office:date-value="2021-10-21T00:00:00" table:style-name="ce7">
            <text:p>21.10.2021</text:p>
          </table:table-cell>
          <table:table-cell office:value-type="string" table:style-name="ce6">
            <text:p>952-ВЗ-21</text:p>
          </table:table-cell>
          <table:table-cell office:value-type="string" table:style-name="ce6">
            <text:p>ЮЛ</text:p>
          </table:table-cell>
          <table:table-cell office:value-type="string" table:style-name="ce6">
            <text:p>47:03:0808002:526</text:p>
          </table:table-cell>
          <table:table-cell office:value-type="string" table:style-name="ce4">
            <text:p>Ленинградская область, Приозерский муниципальный район, Громовское сельское поселение, п. Громово, ул. Озерная, дом 9, строение А</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937" table:style-name="ce6">
            <text:p>937</text:p>
          </table:table-cell>
          <table:table-cell office:value-type="date" office:date-value="2021-10-21T00:00:00" table:style-name="ce7">
            <text:p>21.10.2021</text:p>
          </table:table-cell>
          <table:table-cell office:value-type="string" table:style-name="ce6">
            <text:p>953-ВЗ-21</text:p>
          </table:table-cell>
          <table:table-cell office:value-type="string" table:style-name="ce6">
            <text:p>ЮЛ</text:p>
          </table:table-cell>
          <table:table-cell office:value-type="string" table:style-name="ce6">
            <text:p>47:03:1002001:1074</text:p>
          </table:table-cell>
          <table:table-cell office:value-type="string" table:style-name="ce4">
            <text:p>Ленинградская область, Приозерский район, п. Громово, улица Озерная, д. № 9, Литера А,а,а1,а2</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938" table:style-name="ce6">
            <text:p>938</text:p>
          </table:table-cell>
          <table:table-cell office:value-type="date" office:date-value="2021-10-21T00:00:00" table:style-name="ce7">
            <text:p>21.10.2021</text:p>
          </table:table-cell>
          <table:table-cell office:value-type="string" table:style-name="ce6">
            <text:p>954-ВЗ-21</text:p>
          </table:table-cell>
          <table:table-cell office:value-type="string" table:style-name="ce6">
            <text:p>ЮЛ</text:p>
          </table:table-cell>
          <table:table-cell office:value-type="string" table:style-name="ce6">
            <text:p>47:03:1002001:1290</text:p>
          </table:table-cell>
          <table:table-cell office:value-type="string" table:style-name="ce4">
            <text:p>Ленинградская область, Приозерский, п. Громово, ул. Озерная, д. 9, литера. Б,б,б1</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939" table:style-name="ce6">
            <text:p>939</text:p>
          </table:table-cell>
          <table:table-cell office:value-type="date" office:date-value="2021-10-21T00:00:00" table:style-name="ce7">
            <text:p>21.10.2021</text:p>
          </table:table-cell>
          <table:table-cell office:value-type="string" table:style-name="ce6">
            <text:p>955-ВЗ-21</text:p>
          </table:table-cell>
          <table:table-cell office:value-type="string" table:style-name="ce6">
            <text:p>ЮЛ</text:p>
          </table:table-cell>
          <table:table-cell office:value-type="string" table:style-name="ce6">
            <text:p>47:03:1002001:1175</text:p>
          </table:table-cell>
          <table:table-cell office:value-type="string" table:style-name="ce4">
            <text:p>Ленинградская область, Приозерский район, п. Громово, улица Озерная, д. № 9, Литера В,В1,в</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940" table:style-name="ce6">
            <text:p>940</text:p>
          </table:table-cell>
          <table:table-cell office:value-type="date" office:date-value="2021-10-21T00:00:00" table:style-name="ce7">
            <text:p>21.10.2021</text:p>
          </table:table-cell>
          <table:table-cell office:value-type="string" table:style-name="ce6">
            <text:p>956-ВЗ-21</text:p>
          </table:table-cell>
          <table:table-cell office:value-type="string" table:style-name="ce6">
            <text:p>ЮЛ</text:p>
          </table:table-cell>
          <table:table-cell office:value-type="string" table:style-name="ce6">
            <text:p>47:03:0000000:20064</text:p>
          </table:table-cell>
          <table:table-cell office:value-type="string" table:style-name="ce4">
            <text:p>Ленинградская область, Приозерский муниципальный район, Громовское сельское поселение, п. Громово, ул. Озерная, дом 9, литера Е</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style-name="ro12">
          <table:table-cell office:value-type="float" office:value="941" table:style-name="ce6">
            <text:p>941</text:p>
          </table:table-cell>
          <table:table-cell office:value-type="date" office:date-value="2021-10-21T00:00:00" table:style-name="ce7">
            <text:p>21.10.2021</text:p>
          </table:table-cell>
          <table:table-cell office:value-type="string" table:style-name="ce6">
            <text:p>957-ВЗ-21</text:p>
          </table:table-cell>
          <table:table-cell office:value-type="string" table:style-name="ce6">
            <text:p>ЮЛ</text:p>
          </table:table-cell>
          <table:table-cell office:value-type="string" table:style-name="ce6">
            <text:p>47:03:0000000:20207</text:p>
          </table:table-cell>
          <table:table-cell office:value-type="string" table:style-name="ce4">
            <text:p>Ленинградская область, Приозерский муниципальный район, Громовское сельское поселение, п. Громово, ул. Озерная, дом 9, литер Ж</text:p>
          </table:table-cell>
          <table:table-cell office:value-type="string" table:style-name="ce6">
            <text:p>ЗД</text:p>
          </table:table-cell>
          <table:table-cell office:value-type="string" table:style-name="ce9">
            <text:p>В соответствии с частями 17-19 статьи 14 Федерального закона от 03.07.2016 № 237-ФЗ «О государственной кадастровой оценке» направляю к проекту отчета от 07.09.2021 № 01-к/2021 об итогах государственной кадастровой оценки объектов недвижимости (за исключением земельных участков) на территории Ленинградской области, размещенному «21» сентября 2021 года на официальном сайте государственного бюджетного учреждения Ленинградской области «Ленинградское областное учреждение кадастровой оценки» в сети Интернет по адресу: http://lenkadastr.ru/, следующие замечания: Объекты недвижимости: Здания с кадастровыми номерами 47:03:0808002:526, 47:03:1002001:1074, 47:03:1002001:1290, 47:03:1002001:1175, 47:03:0000000:20064, 47:03:0000000:20207, расположенны по адресу: Российская Федерация, Ленинградская область, Приозерский муниципальный район, Громовское сельское поселение, п. Громово, улица Озерная, д. 9. Согласно проекта отчета имеют наименование подгруппы «База отдыха» код – 0509, однако объекты представляют собой отдельно стоящие здания коттеджного типа. Из сведения ЕГРЮЛ о видах экономической деятельности по Общероссийскому классификатору видов экономич еской деятельности правообладатель данных объектов недвижимости имеет основной вид деятельности 55.20 «Деятельность по предоставлению мест для краткосрочного проживания». Считаем, что в проекте отчета Объекты недвижимости ошибочно отнесены к подгруппе «База отдыха», подлежат отнесению к подгруппе «Гостиницы; объекты коттеджного типа» и применение кода – 0505.</text:p>
          </table:table-cell>
          <table:table-cell table:style-name="ce4"/>
          <table:table-cell office:value-type="string" table:style-name="ce6">
            <text:p>не учтено</text:p>
          </table:table-cell>
          <table:table-cell office:value-type="string" table:style-name="ce4">
            <text:p>Расчеты выполнены в соответствии с Методическими указаниями о государственной кадастровой оценке (приказ Минэкономразвития РФ от 12.05.2017 № 226).<text:s/></text:p>
          </table:table-cell>
          <table:table-cell table:number-columns-repeated="16373"/>
        </table:table-row>
        <table:table-row table:number-rows-repeated="10476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10-22T12:18:09Z</dc:date>
  </office:meta>
</office:document-meta>
</file>