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12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5">
            <text:p><text:s text:c="8"/>31.01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7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8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8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5">
            <text:p>47:01:0000000:52733</text:p>
          </table:table-cell>
          <table:table-cell office:value-type="string" table:number-columns-spanned="5" table:number-rows-spanned="1" table:style-name="ce8">
            <text:p>20051720.0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5">
            <text:p>47:01:0000000:52734</text:p>
          </table:table-cell>
          <table:table-cell office:value-type="string" table:number-columns-spanned="5" table:number-rows-spanned="1" table:style-name="ce8">
            <text:p>1282576.5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5">
            <text:p>47:01:0000000:52735</text:p>
          </table:table-cell>
          <table:table-cell office:value-type="string" table:number-columns-spanned="5" table:number-rows-spanned="1" table:style-name="ce8">
            <text:p>2211998.7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5">
            <text:p>47:01:0000000:52736</text:p>
          </table:table-cell>
          <table:table-cell office:value-type="string" table:number-columns-spanned="5" table:number-rows-spanned="1" table:style-name="ce8">
            <text:p>1724742.9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5">
            <text:p>47:01:0000000:52737</text:p>
          </table:table-cell>
          <table:table-cell office:value-type="string" table:number-columns-spanned="5" table:number-rows-spanned="1" table:style-name="ce8">
            <text:p>1344588.97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5">
            <text:p>47:01:0000000:52738</text:p>
          </table:table-cell>
          <table:table-cell office:value-type="string" table:number-columns-spanned="5" table:number-rows-spanned="1" table:style-name="ce8">
            <text:p>1352113.3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5">
            <text:p>47:01:0000000:52739</text:p>
          </table:table-cell>
          <table:table-cell office:value-type="string" table:number-columns-spanned="5" table:number-rows-spanned="1" table:style-name="ce8">
            <text:p>2305292.9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5">
            <text:p>47:01:0000000:52740</text:p>
          </table:table-cell>
          <table:table-cell office:value-type="string" table:number-columns-spanned="5" table:number-rows-spanned="1" table:style-name="ce8">
            <text:p>2305292.9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5">
            <text:p>47:01:0000000:52741</text:p>
          </table:table-cell>
          <table:table-cell office:value-type="string" table:number-columns-spanned="5" table:number-rows-spanned="1" table:style-name="ce8">
            <text:p>1394227.0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5">
            <text:p>47:01:0000000:52742</text:p>
          </table:table-cell>
          <table:table-cell office:value-type="string" table:number-columns-spanned="5" table:number-rows-spanned="1" table:style-name="ce8">
            <text:p>1330159.1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5">
            <text:p>47:01:0000000:52743</text:p>
          </table:table-cell>
          <table:table-cell office:value-type="string" table:number-columns-spanned="5" table:number-rows-spanned="1" table:style-name="ce8">
            <text:p>1704491.6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5">
            <text:p>47:01:0000000:52744</text:p>
          </table:table-cell>
          <table:table-cell office:value-type="string" table:number-columns-spanned="5" table:number-rows-spanned="1" table:style-name="ce8">
            <text:p>2230884.87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5">
            <text:p>47:01:0000000:52745</text:p>
          </table:table-cell>
          <table:table-cell office:value-type="string" table:number-columns-spanned="5" table:number-rows-spanned="1" table:style-name="ce8">
            <text:p>1333777.59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5">
            <text:p>47:01:0000000:52746</text:p>
          </table:table-cell>
          <table:table-cell office:value-type="string" table:number-columns-spanned="5" table:number-rows-spanned="1" table:style-name="ce8">
            <text:p>1398091.1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5">
            <text:p>47:01:0000000:52747</text:p>
          </table:table-cell>
          <table:table-cell office:value-type="string" table:number-columns-spanned="5" table:number-rows-spanned="1" table:style-name="ce8">
            <text:p>1883455.7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5">
            <text:p>47:01:0000000:52748</text:p>
          </table:table-cell>
          <table:table-cell office:value-type="string" table:number-columns-spanned="5" table:number-rows-spanned="1" table:style-name="ce8">
            <text:p>2351331.7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5">
            <text:p>47:01:0000000:52749</text:p>
          </table:table-cell>
          <table:table-cell office:value-type="string" table:number-columns-spanned="5" table:number-rows-spanned="1" table:style-name="ce8">
            <text:p>1405665.7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5">
            <text:p>47:01:0104003:693</text:p>
          </table:table-cell>
          <table:table-cell office:value-type="string" table:number-columns-spanned="5" table:number-rows-spanned="1" table:style-name="ce8">
            <text:p>3285182.4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5">
            <text:p>47:01:0107003:3287</text:p>
          </table:table-cell>
          <table:table-cell office:value-type="string" table:number-columns-spanned="5" table:number-rows-spanned="1" table:style-name="ce8">
            <text:p>5355121.3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5">
            <text:p>47:01:0108004:2298</text:p>
          </table:table-cell>
          <table:table-cell office:value-type="string" table:number-columns-spanned="5" table:number-rows-spanned="1" table:style-name="ce8">
            <text:p>196624.5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5">
            <text:p>47:01:0915001:796</text:p>
          </table:table-cell>
          <table:table-cell office:value-type="string" table:number-columns-spanned="5" table:number-rows-spanned="1" table:style-name="ce8">
            <text:p>872629.1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5">
            <text:p>47:01:1325004:354</text:p>
          </table:table-cell>
          <table:table-cell office:value-type="string" table:number-columns-spanned="5" table:number-rows-spanned="1" table:style-name="ce8">
            <text:p>1768820.1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5">
            <text:p>47:01:1402001:8</text:p>
          </table:table-cell>
          <table:table-cell office:value-type="string" table:number-columns-spanned="5" table:number-rows-spanned="1" table:style-name="ce8">
            <text:p>172470019.8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5">
            <text:p>47:01:1508001:679</text:p>
          </table:table-cell>
          <table:table-cell office:value-type="string" table:number-columns-spanned="5" table:number-rows-spanned="1" table:style-name="ce8">
            <text:p>546991.3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5">
            <text:p>47:01:1519001:4476</text:p>
          </table:table-cell>
          <table:table-cell office:value-type="string" table:number-columns-spanned="5" table:number-rows-spanned="1" table:style-name="ce8">
            <text:p>6514206.2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5">
            <text:p>47:01:1536001:6314</text:p>
          </table:table-cell>
          <table:table-cell office:value-type="string" table:number-columns-spanned="5" table:number-rows-spanned="1" table:style-name="ce8">
            <text:p>5493448.0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5">
            <text:p>47:01:1536001:6315</text:p>
          </table:table-cell>
          <table:table-cell office:value-type="string" table:number-columns-spanned="5" table:number-rows-spanned="1" table:style-name="ce8">
            <text:p>1987563.3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5">
            <text:p>47:01:1536001:6316</text:p>
          </table:table-cell>
          <table:table-cell office:value-type="string" table:number-columns-spanned="5" table:number-rows-spanned="1" table:style-name="ce8">
            <text:p>3207791.8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5">
            <text:p>47:01:1588001:243</text:p>
          </table:table-cell>
          <table:table-cell office:value-type="string" table:number-columns-spanned="5" table:number-rows-spanned="1" table:style-name="ce8">
            <text:p>2372858.2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5">
            <text:p>47:01:1625008:418</text:p>
          </table:table-cell>
          <table:table-cell office:value-type="string" table:number-columns-spanned="5" table:number-rows-spanned="1" table:style-name="ce8">
            <text:p>3439570.8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5">
            <text:p>47:01:1626001:3405</text:p>
          </table:table-cell>
          <table:table-cell office:value-type="string" table:number-columns-spanned="5" table:number-rows-spanned="1" table:style-name="ce8">
            <text:p>3206373.3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5">
            <text:p>47:01:1626001:3423</text:p>
          </table:table-cell>
          <table:table-cell office:value-type="string" table:number-columns-spanned="5" table:number-rows-spanned="1" table:style-name="ce8">
            <text:p>3712065.2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5">
            <text:p>47:01:1629001:8967</text:p>
          </table:table-cell>
          <table:table-cell office:value-type="string" table:number-columns-spanned="5" table:number-rows-spanned="1" table:style-name="ce8">
            <text:p>2804673.8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5">
            <text:p>47:01:1634001:464</text:p>
          </table:table-cell>
          <table:table-cell office:value-type="string" table:number-columns-spanned="5" table:number-rows-spanned="1" table:style-name="ce8">
            <text:p>3958948.2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5">
            <text:p>47:01:1675002:364</text:p>
          </table:table-cell>
          <table:table-cell office:value-type="string" table:number-columns-spanned="5" table:number-rows-spanned="1" table:style-name="ce8">
            <text:p>1385405.3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5">
            <text:p>47:01:1706001:8713</text:p>
          </table:table-cell>
          <table:table-cell office:value-type="string" table:number-columns-spanned="5" table:number-rows-spanned="1" table:style-name="ce8">
            <text:p>6175403.1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5">
            <text:p>47:01:1706001:8714</text:p>
          </table:table-cell>
          <table:table-cell office:value-type="string" table:number-columns-spanned="5" table:number-rows-spanned="1" table:style-name="ce8">
            <text:p>5691915.0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5">
            <text:p>47:01:1711001:2953</text:p>
          </table:table-cell>
          <table:table-cell office:value-type="string" table:number-columns-spanned="5" table:number-rows-spanned="1" table:style-name="ce8">
            <text:p>2257255.3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5">
            <text:p>47:01:1755001:433</text:p>
          </table:table-cell>
          <table:table-cell office:value-type="string" table:number-columns-spanned="5" table:number-rows-spanned="1" table:style-name="ce8">
            <text:p>3454800.8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5">
            <text:p>47:03:0210002:1000</text:p>
          </table:table-cell>
          <table:table-cell office:value-type="string" table:number-columns-spanned="5" table:number-rows-spanned="1" table:style-name="ce8">
            <text:p>2386987.5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5">
            <text:p>47:03:0407001:871</text:p>
          </table:table-cell>
          <table:table-cell office:value-type="string" table:number-columns-spanned="5" table:number-rows-spanned="1" table:style-name="ce8">
            <text:p>862417.0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5">
            <text:p>47:03:0509004:1407</text:p>
          </table:table-cell>
          <table:table-cell office:value-type="string" table:number-columns-spanned="5" table:number-rows-spanned="1" table:style-name="ce8">
            <text:p>1513104.3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5">
            <text:p>47:03:1002001:738</text:p>
          </table:table-cell>
          <table:table-cell office:value-type="string" table:number-columns-spanned="5" table:number-rows-spanned="1" table:style-name="ce8">
            <text:p>699086.0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5">
            <text:p>47:03:1110001:781</text:p>
          </table:table-cell>
          <table:table-cell office:value-type="string" table:number-columns-spanned="5" table:number-rows-spanned="1" table:style-name="ce8">
            <text:p>48487534.3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5">
            <text:p>47:03:1207002:2959</text:p>
          </table:table-cell>
          <table:table-cell office:value-type="string" table:number-columns-spanned="5" table:number-rows-spanned="1" table:style-name="ce8">
            <text:p>3351773.0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5">
            <text:p>47:03:1210002:452</text:p>
          </table:table-cell>
          <table:table-cell office:value-type="string" table:number-columns-spanned="5" table:number-rows-spanned="1" table:style-name="ce8">
            <text:p>4025830.5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5">
            <text:p>47:03:1211002:902</text:p>
          </table:table-cell>
          <table:table-cell office:value-type="string" table:number-columns-spanned="5" table:number-rows-spanned="1" table:style-name="ce8">
            <text:p>6931792.5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5">
            <text:p>47:03:1307002:754</text:p>
          </table:table-cell>
          <table:table-cell office:value-type="string" table:number-columns-spanned="5" table:number-rows-spanned="1" table:style-name="ce8">
            <text:p>2967331.0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5">
            <text:p>47:05:0103011:1185</text:p>
          </table:table-cell>
          <table:table-cell office:value-type="string" table:number-columns-spanned="5" table:number-rows-spanned="1" table:style-name="ce8">
            <text:p>235139.99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5">
            <text:p>47:06:0102001:673</text:p>
          </table:table-cell>
          <table:table-cell office:value-type="string" table:number-columns-spanned="5" table:number-rows-spanned="1" table:style-name="ce8">
            <text:p>230315624.2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5">
            <text:p>47:06:0102001:674</text:p>
          </table:table-cell>
          <table:table-cell office:value-type="string" table:number-columns-spanned="5" table:number-rows-spanned="1" table:style-name="ce8">
            <text:p>17114593.8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5">
            <text:p>47:06:0623002:578</text:p>
          </table:table-cell>
          <table:table-cell office:value-type="string" table:number-columns-spanned="5" table:number-rows-spanned="1" table:style-name="ce8">
            <text:p>2222505.4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5">
            <text:p>47:06:0808004:481</text:p>
          </table:table-cell>
          <table:table-cell office:value-type="string" table:number-columns-spanned="5" table:number-rows-spanned="1" table:style-name="ce8">
            <text:p>2426345.4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5">
            <text:p>47:06:0809001:767</text:p>
          </table:table-cell>
          <table:table-cell office:value-type="string" table:number-columns-spanned="5" table:number-rows-spanned="1" table:style-name="ce8">
            <text:p>1472320.87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5">
            <text:p>47:07:0000000:79518</text:p>
          </table:table-cell>
          <table:table-cell office:value-type="string" table:number-columns-spanned="5" table:number-rows-spanned="1" table:style-name="ce8">
            <text:p>356813.0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5">
            <text:p>47:07:0115010:402</text:p>
          </table:table-cell>
          <table:table-cell office:value-type="string" table:number-columns-spanned="5" table:number-rows-spanned="1" table:style-name="ce8">
            <text:p>4153507.37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5">
            <text:p>47:07:0116001:460</text:p>
          </table:table-cell>
          <table:table-cell office:value-type="string" table:number-columns-spanned="5" table:number-rows-spanned="1" table:style-name="ce8">
            <text:p>2792894.4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5">
            <text:p>47:07:0141006:1205</text:p>
          </table:table-cell>
          <table:table-cell office:value-type="string" table:number-columns-spanned="5" table:number-rows-spanned="1" table:style-name="ce8">
            <text:p>3220358.8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5">
            <text:p>47:07:0153001:5844</text:p>
          </table:table-cell>
          <table:table-cell office:value-type="string" table:number-columns-spanned="5" table:number-rows-spanned="1" table:style-name="ce8">
            <text:p>1473521.1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5">
            <text:p>47:07:0161002:429</text:p>
          </table:table-cell>
          <table:table-cell office:value-type="string" table:number-columns-spanned="5" table:number-rows-spanned="1" table:style-name="ce8">
            <text:p>2417217.5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5">
            <text:p>47:07:0408001:1419</text:p>
          </table:table-cell>
          <table:table-cell office:value-type="string" table:number-columns-spanned="5" table:number-rows-spanned="1" table:style-name="ce8">
            <text:p>3292387.79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5">
            <text:p>47:07:0410024:418</text:p>
          </table:table-cell>
          <table:table-cell office:value-type="string" table:number-columns-spanned="5" table:number-rows-spanned="1" table:style-name="ce8">
            <text:p>3217899.7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5">
            <text:p>47:07:0418016:665</text:p>
          </table:table-cell>
          <table:table-cell office:value-type="string" table:number-columns-spanned="5" table:number-rows-spanned="1" table:style-name="ce8">
            <text:p>3087952.1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5">
            <text:p>47:07:0473002:342</text:p>
          </table:table-cell>
          <table:table-cell office:value-type="string" table:number-columns-spanned="5" table:number-rows-spanned="1" table:style-name="ce8">
            <text:p>2443363.77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5">
            <text:p>47:07:0479003:1174</text:p>
          </table:table-cell>
          <table:table-cell office:value-type="string" table:number-columns-spanned="5" table:number-rows-spanned="1" table:style-name="ce8">
            <text:p>4829452.6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5">
            <text:p>47:07:0483001:3596</text:p>
          </table:table-cell>
          <table:table-cell office:value-type="string" table:number-columns-spanned="5" table:number-rows-spanned="1" table:style-name="ce8">
            <text:p>5697168.39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5">
            <text:p>47:07:0485001:7422</text:p>
          </table:table-cell>
          <table:table-cell office:value-type="string" table:number-columns-spanned="5" table:number-rows-spanned="1" table:style-name="ce8">
            <text:p>2009296.7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5">
            <text:p>47:07:0485001:7423</text:p>
          </table:table-cell>
          <table:table-cell office:value-type="string" table:number-columns-spanned="5" table:number-rows-spanned="1" table:style-name="ce8">
            <text:p>6145113.8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5">
            <text:p>47:07:0605003:980</text:p>
          </table:table-cell>
          <table:table-cell office:value-type="string" table:number-columns-spanned="5" table:number-rows-spanned="1" table:style-name="ce8">
            <text:p>4225384.5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5">
            <text:p>47:07:0605003:986</text:p>
          </table:table-cell>
          <table:table-cell office:value-type="string" table:number-columns-spanned="5" table:number-rows-spanned="1" table:style-name="ce8">
            <text:p>2366798.0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5">
            <text:p>47:07:0708001:86</text:p>
          </table:table-cell>
          <table:table-cell office:value-type="string" table:number-columns-spanned="5" table:number-rows-spanned="1" table:style-name="ce8">
            <text:p>145713571.9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5">
            <text:p>47:07:0711001:690</text:p>
          </table:table-cell>
          <table:table-cell office:value-type="string" table:number-columns-spanned="5" table:number-rows-spanned="1" table:style-name="ce8">
            <text:p>177121.9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5">
            <text:p>47:07:0713001:2185</text:p>
          </table:table-cell>
          <table:table-cell office:value-type="string" table:number-columns-spanned="5" table:number-rows-spanned="1" table:style-name="ce8">
            <text:p>2768470.47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5">
            <text:p>47:07:0713002:6595</text:p>
          </table:table-cell>
          <table:table-cell office:value-type="string" table:number-columns-spanned="5" table:number-rows-spanned="1" table:style-name="ce8">
            <text:p>327509.9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5">
            <text:p>47:07:0713003:16537</text:p>
          </table:table-cell>
          <table:table-cell office:value-type="string" table:number-columns-spanned="5" table:number-rows-spanned="1" table:style-name="ce8">
            <text:p>234731.8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5">
            <text:p>47:07:0713003:16538</text:p>
          </table:table-cell>
          <table:table-cell office:value-type="string" table:number-columns-spanned="5" table:number-rows-spanned="1" table:style-name="ce8">
            <text:p>13655734.0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5">
            <text:p>47:07:0713003:16539</text:p>
          </table:table-cell>
          <table:table-cell office:value-type="string" table:number-columns-spanned="5" table:number-rows-spanned="1" table:style-name="ce8">
            <text:p>2198262.5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5">
            <text:p>47:07:0713003:16540</text:p>
          </table:table-cell>
          <table:table-cell office:value-type="string" table:number-columns-spanned="5" table:number-rows-spanned="1" table:style-name="ce8">
            <text:p>6364182.7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5">
            <text:p>47:07:0713003:16541</text:p>
          </table:table-cell>
          <table:table-cell office:value-type="string" table:number-columns-spanned="5" table:number-rows-spanned="1" table:style-name="ce8">
            <text:p>2008938.3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5">
            <text:p>47:07:0713003:16542</text:p>
          </table:table-cell>
          <table:table-cell office:value-type="string" table:number-columns-spanned="5" table:number-rows-spanned="1" table:style-name="ce8">
            <text:p>1831930.3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5">
            <text:p>47:07:0713003:16543</text:p>
          </table:table-cell>
          <table:table-cell office:value-type="string" table:number-columns-spanned="5" table:number-rows-spanned="1" table:style-name="ce8">
            <text:p>7028285.3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5">
            <text:p>47:07:0713003:16544</text:p>
          </table:table-cell>
          <table:table-cell office:value-type="string" table:number-columns-spanned="5" table:number-rows-spanned="1" table:style-name="ce8">
            <text:p>1306243.4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5">
            <text:p>47:07:0713003:16545</text:p>
          </table:table-cell>
          <table:table-cell office:value-type="string" table:number-columns-spanned="5" table:number-rows-spanned="1" table:style-name="ce8">
            <text:p>15611607.1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5">
            <text:p>47:07:0713003:16546</text:p>
          </table:table-cell>
          <table:table-cell office:value-type="string" table:number-columns-spanned="5" table:number-rows-spanned="1" table:style-name="ce8">
            <text:p>7884742.49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5">
            <text:p>47:07:0713003:16547</text:p>
          </table:table-cell>
          <table:table-cell office:value-type="string" table:number-columns-spanned="5" table:number-rows-spanned="1" table:style-name="ce8">
            <text:p>7028285.3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5">
            <text:p>47:07:0911003:401</text:p>
          </table:table-cell>
          <table:table-cell office:value-type="string" table:number-columns-spanned="5" table:number-rows-spanned="1" table:style-name="ce8">
            <text:p>5345247.2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5">
            <text:p>47:07:0915001:1712</text:p>
          </table:table-cell>
          <table:table-cell office:value-type="string" table:number-columns-spanned="5" table:number-rows-spanned="1" table:style-name="ce8">
            <text:p>4086977.5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5">
            <text:p>47:07:0918001:64</text:p>
          </table:table-cell>
          <table:table-cell office:value-type="string" table:number-columns-spanned="5" table:number-rows-spanned="1" table:style-name="ce8">
            <text:p>567696.3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5">
            <text:p>47:07:0928004:290</text:p>
          </table:table-cell>
          <table:table-cell office:value-type="string" table:number-columns-spanned="5" table:number-rows-spanned="1" table:style-name="ce8">
            <text:p>2763409.6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5">
            <text:p>47:07:0953002:1292</text:p>
          </table:table-cell>
          <table:table-cell office:value-type="string" table:number-columns-spanned="5" table:number-rows-spanned="1" table:style-name="ce8">
            <text:p>4293386.7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5">
            <text:p>47:07:0957003:1882</text:p>
          </table:table-cell>
          <table:table-cell office:value-type="string" table:number-columns-spanned="5" table:number-rows-spanned="1" table:style-name="ce8">
            <text:p>2471467.8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5">
            <text:p>47:07:0957003:1898</text:p>
          </table:table-cell>
          <table:table-cell office:value-type="string" table:number-columns-spanned="5" table:number-rows-spanned="1" table:style-name="ce8">
            <text:p>2790931.0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5">
            <text:p>47:07:0957004:5114</text:p>
          </table:table-cell>
          <table:table-cell office:value-type="string" table:number-columns-spanned="5" table:number-rows-spanned="1" table:style-name="ce8">
            <text:p>1627879.5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5">
            <text:p>47:07:0968001:409</text:p>
          </table:table-cell>
          <table:table-cell office:value-type="string" table:number-columns-spanned="5" table:number-rows-spanned="1" table:style-name="ce8">
            <text:p>263810.9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5">
            <text:p>47:07:0971003:302</text:p>
          </table:table-cell>
          <table:table-cell office:value-type="string" table:number-columns-spanned="5" table:number-rows-spanned="1" table:style-name="ce8">
            <text:p>2269470.9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5">
            <text:p>47:07:1014005:779</text:p>
          </table:table-cell>
          <table:table-cell office:value-type="string" table:number-columns-spanned="5" table:number-rows-spanned="1" table:style-name="ce8">
            <text:p>3492401.9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5">
            <text:p>47:07:1036001:257</text:p>
          </table:table-cell>
          <table:table-cell office:value-type="string" table:number-columns-spanned="5" table:number-rows-spanned="1" table:style-name="ce8">
            <text:p>1210700.0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5">
            <text:p>47:07:1044001:12602</text:p>
          </table:table-cell>
          <table:table-cell office:value-type="string" table:number-columns-spanned="5" table:number-rows-spanned="1" table:style-name="ce8">
            <text:p>11641599.0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5">
            <text:p>47:07:1044001:67201</text:p>
          </table:table-cell>
          <table:table-cell office:value-type="string" table:number-columns-spanned="5" table:number-rows-spanned="1" table:style-name="ce8">
            <text:p>25635603.9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5">
            <text:p>47:07:1047005:7343</text:p>
          </table:table-cell>
          <table:table-cell office:value-type="string" table:number-columns-spanned="5" table:number-rows-spanned="1" table:style-name="ce8">
            <text:p>2541490.79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5">
            <text:p>47:07:1120005:33</text:p>
          </table:table-cell>
          <table:table-cell office:value-type="string" table:number-columns-spanned="5" table:number-rows-spanned="1" table:style-name="ce8">
            <text:p>754754.4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5">
            <text:p>47:07:1204009:243</text:p>
          </table:table-cell>
          <table:table-cell office:value-type="string" table:number-columns-spanned="5" table:number-rows-spanned="1" table:style-name="ce8">
            <text:p>206366.4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5">
            <text:p>47:07:1218001:621</text:p>
          </table:table-cell>
          <table:table-cell office:value-type="string" table:number-columns-spanned="5" table:number-rows-spanned="1" table:style-name="ce8">
            <text:p>3747765.8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5">
            <text:p>47:07:1301169:2399</text:p>
          </table:table-cell>
          <table:table-cell office:value-type="string" table:number-columns-spanned="5" table:number-rows-spanned="1" table:style-name="ce8">
            <text:p>4179332.77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5">
            <text:p>47:07:1301169:931</text:p>
          </table:table-cell>
          <table:table-cell office:value-type="string" table:number-columns-spanned="5" table:number-rows-spanned="1" table:style-name="ce8">
            <text:p>4145166.3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5">
            <text:p>47:07:1302105:532</text:p>
          </table:table-cell>
          <table:table-cell office:value-type="string" table:number-columns-spanned="5" table:number-rows-spanned="1" table:style-name="ce8">
            <text:p>5429970.6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5">
            <text:p>47:07:1417027:270</text:p>
          </table:table-cell>
          <table:table-cell office:value-type="string" table:number-columns-spanned="5" table:number-rows-spanned="1" table:style-name="ce8">
            <text:p>4074018.3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5">
            <text:p>47:07:1430035:244</text:p>
          </table:table-cell>
          <table:table-cell office:value-type="string" table:number-columns-spanned="5" table:number-rows-spanned="1" table:style-name="ce8">
            <text:p>1912427.3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5">
            <text:p>47:07:1852005:1188</text:p>
          </table:table-cell>
          <table:table-cell office:value-type="string" table:number-columns-spanned="5" table:number-rows-spanned="1" table:style-name="ce8">
            <text:p>1339510.0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5">
            <text:p>47:07:1858001:248</text:p>
          </table:table-cell>
          <table:table-cell office:value-type="string" table:number-columns-spanned="5" table:number-rows-spanned="1" table:style-name="ce8">
            <text:p>2196004.6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5">
            <text:p>47:08:0103001:9368</text:p>
          </table:table-cell>
          <table:table-cell office:value-type="string" table:number-columns-spanned="5" table:number-rows-spanned="1" table:style-name="ce8">
            <text:p>4479322.7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5">
            <text:p>47:08:0103001:9369</text:p>
          </table:table-cell>
          <table:table-cell office:value-type="string" table:number-columns-spanned="5" table:number-rows-spanned="1" table:style-name="ce8">
            <text:p>7184943.0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5">
            <text:p>47:08:0103004:1040</text:p>
          </table:table-cell>
          <table:table-cell office:value-type="string" table:number-columns-spanned="5" table:number-rows-spanned="1" table:style-name="ce8">
            <text:p>3636717.7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5">
            <text:p>47:08:0111001:389</text:p>
          </table:table-cell>
          <table:table-cell office:value-type="string" table:number-columns-spanned="5" table:number-rows-spanned="1" table:style-name="ce8">
            <text:p>1562821.8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5">
            <text:p>47:08:0130001:285</text:p>
          </table:table-cell>
          <table:table-cell office:value-type="string" table:number-columns-spanned="5" table:number-rows-spanned="1" table:style-name="ce8">
            <text:p>2839920.4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5">
            <text:p>47:08:0158002:687</text:p>
          </table:table-cell>
          <table:table-cell office:value-type="string" table:number-columns-spanned="5" table:number-rows-spanned="1" table:style-name="ce8">
            <text:p>4569090.0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5">
            <text:p>47:08:0160003:90</text:p>
          </table:table-cell>
          <table:table-cell office:value-type="string" table:number-columns-spanned="5" table:number-rows-spanned="1" table:style-name="ce8">
            <text:p>5230311.9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5">
            <text:p>47:08:0166052:404</text:p>
          </table:table-cell>
          <table:table-cell office:value-type="string" table:number-columns-spanned="5" table:number-rows-spanned="1" table:style-name="ce8">
            <text:p>298071.0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5">
            <text:p>47:09:0104008:488</text:p>
          </table:table-cell>
          <table:table-cell office:value-type="string" table:number-columns-spanned="5" table:number-rows-spanned="1" table:style-name="ce8">
            <text:p>3190443.2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5">
            <text:p>47:09:0109003:343</text:p>
          </table:table-cell>
          <table:table-cell office:value-type="string" table:number-columns-spanned="5" table:number-rows-spanned="1" table:style-name="ce8">
            <text:p>4560006.0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5">
            <text:p>47:09:0110005:45</text:p>
          </table:table-cell>
          <table:table-cell office:value-type="string" table:number-columns-spanned="5" table:number-rows-spanned="1" table:style-name="ce8">
            <text:p>3357142.9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5">
            <text:p>47:09:0114001:2103</text:p>
          </table:table-cell>
          <table:table-cell office:value-type="string" table:number-columns-spanned="5" table:number-rows-spanned="1" table:style-name="ce8">
            <text:p>263077.8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5">
            <text:p>47:10:0000000:12604</text:p>
          </table:table-cell>
          <table:table-cell office:value-type="string" table:number-columns-spanned="5" table:number-rows-spanned="1" table:style-name="ce8">
            <text:p>782906.9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5">
            <text:p>47:10:0000000:24756</text:p>
          </table:table-cell>
          <table:table-cell office:value-type="string" table:number-columns-spanned="5" table:number-rows-spanned="1" table:style-name="ce8">
            <text:p>1304965.1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5">
            <text:p>47:10:0117004:475</text:p>
          </table:table-cell>
          <table:table-cell office:value-type="string" table:number-columns-spanned="5" table:number-rows-spanned="1" table:style-name="ce8">
            <text:p>1119438.5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5">
            <text:p>47:10:1103001:173</text:p>
          </table:table-cell>
          <table:table-cell office:value-type="string" table:number-columns-spanned="5" table:number-rows-spanned="1" table:style-name="ce8">
            <text:p>1088270.8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5">
            <text:p>47:11:0101019:332</text:p>
          </table:table-cell>
          <table:table-cell office:value-type="string" table:number-columns-spanned="5" table:number-rows-spanned="1" table:style-name="ce8">
            <text:p>535351.6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5">
            <text:p>47:11:0101058:869</text:p>
          </table:table-cell>
          <table:table-cell office:value-type="string" table:number-columns-spanned="5" table:number-rows-spanned="1" table:style-name="ce8">
            <text:p>224808.9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5">
            <text:p>47:12:0111004:535</text:p>
          </table:table-cell>
          <table:table-cell office:value-type="string" table:number-columns-spanned="5" table:number-rows-spanned="1" table:style-name="ce8">
            <text:p>1758301.47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5">
            <text:p>47:12:0216008:367</text:p>
          </table:table-cell>
          <table:table-cell office:value-type="string" table:number-columns-spanned="5" table:number-rows-spanned="1" table:style-name="ce8">
            <text:p>310503.9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5">
            <text:p>47:13:0000000:14606</text:p>
          </table:table-cell>
          <table:table-cell office:value-type="string" table:number-columns-spanned="5" table:number-rows-spanned="1" table:style-name="ce8">
            <text:p>2154900.5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5">
            <text:p>47:13:0000000:15675</text:p>
          </table:table-cell>
          <table:table-cell office:value-type="string" table:number-columns-spanned="5" table:number-rows-spanned="1" table:style-name="ce8">
            <text:p>1801835.37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5">
            <text:p>47:13:1202026:75</text:p>
          </table:table-cell>
          <table:table-cell office:value-type="string" table:number-columns-spanned="5" table:number-rows-spanned="1" table:style-name="ce8">
            <text:p>2308550.9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5">
            <text:p>47:14:0000000:40474</text:p>
          </table:table-cell>
          <table:table-cell office:value-type="string" table:number-columns-spanned="5" table:number-rows-spanned="1" table:style-name="ce8">
            <text:p>21403630.0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5">
            <text:p>47:14:0103001:863</text:p>
          </table:table-cell>
          <table:table-cell office:value-type="string" table:number-columns-spanned="5" table:number-rows-spanned="1" table:style-name="ce8">
            <text:p>2111347.4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5">
            <text:p>47:14:0203002:815</text:p>
          </table:table-cell>
          <table:table-cell office:value-type="string" table:number-columns-spanned="5" table:number-rows-spanned="1" table:style-name="ce8">
            <text:p>5421143.5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5">
            <text:p>47:14:0302003:2751</text:p>
          </table:table-cell>
          <table:table-cell office:value-type="string" table:number-columns-spanned="5" table:number-rows-spanned="1" table:style-name="ce8">
            <text:p>2439343.8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5">
            <text:p>47:14:0302003:2752</text:p>
          </table:table-cell>
          <table:table-cell office:value-type="string" table:number-columns-spanned="5" table:number-rows-spanned="1" table:style-name="ce8">
            <text:p>4269513.3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5">
            <text:p>47:14:0302004:1466</text:p>
          </table:table-cell>
          <table:table-cell office:value-type="string" table:number-columns-spanned="5" table:number-rows-spanned="1" table:style-name="ce8">
            <text:p>2103573.8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5">
            <text:p>47:14:0501004:1750</text:p>
          </table:table-cell>
          <table:table-cell office:value-type="string" table:number-columns-spanned="5" table:number-rows-spanned="1" table:style-name="ce8">
            <text:p>2996587.67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5">
            <text:p>47:14:0501006:2406</text:p>
          </table:table-cell>
          <table:table-cell office:value-type="string" table:number-columns-spanned="5" table:number-rows-spanned="1" table:style-name="ce8">
            <text:p>2729928.29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5">
            <text:p>47:14:0508001:126</text:p>
          </table:table-cell>
          <table:table-cell office:value-type="string" table:number-columns-spanned="5" table:number-rows-spanned="1" table:style-name="ce8">
            <text:p>2378915.8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5">
            <text:p>47:14:0901003:3298</text:p>
          </table:table-cell>
          <table:table-cell office:value-type="string" table:number-columns-spanned="5" table:number-rows-spanned="1" table:style-name="ce8">
            <text:p>2682539.4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5">
            <text:p>47:14:0901004:3097</text:p>
          </table:table-cell>
          <table:table-cell office:value-type="string" table:number-columns-spanned="5" table:number-rows-spanned="1" table:style-name="ce8">
            <text:p>5270728.69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5">
            <text:p>47:14:1104018:307</text:p>
          </table:table-cell>
          <table:table-cell office:value-type="string" table:number-columns-spanned="5" table:number-rows-spanned="1" table:style-name="ce8">
            <text:p>2113878.2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5">
            <text:p>47:14:1205008:658</text:p>
          </table:table-cell>
          <table:table-cell office:value-type="string" table:number-columns-spanned="5" table:number-rows-spanned="1" table:style-name="ce8">
            <text:p>2551467.8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5">
            <text:p>47:14:1205014:265</text:p>
          </table:table-cell>
          <table:table-cell office:value-type="string" table:number-columns-spanned="5" table:number-rows-spanned="1" table:style-name="ce8">
            <text:p>2451398.7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5">
            <text:p>47:14:1215004:392</text:p>
          </table:table-cell>
          <table:table-cell office:value-type="string" table:number-columns-spanned="5" table:number-rows-spanned="1" table:style-name="ce8">
            <text:p>1953204.4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5">
            <text:p>47:14:1306001:292</text:p>
          </table:table-cell>
          <table:table-cell office:value-type="string" table:number-columns-spanned="5" table:number-rows-spanned="1" table:style-name="ce8">
            <text:p>38734133.2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5">
            <text:p>47:15:0000000:12705</text:p>
          </table:table-cell>
          <table:table-cell office:value-type="string" table:number-columns-spanned="5" table:number-rows-spanned="1" table:style-name="ce8">
            <text:p>4047526.9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5">
            <text:p>47:15:0000000:25822</text:p>
          </table:table-cell>
          <table:table-cell office:value-type="string" table:number-columns-spanned="5" table:number-rows-spanned="1" table:style-name="ce8">
            <text:p>3720618.0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5">
            <text:p>47:15:0101004:44</text:p>
          </table:table-cell>
          <table:table-cell office:value-type="string" table:number-columns-spanned="5" table:number-rows-spanned="1" table:style-name="ce8">
            <text:p>562286.29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5">
            <text:p>47:16:0101001:1668</text:p>
          </table:table-cell>
          <table:table-cell office:value-type="string" table:number-columns-spanned="5" table:number-rows-spanned="1" table:style-name="ce8">
            <text:p>1849322.2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5">
            <text:p>47:16:0101004:155</text:p>
          </table:table-cell>
          <table:table-cell office:value-type="string" table:number-columns-spanned="5" table:number-rows-spanned="1" table:style-name="ce8">
            <text:p>2270592.0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5">
            <text:p>47:16:0104001:533</text:p>
          </table:table-cell>
          <table:table-cell office:value-type="string" table:number-columns-spanned="5" table:number-rows-spanned="1" table:style-name="ce8">
            <text:p>240641.2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5">
            <text:p>47:16:0201005:145</text:p>
          </table:table-cell>
          <table:table-cell office:value-type="string" table:number-columns-spanned="5" table:number-rows-spanned="1" table:style-name="ce8">
            <text:p>1199136.69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5">
            <text:p>47:16:0201005:781</text:p>
          </table:table-cell>
          <table:table-cell office:value-type="string" table:number-columns-spanned="5" table:number-rows-spanned="1" table:style-name="ce8">
            <text:p>3321144.6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5">
            <text:p>47:16:0204002:23</text:p>
          </table:table-cell>
          <table:table-cell office:value-type="string" table:number-columns-spanned="5" table:number-rows-spanned="1" table:style-name="ce8">
            <text:p>2555344.1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5">
            <text:p>47:16:0335001:1269</text:p>
          </table:table-cell>
          <table:table-cell office:value-type="string" table:number-columns-spanned="5" table:number-rows-spanned="1" table:style-name="ce8">
            <text:p>1970769.19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5">
            <text:p>47:16:0335003:28</text:p>
          </table:table-cell>
          <table:table-cell office:value-type="string" table:number-columns-spanned="5" table:number-rows-spanned="1" table:style-name="ce8">
            <text:p>1842395.4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5">
            <text:p>47:16:0425007:159</text:p>
          </table:table-cell>
          <table:table-cell office:value-type="string" table:number-columns-spanned="5" table:number-rows-spanned="1" table:style-name="ce8">
            <text:p>1162750.7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5">
            <text:p>47:16:0429001:7263</text:p>
          </table:table-cell>
          <table:table-cell office:value-type="string" table:number-columns-spanned="5" table:number-rows-spanned="1" table:style-name="ce8">
            <text:p>933556.9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5">
            <text:p>47:16:0430001:1192</text:p>
          </table:table-cell>
          <table:table-cell office:value-type="string" table:number-columns-spanned="5" table:number-rows-spanned="1" table:style-name="ce8">
            <text:p>2265428.8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5">
            <text:p>47:16:0540001:1612</text:p>
          </table:table-cell>
          <table:table-cell office:value-type="string" table:number-columns-spanned="5" table:number-rows-spanned="1" table:style-name="ce8">
            <text:p>4339232.59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5">
            <text:p>47:16:0601001:187</text:p>
          </table:table-cell>
          <table:table-cell office:value-type="string" table:number-columns-spanned="5" table:number-rows-spanned="1" table:style-name="ce8">
            <text:p>755447.0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5">
            <text:p>47:16:0801004:1251</text:p>
          </table:table-cell>
          <table:table-cell office:value-type="string" table:number-columns-spanned="5" table:number-rows-spanned="1" table:style-name="ce8">
            <text:p>1348310.9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5">
            <text:p>47:16:0801006:106</text:p>
          </table:table-cell>
          <table:table-cell office:value-type="string" table:number-columns-spanned="5" table:number-rows-spanned="1" table:style-name="ce8">
            <text:p>1437832.6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5">
            <text:p>47:16:0801006:79</text:p>
          </table:table-cell>
          <table:table-cell office:value-type="string" table:number-columns-spanned="5" table:number-rows-spanned="1" table:style-name="ce8">
            <text:p>2094972.7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5">
            <text:p>47:16:0801009:65</text:p>
          </table:table-cell>
          <table:table-cell office:value-type="string" table:number-columns-spanned="5" table:number-rows-spanned="1" table:style-name="ce8">
            <text:p>1788538.8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5">
            <text:p>47:16:0825001:132</text:p>
          </table:table-cell>
          <table:table-cell office:value-type="string" table:number-columns-spanned="5" table:number-rows-spanned="1" table:style-name="ce8">
            <text:p>292865.27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5">
            <text:p>47:16:0902002:440</text:p>
          </table:table-cell>
          <table:table-cell office:value-type="string" table:number-columns-spanned="5" table:number-rows-spanned="1" table:style-name="ce8">
            <text:p>921714.5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5">
            <text:p>47:16:0902002:441</text:p>
          </table:table-cell>
          <table:table-cell office:value-type="string" table:number-columns-spanned="5" table:number-rows-spanned="1" table:style-name="ce8">
            <text:p>924441.47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5">
            <text:p>47:19:0000000:5741</text:p>
          </table:table-cell>
          <table:table-cell office:value-type="string" table:number-columns-spanned="5" table:number-rows-spanned="1" table:style-name="ce8">
            <text:p>1270913.5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5">
            <text:p>47:20:0000000:15592</text:p>
          </table:table-cell>
          <table:table-cell office:value-type="string" table:number-columns-spanned="5" table:number-rows-spanned="1" table:style-name="ce8">
            <text:p>56182726.0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5">
            <text:p>47:20:0311003:50</text:p>
          </table:table-cell>
          <table:table-cell office:value-type="string" table:number-columns-spanned="5" table:number-rows-spanned="1" table:style-name="ce8">
            <text:p>549734.5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5">
            <text:p>47:20:0418001:983</text:p>
          </table:table-cell>
          <table:table-cell office:value-type="string" table:number-columns-spanned="5" table:number-rows-spanned="1" table:style-name="ce8">
            <text:p>1915004.7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5">
            <text:p>47:20:0902003:592</text:p>
          </table:table-cell>
          <table:table-cell office:value-type="string" table:number-columns-spanned="5" table:number-rows-spanned="1" table:style-name="ce8">
            <text:p>13975090.8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5">
            <text:p>47:20:0902003:602</text:p>
          </table:table-cell>
          <table:table-cell office:value-type="string" table:number-columns-spanned="5" table:number-rows-spanned="1" table:style-name="ce8">
            <text:p>675873320.5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5">
            <text:p>47:20:0903004:1156</text:p>
          </table:table-cell>
          <table:table-cell office:value-type="string" table:number-columns-spanned="5" table:number-rows-spanned="1" table:style-name="ce8">
            <text:p>3635707.1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5">
            <text:p>47:20:0907013:313</text:p>
          </table:table-cell>
          <table:table-cell office:value-type="string" table:number-columns-spanned="5" table:number-rows-spanned="1" table:style-name="ce8">
            <text:p>3492401.9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5">
            <text:p>47:22:0000000:18602</text:p>
          </table:table-cell>
          <table:table-cell office:value-type="string" table:number-columns-spanned="5" table:number-rows-spanned="1" table:style-name="ce8">
            <text:p>10550575.0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5">
            <text:p>47:22:0000000:2682</text:p>
          </table:table-cell>
          <table:table-cell office:value-type="string" table:number-columns-spanned="5" table:number-rows-spanned="1" table:style-name="ce8">
            <text:p>1292691.8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5">
            <text:p>47:22:0321001:58</text:p>
          </table:table-cell>
          <table:table-cell office:value-type="string" table:number-columns-spanned="5" table:number-rows-spanned="1" table:style-name="ce8">
            <text:p>471558.7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5">
            <text:p>47:22:0333001:414</text:p>
          </table:table-cell>
          <table:table-cell office:value-type="string" table:number-columns-spanned="5" table:number-rows-spanned="1" table:style-name="ce8">
            <text:p>1154800.1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5">
            <text:p>47:22:0623001:126</text:p>
          </table:table-cell>
          <table:table-cell office:value-type="string" table:number-columns-spanned="5" table:number-rows-spanned="1" table:style-name="ce8">
            <text:p>655730.5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5">
            <text:p>47:22:0624002:265</text:p>
          </table:table-cell>
          <table:table-cell office:value-type="string" table:number-columns-spanned="5" table:number-rows-spanned="1" table:style-name="ce8">
            <text:p>4967598.8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5">
            <text:p>47:22:0704009:251</text:p>
          </table:table-cell>
          <table:table-cell office:value-type="string" table:number-columns-spanned="5" table:number-rows-spanned="1" table:style-name="ce8">
            <text:p>266458.2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5">
            <text:p>47:23:0000000:15463</text:p>
          </table:table-cell>
          <table:table-cell office:value-type="string" table:number-columns-spanned="5" table:number-rows-spanned="1" table:style-name="ce8">
            <text:p>1826788.7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5">
            <text:p>47:23:0235002:417</text:p>
          </table:table-cell>
          <table:table-cell office:value-type="string" table:number-columns-spanned="5" table:number-rows-spanned="1" table:style-name="ce8">
            <text:p>2800748.37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5">
            <text:p>47:23:0253001:771</text:p>
          </table:table-cell>
          <table:table-cell office:value-type="string" table:number-columns-spanned="5" table:number-rows-spanned="1" table:style-name="ce8">
            <text:p>3079810.7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5">
            <text:p>47:23:0259004:1882</text:p>
          </table:table-cell>
          <table:table-cell office:value-type="string" table:number-columns-spanned="5" table:number-rows-spanned="1" table:style-name="ce8">
            <text:p>815817.4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5">
            <text:p>47:23:0303003:940</text:p>
          </table:table-cell>
          <table:table-cell office:value-type="string" table:number-columns-spanned="5" table:number-rows-spanned="1" table:style-name="ce8">
            <text:p>4714031.3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5">
            <text:p>47:23:0311002:615</text:p>
          </table:table-cell>
          <table:table-cell office:value-type="string" table:number-columns-spanned="5" table:number-rows-spanned="1" table:style-name="ce8">
            <text:p>2617143.7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5">
            <text:p>47:23:0403001:1319</text:p>
          </table:table-cell>
          <table:table-cell office:value-type="string" table:number-columns-spanned="5" table:number-rows-spanned="1" table:style-name="ce8">
            <text:p>8136603.4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5">
            <text:p>47:23:0403001:1320</text:p>
          </table:table-cell>
          <table:table-cell office:value-type="string" table:number-columns-spanned="5" table:number-rows-spanned="1" table:style-name="ce8">
            <text:p>6347225.9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5">
            <text:p>47:23:0403001:1321</text:p>
          </table:table-cell>
          <table:table-cell office:value-type="string" table:number-columns-spanned="5" table:number-rows-spanned="1" table:style-name="ce8">
            <text:p>489546.6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5">
            <text:p>47:23:0403001:1323</text:p>
          </table:table-cell>
          <table:table-cell office:value-type="string" table:number-columns-spanned="5" table:number-rows-spanned="1" table:style-name="ce8">
            <text:p>2312686.0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5">
            <text:p>47:23:0409001:348</text:p>
          </table:table-cell>
          <table:table-cell office:value-type="string" table:number-columns-spanned="5" table:number-rows-spanned="1" table:style-name="ce8">
            <text:p>3442528.4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5">
            <text:p>47:23:0433001:107</text:p>
          </table:table-cell>
          <table:table-cell office:value-type="string" table:number-columns-spanned="5" table:number-rows-spanned="1" table:style-name="ce8">
            <text:p>739635.2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5">
            <text:p>47:23:0501002:874</text:p>
          </table:table-cell>
          <table:table-cell office:value-type="string" table:number-columns-spanned="5" table:number-rows-spanned="1" table:style-name="ce8">
            <text:p>2084151.5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5">
            <text:p>47:23:0707001:967</text:p>
          </table:table-cell>
          <table:table-cell office:value-type="string" table:number-columns-spanned="5" table:number-rows-spanned="1" table:style-name="ce8">
            <text:p>929895.4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5">
            <text:p>47:23:0802001:1074</text:p>
          </table:table-cell>
          <table:table-cell office:value-type="string" table:number-columns-spanned="5" table:number-rows-spanned="1" table:style-name="ce8">
            <text:p>1347914.5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5">
            <text:p>47:23:1303001:284</text:p>
          </table:table-cell>
          <table:table-cell office:value-type="string" table:number-columns-spanned="5" table:number-rows-spanned="1" table:style-name="ce8">
            <text:p>2419115.31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5">
            <text:p>47:23:2111002:329</text:p>
          </table:table-cell>
          <table:table-cell office:value-type="string" table:number-columns-spanned="5" table:number-rows-spanned="1" table:style-name="ce8">
            <text:p>1782467.6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5">
            <text:p>47:24:0104001:2780</text:p>
          </table:table-cell>
          <table:table-cell office:value-type="string" table:number-columns-spanned="5" table:number-rows-spanned="1" table:style-name="ce8">
            <text:p>2345975.6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5">
            <text:p>47:25:0102008:53</text:p>
          </table:table-cell>
          <table:table-cell office:value-type="string" table:number-columns-spanned="5" table:number-rows-spanned="1" table:style-name="ce8">
            <text:p>7069858.6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5">
            <text:p>47:26:0000000:26237</text:p>
          </table:table-cell>
          <table:table-cell office:value-type="string" table:number-columns-spanned="5" table:number-rows-spanned="1" table:style-name="ce8">
            <text:p>4269627.0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5">
            <text:p>47:26:0000000:40226</text:p>
          </table:table-cell>
          <table:table-cell office:value-type="string" table:number-columns-spanned="5" table:number-rows-spanned="1" table:style-name="ce8">
            <text:p>35697513.5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5">
            <text:p>47:26:0000000:40315</text:p>
          </table:table-cell>
          <table:table-cell office:value-type="string" table:number-columns-spanned="5" table:number-rows-spanned="1" table:style-name="ce8">
            <text:p>13810691.97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5">
            <text:p>47:26:0103002:372</text:p>
          </table:table-cell>
          <table:table-cell office:value-type="string" table:number-columns-spanned="5" table:number-rows-spanned="1" table:style-name="ce8">
            <text:p>2977089.1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5">
            <text:p>47:26:0201001:1889</text:p>
          </table:table-cell>
          <table:table-cell office:value-type="string" table:number-columns-spanned="5" table:number-rows-spanned="1" table:style-name="ce8">
            <text:p>175953.37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5">
            <text:p>47:26:0301010:1162</text:p>
          </table:table-cell>
          <table:table-cell office:value-type="string" table:number-columns-spanned="5" table:number-rows-spanned="1" table:style-name="ce8">
            <text:p>661247.7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5">
            <text:p>47:26:0301014:823</text:p>
          </table:table-cell>
          <table:table-cell office:value-type="string" table:number-columns-spanned="5" table:number-rows-spanned="1" table:style-name="ce8">
            <text:p>603117.7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5">
            <text:p>47:26:0301014:824</text:p>
          </table:table-cell>
          <table:table-cell office:value-type="string" table:number-columns-spanned="5" table:number-rows-spanned="1" table:style-name="ce8">
            <text:p>1730626.1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5">
            <text:p>47:26:0301015:474</text:p>
          </table:table-cell>
          <table:table-cell office:value-type="string" table:number-columns-spanned="5" table:number-rows-spanned="1" table:style-name="ce8">
            <text:p>1227254.7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5">
            <text:p>47:26:0401012:581</text:p>
          </table:table-cell>
          <table:table-cell office:value-type="string" table:number-columns-spanned="5" table:number-rows-spanned="1" table:style-name="ce8">
            <text:p>14931946.3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5">
            <text:p>47:26:0501003:153</text:p>
          </table:table-cell>
          <table:table-cell office:value-type="string" table:number-columns-spanned="5" table:number-rows-spanned="1" table:style-name="ce8">
            <text:p>2137938.66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5">
            <text:p>47:26:0504001:2355</text:p>
          </table:table-cell>
          <table:table-cell office:value-type="string" table:number-columns-spanned="5" table:number-rows-spanned="1" table:style-name="ce8">
            <text:p>1469525.1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5">
            <text:p>47:26:0513001:703</text:p>
          </table:table-cell>
          <table:table-cell office:value-type="string" table:number-columns-spanned="5" table:number-rows-spanned="1" table:style-name="ce8">
            <text:p>1297457.2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5">
            <text:p>47:26:0805005:459</text:p>
          </table:table-cell>
          <table:table-cell office:value-type="string" table:number-columns-spanned="5" table:number-rows-spanned="1" table:style-name="ce8">
            <text:p>832709.3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5">
            <text:p>47:26:0905001:337</text:p>
          </table:table-cell>
          <table:table-cell office:value-type="string" table:number-columns-spanned="5" table:number-rows-spanned="1" table:style-name="ce8">
            <text:p>1114842.8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5">
            <text:p>47:27:0702017:19</text:p>
          </table:table-cell>
          <table:table-cell office:value-type="string" table:number-columns-spanned="5" table:number-rows-spanned="1" table:style-name="ce8">
            <text:p>509283.62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5">
            <text:p>47:27:0801001:4501</text:p>
          </table:table-cell>
          <table:table-cell office:value-type="string" table:number-columns-spanned="5" table:number-rows-spanned="1" table:style-name="ce8">
            <text:p>12091972.7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5">
            <text:p>47:28:0423001:492</text:p>
          </table:table-cell>
          <table:table-cell office:value-type="string" table:number-columns-spanned="5" table:number-rows-spanned="1" table:style-name="ce8">
            <text:p>1115786.4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5">
            <text:p>47:29:0105002:487</text:p>
          </table:table-cell>
          <table:table-cell office:value-type="string" table:number-columns-spanned="5" table:number-rows-spanned="1" table:style-name="ce8">
            <text:p>2132403.0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5">
            <text:p>47:29:0105012:260</text:p>
          </table:table-cell>
          <table:table-cell office:value-type="string" table:number-columns-spanned="5" table:number-rows-spanned="1" table:style-name="ce8">
            <text:p>1463030.5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5">
            <text:p>47:29:0105016:1323</text:p>
          </table:table-cell>
          <table:table-cell office:value-type="string" table:number-columns-spanned="5" table:number-rows-spanned="1" table:style-name="ce8">
            <text:p>1864066.1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5">
            <text:p>47:29:0105018:94</text:p>
          </table:table-cell>
          <table:table-cell office:value-type="string" table:number-columns-spanned="5" table:number-rows-spanned="1" table:style-name="ce8">
            <text:p>3027521.00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5">
            <text:p>47:29:0330001:1624</text:p>
          </table:table-cell>
          <table:table-cell office:value-type="string" table:number-columns-spanned="5" table:number-rows-spanned="1" table:style-name="ce8">
            <text:p>1367668.3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5">
            <text:p>47:29:0417003:270</text:p>
          </table:table-cell>
          <table:table-cell office:value-type="string" table:number-columns-spanned="5" table:number-rows-spanned="1" table:style-name="ce8">
            <text:p>724348.09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5">
            <text:p>47:29:0630002:775</text:p>
          </table:table-cell>
          <table:table-cell office:value-type="string" table:number-columns-spanned="5" table:number-rows-spanned="1" table:style-name="ce8">
            <text:p>2855712.38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5">
            <text:p>47:29:0632001:920</text:p>
          </table:table-cell>
          <table:table-cell office:value-type="string" table:number-columns-spanned="5" table:number-rows-spanned="1" table:style-name="ce8">
            <text:p>137115.65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5">
            <text:p>47:29:0735002:432</text:p>
          </table:table-cell>
          <table:table-cell office:value-type="string" table:number-columns-spanned="5" table:number-rows-spanned="1" table:style-name="ce8">
            <text:p>2031199.94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5">
            <text:p>47:29:0935001:323</text:p>
          </table:table-cell>
          <table:table-cell office:value-type="string" table:number-columns-spanned="5" table:number-rows-spanned="1" table:style-name="ce8">
            <text:p>1079020.5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5">
            <text:p>47:29:0945001:301</text:p>
          </table:table-cell>
          <table:table-cell office:value-type="string" table:number-columns-spanned="5" table:number-rows-spanned="1" table:style-name="ce8">
            <text:p>1414145.43</text:p>
          </table:table-cell>
          <table:covered-table-cell table:number-columns-repeated="4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6" table:number-rows-spanned="1" table:style-name="ce8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6" table:number-rows-spanned="1" table:style-name="ce8">
            <text:p>47:00:0000000:8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6" table:number-rows-spanned="1" table:style-name="ce8">
            <text:p>47:01:0000000:2976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6" table:number-rows-spanned="1" table:style-name="ce8">
            <text:p>47:01:1054002:4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6" table:number-rows-spanned="1" table:style-name="ce8">
            <text:p>47:01:1202001:46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6" table:number-rows-spanned="1" table:style-name="ce8">
            <text:p>47:01:1213001:12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6" table:number-rows-spanned="1" table:style-name="ce8">
            <text:p>47:01:1310003:9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6" table:number-rows-spanned="1" table:style-name="ce8">
            <text:p>47:01:1703001:48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6" table:number-rows-spanned="1" table:style-name="ce8">
            <text:p>47:03:0000000:1907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6" table:number-rows-spanned="1" table:style-name="ce8">
            <text:p>47:03:0000000:81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6" table:number-rows-spanned="1" table:style-name="ce8">
            <text:p>47:03:0509004:89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6" table:number-rows-spanned="1" table:style-name="ce8">
            <text:p>47:03:0813001:2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6" table:number-rows-spanned="1" table:style-name="ce8">
            <text:p>47:03:1207001:101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6" table:number-rows-spanned="1" table:style-name="ce8">
            <text:p>47:05:0000000:147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6" table:number-rows-spanned="1" table:style-name="ce8">
            <text:p>47:06:0103004:74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6" table:number-rows-spanned="1" table:style-name="ce8">
            <text:p>47:07:0000000:5227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6" table:number-rows-spanned="1" table:style-name="ce8">
            <text:p>47:07:0000000:6367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6" table:number-rows-spanned="1" table:style-name="ce8">
            <text:p>47:07:0000000:6367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6" table:number-rows-spanned="1" table:style-name="ce8">
            <text:p>47:07:0000000:6515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6" table:number-rows-spanned="1" table:style-name="ce8">
            <text:p>47:07:0000000:9265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6" table:number-rows-spanned="1" table:style-name="ce8">
            <text:p>47:07:0000000:9265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6" table:number-rows-spanned="1" table:style-name="ce8">
            <text:p>47:07:0157001:208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6" table:number-rows-spanned="1" table:style-name="ce8">
            <text:p>47:07:0157001:208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6" table:number-rows-spanned="1" table:style-name="ce8">
            <text:p>47:07:0405028:8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6" table:number-rows-spanned="1" table:style-name="ce8">
            <text:p>47:07:0409005:6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6" table:number-rows-spanned="1" table:style-name="ce8">
            <text:p>47:07:0409005:6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6" table:number-rows-spanned="1" table:style-name="ce8">
            <text:p>47:07:0479001:189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6" table:number-rows-spanned="1" table:style-name="ce8">
            <text:p>47:07:0502001:248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6" table:number-rows-spanned="1" table:style-name="ce8">
            <text:p>47:07:0508001:196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6" table:number-rows-spanned="1" table:style-name="ce8">
            <text:p>47:07:0711001:475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6" table:number-rows-spanned="1" table:style-name="ce8">
            <text:p>47:07:0911003:8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6" table:number-rows-spanned="1" table:style-name="ce8">
            <text:p>47:07:1039001:112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6" table:number-rows-spanned="1" table:style-name="ce8">
            <text:p>47:07:1120005:4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6" table:number-rows-spanned="1" table:style-name="ce8">
            <text:p>47:07:1301068:3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6" table:number-rows-spanned="1" table:style-name="ce8">
            <text:p>47:07:1301111:11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6" table:number-rows-spanned="1" table:style-name="ce8">
            <text:p>47:07:1301111:20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6" table:number-rows-spanned="1" table:style-name="ce8">
            <text:p>47:07:1301119:6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6" table:number-rows-spanned="1" table:style-name="ce8">
            <text:p>47:07:1301119:6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6" table:number-rows-spanned="1" table:style-name="ce8">
            <text:p>47:07:1301120:5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6" table:number-rows-spanned="1" table:style-name="ce8">
            <text:p>47:07:1301120:6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6" table:number-rows-spanned="1" table:style-name="ce8">
            <text:p>47:07:1301125:7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6" table:number-rows-spanned="1" table:style-name="ce8">
            <text:p>47:07:1302013:14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6" table:number-rows-spanned="1" table:style-name="ce8">
            <text:p>47:07:1302085:10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6" table:number-rows-spanned="1" table:style-name="ce8">
            <text:p>47:07:1302085:23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6" table:number-rows-spanned="1" table:style-name="ce8">
            <text:p>47:07:1302110:14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6" table:number-rows-spanned="1" table:style-name="ce8">
            <text:p>47:07:1302110:22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6" table:number-rows-spanned="1" table:style-name="ce8">
            <text:p>47:07:1302110:22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6" table:number-rows-spanned="1" table:style-name="ce8">
            <text:p>47:07:1616003:5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6" table:number-rows-spanned="1" table:style-name="ce8">
            <text:p>47:07:1711010:265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6" table:number-rows-spanned="1" table:style-name="ce8">
            <text:p>47:08:0102002:249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6" table:number-rows-spanned="1" table:style-name="ce8">
            <text:p>47:10:0108001:7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6" table:number-rows-spanned="1" table:style-name="ce8">
            <text:p>47:10:0309001:12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6" table:number-rows-spanned="1" table:style-name="ce8">
            <text:p>47:10:0314001:7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6" table:number-rows-spanned="1" table:style-name="ce8">
            <text:p>47:10:0315001:11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6" table:number-rows-spanned="1" table:style-name="ce8">
            <text:p>47:10:0315001:12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6" table:number-rows-spanned="1" table:style-name="ce8">
            <text:p>47:10:0315001:5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6" table:number-rows-spanned="1" table:style-name="ce8">
            <text:p>47:10:0324001:28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6" table:number-rows-spanned="1" table:style-name="ce8">
            <text:p>47:10:0324001:31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6" table:number-rows-spanned="1" table:style-name="ce8">
            <text:p>47:10:0324001:31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6" table:number-rows-spanned="1" table:style-name="ce8">
            <text:p>47:10:0324001:31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6" table:number-rows-spanned="1" table:style-name="ce8">
            <text:p>47:10:0324001:32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6" table:number-rows-spanned="1" table:style-name="ce8">
            <text:p>47:10:0324001:32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6" table:number-rows-spanned="1" table:style-name="ce8">
            <text:p>47:10:0601041:7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6" table:number-rows-spanned="1" table:style-name="ce8">
            <text:p>47:10:1009001:74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6" table:number-rows-spanned="1" table:style-name="ce8">
            <text:p>47:10:1106001:9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6" table:number-rows-spanned="1" table:style-name="ce8">
            <text:p>47:10:1106001:9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6" table:number-rows-spanned="1" table:style-name="ce8">
            <text:p>47:10:1107001:5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6" table:number-rows-spanned="1" table:style-name="ce8">
            <text:p>47:10:1107001:5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6" table:number-rows-spanned="1" table:style-name="ce8">
            <text:p>47:10:1109001:4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6" table:number-rows-spanned="1" table:style-name="ce8">
            <text:p>47:12:0000000:492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6" table:number-rows-spanned="1" table:style-name="ce8">
            <text:p>47:12:0000000:494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6" table:number-rows-spanned="1" table:style-name="ce8">
            <text:p>47:12:0000000:531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6" table:number-rows-spanned="1" table:style-name="ce8">
            <text:p>47:12:0204035:2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6" table:number-rows-spanned="1" table:style-name="ce8">
            <text:p>47:12:0204035:2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6" table:number-rows-spanned="1" table:style-name="ce8">
            <text:p>47:12:0204038:5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6" table:number-rows-spanned="1" table:style-name="ce8">
            <text:p>47:12:0204038:7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6" table:number-rows-spanned="1" table:style-name="ce8">
            <text:p>47:13:0000000:1045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6" table:number-rows-spanned="1" table:style-name="ce8">
            <text:p>47:13:0000000:1067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6" table:number-rows-spanned="1" table:style-name="ce8">
            <text:p>47:13:0000000:121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6" table:number-rows-spanned="1" table:style-name="ce8">
            <text:p>47:13:0000000:1240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6" table:number-rows-spanned="1" table:style-name="ce8">
            <text:p>47:13:0000000:2094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6" table:number-rows-spanned="1" table:style-name="ce8">
            <text:p>47:13:0000000:2171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6" table:number-rows-spanned="1" table:style-name="ce8">
            <text:p>47:13:0000000:396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6" table:number-rows-spanned="1" table:style-name="ce8">
            <text:p>47:13:0000000:406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6" table:number-rows-spanned="1" table:style-name="ce8">
            <text:p>47:13:0407001:6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6" table:number-rows-spanned="1" table:style-name="ce8">
            <text:p>47:13:0821002:198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6" table:number-rows-spanned="1" table:style-name="ce8">
            <text:p>47:13:0821002:198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6" table:number-rows-spanned="1" table:style-name="ce8">
            <text:p>47:13:0821002:29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6" table:number-rows-spanned="1" table:style-name="ce8">
            <text:p>47:13:0821002:29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6" table:number-rows-spanned="1" table:style-name="ce8">
            <text:p>47:13:1201006:13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6" table:number-rows-spanned="1" table:style-name="ce8">
            <text:p>47:13:1201009:12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6" table:number-rows-spanned="1" table:style-name="ce8">
            <text:p>47:13:1201009:13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6" table:number-rows-spanned="1" table:style-name="ce8">
            <text:p>47:13:1201009:13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6" table:number-rows-spanned="1" table:style-name="ce8">
            <text:p>47:13:1202024:423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6" table:number-rows-spanned="1" table:style-name="ce8">
            <text:p>47:13:1202025:226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6" table:number-rows-spanned="1" table:style-name="ce8">
            <text:p>47:13:1202027:25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6" table:number-rows-spanned="1" table:style-name="ce8">
            <text:p>47:14:0000000:3624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6" table:number-rows-spanned="1" table:style-name="ce8">
            <text:p>47:14:0000000:3783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6" table:number-rows-spanned="1" table:style-name="ce8">
            <text:p>47:14:0105001:4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6" table:number-rows-spanned="1" table:style-name="ce8">
            <text:p>47:14:0208001:16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6" table:number-rows-spanned="1" table:style-name="ce8">
            <text:p>47:14:0409001:11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6" table:number-rows-spanned="1" table:style-name="ce8">
            <text:p>47:14:0409001:4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6" table:number-rows-spanned="1" table:style-name="ce8">
            <text:p>47:14:0722001:2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6" table:number-rows-spanned="1" table:style-name="ce8">
            <text:p>47:14:0901002:303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6" table:number-rows-spanned="1" table:style-name="ce8">
            <text:p>47:14:0901002:318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6" table:number-rows-spanned="1" table:style-name="ce8">
            <text:p>47:14:1104002:23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6" table:number-rows-spanned="1" table:style-name="ce8">
            <text:p>47:14:1104002:242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6" table:number-rows-spanned="1" table:style-name="ce8">
            <text:p>47:14:1234004:10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6" table:number-rows-spanned="1" table:style-name="ce8">
            <text:p>47:14:1306001:39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6" table:number-rows-spanned="1" table:style-name="ce8">
            <text:p>47:14:1306001:48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6" table:number-rows-spanned="1" table:style-name="ce8">
            <text:p>47:14:1308001:5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6" table:number-rows-spanned="1" table:style-name="ce8">
            <text:p>47:14:1315009:4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6" table:number-rows-spanned="1" table:style-name="ce8">
            <text:p>47:14:1402001:130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6" table:number-rows-spanned="1" table:style-name="ce8">
            <text:p>47:14:1402001:13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6" table:number-rows-spanned="1" table:style-name="ce8">
            <text:p>47:14:1402001:13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6" table:number-rows-spanned="1" table:style-name="ce8">
            <text:p>47:14:1402001:136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6" table:number-rows-spanned="1" table:style-name="ce8">
            <text:p>47:15:0110003:57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6" table:number-rows-spanned="1" table:style-name="ce8">
            <text:p>47:15:0110022:19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6" table:number-rows-spanned="1" table:style-name="ce8">
            <text:p>47:15:0110026:18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6" table:number-rows-spanned="1" table:style-name="ce8">
            <text:p>47:16:0000000:3691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6" table:number-rows-spanned="1" table:style-name="ce8">
            <text:p>47:16:0000000:4224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6" table:number-rows-spanned="1" table:style-name="ce8">
            <text:p>47:16:0000000:4444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6" table:number-rows-spanned="1" table:style-name="ce8">
            <text:p>47:16:0000000:4447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6" table:number-rows-spanned="1" table:style-name="ce8">
            <text:p>47:16:0000000:584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6" table:number-rows-spanned="1" table:style-name="ce8">
            <text:p>47:16:0101006:81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6" table:number-rows-spanned="1" table:style-name="ce8">
            <text:p>47:16:0101007:22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6" table:number-rows-spanned="1" table:style-name="ce8">
            <text:p>47:16:0101009:32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6" table:number-rows-spanned="1" table:style-name="ce8">
            <text:p>47:16:0105001:37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6" table:number-rows-spanned="1" table:style-name="ce8">
            <text:p>47:16:0201011:16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6" table:number-rows-spanned="1" table:style-name="ce8">
            <text:p>47:16:0201041:158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6" table:number-rows-spanned="1" table:style-name="ce8">
            <text:p>47:16:0201041:16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6" table:number-rows-spanned="1" table:style-name="ce8">
            <text:p>47:16:0203002:13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6" table:number-rows-spanned="1" table:style-name="ce8">
            <text:p>47:16:0204002:2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6" table:number-rows-spanned="1" table:style-name="ce8">
            <text:p>47:16:0313001:27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6" table:number-rows-spanned="1" table:style-name="ce8">
            <text:p>47:16:0313005:14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6" table:number-rows-spanned="1" table:style-name="ce8">
            <text:p>47:16:0335001:51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6" table:number-rows-spanned="1" table:style-name="ce8">
            <text:p>47:16:0335001:54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6" table:number-rows-spanned="1" table:style-name="ce8">
            <text:p>47:16:0335004:26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6" table:number-rows-spanned="1" table:style-name="ce8">
            <text:p>47:16:0335004:31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6" table:number-rows-spanned="1" table:style-name="ce8">
            <text:p>47:16:0335004:40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6" table:number-rows-spanned="1" table:style-name="ce8">
            <text:p>47:16:0335004:41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6" table:number-rows-spanned="1" table:style-name="ce8">
            <text:p>47:16:0344001:54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6" table:number-rows-spanned="1" table:style-name="ce8">
            <text:p>47:16:0353001:12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6" table:number-rows-spanned="1" table:style-name="ce8">
            <text:p>47:16:0353001:16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6" table:number-rows-spanned="1" table:style-name="ce8">
            <text:p>47:16:0401004:22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6" table:number-rows-spanned="1" table:style-name="ce8">
            <text:p>47:16:0401004:38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6" table:number-rows-spanned="1" table:style-name="ce8">
            <text:p>47:16:0423013:15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6" table:number-rows-spanned="1" table:style-name="ce8">
            <text:p>47:16:0423013:16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6" table:number-rows-spanned="1" table:style-name="ce8">
            <text:p>47:16:0425003:10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6" table:number-rows-spanned="1" table:style-name="ce8">
            <text:p>47:16:0425004:12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6" table:number-rows-spanned="1" table:style-name="ce8">
            <text:p>47:16:0429001:117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6" table:number-rows-spanned="1" table:style-name="ce8">
            <text:p>47:16:0429001:156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6" table:number-rows-spanned="1" table:style-name="ce8">
            <text:p>47:16:0429001:157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6" table:number-rows-spanned="1" table:style-name="ce8">
            <text:p>47:16:0429001:160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6" table:number-rows-spanned="1" table:style-name="ce8">
            <text:p>47:16:0429001:166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6" table:number-rows-spanned="1" table:style-name="ce8">
            <text:p>47:16:0429001:170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6" table:number-rows-spanned="1" table:style-name="ce8">
            <text:p>47:16:0429001:176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6" table:number-rows-spanned="1" table:style-name="ce8">
            <text:p>47:16:0429001:176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6" table:number-rows-spanned="1" table:style-name="ce8">
            <text:p>47:16:0429001:176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6" table:number-rows-spanned="1" table:style-name="ce8">
            <text:p>47:16:0429001:176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6" table:number-rows-spanned="1" table:style-name="ce8">
            <text:p>47:16:0429001:176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6" table:number-rows-spanned="1" table:style-name="ce8">
            <text:p>47:16:0429001:21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6" table:number-rows-spanned="1" table:style-name="ce8">
            <text:p>47:16:0429001:220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6" table:number-rows-spanned="1" table:style-name="ce8">
            <text:p>47:16:0429001:220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6" table:number-rows-spanned="1" table:style-name="ce8">
            <text:p>47:16:0429001:229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6" table:number-rows-spanned="1" table:style-name="ce8">
            <text:p>47:16:0429001:257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6" table:number-rows-spanned="1" table:style-name="ce8">
            <text:p>47:16:0429001:257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6" table:number-rows-spanned="1" table:style-name="ce8">
            <text:p>47:16:0429001:286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6" table:number-rows-spanned="1" table:style-name="ce8">
            <text:p>47:16:0429001:286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6" table:number-rows-spanned="1" table:style-name="ce8">
            <text:p>47:16:0429001:286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6" table:number-rows-spanned="1" table:style-name="ce8">
            <text:p>47:16:0429001:286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6" table:number-rows-spanned="1" table:style-name="ce8">
            <text:p>47:16:0429001:298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6" table:number-rows-spanned="1" table:style-name="ce8">
            <text:p>47:16:0429001:314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6" table:number-rows-spanned="1" table:style-name="ce8">
            <text:p>47:16:0429001:479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6" table:number-rows-spanned="1" table:style-name="ce8">
            <text:p>47:16:0429001:58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6" table:number-rows-spanned="1" table:style-name="ce8">
            <text:p>47:16:0429001:61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6" table:number-rows-spanned="1" table:style-name="ce8">
            <text:p>47:16:0429001:61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6" table:number-rows-spanned="1" table:style-name="ce8">
            <text:p>47:16:0429001:61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6" table:number-rows-spanned="1" table:style-name="ce8">
            <text:p>47:16:0515001:21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6" table:number-rows-spanned="1" table:style-name="ce8">
            <text:p>47:16:0603001:30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6" table:number-rows-spanned="1" table:style-name="ce8">
            <text:p>47:16:0633002:25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6" table:number-rows-spanned="1" table:style-name="ce8">
            <text:p>47:16:0801001:56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6" table:number-rows-spanned="1" table:style-name="ce8">
            <text:p>47:16:0801001:72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6" table:number-rows-spanned="1" table:style-name="ce8">
            <text:p>47:16:0801001:80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6" table:number-rows-spanned="1" table:style-name="ce8">
            <text:p>47:16:0818001:12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6" table:number-rows-spanned="1" table:style-name="ce8">
            <text:p>47:16:0830001:17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6" table:number-rows-spanned="1" table:style-name="ce8">
            <text:p>47:16:0909001:155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6" table:number-rows-spanned="1" table:style-name="ce8">
            <text:p>47:16:0912004:16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6" table:number-rows-spanned="1" table:style-name="ce8">
            <text:p>47:17:0106002:71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6" table:number-rows-spanned="1" table:style-name="ce8">
            <text:p>47:18:0000000:870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6" table:number-rows-spanned="1" table:style-name="ce8">
            <text:p>47:18:0000000:870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6" table:number-rows-spanned="1" table:style-name="ce8">
            <text:p>47:18:0000000:876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6" table:number-rows-spanned="1" table:style-name="ce8">
            <text:p>47:18:0000000:887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6" table:number-rows-spanned="1" table:style-name="ce8">
            <text:p>47:18:0000000:91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6" table:number-rows-spanned="1" table:style-name="ce8">
            <text:p>47:18:0000000:91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6" table:number-rows-spanned="1" table:style-name="ce8">
            <text:p>47:18:0000000:963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6" table:number-rows-spanned="1" table:style-name="ce8">
            <text:p>47:18:0000000:963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6" table:number-rows-spanned="1" table:style-name="ce8">
            <text:p>47:18:0000000:963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6" table:number-rows-spanned="1" table:style-name="ce8">
            <text:p>47:18:0000000:964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6" table:number-rows-spanned="1" table:style-name="ce8">
            <text:p>47:18:0104001:19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6" table:number-rows-spanned="1" table:style-name="ce8">
            <text:p>47:18:0305001:5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6" table:number-rows-spanned="1" table:style-name="ce8">
            <text:p>47:18:0512001:19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6" table:number-rows-spanned="1" table:style-name="ce8">
            <text:p>47:20:0000000:587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6" table:number-rows-spanned="1" table:style-name="ce8">
            <text:p>47:20:0000000:774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6" table:number-rows-spanned="1" table:style-name="ce8">
            <text:p>47:20:0308003:7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6" table:number-rows-spanned="1" table:style-name="ce8">
            <text:p>47:20:0316002:12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6" table:number-rows-spanned="1" table:style-name="ce8">
            <text:p>47:20:0316002:23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6" table:number-rows-spanned="1" table:style-name="ce8">
            <text:p>47:20:0418001:39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6" table:number-rows-spanned="1" table:style-name="ce8">
            <text:p>47:20:0813003:6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6" table:number-rows-spanned="1" table:style-name="ce8">
            <text:p>47:20:0813003:8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6" table:number-rows-spanned="1" table:style-name="ce8">
            <text:p>47:20:0813003:9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6" table:number-rows-spanned="1" table:style-name="ce8">
            <text:p>47:20:0813003:9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6" table:number-rows-spanned="1" table:style-name="ce8">
            <text:p>47:20:0814001:3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6" table:number-rows-spanned="1" table:style-name="ce8">
            <text:p>47:20:0815002:4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6" table:number-rows-spanned="1" table:style-name="ce8">
            <text:p>47:20:0902002:16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6" table:number-rows-spanned="1" table:style-name="ce8">
            <text:p>47:20:0903004:102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6" table:number-rows-spanned="1" table:style-name="ce8">
            <text:p>47:20:0907003:166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6" table:number-rows-spanned="1" table:style-name="ce8">
            <text:p>47:20:1006014:17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6" table:number-rows-spanned="1" table:style-name="ce8">
            <text:p>47:20:1006014:5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6" table:number-rows-spanned="1" table:style-name="ce8">
            <text:p>47:20:1006014:8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6" table:number-rows-spanned="1" table:style-name="ce8">
            <text:p>47:20:1006014:8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6" table:number-rows-spanned="1" table:style-name="ce8">
            <text:p>47:20:1014006:7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6" table:number-rows-spanned="1" table:style-name="ce8">
            <text:p>47:21:0201007:6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6" table:number-rows-spanned="1" table:style-name="ce8">
            <text:p>47:21:0205006:3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6" table:number-rows-spanned="1" table:style-name="ce8">
            <text:p>47:21:0205006:4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6" table:number-rows-spanned="1" table:style-name="ce8">
            <text:p>47:22:0000000:1366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6" table:number-rows-spanned="1" table:style-name="ce8">
            <text:p>47:22:0000000:1368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6" table:number-rows-spanned="1" table:style-name="ce8">
            <text:p>47:22:0000000:1369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6" table:number-rows-spanned="1" table:style-name="ce8">
            <text:p>47:22:0000000:1370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6" table:number-rows-spanned="1" table:style-name="ce8">
            <text:p>47:22:0000000:1370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6" table:number-rows-spanned="1" table:style-name="ce8">
            <text:p>47:22:0000000:1370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6" table:number-rows-spanned="1" table:style-name="ce8">
            <text:p>47:22:0000000:1370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6" table:number-rows-spanned="1" table:style-name="ce8">
            <text:p>47:22:0000000:315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6" table:number-rows-spanned="1" table:style-name="ce8">
            <text:p>47:22:0000000:316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6" table:number-rows-spanned="1" table:style-name="ce8">
            <text:p>47:22:0000000:97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6" table:number-rows-spanned="1" table:style-name="ce8">
            <text:p>47:22:0000000:97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6" table:number-rows-spanned="1" table:style-name="ce8">
            <text:p>47:22:0104001:8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6" table:number-rows-spanned="1" table:style-name="ce8">
            <text:p>47:22:0114001:16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6" table:number-rows-spanned="1" table:style-name="ce8">
            <text:p>47:22:0114001:32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6" table:number-rows-spanned="1" table:style-name="ce8">
            <text:p>47:22:0230001:20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6" table:number-rows-spanned="1" table:style-name="ce8">
            <text:p>47:22:0230001:22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6" table:number-rows-spanned="1" table:style-name="ce8">
            <text:p>47:22:0233001:5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6" table:number-rows-spanned="1" table:style-name="ce8">
            <text:p>47:22:0233001:8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6" table:number-rows-spanned="1" table:style-name="ce8">
            <text:p>47:22:0604002:10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6" table:number-rows-spanned="1" table:style-name="ce8">
            <text:p>47:22:0604002:5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6" table:number-rows-spanned="1" table:style-name="ce8">
            <text:p>47:22:0604002:6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6" table:number-rows-spanned="1" table:style-name="ce8">
            <text:p>47:22:0604002:8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6" table:number-rows-spanned="1" table:style-name="ce8">
            <text:p>47:22:0614001:7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6" table:number-rows-spanned="1" table:style-name="ce8">
            <text:p>47:22:0616001:1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6" table:number-rows-spanned="1" table:style-name="ce8">
            <text:p>47:22:0616001:3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6" table:number-rows-spanned="1" table:style-name="ce8">
            <text:p>47:22:0616001:4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6" table:number-rows-spanned="1" table:style-name="ce8">
            <text:p>47:22:0616001: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6" table:number-rows-spanned="1" table:style-name="ce8">
            <text:p>47:22:0623001:14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6" table:number-rows-spanned="1" table:style-name="ce8">
            <text:p>47:22:0624001:19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6" table:number-rows-spanned="1" table:style-name="ce8">
            <text:p>47:22:0624001:4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6" table:number-rows-spanned="1" table:style-name="ce8">
            <text:p>47:22:0624001:4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6" table:number-rows-spanned="1" table:style-name="ce8">
            <text:p>47:22:0624001:6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6" table:number-rows-spanned="1" table:style-name="ce8">
            <text:p>47:22:0624001:7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6" table:number-rows-spanned="1" table:style-name="ce8">
            <text:p>47:22:0624001:8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6" table:number-rows-spanned="1" table:style-name="ce8">
            <text:p>47:22:0624001:9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6" table:number-rows-spanned="1" table:style-name="ce8">
            <text:p>47:22:0625001:11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6" table:number-rows-spanned="1" table:style-name="ce8">
            <text:p>47:22:0625001:19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6" table:number-rows-spanned="1" table:style-name="ce8">
            <text:p>47:22:0625001:4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6" table:number-rows-spanned="1" table:style-name="ce8">
            <text:p>47:22:0625001:6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6" table:number-rows-spanned="1" table:style-name="ce8">
            <text:p>47:22:0625001:7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6" table:number-rows-spanned="1" table:style-name="ce8">
            <text:p>47:22:0625001:8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6" table:number-rows-spanned="1" table:style-name="ce8">
            <text:p>47:22:0627001:3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6" table:number-rows-spanned="1" table:style-name="ce8">
            <text:p>47:22:0627001:5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6" table:number-rows-spanned="1" table:style-name="ce8">
            <text:p>47:22:0809001:50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6" table:number-rows-spanned="1" table:style-name="ce8">
            <text:p>47:22:0818001:5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6" table:number-rows-spanned="1" table:style-name="ce8">
            <text:p>47:23:0000000:1383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6" table:number-rows-spanned="1" table:style-name="ce8">
            <text:p>47:23:0000000:325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6" table:number-rows-spanned="1" table:style-name="ce8">
            <text:p>47:23:0000000:3676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6" table:number-rows-spanned="1" table:style-name="ce8">
            <text:p>47:23:0000000:3868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6" table:number-rows-spanned="1" table:style-name="ce8">
            <text:p>47:23:0000000:4601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6" table:number-rows-spanned="1" table:style-name="ce8">
            <text:p>47:23:0000000:5015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6" table:number-rows-spanned="1" table:style-name="ce8">
            <text:p>47:23:0000000:5016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6" table:number-rows-spanned="1" table:style-name="ce8">
            <text:p>47:23:0000000:5016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6" table:number-rows-spanned="1" table:style-name="ce8">
            <text:p>47:23:0000000:75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6" table:number-rows-spanned="1" table:style-name="ce8">
            <text:p>47:23:0000000:83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6" table:number-rows-spanned="1" table:style-name="ce8">
            <text:p>47:23:0000000:89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6" table:number-rows-spanned="1" table:style-name="ce8">
            <text:p>47:23:0118001:3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6" table:number-rows-spanned="1" table:style-name="ce8">
            <text:p>47:23:0239001:35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6" table:number-rows-spanned="1" table:style-name="ce8">
            <text:p>47:23:0241001:14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6" table:number-rows-spanned="1" table:style-name="ce8">
            <text:p>47:23:0249001:20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6" table:number-rows-spanned="1" table:style-name="ce8">
            <text:p>47:23:0403001:101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6" table:number-rows-spanned="1" table:style-name="ce8">
            <text:p>47:23:0403001:102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6" table:number-rows-spanned="1" table:style-name="ce8">
            <text:p>47:23:0408001:121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6" table:number-rows-spanned="1" table:style-name="ce8">
            <text:p>47:23:0416001:20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6" table:number-rows-spanned="1" table:style-name="ce8">
            <text:p>47:23:0416001:21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6" table:number-rows-spanned="1" table:style-name="ce8">
            <text:p>47:23:0418001:37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6" table:number-rows-spanned="1" table:style-name="ce8">
            <text:p>47:23:0446002:21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6" table:number-rows-spanned="1" table:style-name="ce8">
            <text:p>47:23:0602003:11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6" table:number-rows-spanned="1" table:style-name="ce8">
            <text:p>47:23:0703001:16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6" table:number-rows-spanned="1" table:style-name="ce8">
            <text:p>47:23:1410001:22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6" table:number-rows-spanned="1" table:style-name="ce8">
            <text:p>47:23:2028001:497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6" table:number-rows-spanned="1" table:style-name="ce8">
            <text:p>47:23:2028001:505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6" table:number-rows-spanned="1" table:style-name="ce8">
            <text:p>47:23:2028001:655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6" table:number-rows-spanned="1" table:style-name="ce8">
            <text:p>47:23:2028001:685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6" table:number-rows-spanned="1" table:style-name="ce8">
            <text:p>47:23:2028001:69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6" table:number-rows-spanned="1" table:style-name="ce8">
            <text:p>47:24:0102002:53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6" table:number-rows-spanned="1" table:style-name="ce8">
            <text:p>47:25:0000000:116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6" table:number-rows-spanned="1" table:style-name="ce8">
            <text:p>47:25:0102026:1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6" table:number-rows-spanned="1" table:style-name="ce8">
            <text:p>47:25:0102026:1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6" table:number-rows-spanned="1" table:style-name="ce8">
            <text:p>47:25:0102027:10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6" table:number-rows-spanned="1" table:style-name="ce8">
            <text:p>47:25:0103012:2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6" table:number-rows-spanned="1" table:style-name="ce8">
            <text:p>47:25:0105014:2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6" table:number-rows-spanned="1" table:style-name="ce8">
            <text:p>47:25:0105024:5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6" table:number-rows-spanned="1" table:style-name="ce8">
            <text:p>47:25:0105024:5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6" table:number-rows-spanned="1" table:style-name="ce8">
            <text:p>47:25:0107002:44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6" table:number-rows-spanned="1" table:style-name="ce8">
            <text:p>47:25:0107016:28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6" table:number-rows-spanned="1" table:style-name="ce8">
            <text:p>47:25:0111013:6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6" table:number-rows-spanned="1" table:style-name="ce8">
            <text:p>47:26:0000000:1496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6" table:number-rows-spanned="1" table:style-name="ce8">
            <text:p>47:26:0000000:188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6" table:number-rows-spanned="1" table:style-name="ce8">
            <text:p>47:26:0000000:44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6" table:number-rows-spanned="1" table:style-name="ce8">
            <text:p>47:26:0000000:513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6" table:number-rows-spanned="1" table:style-name="ce8">
            <text:p>47:26:0101001:138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6" table:number-rows-spanned="1" table:style-name="ce8">
            <text:p>47:26:0101001:41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6" table:number-rows-spanned="1" table:style-name="ce8">
            <text:p>47:26:0101001:46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6" table:number-rows-spanned="1" table:style-name="ce8">
            <text:p>47:26:0102001:14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6" table:number-rows-spanned="1" table:style-name="ce8">
            <text:p>47:26:0102001:28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6" table:number-rows-spanned="1" table:style-name="ce8">
            <text:p>47:26:0111001:17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6" table:number-rows-spanned="1" table:style-name="ce8">
            <text:p>47:26:0119001:14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6" table:number-rows-spanned="1" table:style-name="ce8">
            <text:p>47:26:0201003:71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6" table:number-rows-spanned="1" table:style-name="ce8">
            <text:p>47:26:0206001:366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6" table:number-rows-spanned="1" table:style-name="ce8">
            <text:p>47:26:0206001:366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6" table:number-rows-spanned="1" table:style-name="ce8">
            <text:p>47:26:0206001:366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6" table:number-rows-spanned="1" table:style-name="ce8">
            <text:p>47:26:0206001:366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6" table:number-rows-spanned="1" table:style-name="ce8">
            <text:p>47:26:0206001:366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6" table:number-rows-spanned="1" table:style-name="ce8">
            <text:p>47:26:0206001:366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6" table:number-rows-spanned="1" table:style-name="ce8">
            <text:p>47:26:0206001:367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6" table:number-rows-spanned="1" table:style-name="ce8">
            <text:p>47:26:0206001:367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6" table:number-rows-spanned="1" table:style-name="ce8">
            <text:p>47:26:0206001:561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6" table:number-rows-spanned="1" table:style-name="ce8">
            <text:p>47:26:0206001:89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6" table:number-rows-spanned="1" table:style-name="ce8">
            <text:p>47:26:0608001:51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6" table:number-rows-spanned="1" table:style-name="ce8">
            <text:p>47:26:0612001:126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6" table:number-rows-spanned="1" table:style-name="ce8">
            <text:p>47:26:0805001:18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6" table:number-rows-spanned="1" table:style-name="ce8">
            <text:p>47:26:0813001:8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6" table:number-rows-spanned="1" table:style-name="ce8">
            <text:p>47:26:0916016:7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6" table:number-rows-spanned="1" table:style-name="ce8">
            <text:p>47:26:1201002:6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6" table:number-rows-spanned="1" table:style-name="ce8">
            <text:p>47:27:0702008:144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6" table:number-rows-spanned="1" table:style-name="ce8">
            <text:p>47:27:0702009:148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6" table:number-rows-spanned="1" table:style-name="ce8">
            <text:p>47:27:0702021:288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6" table:number-rows-spanned="1" table:style-name="ce8">
            <text:p>47:27:0702021:288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6" table:number-rows-spanned="1" table:style-name="ce8">
            <text:p>47:27:0801001:278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6" table:number-rows-spanned="1" table:style-name="ce8">
            <text:p>47:27:0801001:54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6" table:number-rows-spanned="1" table:style-name="ce8">
            <text:p>47:28:0301025:6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6" table:number-rows-spanned="1" table:style-name="ce8">
            <text:p>47:29:0000000:636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6" table:number-rows-spanned="1" table:style-name="ce8">
            <text:p>47:29:0103010:885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6" table:number-rows-spanned="1" table:style-name="ce8">
            <text:p>47:29:0103011:154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6" table:number-rows-spanned="1" table:style-name="ce8">
            <text:p>47:29:0103011:490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6" table:number-rows-spanned="1" table:style-name="ce8">
            <text:p>47:29:0103011:53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6" table:number-rows-spanned="1" table:style-name="ce8">
            <text:p>47:29:0104002:317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6" table:number-rows-spanned="1" table:style-name="ce8">
            <text:p>47:29:0308001:164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6" table:number-rows-spanned="1" table:style-name="ce8">
            <text:p>47:29:0319001:26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6" table:number-rows-spanned="1" table:style-name="ce8">
            <text:p>47:29:0319001:411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6" table:number-rows-spanned="1" table:style-name="ce8">
            <text:p>47:29:0323001:73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6" table:number-rows-spanned="1" table:style-name="ce8">
            <text:p>47:29:0522001:192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6" table:number-rows-spanned="1" table:style-name="ce8">
            <text:p>47:29:0776001:196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6" table:number-rows-spanned="1" table:style-name="ce8">
            <text:p>47:29:0907015:709</text:p>
          </table:table-cell>
          <table:covered-table-cell table:number-columns-repeated="5"/>
          <table:table-cell office:value-type="string" table:number-columns-spanned="2" table:number-rows-spanned="1" table:style-name="ce8">
            <text:p>27.01.2022</text:p>
          </table:table-cell>
          <table:covered-table-cell/>
          <table:table-cell office:value-type="string" table:number-columns-spanned="2" table:number-rows-spanned="1" table:style-name="ce8">
            <text:p>26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9">
            <text:p>ed571210de6791423f71d64a9960b363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21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 text:c="36"/></text:p>
          </table:table-cell>
          <table:covered-table-cell/>
          <table:table-cell office:value-type="string" table:number-columns-spanned="4" table:number-rows-spanned="1" table:style-name="ce21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7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7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79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Выговский Сергей Станиславович</meta:initial-creator>
    <dc:creator>Выговский Сергей Станиславович</dc:creator>
    <meta:creation-date>2022-01-31T13:22:14Z</meta:creation-date>
    <dc:date>2022-01-31T13:22:14Z</dc:date>
  </office:meta>
</office:document-meta>
</file>