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7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30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4" table:number-columns-spanned="3" table:number-rows-spanned="1" table:style-name="ce14">
            <text:p>28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38" table:number-columns-spanned="3" table:number-rows-spanned="1" table:style-name="ce21">
            <text:p>143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1417</text:p>
          </table:table-cell>
          <table:table-cell office:value-type="string" table:number-columns-spanned="8" table:number-rows-spanned="1" table:style-name="ce14">
            <text:p>193238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3319</text:p>
          </table:table-cell>
          <table:table-cell office:value-type="string" table:number-columns-spanned="8" table:number-rows-spanned="1" table:style-name="ce14">
            <text:p>421714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48045</text:p>
          </table:table-cell>
          <table:table-cell office:value-type="string" table:number-columns-spanned="8" table:number-rows-spanned="1" table:style-name="ce14">
            <text:p>64189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3393</text:p>
          </table:table-cell>
          <table:table-cell office:value-type="string" table:number-columns-spanned="8" table:number-rows-spanned="1" table:style-name="ce14">
            <text:p>111141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3394</text:p>
          </table:table-cell>
          <table:table-cell office:value-type="string" table:number-columns-spanned="8" table:number-rows-spanned="1" table:style-name="ce14">
            <text:p>3472585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14002:358</text:p>
          </table:table-cell>
          <table:table-cell office:value-type="string" table:number-columns-spanned="8" table:number-rows-spanned="1" table:style-name="ce14">
            <text:p>111080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201004:1485</text:p>
          </table:table-cell>
          <table:table-cell office:value-type="string" table:number-columns-spanned="8" table:number-rows-spanned="1" table:style-name="ce14">
            <text:p>151928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401001:3566</text:p>
          </table:table-cell>
          <table:table-cell office:value-type="string" table:number-columns-spanned="8" table:number-rows-spanned="1" table:style-name="ce14">
            <text:p>467601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2:212</text:p>
          </table:table-cell>
          <table:table-cell office:value-type="string" table:number-columns-spanned="8" table:number-rows-spanned="1" table:style-name="ce14">
            <text:p>4129948.1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02001:689</text:p>
          </table:table-cell>
          <table:table-cell office:value-type="string" table:number-columns-spanned="8" table:number-rows-spanned="1" table:style-name="ce14">
            <text:p>22837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16001:2186</text:p>
          </table:table-cell>
          <table:table-cell office:value-type="string" table:number-columns-spanned="8" table:number-rows-spanned="1" table:style-name="ce14">
            <text:p>32116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36001:6592</text:p>
          </table:table-cell>
          <table:table-cell office:value-type="string" table:number-columns-spanned="8" table:number-rows-spanned="1" table:style-name="ce14">
            <text:p>313443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75001:304</text:p>
          </table:table-cell>
          <table:table-cell office:value-type="string" table:number-columns-spanned="8" table:number-rows-spanned="1" table:style-name="ce14">
            <text:p>15737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16001:490</text:p>
          </table:table-cell>
          <table:table-cell office:value-type="string" table:number-columns-spanned="8" table:number-rows-spanned="1" table:style-name="ce14">
            <text:p>10457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16001:493</text:p>
          </table:table-cell>
          <table:table-cell office:value-type="string" table:number-columns-spanned="8" table:number-rows-spanned="1" table:style-name="ce14">
            <text:p>3794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16001:508</text:p>
          </table:table-cell>
          <table:table-cell office:value-type="string" table:number-columns-spanned="8" table:number-rows-spanned="1" table:style-name="ce14">
            <text:p>2429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16001:509</text:p>
          </table:table-cell>
          <table:table-cell office:value-type="string" table:number-columns-spanned="8" table:number-rows-spanned="1" table:style-name="ce14">
            <text:p>72346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18001:101</text:p>
          </table:table-cell>
          <table:table-cell office:value-type="string" table:number-columns-spanned="8" table:number-rows-spanned="1" table:style-name="ce14">
            <text:p>86050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18001:105</text:p>
          </table:table-cell>
          <table:table-cell office:value-type="string" table:number-columns-spanned="8" table:number-rows-spanned="1" table:style-name="ce14">
            <text:p>6226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18001:69</text:p>
          </table:table-cell>
          <table:table-cell office:value-type="string" table:number-columns-spanned="8" table:number-rows-spanned="1" table:style-name="ce14">
            <text:p>2385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19001:1087</text:p>
          </table:table-cell>
          <table:table-cell office:value-type="string" table:number-columns-spanned="8" table:number-rows-spanned="1" table:style-name="ce14">
            <text:p>103989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19001:1100</text:p>
          </table:table-cell>
          <table:table-cell office:value-type="string" table:number-columns-spanned="8" table:number-rows-spanned="1" table:style-name="ce14">
            <text:p>36549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19001:1131</text:p>
          </table:table-cell>
          <table:table-cell office:value-type="string" table:number-columns-spanned="8" table:number-rows-spanned="1" table:style-name="ce14">
            <text:p>9510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6001:3598</text:p>
          </table:table-cell>
          <table:table-cell office:value-type="string" table:number-columns-spanned="8" table:number-rows-spanned="1" table:style-name="ce14">
            <text:p>410732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6003:542</text:p>
          </table:table-cell>
          <table:table-cell office:value-type="string" table:number-columns-spanned="8" table:number-rows-spanned="1" table:style-name="ce14">
            <text:p>338235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86005:286</text:p>
          </table:table-cell>
          <table:table-cell office:value-type="string" table:number-columns-spanned="8" table:number-rows-spanned="1" table:style-name="ce14">
            <text:p>152284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6001:9826</text:p>
          </table:table-cell>
          <table:table-cell office:value-type="string" table:number-columns-spanned="8" table:number-rows-spanned="1" table:style-name="ce14">
            <text:p>33761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6001:9827</text:p>
          </table:table-cell>
          <table:table-cell office:value-type="string" table:number-columns-spanned="8" table:number-rows-spanned="1" table:style-name="ce14">
            <text:p>162750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52002:264</text:p>
          </table:table-cell>
          <table:table-cell office:value-type="string" table:number-columns-spanned="8" table:number-rows-spanned="1" table:style-name="ce14">
            <text:p>371394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70002:92</text:p>
          </table:table-cell>
          <table:table-cell office:value-type="string" table:number-columns-spanned="8" table:number-rows-spanned="1" table:style-name="ce14">
            <text:p>624257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000000:10611</text:p>
          </table:table-cell>
          <table:table-cell office:value-type="string" table:number-columns-spanned="8" table:number-rows-spanned="1" table:style-name="ce14">
            <text:p>1039095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000000:21866</text:p>
          </table:table-cell>
          <table:table-cell office:value-type="string" table:number-columns-spanned="8" table:number-rows-spanned="1" table:style-name="ce14">
            <text:p>22523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211001:853</text:p>
          </table:table-cell>
          <table:table-cell office:value-type="string" table:number-columns-spanned="8" table:number-rows-spanned="1" table:style-name="ce14">
            <text:p>229996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218002:611</text:p>
          </table:table-cell>
          <table:table-cell office:value-type="string" table:number-columns-spanned="8" table:number-rows-spanned="1" table:style-name="ce14">
            <text:p>11696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301001:138</text:p>
          </table:table-cell>
          <table:table-cell office:value-type="string" table:number-columns-spanned="8" table:number-rows-spanned="1" table:style-name="ce14">
            <text:p>100872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506001:85</text:p>
          </table:table-cell>
          <table:table-cell office:value-type="string" table:number-columns-spanned="8" table:number-rows-spanned="1" table:style-name="ce14">
            <text:p>381007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707001:904</text:p>
          </table:table-cell>
          <table:table-cell office:value-type="string" table:number-columns-spanned="8" table:number-rows-spanned="1" table:style-name="ce14">
            <text:p>2366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808002:848</text:p>
          </table:table-cell>
          <table:table-cell office:value-type="string" table:number-columns-spanned="8" table:number-rows-spanned="1" table:style-name="ce14">
            <text:p>133001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813002:833</text:p>
          </table:table-cell>
          <table:table-cell office:value-type="string" table:number-columns-spanned="8" table:number-rows-spanned="1" table:style-name="ce14">
            <text:p>46514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906001:543</text:p>
          </table:table-cell>
          <table:table-cell office:value-type="string" table:number-columns-spanned="8" table:number-rows-spanned="1" table:style-name="ce14">
            <text:p>49392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908003:657</text:p>
          </table:table-cell>
          <table:table-cell office:value-type="string" table:number-columns-spanned="8" table:number-rows-spanned="1" table:style-name="ce14">
            <text:p>27121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917001:221</text:p>
          </table:table-cell>
          <table:table-cell office:value-type="string" table:number-columns-spanned="8" table:number-rows-spanned="1" table:style-name="ce14">
            <text:p>23161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25001:262</text:p>
          </table:table-cell>
          <table:table-cell office:value-type="string" table:number-columns-spanned="8" table:number-rows-spanned="1" table:style-name="ce14">
            <text:p>305719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65004:324</text:p>
          </table:table-cell>
          <table:table-cell office:value-type="string" table:number-columns-spanned="8" table:number-rows-spanned="1" table:style-name="ce14">
            <text:p>357596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75001:372</text:p>
          </table:table-cell>
          <table:table-cell office:value-type="string" table:number-columns-spanned="8" table:number-rows-spanned="1" table:style-name="ce14">
            <text:p>149633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5:0302001:2736</text:p>
          </table:table-cell>
          <table:table-cell office:value-type="string" table:number-columns-spanned="8" table:number-rows-spanned="1" table:style-name="ce14">
            <text:p>37872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401001:1365</text:p>
          </table:table-cell>
          <table:table-cell office:value-type="string" table:number-columns-spanned="8" table:number-rows-spanned="1" table:style-name="ce14">
            <text:p>4907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401001:1450</text:p>
          </table:table-cell>
          <table:table-cell office:value-type="string" table:number-columns-spanned="8" table:number-rows-spanned="1" table:style-name="ce14">
            <text:p>12550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602001:373</text:p>
          </table:table-cell>
          <table:table-cell office:value-type="string" table:number-columns-spanned="8" table:number-rows-spanned="1" table:style-name="ce14">
            <text:p>44650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714001:227</text:p>
          </table:table-cell>
          <table:table-cell office:value-type="string" table:number-columns-spanned="8" table:number-rows-spanned="1" table:style-name="ce14">
            <text:p>563994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5:0714001:228</text:p>
          </table:table-cell>
          <table:table-cell office:value-type="string" table:number-columns-spanned="8" table:number-rows-spanned="1" table:style-name="ce14">
            <text:p>3028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000000:5162</text:p>
          </table:table-cell>
          <table:table-cell office:value-type="string" table:number-columns-spanned="8" table:number-rows-spanned="1" table:style-name="ce14">
            <text:p>7026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102001:231</text:p>
          </table:table-cell>
          <table:table-cell office:value-type="string" table:number-columns-spanned="8" table:number-rows-spanned="1" table:style-name="ce14">
            <text:p>176802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6:0102003:3629</text:p>
          </table:table-cell>
          <table:table-cell office:value-type="string" table:number-columns-spanned="8" table:number-rows-spanned="1" table:style-name="ce14">
            <text:p>574079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6:0102005:3165</text:p>
          </table:table-cell>
          <table:table-cell office:value-type="string" table:number-columns-spanned="8" table:number-rows-spanned="1" table:style-name="ce14">
            <text:p>2658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6:0103002:1774</text:p>
          </table:table-cell>
          <table:table-cell office:value-type="string" table:number-columns-spanned="8" table:number-rows-spanned="1" table:style-name="ce14">
            <text:p>63455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6:0103003:2390</text:p>
          </table:table-cell>
          <table:table-cell office:value-type="string" table:number-columns-spanned="8" table:number-rows-spanned="1" table:style-name="ce14">
            <text:p>642825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6:0103004:1612</text:p>
          </table:table-cell>
          <table:table-cell office:value-type="string" table:number-columns-spanned="8" table:number-rows-spanned="1" table:style-name="ce14">
            <text:p>26114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6:0502001:418</text:p>
          </table:table-cell>
          <table:table-cell office:value-type="string" table:number-columns-spanned="8" table:number-rows-spanned="1" table:style-name="ce14">
            <text:p>98550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6:0626001:203</text:p>
          </table:table-cell>
          <table:table-cell office:value-type="string" table:number-columns-spanned="8" table:number-rows-spanned="1" table:style-name="ce14">
            <text:p>41933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000000:77936</text:p>
          </table:table-cell>
          <table:table-cell office:value-type="string" table:number-columns-spanned="8" table:number-rows-spanned="1" table:style-name="ce14">
            <text:p>1477801.3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000000:81219</text:p>
          </table:table-cell>
          <table:table-cell office:value-type="string" table:number-columns-spanned="8" table:number-rows-spanned="1" table:style-name="ce14">
            <text:p>47740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000000:88095</text:p>
          </table:table-cell>
          <table:table-cell office:value-type="string" table:number-columns-spanned="8" table:number-rows-spanned="1" table:style-name="ce14">
            <text:p>362632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000000:96290</text:p>
          </table:table-cell>
          <table:table-cell office:value-type="string" table:number-columns-spanned="8" table:number-rows-spanned="1" table:style-name="ce14">
            <text:p>8851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53001:5989</text:p>
          </table:table-cell>
          <table:table-cell office:value-type="string" table:number-columns-spanned="8" table:number-rows-spanned="1" table:style-name="ce14">
            <text:p>145597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53001:6015</text:p>
          </table:table-cell>
          <table:table-cell office:value-type="string" table:number-columns-spanned="8" table:number-rows-spanned="1" table:style-name="ce14">
            <text:p>145597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53001:6016</text:p>
          </table:table-cell>
          <table:table-cell office:value-type="string" table:number-columns-spanned="8" table:number-rows-spanned="1" table:style-name="ce14">
            <text:p>145597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55004:716</text:p>
          </table:table-cell>
          <table:table-cell office:value-type="string" table:number-columns-spanned="8" table:number-rows-spanned="1" table:style-name="ce14">
            <text:p>1184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57001:5490</text:p>
          </table:table-cell>
          <table:table-cell office:value-type="string" table:number-columns-spanned="8" table:number-rows-spanned="1" table:style-name="ce14">
            <text:p>411472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88002:295</text:p>
          </table:table-cell>
          <table:table-cell office:value-type="string" table:number-columns-spanned="8" table:number-rows-spanned="1" table:style-name="ce14">
            <text:p>105953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08001:1435</text:p>
          </table:table-cell>
          <table:table-cell office:value-type="string" table:number-columns-spanned="8" table:number-rows-spanned="1" table:style-name="ce14">
            <text:p>209532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79001:3959</text:p>
          </table:table-cell>
          <table:table-cell office:value-type="string" table:number-columns-spanned="8" table:number-rows-spanned="1" table:style-name="ce14">
            <text:p>370830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79002:2677</text:p>
          </table:table-cell>
          <table:table-cell office:value-type="string" table:number-columns-spanned="8" table:number-rows-spanned="1" table:style-name="ce14">
            <text:p>50892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83001:3717</text:p>
          </table:table-cell>
          <table:table-cell office:value-type="string" table:number-columns-spanned="8" table:number-rows-spanned="1" table:style-name="ce14">
            <text:p>414243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83001:3718</text:p>
          </table:table-cell>
          <table:table-cell office:value-type="string" table:number-columns-spanned="8" table:number-rows-spanned="1" table:style-name="ce14">
            <text:p>520680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85001:8147</text:p>
          </table:table-cell>
          <table:table-cell office:value-type="string" table:number-columns-spanned="8" table:number-rows-spanned="1" table:style-name="ce14">
            <text:p>53999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85001:8149</text:p>
          </table:table-cell>
          <table:table-cell office:value-type="string" table:number-columns-spanned="8" table:number-rows-spanned="1" table:style-name="ce14">
            <text:p>48772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85001:8150</text:p>
          </table:table-cell>
          <table:table-cell office:value-type="string" table:number-columns-spanned="8" table:number-rows-spanned="1" table:style-name="ce14">
            <text:p>510419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86001:532</text:p>
          </table:table-cell>
          <table:table-cell office:value-type="string" table:number-columns-spanned="8" table:number-rows-spanned="1" table:style-name="ce14">
            <text:p>119327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502089:276</text:p>
          </table:table-cell>
          <table:table-cell office:value-type="string" table:number-columns-spanned="8" table:number-rows-spanned="1" table:style-name="ce14">
            <text:p>558668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605004:379</text:p>
          </table:table-cell>
          <table:table-cell office:value-type="string" table:number-columns-spanned="8" table:number-rows-spanned="1" table:style-name="ce14">
            <text:p>531681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612002:993</text:p>
          </table:table-cell>
          <table:table-cell office:value-type="string" table:number-columns-spanned="8" table:number-rows-spanned="1" table:style-name="ce14">
            <text:p>783540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13002:7185</text:p>
          </table:table-cell>
          <table:table-cell office:value-type="string" table:number-columns-spanned="8" table:number-rows-spanned="1" table:style-name="ce14">
            <text:p>761407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13002:7186</text:p>
          </table:table-cell>
          <table:table-cell office:value-type="string" table:number-columns-spanned="8" table:number-rows-spanned="1" table:style-name="ce14">
            <text:p>49055901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13002:7187</text:p>
          </table:table-cell>
          <table:table-cell office:value-type="string" table:number-columns-spanned="8" table:number-rows-spanned="1" table:style-name="ce14">
            <text:p>430256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13003:17482</text:p>
          </table:table-cell>
          <table:table-cell office:value-type="string" table:number-columns-spanned="8" table:number-rows-spanned="1" table:style-name="ce14">
            <text:p>88004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56001:2769</text:p>
          </table:table-cell>
          <table:table-cell office:value-type="string" table:number-columns-spanned="8" table:number-rows-spanned="1" table:style-name="ce14">
            <text:p>382648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57004:5274</text:p>
          </table:table-cell>
          <table:table-cell office:value-type="string" table:number-columns-spanned="8" table:number-rows-spanned="1" table:style-name="ce14">
            <text:p>462534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57004:5275</text:p>
          </table:table-cell>
          <table:table-cell office:value-type="string" table:number-columns-spanned="8" table:number-rows-spanned="1" table:style-name="ce14">
            <text:p>5660653.4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57004:5276</text:p>
          </table:table-cell>
          <table:table-cell office:value-type="string" table:number-columns-spanned="8" table:number-rows-spanned="1" table:style-name="ce14">
            <text:p>272401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15005:66</text:p>
          </table:table-cell>
          <table:table-cell office:value-type="string" table:number-columns-spanned="8" table:number-rows-spanned="1" table:style-name="ce14">
            <text:p>28570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39001:19617</text:p>
          </table:table-cell>
          <table:table-cell office:value-type="string" table:number-columns-spanned="8" table:number-rows-spanned="1" table:style-name="ce14">
            <text:p>29730058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39001:19618</text:p>
          </table:table-cell>
          <table:table-cell office:value-type="string" table:number-columns-spanned="8" table:number-rows-spanned="1" table:style-name="ce14">
            <text:p>828852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39001:19619</text:p>
          </table:table-cell>
          <table:table-cell office:value-type="string" table:number-columns-spanned="8" table:number-rows-spanned="1" table:style-name="ce14">
            <text:p>585662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39001:19620</text:p>
          </table:table-cell>
          <table:table-cell office:value-type="string" table:number-columns-spanned="8" table:number-rows-spanned="1" table:style-name="ce14">
            <text:p>371477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39001:19621</text:p>
          </table:table-cell>
          <table:table-cell office:value-type="string" table:number-columns-spanned="8" table:number-rows-spanned="1" table:style-name="ce14">
            <text:p>389326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39001:19622</text:p>
          </table:table-cell>
          <table:table-cell office:value-type="string" table:number-columns-spanned="8" table:number-rows-spanned="1" table:style-name="ce14">
            <text:p>37817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39001:19623</text:p>
          </table:table-cell>
          <table:table-cell office:value-type="string" table:number-columns-spanned="8" table:number-rows-spanned="1" table:style-name="ce14">
            <text:p>607973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39001:19624</text:p>
          </table:table-cell>
          <table:table-cell office:value-type="string" table:number-columns-spanned="8" table:number-rows-spanned="1" table:style-name="ce14">
            <text:p>723990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39001:19625</text:p>
          </table:table-cell>
          <table:table-cell office:value-type="string" table:number-columns-spanned="8" table:number-rows-spanned="1" table:style-name="ce14">
            <text:p>555543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39001:19626</text:p>
          </table:table-cell>
          <table:table-cell office:value-type="string" table:number-columns-spanned="8" table:number-rows-spanned="1" table:style-name="ce14">
            <text:p>828852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39001:19627</text:p>
          </table:table-cell>
          <table:table-cell office:value-type="string" table:number-columns-spanned="8" table:number-rows-spanned="1" table:style-name="ce14">
            <text:p>592356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39001:19628</text:p>
          </table:table-cell>
          <table:table-cell office:value-type="string" table:number-columns-spanned="8" table:number-rows-spanned="1" table:style-name="ce14">
            <text:p>3863118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39001:19629</text:p>
          </table:table-cell>
          <table:table-cell office:value-type="string" table:number-columns-spanned="8" table:number-rows-spanned="1" table:style-name="ce14">
            <text:p>372593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39001:19630</text:p>
          </table:table-cell>
          <table:table-cell office:value-type="string" table:number-columns-spanned="8" table:number-rows-spanned="1" table:style-name="ce14">
            <text:p>382633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39001:19631</text:p>
          </table:table-cell>
          <table:table-cell office:value-type="string" table:number-columns-spanned="8" table:number-rows-spanned="1" table:style-name="ce14">
            <text:p>379286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39001:19632</text:p>
          </table:table-cell>
          <table:table-cell office:value-type="string" table:number-columns-spanned="8" table:number-rows-spanned="1" table:style-name="ce14">
            <text:p>613551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39001:19633</text:p>
          </table:table-cell>
          <table:table-cell office:value-type="string" table:number-columns-spanned="8" table:number-rows-spanned="1" table:style-name="ce14">
            <text:p>735146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39001:19634</text:p>
          </table:table-cell>
          <table:table-cell office:value-type="string" table:number-columns-spanned="8" table:number-rows-spanned="1" table:style-name="ce14">
            <text:p>55777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39001:19635</text:p>
          </table:table-cell>
          <table:table-cell office:value-type="string" table:number-columns-spanned="8" table:number-rows-spanned="1" table:style-name="ce14">
            <text:p>831083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039001:19636</text:p>
          </table:table-cell>
          <table:table-cell office:value-type="string" table:number-columns-spanned="8" table:number-rows-spanned="1" table:style-name="ce14">
            <text:p>592356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039001:19637</text:p>
          </table:table-cell>
          <table:table-cell office:value-type="string" table:number-columns-spanned="8" table:number-rows-spanned="1" table:style-name="ce14">
            <text:p>373708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39001:19638</text:p>
          </table:table-cell>
          <table:table-cell office:value-type="string" table:number-columns-spanned="8" table:number-rows-spanned="1" table:style-name="ce14">
            <text:p>381517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39001:19639</text:p>
          </table:table-cell>
          <table:table-cell office:value-type="string" table:number-columns-spanned="8" table:number-rows-spanned="1" table:style-name="ce14">
            <text:p>788543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39001:19640</text:p>
          </table:table-cell>
          <table:table-cell office:value-type="string" table:number-columns-spanned="8" table:number-rows-spanned="1" table:style-name="ce14">
            <text:p>377055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39001:19641</text:p>
          </table:table-cell>
          <table:table-cell office:value-type="string" table:number-columns-spanned="8" table:number-rows-spanned="1" table:style-name="ce14">
            <text:p>611320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39001:19642</text:p>
          </table:table-cell>
          <table:table-cell office:value-type="string" table:number-columns-spanned="8" table:number-rows-spanned="1" table:style-name="ce14">
            <text:p>731799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039001:19643</text:p>
          </table:table-cell>
          <table:table-cell office:value-type="string" table:number-columns-spanned="8" table:number-rows-spanned="1" table:style-name="ce14">
            <text:p>55777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039001:19644</text:p>
          </table:table-cell>
          <table:table-cell office:value-type="string" table:number-columns-spanned="8" table:number-rows-spanned="1" table:style-name="ce14">
            <text:p>8199279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039001:19645</text:p>
          </table:table-cell>
          <table:table-cell office:value-type="string" table:number-columns-spanned="8" table:number-rows-spanned="1" table:style-name="ce14">
            <text:p>592356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039001:19646</text:p>
          </table:table-cell>
          <table:table-cell office:value-type="string" table:number-columns-spanned="8" table:number-rows-spanned="1" table:style-name="ce14">
            <text:p>374824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039001:19647</text:p>
          </table:table-cell>
          <table:table-cell office:value-type="string" table:number-columns-spanned="8" table:number-rows-spanned="1" table:style-name="ce14">
            <text:p>3848641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39001:19648</text:p>
          </table:table-cell>
          <table:table-cell office:value-type="string" table:number-columns-spanned="8" table:number-rows-spanned="1" table:style-name="ce14">
            <text:p>379286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39001:19649</text:p>
          </table:table-cell>
          <table:table-cell office:value-type="string" table:number-columns-spanned="8" table:number-rows-spanned="1" table:style-name="ce14">
            <text:p>61466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39001:19650</text:p>
          </table:table-cell>
          <table:table-cell office:value-type="string" table:number-columns-spanned="8" table:number-rows-spanned="1" table:style-name="ce14">
            <text:p>56673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39001:19651</text:p>
          </table:table-cell>
          <table:table-cell office:value-type="string" table:number-columns-spanned="8" table:number-rows-spanned="1" table:style-name="ce14">
            <text:p>735146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39001:19652</text:p>
          </table:table-cell>
          <table:table-cell office:value-type="string" table:number-columns-spanned="8" table:number-rows-spanned="1" table:style-name="ce14">
            <text:p>55777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39001:19653</text:p>
          </table:table-cell>
          <table:table-cell office:value-type="string" table:number-columns-spanned="8" table:number-rows-spanned="1" table:style-name="ce14">
            <text:p>828852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39001:19654</text:p>
          </table:table-cell>
          <table:table-cell office:value-type="string" table:number-columns-spanned="8" table:number-rows-spanned="1" table:style-name="ce14">
            <text:p>589009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039001:19655</text:p>
          </table:table-cell>
          <table:table-cell office:value-type="string" table:number-columns-spanned="8" table:number-rows-spanned="1" table:style-name="ce14">
            <text:p>371477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039001:19656</text:p>
          </table:table-cell>
          <table:table-cell office:value-type="string" table:number-columns-spanned="8" table:number-rows-spanned="1" table:style-name="ce14">
            <text:p>382633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039001:19657</text:p>
          </table:table-cell>
          <table:table-cell office:value-type="string" table:number-columns-spanned="8" table:number-rows-spanned="1" table:style-name="ce14">
            <text:p>377055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039001:19658</text:p>
          </table:table-cell>
          <table:table-cell office:value-type="string" table:number-columns-spanned="8" table:number-rows-spanned="1" table:style-name="ce14">
            <text:p>612435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039001:19659</text:p>
          </table:table-cell>
          <table:table-cell office:value-type="string" table:number-columns-spanned="8" table:number-rows-spanned="1" table:style-name="ce14">
            <text:p>730684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039001:19660</text:p>
          </table:table-cell>
          <table:table-cell office:value-type="string" table:number-columns-spanned="8" table:number-rows-spanned="1" table:style-name="ce14">
            <text:p>55777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039001:19661</text:p>
          </table:table-cell>
          <table:table-cell office:value-type="string" table:number-columns-spanned="8" table:number-rows-spanned="1" table:style-name="ce14">
            <text:p>359779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039001:19662</text:p>
          </table:table-cell>
          <table:table-cell office:value-type="string" table:number-columns-spanned="8" table:number-rows-spanned="1" table:style-name="ce14">
            <text:p>833314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039001:19663</text:p>
          </table:table-cell>
          <table:table-cell office:value-type="string" table:number-columns-spanned="8" table:number-rows-spanned="1" table:style-name="ce14">
            <text:p>590124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039001:19664</text:p>
          </table:table-cell>
          <table:table-cell office:value-type="string" table:number-columns-spanned="8" table:number-rows-spanned="1" table:style-name="ce14">
            <text:p>372593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039001:19665</text:p>
          </table:table-cell>
          <table:table-cell office:value-type="string" table:number-columns-spanned="8" table:number-rows-spanned="1" table:style-name="ce14">
            <text:p>382633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039001:19666</text:p>
          </table:table-cell>
          <table:table-cell office:value-type="string" table:number-columns-spanned="8" table:number-rows-spanned="1" table:style-name="ce14">
            <text:p>38040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039001:19667</text:p>
          </table:table-cell>
          <table:table-cell office:value-type="string" table:number-columns-spanned="8" table:number-rows-spanned="1" table:style-name="ce14">
            <text:p>615782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039001:19668</text:p>
          </table:table-cell>
          <table:table-cell office:value-type="string" table:number-columns-spanned="8" table:number-rows-spanned="1" table:style-name="ce14">
            <text:p>73737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039001:19669</text:p>
          </table:table-cell>
          <table:table-cell office:value-type="string" table:number-columns-spanned="8" table:number-rows-spanned="1" table:style-name="ce14">
            <text:p>556658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039001:19670</text:p>
          </table:table-cell>
          <table:table-cell office:value-type="string" table:number-columns-spanned="8" table:number-rows-spanned="1" table:style-name="ce14">
            <text:p>833314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039001:19671</text:p>
          </table:table-cell>
          <table:table-cell office:value-type="string" table:number-columns-spanned="8" table:number-rows-spanned="1" table:style-name="ce14">
            <text:p>590124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039001:19672</text:p>
          </table:table-cell>
          <table:table-cell office:value-type="string" table:number-columns-spanned="8" table:number-rows-spanned="1" table:style-name="ce14">
            <text:p>36826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039001:19673</text:p>
          </table:table-cell>
          <table:table-cell office:value-type="string" table:number-columns-spanned="8" table:number-rows-spanned="1" table:style-name="ce14">
            <text:p>371477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039001:19674</text:p>
          </table:table-cell>
          <table:table-cell office:value-type="string" table:number-columns-spanned="8" table:number-rows-spanned="1" table:style-name="ce14">
            <text:p>383748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039001:19675</text:p>
          </table:table-cell>
          <table:table-cell office:value-type="string" table:number-columns-spanned="8" table:number-rows-spanned="1" table:style-name="ce14">
            <text:p>379286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039001:19676</text:p>
          </table:table-cell>
          <table:table-cell office:value-type="string" table:number-columns-spanned="8" table:number-rows-spanned="1" table:style-name="ce14">
            <text:p>612435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039001:19677</text:p>
          </table:table-cell>
          <table:table-cell office:value-type="string" table:number-columns-spanned="8" table:number-rows-spanned="1" table:style-name="ce14">
            <text:p>735146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039001:19678</text:p>
          </table:table-cell>
          <table:table-cell office:value-type="string" table:number-columns-spanned="8" table:number-rows-spanned="1" table:style-name="ce14">
            <text:p>556658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039001:19679</text:p>
          </table:table-cell>
          <table:table-cell office:value-type="string" table:number-columns-spanned="8" table:number-rows-spanned="1" table:style-name="ce14">
            <text:p>371477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039001:19680</text:p>
          </table:table-cell>
          <table:table-cell office:value-type="string" table:number-columns-spanned="8" table:number-rows-spanned="1" table:style-name="ce14">
            <text:p>3848641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039001:19681</text:p>
          </table:table-cell>
          <table:table-cell office:value-type="string" table:number-columns-spanned="8" table:number-rows-spanned="1" table:style-name="ce14">
            <text:p>38040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039001:19682</text:p>
          </table:table-cell>
          <table:table-cell office:value-type="string" table:number-columns-spanned="8" table:number-rows-spanned="1" table:style-name="ce14">
            <text:p>61466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039001:19683</text:p>
          </table:table-cell>
          <table:table-cell office:value-type="string" table:number-columns-spanned="8" table:number-rows-spanned="1" table:style-name="ce14">
            <text:p>58795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039001:19684</text:p>
          </table:table-cell>
          <table:table-cell office:value-type="string" table:number-columns-spanned="8" table:number-rows-spanned="1" table:style-name="ce14">
            <text:p>736261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039001:19685</text:p>
          </table:table-cell>
          <table:table-cell office:value-type="string" table:number-columns-spanned="8" table:number-rows-spanned="1" table:style-name="ce14">
            <text:p>59879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039001:19686</text:p>
          </table:table-cell>
          <table:table-cell office:value-type="string" table:number-columns-spanned="8" table:number-rows-spanned="1" table:style-name="ce14">
            <text:p>50425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039001:19687</text:p>
          </table:table-cell>
          <table:table-cell office:value-type="string" table:number-columns-spanned="8" table:number-rows-spanned="1" table:style-name="ce14">
            <text:p>2783699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039001:19688</text:p>
          </table:table-cell>
          <table:table-cell office:value-type="string" table:number-columns-spanned="8" table:number-rows-spanned="1" table:style-name="ce14">
            <text:p>17438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039001:19689</text:p>
          </table:table-cell>
          <table:table-cell office:value-type="string" table:number-columns-spanned="8" table:number-rows-spanned="1" table:style-name="ce14">
            <text:p>17090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039001:19690</text:p>
          </table:table-cell>
          <table:table-cell office:value-type="string" table:number-columns-spanned="8" table:number-rows-spanned="1" table:style-name="ce14">
            <text:p>77602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039001:19691</text:p>
          </table:table-cell>
          <table:table-cell office:value-type="string" table:number-columns-spanned="8" table:number-rows-spanned="1" table:style-name="ce14">
            <text:p>261552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039001:19692</text:p>
          </table:table-cell>
          <table:table-cell office:value-type="string" table:number-columns-spanned="8" table:number-rows-spanned="1" table:style-name="ce14">
            <text:p>707884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039001:19693</text:p>
          </table:table-cell>
          <table:table-cell office:value-type="string" table:number-columns-spanned="8" table:number-rows-spanned="1" table:style-name="ce14">
            <text:p>55442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041007:30</text:p>
          </table:table-cell>
          <table:table-cell office:value-type="string" table:number-columns-spanned="8" table:number-rows-spanned="1" table:style-name="ce14">
            <text:p>259193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1047003:2300</text:p>
          </table:table-cell>
          <table:table-cell office:value-type="string" table:number-columns-spanned="8" table:number-rows-spanned="1" table:style-name="ce14">
            <text:p>165573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1047005:7950</text:p>
          </table:table-cell>
          <table:table-cell office:value-type="string" table:number-columns-spanned="8" table:number-rows-spanned="1" table:style-name="ce14">
            <text:p>30782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1134004:47</text:p>
          </table:table-cell>
          <table:table-cell office:value-type="string" table:number-columns-spanned="8" table:number-rows-spanned="1" table:style-name="ce14">
            <text:p>88822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1301063:291</text:p>
          </table:table-cell>
          <table:table-cell office:value-type="string" table:number-columns-spanned="8" table:number-rows-spanned="1" table:style-name="ce14">
            <text:p>239908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1301098:862</text:p>
          </table:table-cell>
          <table:table-cell office:value-type="string" table:number-columns-spanned="8" table:number-rows-spanned="1" table:style-name="ce14">
            <text:p>13135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1301108:317</text:p>
          </table:table-cell>
          <table:table-cell office:value-type="string" table:number-columns-spanned="8" table:number-rows-spanned="1" table:style-name="ce14">
            <text:p>747539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1301147:375</text:p>
          </table:table-cell>
          <table:table-cell office:value-type="string" table:number-columns-spanned="8" table:number-rows-spanned="1" table:style-name="ce14">
            <text:p>453540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1302035:103</text:p>
          </table:table-cell>
          <table:table-cell office:value-type="string" table:number-columns-spanned="8" table:number-rows-spanned="1" table:style-name="ce14">
            <text:p>25061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1715023:464</text:p>
          </table:table-cell>
          <table:table-cell office:value-type="string" table:number-columns-spanned="8" table:number-rows-spanned="1" table:style-name="ce14">
            <text:p>25560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0:0000000:24871</text:p>
          </table:table-cell>
          <table:table-cell office:value-type="string" table:number-columns-spanned="8" table:number-rows-spanned="1" table:style-name="ce14">
            <text:p>269424.3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0:0808001:391</text:p>
          </table:table-cell>
          <table:table-cell office:value-type="string" table:number-columns-spanned="8" table:number-rows-spanned="1" table:style-name="ce14">
            <text:p>234860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0:1101001:457</text:p>
          </table:table-cell>
          <table:table-cell office:value-type="string" table:number-columns-spanned="8" table:number-rows-spanned="1" table:style-name="ce14">
            <text:p>219191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0:1102010:244</text:p>
          </table:table-cell>
          <table:table-cell office:value-type="string" table:number-columns-spanned="8" table:number-rows-spanned="1" table:style-name="ce14">
            <text:p>204156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2:0101038:1198</text:p>
          </table:table-cell>
          <table:table-cell office:value-type="string" table:number-columns-spanned="8" table:number-rows-spanned="1" table:style-name="ce14">
            <text:p>375013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3:1202019:1353</text:p>
          </table:table-cell>
          <table:table-cell office:value-type="string" table:number-columns-spanned="8" table:number-rows-spanned="1" table:style-name="ce14">
            <text:p>3212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3:1202019:566</text:p>
          </table:table-cell>
          <table:table-cell office:value-type="string" table:number-columns-spanned="8" table:number-rows-spanned="1" table:style-name="ce14">
            <text:p>352888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253003:251</text:p>
          </table:table-cell>
          <table:table-cell office:value-type="string" table:number-columns-spanned="8" table:number-rows-spanned="1" table:style-name="ce14">
            <text:p>259528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302003:3221</text:p>
          </table:table-cell>
          <table:table-cell office:value-type="string" table:number-columns-spanned="8" table:number-rows-spanned="1" table:style-name="ce14">
            <text:p>432090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302006:3339</text:p>
          </table:table-cell>
          <table:table-cell office:value-type="string" table:number-columns-spanned="8" table:number-rows-spanned="1" table:style-name="ce14">
            <text:p>264690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402003:309</text:p>
          </table:table-cell>
          <table:table-cell office:value-type="string" table:number-columns-spanned="8" table:number-rows-spanned="1" table:style-name="ce14">
            <text:p>19345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501001:782</text:p>
          </table:table-cell>
          <table:table-cell office:value-type="string" table:number-columns-spanned="8" table:number-rows-spanned="1" table:style-name="ce14">
            <text:p>29949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516004:360</text:p>
          </table:table-cell>
          <table:table-cell office:value-type="string" table:number-columns-spanned="8" table:number-rows-spanned="1" table:style-name="ce14">
            <text:p>386241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601002:1023</text:p>
          </table:table-cell>
          <table:table-cell office:value-type="string" table:number-columns-spanned="8" table:number-rows-spanned="1" table:style-name="ce14">
            <text:p>2729928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601002:1139</text:p>
          </table:table-cell>
          <table:table-cell office:value-type="string" table:number-columns-spanned="8" table:number-rows-spanned="1" table:style-name="ce14">
            <text:p>299074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602001:1021</text:p>
          </table:table-cell>
          <table:table-cell office:value-type="string" table:number-columns-spanned="8" table:number-rows-spanned="1" table:style-name="ce14">
            <text:p>12758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602001:1022</text:p>
          </table:table-cell>
          <table:table-cell office:value-type="string" table:number-columns-spanned="8" table:number-rows-spanned="1" table:style-name="ce14">
            <text:p>67585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602001:1023</text:p>
          </table:table-cell>
          <table:table-cell office:value-type="string" table:number-columns-spanned="8" table:number-rows-spanned="1" table:style-name="ce14">
            <text:p>24273872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603003:244</text:p>
          </table:table-cell>
          <table:table-cell office:value-type="string" table:number-columns-spanned="8" table:number-rows-spanned="1" table:style-name="ce14">
            <text:p>40142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618003:412</text:p>
          </table:table-cell>
          <table:table-cell office:value-type="string" table:number-columns-spanned="8" table:number-rows-spanned="1" table:style-name="ce14">
            <text:p>156291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641012:93</text:p>
          </table:table-cell>
          <table:table-cell office:value-type="string" table:number-columns-spanned="8" table:number-rows-spanned="1" table:style-name="ce14">
            <text:p>2536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901003:3976</text:p>
          </table:table-cell>
          <table:table-cell office:value-type="string" table:number-columns-spanned="8" table:number-rows-spanned="1" table:style-name="ce14">
            <text:p>1578084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903006:372</text:p>
          </table:table-cell>
          <table:table-cell office:value-type="string" table:number-columns-spanned="8" table:number-rows-spanned="1" table:style-name="ce14">
            <text:p>481504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1203004:1307</text:p>
          </table:table-cell>
          <table:table-cell office:value-type="string" table:number-columns-spanned="8" table:number-rows-spanned="1" table:style-name="ce14">
            <text:p>220827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1207001:68</text:p>
          </table:table-cell>
          <table:table-cell office:value-type="string" table:number-columns-spanned="8" table:number-rows-spanned="1" table:style-name="ce14">
            <text:p>2538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1311022:363</text:p>
          </table:table-cell>
          <table:table-cell office:value-type="string" table:number-columns-spanned="8" table:number-rows-spanned="1" table:style-name="ce14">
            <text:p>472487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1315004:47</text:p>
          </table:table-cell>
          <table:table-cell office:value-type="string" table:number-columns-spanned="8" table:number-rows-spanned="1" table:style-name="ce14">
            <text:p>174575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5:0000000:25840</text:p>
          </table:table-cell>
          <table:table-cell office:value-type="string" table:number-columns-spanned="8" table:number-rows-spanned="1" table:style-name="ce14">
            <text:p>302403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5:0000000:25841</text:p>
          </table:table-cell>
          <table:table-cell office:value-type="string" table:number-columns-spanned="8" table:number-rows-spanned="1" table:style-name="ce14">
            <text:p>308020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5:0000000:25842</text:p>
          </table:table-cell>
          <table:table-cell office:value-type="string" table:number-columns-spanned="8" table:number-rows-spanned="1" table:style-name="ce14">
            <text:p>484032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5:0000000:25843</text:p>
          </table:table-cell>
          <table:table-cell office:value-type="string" table:number-columns-spanned="8" table:number-rows-spanned="1" table:style-name="ce14">
            <text:p>457818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5:0108002:208</text:p>
          </table:table-cell>
          <table:table-cell office:value-type="string" table:number-columns-spanned="8" table:number-rows-spanned="1" table:style-name="ce14">
            <text:p>22109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6:0426013:97</text:p>
          </table:table-cell>
          <table:table-cell office:value-type="string" table:number-columns-spanned="8" table:number-rows-spanned="1" table:style-name="ce14">
            <text:p>20071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6:0436009:150</text:p>
          </table:table-cell>
          <table:table-cell office:value-type="string" table:number-columns-spanned="8" table:number-rows-spanned="1" table:style-name="ce14">
            <text:p>14883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6:0511004:421</text:p>
          </table:table-cell>
          <table:table-cell office:value-type="string" table:number-columns-spanned="8" table:number-rows-spanned="1" table:style-name="ce14">
            <text:p>1855643.4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7:0104010:81</text:p>
          </table:table-cell>
          <table:table-cell office:value-type="string" table:number-columns-spanned="8" table:number-rows-spanned="1" table:style-name="ce14">
            <text:p>835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7:0104010:82</text:p>
          </table:table-cell>
          <table:table-cell office:value-type="string" table:number-columns-spanned="8" table:number-rows-spanned="1" table:style-name="ce14">
            <text:p>8276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7:0104010:84</text:p>
          </table:table-cell>
          <table:table-cell office:value-type="string" table:number-columns-spanned="8" table:number-rows-spanned="1" table:style-name="ce14">
            <text:p>84821.5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8:0248001:4479</text:p>
          </table:table-cell>
          <table:table-cell office:value-type="string" table:number-columns-spanned="8" table:number-rows-spanned="1" table:style-name="ce14">
            <text:p>69211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0:0308002:296</text:p>
          </table:table-cell>
          <table:table-cell office:value-type="string" table:number-columns-spanned="8" table:number-rows-spanned="1" table:style-name="ce14">
            <text:p>130628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0:0430001:99</text:p>
          </table:table-cell>
          <table:table-cell office:value-type="string" table:number-columns-spanned="8" table:number-rows-spanned="1" table:style-name="ce14">
            <text:p>80397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0:0709009:272</text:p>
          </table:table-cell>
          <table:table-cell office:value-type="string" table:number-columns-spanned="8" table:number-rows-spanned="1" table:style-name="ce14">
            <text:p>284195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0:0712002:167</text:p>
          </table:table-cell>
          <table:table-cell office:value-type="string" table:number-columns-spanned="8" table:number-rows-spanned="1" table:style-name="ce14">
            <text:p>330773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0:0802002:429</text:p>
          </table:table-cell>
          <table:table-cell office:value-type="string" table:number-columns-spanned="8" table:number-rows-spanned="1" table:style-name="ce14">
            <text:p>30918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0:0816005:332</text:p>
          </table:table-cell>
          <table:table-cell office:value-type="string" table:number-columns-spanned="8" table:number-rows-spanned="1" table:style-name="ce14">
            <text:p>29125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0:0819002:418</text:p>
          </table:table-cell>
          <table:table-cell office:value-type="string" table:number-columns-spanned="8" table:number-rows-spanned="1" table:style-name="ce14">
            <text:p>350991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0:0907007:1761</text:p>
          </table:table-cell>
          <table:table-cell office:value-type="string" table:number-columns-spanned="8" table:number-rows-spanned="1" table:style-name="ce14">
            <text:p>27009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1:0205006:31</text:p>
          </table:table-cell>
          <table:table-cell office:value-type="string" table:number-columns-spanned="8" table:number-rows-spanned="1" table:style-name="ce14">
            <text:p>382390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2:0342001:1324</text:p>
          </table:table-cell>
          <table:table-cell office:value-type="string" table:number-columns-spanned="8" table:number-rows-spanned="1" table:style-name="ce14">
            <text:p>16406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2:0400004:1172</text:p>
          </table:table-cell>
          <table:table-cell office:value-type="string" table:number-columns-spanned="8" table:number-rows-spanned="1" table:style-name="ce14">
            <text:p>53500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000000:27824</text:p>
          </table:table-cell>
          <table:table-cell office:value-type="string" table:number-columns-spanned="8" table:number-rows-spanned="1" table:style-name="ce14">
            <text:p>1035861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420001:1022</text:p>
          </table:table-cell>
          <table:table-cell office:value-type="string" table:number-columns-spanned="8" table:number-rows-spanned="1" table:style-name="ce14">
            <text:p>401028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502003:1277</text:p>
          </table:table-cell>
          <table:table-cell office:value-type="string" table:number-columns-spanned="8" table:number-rows-spanned="1" table:style-name="ce14">
            <text:p>10647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505001:784</text:p>
          </table:table-cell>
          <table:table-cell office:value-type="string" table:number-columns-spanned="8" table:number-rows-spanned="1" table:style-name="ce14">
            <text:p>303941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912001:381</text:p>
          </table:table-cell>
          <table:table-cell office:value-type="string" table:number-columns-spanned="8" table:number-rows-spanned="1" table:style-name="ce14">
            <text:p>287341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912001:798</text:p>
          </table:table-cell>
          <table:table-cell office:value-type="string" table:number-columns-spanned="8" table:number-rows-spanned="1" table:style-name="ce14">
            <text:p>216511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928001:1127</text:p>
          </table:table-cell>
          <table:table-cell office:value-type="string" table:number-columns-spanned="8" table:number-rows-spanned="1" table:style-name="ce14">
            <text:p>3650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928001:1409</text:p>
          </table:table-cell>
          <table:table-cell office:value-type="string" table:number-columns-spanned="8" table:number-rows-spanned="1" table:style-name="ce14">
            <text:p>8892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928001:1417</text:p>
          </table:table-cell>
          <table:table-cell office:value-type="string" table:number-columns-spanned="8" table:number-rows-spanned="1" table:style-name="ce14">
            <text:p>5562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928001:1586</text:p>
          </table:table-cell>
          <table:table-cell office:value-type="string" table:number-columns-spanned="8" table:number-rows-spanned="1" table:style-name="ce14">
            <text:p>75688.3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928001:1588</text:p>
          </table:table-cell>
          <table:table-cell office:value-type="string" table:number-columns-spanned="8" table:number-rows-spanned="1" table:style-name="ce14">
            <text:p>6640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928001:1589</text:p>
          </table:table-cell>
          <table:table-cell office:value-type="string" table:number-columns-spanned="8" table:number-rows-spanned="1" table:style-name="ce14">
            <text:p>7489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928001:1619</text:p>
          </table:table-cell>
          <table:table-cell office:value-type="string" table:number-columns-spanned="8" table:number-rows-spanned="1" table:style-name="ce14">
            <text:p>3502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928001:1623</text:p>
          </table:table-cell>
          <table:table-cell office:value-type="string" table:number-columns-spanned="8" table:number-rows-spanned="1" table:style-name="ce14">
            <text:p>34598.4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928001:1700</text:p>
          </table:table-cell>
          <table:table-cell office:value-type="string" table:number-columns-spanned="8" table:number-rows-spanned="1" table:style-name="ce14">
            <text:p>5493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928001:1702</text:p>
          </table:table-cell>
          <table:table-cell office:value-type="string" table:number-columns-spanned="8" table:number-rows-spanned="1" table:style-name="ce14">
            <text:p>5452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928001:1845</text:p>
          </table:table-cell>
          <table:table-cell office:value-type="string" table:number-columns-spanned="8" table:number-rows-spanned="1" table:style-name="ce14">
            <text:p>5746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928001:1866</text:p>
          </table:table-cell>
          <table:table-cell office:value-type="string" table:number-columns-spanned="8" table:number-rows-spanned="1" table:style-name="ce14">
            <text:p>4161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1403001:545</text:p>
          </table:table-cell>
          <table:table-cell office:value-type="string" table:number-columns-spanned="8" table:number-rows-spanned="1" table:style-name="ce14">
            <text:p>235806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2028001:3181</text:p>
          </table:table-cell>
          <table:table-cell office:value-type="string" table:number-columns-spanned="8" table:number-rows-spanned="1" table:style-name="ce14">
            <text:p>95713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2028001:4448</text:p>
          </table:table-cell>
          <table:table-cell office:value-type="string" table:number-columns-spanned="8" table:number-rows-spanned="1" table:style-name="ce14">
            <text:p>97595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5:0101002:1567</text:p>
          </table:table-cell>
          <table:table-cell office:value-type="string" table:number-columns-spanned="8" table:number-rows-spanned="1" table:style-name="ce14">
            <text:p>30427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5:0101002:1710</text:p>
          </table:table-cell>
          <table:table-cell office:value-type="string" table:number-columns-spanned="8" table:number-rows-spanned="1" table:style-name="ce14">
            <text:p>30333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5:0101002:459</text:p>
          </table:table-cell>
          <table:table-cell office:value-type="string" table:number-columns-spanned="8" table:number-rows-spanned="1" table:style-name="ce14">
            <text:p>513056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5:0101002:633</text:p>
          </table:table-cell>
          <table:table-cell office:value-type="string" table:number-columns-spanned="8" table:number-rows-spanned="1" table:style-name="ce14">
            <text:p>630952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5:0101004:140</text:p>
          </table:table-cell>
          <table:table-cell office:value-type="string" table:number-columns-spanned="8" table:number-rows-spanned="1" table:style-name="ce14">
            <text:p>2384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5:0101004:143</text:p>
          </table:table-cell>
          <table:table-cell office:value-type="string" table:number-columns-spanned="8" table:number-rows-spanned="1" table:style-name="ce14">
            <text:p>2398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5:0102023:111</text:p>
          </table:table-cell>
          <table:table-cell office:value-type="string" table:number-columns-spanned="8" table:number-rows-spanned="1" table:style-name="ce14">
            <text:p>26215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5:0102023:84</text:p>
          </table:table-cell>
          <table:table-cell office:value-type="string" table:number-columns-spanned="8" table:number-rows-spanned="1" table:style-name="ce14">
            <text:p>26215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108001:13392</text:p>
          </table:table-cell>
          <table:table-cell office:value-type="string" table:number-columns-spanned="8" table:number-rows-spanned="1" table:style-name="ce14">
            <text:p>276931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205002:674</text:p>
          </table:table-cell>
          <table:table-cell office:value-type="string" table:number-columns-spanned="8" table:number-rows-spanned="1" table:style-name="ce14">
            <text:p>83102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214002:350</text:p>
          </table:table-cell>
          <table:table-cell office:value-type="string" table:number-columns-spanned="8" table:number-rows-spanned="1" table:style-name="ce14">
            <text:p>22039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221001:543</text:p>
          </table:table-cell>
          <table:table-cell office:value-type="string" table:number-columns-spanned="8" table:number-rows-spanned="1" table:style-name="ce14">
            <text:p>20519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301008:635</text:p>
          </table:table-cell>
          <table:table-cell office:value-type="string" table:number-columns-spanned="8" table:number-rows-spanned="1" table:style-name="ce14">
            <text:p>29949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301009:1014</text:p>
          </table:table-cell>
          <table:table-cell office:value-type="string" table:number-columns-spanned="8" table:number-rows-spanned="1" table:style-name="ce14">
            <text:p>259130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301009:1015</text:p>
          </table:table-cell>
          <table:table-cell office:value-type="string" table:number-columns-spanned="8" table:number-rows-spanned="1" table:style-name="ce14">
            <text:p>259130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301010:1225</text:p>
          </table:table-cell>
          <table:table-cell office:value-type="string" table:number-columns-spanned="8" table:number-rows-spanned="1" table:style-name="ce14">
            <text:p>3347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404001:559</text:p>
          </table:table-cell>
          <table:table-cell office:value-type="string" table:number-columns-spanned="8" table:number-rows-spanned="1" table:style-name="ce14">
            <text:p>133884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801006:173</text:p>
          </table:table-cell>
          <table:table-cell office:value-type="string" table:number-columns-spanned="8" table:number-rows-spanned="1" table:style-name="ce14">
            <text:p>114981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1010001:410</text:p>
          </table:table-cell>
          <table:table-cell office:value-type="string" table:number-columns-spanned="8" table:number-rows-spanned="1" table:style-name="ce14">
            <text:p>63176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7:0654001:2481</text:p>
          </table:table-cell>
          <table:table-cell office:value-type="string" table:number-columns-spanned="8" table:number-rows-spanned="1" table:style-name="ce14">
            <text:p>20523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9:0000000:34855</text:p>
          </table:table-cell>
          <table:table-cell office:value-type="string" table:number-columns-spanned="8" table:number-rows-spanned="1" table:style-name="ce14">
            <text:p>205920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9:0000000:34856</text:p>
          </table:table-cell>
          <table:table-cell office:value-type="string" table:number-columns-spanned="8" table:number-rows-spanned="1" table:style-name="ce14">
            <text:p>9203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9:0000000:34857</text:p>
          </table:table-cell>
          <table:table-cell office:value-type="string" table:number-columns-spanned="8" table:number-rows-spanned="1" table:style-name="ce14">
            <text:p>24592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9:0101002:714</text:p>
          </table:table-cell>
          <table:table-cell office:value-type="string" table:number-columns-spanned="8" table:number-rows-spanned="1" table:style-name="ce14">
            <text:p>102385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9:0103012:944</text:p>
          </table:table-cell>
          <table:table-cell office:value-type="string" table:number-columns-spanned="8" table:number-rows-spanned="1" table:style-name="ce14">
            <text:p>107562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9:0103015:1900</text:p>
          </table:table-cell>
          <table:table-cell office:value-type="string" table:number-columns-spanned="8" table:number-rows-spanned="1" table:style-name="ce14">
            <text:p>1150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9:0104003:745</text:p>
          </table:table-cell>
          <table:table-cell office:value-type="string" table:number-columns-spanned="8" table:number-rows-spanned="1" table:style-name="ce14">
            <text:p>2825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9:0104007:416</text:p>
          </table:table-cell>
          <table:table-cell office:value-type="string" table:number-columns-spanned="8" table:number-rows-spanned="1" table:style-name="ce14">
            <text:p>18981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9:0105004:765</text:p>
          </table:table-cell>
          <table:table-cell office:value-type="string" table:number-columns-spanned="8" table:number-rows-spanned="1" table:style-name="ce14">
            <text:p>278971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9:0105007:681</text:p>
          </table:table-cell>
          <table:table-cell office:value-type="string" table:number-columns-spanned="8" table:number-rows-spanned="1" table:style-name="ce14">
            <text:p>8468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9:0105007:682</text:p>
          </table:table-cell>
          <table:table-cell office:value-type="string" table:number-columns-spanned="8" table:number-rows-spanned="1" table:style-name="ce14">
            <text:p>38250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9:0428003:310</text:p>
          </table:table-cell>
          <table:table-cell office:value-type="string" table:number-columns-spanned="8" table:number-rows-spanned="1" table:style-name="ce14">
            <text:p>55902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9:0429004:294</text:p>
          </table:table-cell>
          <table:table-cell office:value-type="string" table:number-columns-spanned="8" table:number-rows-spanned="1" table:style-name="ce14">
            <text:p>1798178.7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9:0445005:279</text:p>
          </table:table-cell>
          <table:table-cell office:value-type="string" table:number-columns-spanned="8" table:number-rows-spanned="1" table:style-name="ce14">
            <text:p>99926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9:0604001:519</text:p>
          </table:table-cell>
          <table:table-cell office:value-type="string" table:number-columns-spanned="8" table:number-rows-spanned="1" table:style-name="ce14">
            <text:p>1817830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27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76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01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62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6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457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48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8002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401004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401005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7:7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1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14001:37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109001:32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11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118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126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13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163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202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315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319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09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36001:64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629001:48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70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707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711002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733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769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782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307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605002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6:0000000:23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6:0000000:25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6:0103003:9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6:0709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6:0808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000000:548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000000:56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000000:619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000000:710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000000:78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115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140007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153001:48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153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201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201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201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210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268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268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405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405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449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473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485001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713002:71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957004:47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111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1241006: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1301096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1302057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1502001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1510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1703014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10:0306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10:05100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10:1118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12:0000000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13:0000000:112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3:0000000:210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3:0101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3:0707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3:0920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4:0000000:258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4:0000000:27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4:0000000:61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4:0000000:64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4:0110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4:0203004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4:0203010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4:0406006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4:0501004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4:0611003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4:0723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4:0802003:41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4:0810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4:0903003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4:100901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4:1203004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4:1204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4:1227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4:124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4:124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4:131102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4:1502001:32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4:1502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4:1502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4:1502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4:1502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4:1502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4:1502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4:1502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4:1502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4:1502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4:1502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4:1502009: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5:0000000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5:0000000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5:0000000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5:0000000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5:0000000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5:0000000:19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5:0000000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5:0000000:25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5:0000000:26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5:0000000:27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5:0000000:54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5:0000000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5:0000000:8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5:0102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5:0104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5:0105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5:0106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5:0106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5:0106003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5:0106003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5:010800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5:0108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5:0108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5:0108003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5:0108005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5:0108005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5:0108005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5:0108005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5:0109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5:0110010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5:011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5:0111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6:0000000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6:0000000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6:0000000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6:0000000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6:0000000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6:0000000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6:0000000:18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6:0000000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6:0000000:19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6:0000000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6:0000000:23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6:0000000:23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6:0000000:23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6:0000000:25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6:0000000:27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6:0000000:282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6:0000000:283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6:0000000:292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6:0000000:29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6:0000000:30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6:0000000:30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6:0000000:31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6:0000000:319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6:0000000:32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6:0000000:35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6:0000000:36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6:0000000:36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6:0000000:41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6:0000000:41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6:0000000:42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6:0000000:48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6:0000000:53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6:0000000:53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6:0000000:53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6:0000000:53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6:0000000:53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6:0000000:53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6:0000000:54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6:0000000:54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6:0000000:54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6:0000000:54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6:0000000:54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6:0000000:55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6:0000000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6:0000000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6:0000000:61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6:0000000:61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6:0000000:61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6:0000000:61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6:0000000:61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6:0000000:61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6:0000000:61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6:0000000:62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6:0000000:62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6:0000000:63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6:0000000:63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6:0000000:63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6:0000000:64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6:0000000:64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6:0000000:68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6:0000000:69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6:0000000:69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6:0000000:69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6:0000000:69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6:0000000:69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6:0000000:69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6:0000000:69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6:0000000:69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6:0000000:71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6:0000000:71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6:0000000:71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6:0000000:71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6:0000000:71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6:0000000:71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6:0000000:72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6:0000000:72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6:0000000:72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6:0000000:72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6:0000000:72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6:0000000:73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6:0000000:73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6:0000000:73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6:0000000:73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6:0000000:73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6:0000000:73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6:0000000:73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6:0000000:73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6:0000000:73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6:0000000:73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6:0000000:74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6:0000000:74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6:0000000:74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6:0000000:75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6:0000000:75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6:0000000:77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6:0000000:79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6:0000000:79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6:0000000:79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6:0101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6:0101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6:0101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6:0101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6:0101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6:0101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6:0101002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6:0101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6:0101006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6:0101006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6:0101006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6:0101007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6:0101010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6:010101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6:0103003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6:0201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6:0201003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6:0201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6:0201003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6:0201003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6:0201004: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6:0201005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6:0201005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6:0201005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6:0201005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6:0201005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6:0201005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6:0201005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6:0201005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6:0201005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6:0201005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6:0201005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6:0201005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6:0201006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6:0201006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6:0201006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6:0201006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6:0201006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6:0201006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6:0201006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6:0201006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6:0201006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6:0201006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6:0201006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6:0201006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6:0201006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6:0201006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6:0201006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6:0201006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6:0201006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6:0201006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6:0201006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6:0201006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6:0201006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6:0201007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6:0201007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6:0201007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6:0201007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6:0201007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6:0201007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6:0201007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6:0201007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6:0201007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6:0201007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6:0201007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6:0201007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6:0201007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6:0201007: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6:0201008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6:0201009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6:0201009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6:0201009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6:0201009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6:0201009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6:0201010: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6:020101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6:020101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6:020101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6:020101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6:020101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6:020101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6:020101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6:020101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6:020101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6:020101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6:020101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6:020101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6:020101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6:020101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6:0201014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6:020101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6:0201014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6:0201014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6:0201014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6:0201015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6:0201016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6:0201016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6:0201016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6:0201017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6:0201018: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6:0201019: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6:020102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6:020102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6:020102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6:020102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6:020102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6:020102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6:020102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6:0201024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6:0201024: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6:0201024: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6:0201024: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6:0201024: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6:0201025: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6:0201025: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6:0201027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6:0201028: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6:0201029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6:0201030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6:020103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6:0201030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6:0201030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6:020103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6:020103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6:020103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6:020103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6:020103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6:020103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6:020103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6:020103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6:020103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6:0201033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6:0201033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6:020103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6:0201033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6:0201033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6:0201033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6:0201033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6:0201033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6:0201033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6:0201033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6:0201033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6:0201033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6:0201033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6:0201033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6:020103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6:0201033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6:0201034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6:020103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6:0201034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6:0201034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6:0201035: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6:0201035: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6:0201036: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6:020104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6:020104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6:020104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6:020104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6:020104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6:020104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6:020104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6:020104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6:020104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6:0201043: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6:0201043: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6:0201044: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6:0201045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6:0201045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6:0201045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6:0201045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6:0201045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6:0201045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6:0201045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6:0201045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6:0201045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6:0201045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6:0201047: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6:0201048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6:0201048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6:0201048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6:0201048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6:020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6:0203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6:0203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6:0203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6:0203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6:030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6:0306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6:0320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6:0328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6:0335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6:0335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6:0335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6:0335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6:0335001:23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6:0335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6:0335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6:0335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6:0335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6:0335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6:0335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6:0335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6:0335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6:0335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6:0335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6:0335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6:0335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6:0335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6:0335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6:0335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6:0335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6:0335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6:0335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6:0335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6:0335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6:0335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6:0335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6:0335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6:0335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6:0335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6:033500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6:0335008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6:0335010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6:033501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6:033501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6:033501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6:0335013: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6:0335014: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6:033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6:0336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6:0336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6:0336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6:0336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6:0336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6:0336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6:0336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6:0336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6:0336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6:0336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6:0336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6:0336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6:040100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6:0427010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6:0844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7:0104010: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0:0000000:155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0:0206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0:082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0:0904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0:0905004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0:0905004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0:0909025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0:0910003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0:1002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2:0000000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2:0000000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2:0000000:21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2:0132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2:014201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2:0230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2:0630017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2:0705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3:0000000:141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3:0000000:278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3:0117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3:0268003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3:0303002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3:0435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3:0906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3:0912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3:0912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3:0912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3:0912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0912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3:0912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3:0912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3:0912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3:0912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3:0912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3:0912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3:0912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3:0912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3:0912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3:0912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3:0912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3:0912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3:0912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3:0912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3:0912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3:0912001:9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3:0912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0912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0912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3:0912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3:0912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3:0912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3:0912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3:0912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3:0912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3:0912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3:0912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3:0912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3:0912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3:0928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3:0928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3:0928001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3:0928001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3:0928001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3:0928001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3:0928001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3:092800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3:0928001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3:0928001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3:0928001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3:0928001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3:0928001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3:0928001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3:0928001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3:0928001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3:0928001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0928001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0928001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0928001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0928001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0928001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0928001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0928001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3:0928001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3:0928001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3:0928001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0928001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3:0928001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3:0928001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3:0928001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3:1105001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3:2028001:70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3:2113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4:0000000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4:0000000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4:0000000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4:0000000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4:0000000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4:0000000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4:0000000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4:0000000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4:0000000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4:0000000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4:0000000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4:0000000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4:0000000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4:0000000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4:0000000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4:0000000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4:0000000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4:0000000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4:0000000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4:0000000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4:0000000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4:0000000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4:0000000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4:0000000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4:0000000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4:0000000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4:0000000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4:0000000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4:0000000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4:0000000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4:0000000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4:0000000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4:0000000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4:0000000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4:0000000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4:0000000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4:0000000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4:0000000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4:0000000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4:0000000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4:0000000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4:0000000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4:0000000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4:0000000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4:0000000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4:0000000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4:0000000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4:0000000:17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4:0000000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4:0000000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4:0000000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4:0000000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4:0000000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4:0000000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4:0000000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4:0000000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4:0000000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4:0000000:17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4:0000000:17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4:0000000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4:0000000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4:0000000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4:0000000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4:0000000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4:0000000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4:0000000:20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4:0000000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4:0000000:20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4:0000000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4:0000000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4:0000000:20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4:0000000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4:0000000:20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4:0000000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4:0000000:21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4:0000000:21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4:0101002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4:0101002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4:0101002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4:0101002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4:0101002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4:0102002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4:0102002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4:0102002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4:0102002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4:0102002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4:0102002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4:0102002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4:0102002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4:0102002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4:0102002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4:0102002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4:0102002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4:0102002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4:0102002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4:0102002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4:0102002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4:0102002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4:0102002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4:0102002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4:0102002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4:0102004:18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4:0102004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4:0102004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4:0102004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4:0102004:19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4:0102004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4:0102004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4:0102004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4:0102004:19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4:0102004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4:0102004:19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4:0102004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4:0102004:19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4:0102004:19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4:0102004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4:0102004:19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4:0102004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4:0102004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4:0102004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4:0102004:19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4:0102004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4:0102004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4:0102004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4:0102004:19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4:0102004:19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4:0102004:19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4:0102004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4:0102004:19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4:0102004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4:0102004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4:0102004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4:0102004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4:0102004:19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4:0102004:19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4:0102004:19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4:0102004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4:0102004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4:0102004:19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4:0102004:19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4:0102004:19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4:0102004:19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4:0102004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4:0102004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4:0102004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4:0102004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4:0102004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4:0102004:19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4:0102004:19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4:0102004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4:0102004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4:0102004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4:0102004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4:0102004:20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4:0102004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4:0102004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4:0102004:20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4:0102004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4:0102004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4:0102004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4:0102004:20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4:0102004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4:0102004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4:0102004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4:0102004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4:0102004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4:0102004:20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4:0102004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4:0102004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4:0102004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4:0102004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4:0102004:20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4:0102004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4:0102004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4:0102004:20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4:0102004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4:0102004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4:0102004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4:0102004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4:0102004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4:0102004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4:0102004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4:0102004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4:0102004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4:0102004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4:0102004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4:0102004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4:0102004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4:0102004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4:0102004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4:0102004:20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4:0102004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4:0102004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4:0102004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4:0102004:20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4:0102004:20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4:0102004:20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4:0102004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4:0102004:20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4:0102004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4:0102004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4:0102004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4:0102004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4:0102004:21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4:0102004:21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4:0102004:21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4:0102004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4:0102004:28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4:0102004:8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4:0102004:8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4:0102004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4:0102004:8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4:0102004:8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4:0102004:8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4:0102004:8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4:0102004:8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4:0102004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4:0102004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4:0102004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4:0102004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4:0102004:8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4:0102004:8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4:0102004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4:0102004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4:0102004:8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4:0102004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4:0102004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4:0102004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4:0102004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4:0102004:9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4:0102004:9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4:0102004:9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4:0102004:9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4:0102004:9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4:0102004:9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4:0102004:9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4:0102004:9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4:0102004:9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4:0102004:9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4:0102004:9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4:0102004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4:0102004:9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4:0102004:9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4:0102004:9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4:0102004:9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4:0102004:9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4:0102004:9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4:0102004:9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4:0102004:9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5:0101002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5:0101002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5:0101002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5:0101002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5:0101002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5:0101002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5:0101002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5:0101002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5:0101002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5:0101002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5:0101002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5:0101002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5:0101002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5:0101002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5:0101002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5:0101002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5:0101002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5:0101002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5:0101002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5:0101002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5:0101002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5:0101002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5:0101002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5:0101002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5:0101002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5:0101002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5:0101002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5:0101002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5:0101002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5:0101002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5:0101002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5:0101002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5:0101002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5:0101002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5:0101002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5:0101002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5:0101002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5:0101002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5:0101002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5:0101002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5:0101002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5:0101002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5:0101002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5:0101002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5:0101002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5:0101002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5:0101002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5:0101002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5:0101002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5:0101002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5:0101002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5:0101002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5:0101002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5:0101002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5:0101002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5:0101002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5:0101002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5:0101002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5:0101002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5:0101002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5:0101002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5:0101002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5:0101002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5:0101002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5:0101002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5:0101002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5:0101002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5:0101002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5:0101002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5:0101002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5:0101002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5:0101002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5:0101002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5:0101002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5:0101002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5:0101002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5:0101002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5:0101002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5:0101002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5:0101002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5:0101002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5:0101002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5:0101002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5:0101002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5:0101002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5:0101002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5:0101002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5:0101002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5:0101002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5:0101002:19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5:0101002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5:0101002:19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5:0101002:19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5:0101002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5:0101002:19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5:0101002:19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5:0101002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5:0101002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5:0101002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5:0101002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5:0101002:19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5:0101002:19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5:0101002:19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5:0101002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5:0101002:19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5:0101002:19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5:0101002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5:0101002:19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5:0101002:19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5:0101002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5:0101002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5:0101002:23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5:0101002:23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5:0101002:23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5:0101002:23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5:0101002:23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5:0101002:23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5:0101002:23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5:0101002:23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5:0101002:23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5:0101002:23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5:0101002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5:0101002:23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5:0101002:23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5:0101002:23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5:0101002:23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5:0101002:23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5:0101002:23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5:0101002:23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5:0101002:23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5:0101002:24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5:0101002:24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5:0101002:24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5:0101002:24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5:0101002:24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5:0101002:24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5:0101002:24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5:0101002:24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5:0101002:24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5:0101002:24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5:0101002:24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5:0101002:25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5:0101002:25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5:0101002:25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5:0101002:26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5:0101002:27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5:0101002:27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5:0101002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5:0101002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5:0101002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5:0101002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5:0101002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5:0101002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5:0101002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5:0101002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5:0101002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5:0101002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5:0101002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5:0101002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5:010100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5:0101002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5:0101002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5:0101002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5:0101002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5:0101002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5:0101002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5:0101002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5:0101002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5:0101002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5:0101002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5:0101002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5:0101002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5:0101002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5:0101002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5:0101002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5:0101002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5:0101002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5:0101002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5:0101002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5:0101002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5:0101002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5:0101002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5:0101002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5:0101002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5:0101002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5:0101002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5:0101002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5:0101002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5:0101002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5:0101002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5:0101002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5:0101002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5:0101002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5:0101002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5:0101002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5:0101002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5:0101002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5:0101002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5:0101002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5:0101002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5:0101002:7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5:0101002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5:0101002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5:0101002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5:0101002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5:0101002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5:0101002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5:0101002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5:0101002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5:0101002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5:0101002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5:0101002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5:0101002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5:0101002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5:0101002:7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5:0101002:7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5:0101002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5:0101002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5:0101002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5:0101002:7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5:0101002:7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5:0101002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5:0101002:7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5:0101002:7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5:0101002:7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5:0101002:7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5:0101002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5:0101002:7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5:0101002:7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5:0101002:7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5:0101002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5:0101002:8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5:0101002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5:0101002:8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5:0101002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5:0101002:8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5:0101002:8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5:0101002:8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5:0101002:8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5:0101002:8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5:0101002:8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5:0101002:8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5:0101002:8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5:0101002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5:0101002:8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5:0101002:8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5:0101002:8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5:0101002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5:0101002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5:0101002:8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5:0101002:8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5:0101002:8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5:0101002:8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5:0101002:8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5:0101002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5:0101002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5:0101002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5:0101002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5:0101002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5:0101002:8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5:0101002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5:0101002:8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5:0101002:8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5:0101002:8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5:0101002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5:0101002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5:0101002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5:0101002:8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5:0101002:8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5:0101002:8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5:0101002:8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5:0101002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5:0101002:8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5:0101002:8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5:0101002:8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5:0101002:8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5:0101002:8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5:0101002:8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5:0101002:8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5:0101002:8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5:0101002:8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5:0101002:8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5:0101002:8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5:0101002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5:0101002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5:0101002:8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5:0101002:8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5:0101002:8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5:0101002:8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5:0101002:8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5:0101002:8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5:0101002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5:0101002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5:0101002:8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5:0101002:9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5:0101002:9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5:0101002:9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5:0101002:9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5:0101002:9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5:0101002:9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5:0101002:9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5:0101002:9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5:0101003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5:010100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5:0101003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5:0101003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5:0101003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5:0101003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5:0101003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5:0101003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5:0101003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5:0101003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5:0101003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5:0101003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5:0101003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5:0101003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5:0101003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5:0101003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5:0101003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5:0101003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5:0101003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5:0101003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5:0101003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5:0101003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5:0101003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5:0101003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5:0101003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5:0101003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5:0101003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5:0101003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5:0101003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5:0101003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5:0101003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5:0101003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5:0101003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5:0101003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5:0101003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5:0101003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5:0101003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5:0101003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5:0101003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5:0101003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5:010100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5:0101003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5:0101003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5:0101003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5:0101003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5:0101003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5:0101003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5:0101003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5:0101003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5:0101003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5:0101003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5:0101003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5:0101003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5:0101003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5:0101003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5:0101003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5:0101003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5:0101003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5:0101003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5:0101003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5:0101003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5:0101003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5:0101003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5:0101003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5:0101003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5:0101003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5:0101003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5:0101003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5:0101003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5:0101003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5:0101003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5:0101003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5:0101003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5:0101003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5:0101003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5:0101003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5:0101003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5:0101003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5:0101003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5:0101003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5:0101003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5:0101003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5:0101003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5:0101003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5:0101003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5:0101003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5:0101003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5:0101003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5:0101004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5:0101004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5:0101004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5:0101004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5:0101004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5:0101004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5:0101004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5:0101004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5:0101004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5:0101004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5:0101004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5:0101004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5:0101004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5:0101004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5:0101004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5:0101004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5:0101004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5:0101004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5:0101004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5:0101004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5:0101004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5:0101004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5:0101004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5:0101004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5:0101004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5:0101004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5:0101004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5:0101004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5:0101004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5:0101004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5:0101004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5:0101004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5:0101004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5:0101004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5:0101004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5:0101004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5:0101004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5:0101004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5:0101004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5:0101004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5:0101004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5:0101004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5:0101004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5:0101004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5:0101004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5:0101004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5:0101004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5:0101004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5:0101004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5:0101004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5:0101004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5:0101004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5:0101004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5:0101004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5:0101004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5:0101004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5:0101004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5:0101004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5:0101004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5:0101004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5:0101004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5:0101004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5:0101004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5:0101004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5:0101004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5:0101004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5:0101004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5:0101004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5:0101004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5:0101004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5:0101004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5:0101004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5:0101004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5:0101004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5:0101004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5:0101004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5:0101004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5:0101004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5:0101004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5:0101004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5:0101004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5:0101004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5:0101004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5:0101004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5:0101004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5:0101004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5:0101004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5:0101004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5:0101004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5:0101004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5:0101004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5:0101004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5:0101007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5:0101007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5:0101007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5:0101007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5:0101007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5:0101007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5:0101007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5:0101007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5:0101007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5:0101007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5:0101007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5:0101007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5:0101007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5:0101007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5:0101007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5:0101007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5:0101007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5:0101007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5:0101007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5:0101007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5:0101007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5:0101007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5:0101007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5:0101007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5:0101007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5:0101007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5:0101007: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5:0101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5:0101007: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5:0101007: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5:0101007: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5:0101007: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5:0101007: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5:0101007: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5:0101007: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5:0101007: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5:0101007: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5:0101007: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5:0101007: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5:0101007: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5:0101007: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5:0101007: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5:0101009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5:0101010: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5:0101010: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5:0101010: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5:0101010: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5:0101010: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5:0101010: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5:0102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5:0102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5:0102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5:0102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5:0102001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5:0102001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5:0102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5:0102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5:0102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5:0102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5:0102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5:0102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5:0102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5:0102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5:0102001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5:0102001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5:0102001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5:0102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5:0102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5:0102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5:0102001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5:0102001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5:0102001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5:0102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5:0102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5:0102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5:0102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5:0102001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5:0102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5:0102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5:010200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5:0102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5:0102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5:0102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5:0102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5:0102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5:0102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5:0102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5:0102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5:0102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5:0102001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5:0102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5:0102001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5:0102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5:0102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5:0102001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5:0102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5:0102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5:010200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5:0102001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5:0102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5:0102001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5:0102001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5:0102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5:01020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5:0102001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5:0111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6:0000000:61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6:0201001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6:0213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6:0607001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6:0607002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6:0805001:27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6:0915001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6:091601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7:0000000:128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7:0000000:58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7:0118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7:0314007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7:0501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7:0501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7:0702023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8:0301032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9:0000000:347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9:0103017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9:0320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9:0337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9:0343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9:0403002:9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9:0560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9:0733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9:0788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d438a80ae7b2b51290cea3a1e58211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83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/>
    <dc:creator/>
    <meta:creation-date>2022-09-30T09:13:38Z</meta:creation-date>
    <dc:date>2022-09-30T09:13:38Z</dc:date>
  </office:meta>
</office:document-meta>
</file>