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3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0000000:20286</text:p>
          </table:table-cell>
          <table:table-cell office:value-type="string" table:number-columns-spanned="8" table:number-rows-spanned="1" table:style-name="ce14">
            <text:p>580654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7.2023</text:p>
          </table:table-cell>
          <table:covered-table-cell/>
          <table:table-cell office:value-type="string" table:number-columns-spanned="3" table:number-rows-spanned="1" table:style-name="ce14">
            <text:p>30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1604194656ccd8977c9f3aaaa7374d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29T08:11:32Z</meta:creation-date>
    <dc:date>2023-09-29T08:12:23Z</dc:date>
  </office:meta>
</office:document-meta>
</file>