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3" table:number-rows-spanned="1" table:style-name="ce14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5:0110023:424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5:0110023:426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5:0110023:427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5:0110023:432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5:0110023:433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5:0110023:435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5:0110023:436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15:0110023:444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15:0110023:450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5:0110023:451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5:0110023:456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5:0110023:459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5:0110023:460</text:p>
          </table:table-cell>
          <table:table-cell office:value-type="string" table:number-columns-spanned="8" table:number-rows-spanned="1" table:style-name="ce14">
            <text:p>5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3</text:p>
          </table:table-cell>
          <table:covered-table-cell/>
          <table:table-cell office:value-type="string" table:number-columns-spanned="3" table:number-rows-spanned="1" table:style-name="ce14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5f96cb419f9eba805747bdc9c1ee5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9T12:52:09Z</meta:creation-date>
    <dc:date>2024-05-29T12:52:09Z</dc:date>
  </office:meta>
</office:document-meta>
</file>