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50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2002:153</text:p>
          </table:table-cell>
          <table:table-cell office:value-type="string" table:number-columns-spanned="8" table:number-rows-spanned="1" table:style-name="ce14">
            <text:p>70009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f71abd7e6b21296debb6472e287c2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9T08:44:27Z</meta:creation-date>
    <dc:date>2023-12-29T08:44:27Z</dc:date>
  </office:meta>
</office:document-meta>
</file>