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7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99" table:number-columns-spanned="3" table:number-rows-spanned="1" table:style-name="ce14">
            <text:p>16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49" table:number-columns-spanned="3" table:number-rows-spanned="1" table:style-name="ce21">
            <text:p>104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046</text:p>
          </table:table-cell>
          <table:table-cell office:value-type="string" table:number-columns-spanned="8" table:number-rows-spanned="1" table:style-name="ce14">
            <text:p>8094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050</text:p>
          </table:table-cell>
          <table:table-cell office:value-type="string" table:number-columns-spanned="8" table:number-rows-spanned="1" table:style-name="ce14">
            <text:p>124674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7036</text:p>
          </table:table-cell>
          <table:table-cell office:value-type="string" table:number-columns-spanned="8" table:number-rows-spanned="1" table:style-name="ce14">
            <text:p>191364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5001:126</text:p>
          </table:table-cell>
          <table:table-cell office:value-type="string" table:number-columns-spanned="8" table:number-rows-spanned="1" table:style-name="ce14">
            <text:p>34303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1:2848</text:p>
          </table:table-cell>
          <table:table-cell office:value-type="string" table:number-columns-spanned="8" table:number-rows-spanned="1" table:style-name="ce14">
            <text:p>307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5:1618</text:p>
          </table:table-cell>
          <table:table-cell office:value-type="string" table:number-columns-spanned="8" table:number-rows-spanned="1" table:style-name="ce14">
            <text:p>976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301002:338</text:p>
          </table:table-cell>
          <table:table-cell office:value-type="string" table:number-columns-spanned="8" table:number-rows-spanned="1" table:style-name="ce14">
            <text:p>274347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1:7182</text:p>
          </table:table-cell>
          <table:table-cell office:value-type="string" table:number-columns-spanned="8" table:number-rows-spanned="1" table:style-name="ce14">
            <text:p>30974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3:2992</text:p>
          </table:table-cell>
          <table:table-cell office:value-type="string" table:number-columns-spanned="8" table:number-rows-spanned="1" table:style-name="ce14">
            <text:p>47754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4:2503</text:p>
          </table:table-cell>
          <table:table-cell office:value-type="string" table:number-columns-spanned="8" table:number-rows-spanned="1" table:style-name="ce14">
            <text:p>77571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7:789</text:p>
          </table:table-cell>
          <table:table-cell office:value-type="string" table:number-columns-spanned="8" table:number-rows-spanned="1" table:style-name="ce14">
            <text:p>381712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16001:529</text:p>
          </table:table-cell>
          <table:table-cell office:value-type="string" table:number-columns-spanned="8" table:number-rows-spanned="1" table:style-name="ce14">
            <text:p>100625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02001:1152</text:p>
          </table:table-cell>
          <table:table-cell office:value-type="string" table:number-columns-spanned="8" table:number-rows-spanned="1" table:style-name="ce14">
            <text:p>14557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10001:589</text:p>
          </table:table-cell>
          <table:table-cell office:value-type="string" table:number-columns-spanned="8" table:number-rows-spanned="1" table:style-name="ce14">
            <text:p>20471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202001:812</text:p>
          </table:table-cell>
          <table:table-cell office:value-type="string" table:number-columns-spanned="8" table:number-rows-spanned="1" table:style-name="ce14">
            <text:p>120954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0001:742</text:p>
          </table:table-cell>
          <table:table-cell office:value-type="string" table:number-columns-spanned="8" table:number-rows-spanned="1" table:style-name="ce14">
            <text:p>5470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5001:299</text:p>
          </table:table-cell>
          <table:table-cell office:value-type="string" table:number-columns-spanned="8" table:number-rows-spanned="1" table:style-name="ce14">
            <text:p>4225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8001:607</text:p>
          </table:table-cell>
          <table:table-cell office:value-type="string" table:number-columns-spanned="8" table:number-rows-spanned="1" table:style-name="ce14">
            <text:p>13690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21001:926</text:p>
          </table:table-cell>
          <table:table-cell office:value-type="string" table:number-columns-spanned="8" table:number-rows-spanned="1" table:style-name="ce14">
            <text:p>140611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22001:149</text:p>
          </table:table-cell>
          <table:table-cell office:value-type="string" table:number-columns-spanned="8" table:number-rows-spanned="1" table:style-name="ce14">
            <text:p>107389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406001:253</text:p>
          </table:table-cell>
          <table:table-cell office:value-type="string" table:number-columns-spanned="8" table:number-rows-spanned="1" table:style-name="ce14">
            <text:p>22938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01001:152</text:p>
          </table:table-cell>
          <table:table-cell office:value-type="string" table:number-columns-spanned="8" table:number-rows-spanned="1" table:style-name="ce14">
            <text:p>102915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12001:122</text:p>
          </table:table-cell>
          <table:table-cell office:value-type="string" table:number-columns-spanned="8" table:number-rows-spanned="1" table:style-name="ce14">
            <text:p>9851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12001:78</text:p>
          </table:table-cell>
          <table:table-cell office:value-type="string" table:number-columns-spanned="8" table:number-rows-spanned="1" table:style-name="ce14">
            <text:p>167231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15002:20</text:p>
          </table:table-cell>
          <table:table-cell office:value-type="string" table:number-columns-spanned="8" table:number-rows-spanned="1" table:style-name="ce14">
            <text:p>2061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16001:2145</text:p>
          </table:table-cell>
          <table:table-cell office:value-type="string" table:number-columns-spanned="8" table:number-rows-spanned="1" table:style-name="ce14">
            <text:p>23303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04001:466</text:p>
          </table:table-cell>
          <table:table-cell office:value-type="string" table:number-columns-spanned="8" table:number-rows-spanned="1" table:style-name="ce14">
            <text:p>13743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6001:3500</text:p>
          </table:table-cell>
          <table:table-cell office:value-type="string" table:number-columns-spanned="8" table:number-rows-spanned="1" table:style-name="ce14">
            <text:p>99821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9373</text:p>
          </table:table-cell>
          <table:table-cell office:value-type="string" table:number-columns-spanned="8" table:number-rows-spanned="1" table:style-name="ce14">
            <text:p>305507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9374</text:p>
          </table:table-cell>
          <table:table-cell office:value-type="string" table:number-columns-spanned="8" table:number-rows-spanned="1" table:style-name="ce14">
            <text:p>25156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9375</text:p>
          </table:table-cell>
          <table:table-cell office:value-type="string" table:number-columns-spanned="8" table:number-rows-spanned="1" table:style-name="ce14">
            <text:p>99034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9376</text:p>
          </table:table-cell>
          <table:table-cell office:value-type="string" table:number-columns-spanned="8" table:number-rows-spanned="1" table:style-name="ce14">
            <text:p>82766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9377</text:p>
          </table:table-cell>
          <table:table-cell office:value-type="string" table:number-columns-spanned="8" table:number-rows-spanned="1" table:style-name="ce14">
            <text:p>105175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9378</text:p>
          </table:table-cell>
          <table:table-cell office:value-type="string" table:number-columns-spanned="8" table:number-rows-spanned="1" table:style-name="ce14">
            <text:p>20131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9379</text:p>
          </table:table-cell>
          <table:table-cell office:value-type="string" table:number-columns-spanned="8" table:number-rows-spanned="1" table:style-name="ce14">
            <text:p>172173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9380</text:p>
          </table:table-cell>
          <table:table-cell office:value-type="string" table:number-columns-spanned="8" table:number-rows-spanned="1" table:style-name="ce14">
            <text:p>76440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9381</text:p>
          </table:table-cell>
          <table:table-cell office:value-type="string" table:number-columns-spanned="8" table:number-rows-spanned="1" table:style-name="ce14">
            <text:p>27101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11002:941</text:p>
          </table:table-cell>
          <table:table-cell office:value-type="string" table:number-columns-spanned="8" table:number-rows-spanned="1" table:style-name="ce14">
            <text:p>230199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12001:420</text:p>
          </table:table-cell>
          <table:table-cell office:value-type="string" table:number-columns-spanned="8" table:number-rows-spanned="1" table:style-name="ce14">
            <text:p>20994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13002:348</text:p>
          </table:table-cell>
          <table:table-cell office:value-type="string" table:number-columns-spanned="8" table:number-rows-spanned="1" table:style-name="ce14">
            <text:p>51812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2:0000000:5016</text:p>
          </table:table-cell>
          <table:table-cell office:value-type="string" table:number-columns-spanned="8" table:number-rows-spanned="1" table:style-name="ce14">
            <text:p>14767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000000:6680</text:p>
          </table:table-cell>
          <table:table-cell office:value-type="string" table:number-columns-spanned="8" table:number-rows-spanned="1" table:style-name="ce14">
            <text:p>78418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217004:597</text:p>
          </table:table-cell>
          <table:table-cell office:value-type="string" table:number-columns-spanned="8" table:number-rows-spanned="1" table:style-name="ce14">
            <text:p>29965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301004:2965</text:p>
          </table:table-cell>
          <table:table-cell office:value-type="string" table:number-columns-spanned="8" table:number-rows-spanned="1" table:style-name="ce14">
            <text:p>162945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2002:2106</text:p>
          </table:table-cell>
          <table:table-cell office:value-type="string" table:number-columns-spanned="8" table:number-rows-spanned="1" table:style-name="ce14">
            <text:p>210372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505002:883</text:p>
          </table:table-cell>
          <table:table-cell office:value-type="string" table:number-columns-spanned="8" table:number-rows-spanned="1" table:style-name="ce14">
            <text:p>266869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509001:218</text:p>
          </table:table-cell>
          <table:table-cell office:value-type="string" table:number-columns-spanned="8" table:number-rows-spanned="1" table:style-name="ce14">
            <text:p>2149272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509004:1550</text:p>
          </table:table-cell>
          <table:table-cell office:value-type="string" table:number-columns-spanned="8" table:number-rows-spanned="1" table:style-name="ce14">
            <text:p>18370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509004:1551</text:p>
          </table:table-cell>
          <table:table-cell office:value-type="string" table:number-columns-spanned="8" table:number-rows-spanned="1" table:style-name="ce14">
            <text:p>77095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509004:1552</text:p>
          </table:table-cell>
          <table:table-cell office:value-type="string" table:number-columns-spanned="8" table:number-rows-spanned="1" table:style-name="ce14">
            <text:p>157794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610002:950</text:p>
          </table:table-cell>
          <table:table-cell office:value-type="string" table:number-columns-spanned="8" table:number-rows-spanned="1" table:style-name="ce14">
            <text:p>1342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610002:951</text:p>
          </table:table-cell>
          <table:table-cell office:value-type="string" table:number-columns-spanned="8" table:number-rows-spanned="1" table:style-name="ce14">
            <text:p>19094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702001:421</text:p>
          </table:table-cell>
          <table:table-cell office:value-type="string" table:number-columns-spanned="8" table:number-rows-spanned="1" table:style-name="ce14">
            <text:p>50915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702001:422</text:p>
          </table:table-cell>
          <table:table-cell office:value-type="string" table:number-columns-spanned="8" table:number-rows-spanned="1" table:style-name="ce14">
            <text:p>27715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702001:423</text:p>
          </table:table-cell>
          <table:table-cell office:value-type="string" table:number-columns-spanned="8" table:number-rows-spanned="1" table:style-name="ce14">
            <text:p>1582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702001:424</text:p>
          </table:table-cell>
          <table:table-cell office:value-type="string" table:number-columns-spanned="8" table:number-rows-spanned="1" table:style-name="ce14">
            <text:p>27715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702001:425</text:p>
          </table:table-cell>
          <table:table-cell office:value-type="string" table:number-columns-spanned="8" table:number-rows-spanned="1" table:style-name="ce14">
            <text:p>1582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702001:426</text:p>
          </table:table-cell>
          <table:table-cell office:value-type="string" table:number-columns-spanned="8" table:number-rows-spanned="1" table:style-name="ce14">
            <text:p>50915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702001:427</text:p>
          </table:table-cell>
          <table:table-cell office:value-type="string" table:number-columns-spanned="8" table:number-rows-spanned="1" table:style-name="ce14">
            <text:p>50915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908003:843</text:p>
          </table:table-cell>
          <table:table-cell office:value-type="string" table:number-columns-spanned="8" table:number-rows-spanned="1" table:style-name="ce14">
            <text:p>18997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208002:2922</text:p>
          </table:table-cell>
          <table:table-cell office:value-type="string" table:number-columns-spanned="8" table:number-rows-spanned="1" table:style-name="ce14">
            <text:p>27680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265007:630</text:p>
          </table:table-cell>
          <table:table-cell office:value-type="string" table:number-columns-spanned="8" table:number-rows-spanned="1" table:style-name="ce14">
            <text:p>22592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304002:1553</text:p>
          </table:table-cell>
          <table:table-cell office:value-type="string" table:number-columns-spanned="8" table:number-rows-spanned="1" table:style-name="ce14">
            <text:p>523523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306003:629</text:p>
          </table:table-cell>
          <table:table-cell office:value-type="string" table:number-columns-spanned="8" table:number-rows-spanned="1" table:style-name="ce14">
            <text:p>506966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309003:406</text:p>
          </table:table-cell>
          <table:table-cell office:value-type="string" table:number-columns-spanned="8" table:number-rows-spanned="1" table:style-name="ce14">
            <text:p>158207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103009:782</text:p>
          </table:table-cell>
          <table:table-cell office:value-type="string" table:number-columns-spanned="8" table:number-rows-spanned="1" table:style-name="ce14">
            <text:p>9398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6:0103003:701</text:p>
          </table:table-cell>
          <table:table-cell office:value-type="string" table:number-columns-spanned="8" table:number-rows-spanned="1" table:style-name="ce14">
            <text:p>12441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6:0622001:768</text:p>
          </table:table-cell>
          <table:table-cell office:value-type="string" table:number-columns-spanned="8" table:number-rows-spanned="1" table:style-name="ce14">
            <text:p>15300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6:0718001:386</text:p>
          </table:table-cell>
          <table:table-cell office:value-type="string" table:number-columns-spanned="8" table:number-rows-spanned="1" table:style-name="ce14">
            <text:p>14898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6:0734001:583</text:p>
          </table:table-cell>
          <table:table-cell office:value-type="string" table:number-columns-spanned="8" table:number-rows-spanned="1" table:style-name="ce14">
            <text:p>2535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47204</text:p>
          </table:table-cell>
          <table:table-cell office:value-type="string" table:number-columns-spanned="8" table:number-rows-spanned="1" table:style-name="ce14">
            <text:p>304670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59898</text:p>
          </table:table-cell>
          <table:table-cell office:value-type="string" table:number-columns-spanned="8" table:number-rows-spanned="1" table:style-name="ce14">
            <text:p>218177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3001:5904</text:p>
          </table:table-cell>
          <table:table-cell office:value-type="string" table:number-columns-spanned="8" table:number-rows-spanned="1" table:style-name="ce14">
            <text:p>105424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3001:5905</text:p>
          </table:table-cell>
          <table:table-cell office:value-type="string" table:number-columns-spanned="8" table:number-rows-spanned="1" table:style-name="ce14">
            <text:p>9871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201028:394</text:p>
          </table:table-cell>
          <table:table-cell office:value-type="string" table:number-columns-spanned="8" table:number-rows-spanned="1" table:style-name="ce14">
            <text:p>33899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220001:64</text:p>
          </table:table-cell>
          <table:table-cell office:value-type="string" table:number-columns-spanned="8" table:number-rows-spanned="1" table:style-name="ce14">
            <text:p>122087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269001:452</text:p>
          </table:table-cell>
          <table:table-cell office:value-type="string" table:number-columns-spanned="8" table:number-rows-spanned="1" table:style-name="ce14">
            <text:p>10571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06002:425</text:p>
          </table:table-cell>
          <table:table-cell office:value-type="string" table:number-columns-spanned="8" table:number-rows-spanned="1" table:style-name="ce14">
            <text:p>221032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10013:403</text:p>
          </table:table-cell>
          <table:table-cell office:value-type="string" table:number-columns-spanned="8" table:number-rows-spanned="1" table:style-name="ce14">
            <text:p>9844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18008:264</text:p>
          </table:table-cell>
          <table:table-cell office:value-type="string" table:number-columns-spanned="8" table:number-rows-spanned="1" table:style-name="ce14">
            <text:p>39570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79003:1232</text:p>
          </table:table-cell>
          <table:table-cell office:value-type="string" table:number-columns-spanned="8" table:number-rows-spanned="1" table:style-name="ce14">
            <text:p>83737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85001:7680</text:p>
          </table:table-cell>
          <table:table-cell office:value-type="string" table:number-columns-spanned="8" table:number-rows-spanned="1" table:style-name="ce14">
            <text:p>142460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85001:7681</text:p>
          </table:table-cell>
          <table:table-cell office:value-type="string" table:number-columns-spanned="8" table:number-rows-spanned="1" table:style-name="ce14">
            <text:p>431906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502077:397</text:p>
          </table:table-cell>
          <table:table-cell office:value-type="string" table:number-columns-spanned="8" table:number-rows-spanned="1" table:style-name="ce14">
            <text:p>24268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502077:398</text:p>
          </table:table-cell>
          <table:table-cell office:value-type="string" table:number-columns-spanned="8" table:number-rows-spanned="1" table:style-name="ce14">
            <text:p>538753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09001:281</text:p>
          </table:table-cell>
          <table:table-cell office:value-type="string" table:number-columns-spanned="8" table:number-rows-spanned="1" table:style-name="ce14">
            <text:p>21784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09001:833</text:p>
          </table:table-cell>
          <table:table-cell office:value-type="string" table:number-columns-spanned="8" table:number-rows-spanned="1" table:style-name="ce14">
            <text:p>1734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3001:2393</text:p>
          </table:table-cell>
          <table:table-cell office:value-type="string" table:number-columns-spanned="8" table:number-rows-spanned="1" table:style-name="ce14">
            <text:p>410917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2001:113505</text:p>
          </table:table-cell>
          <table:table-cell office:value-type="string" table:number-columns-spanned="8" table:number-rows-spanned="1" table:style-name="ce14">
            <text:p>48806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22001:121731</text:p>
          </table:table-cell>
          <table:table-cell office:value-type="string" table:number-columns-spanned="8" table:number-rows-spanned="1" table:style-name="ce14">
            <text:p>224807807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2001:121732</text:p>
          </table:table-cell>
          <table:table-cell office:value-type="string" table:number-columns-spanned="8" table:number-rows-spanned="1" table:style-name="ce14">
            <text:p>431626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22001:121733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22001:121734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22001:12173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22001:12173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22001:121737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22001:121738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22001:12173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2174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2174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21742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21743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21744</text:p>
          </table:table-cell>
          <table:table-cell office:value-type="string" table:number-columns-spanned="8" table:number-rows-spanned="1" table:style-name="ce14">
            <text:p>38777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21745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21746</text:p>
          </table:table-cell>
          <table:table-cell office:value-type="string" table:number-columns-spanned="8" table:number-rows-spanned="1" table:style-name="ce14">
            <text:p>27468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21747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21748</text:p>
          </table:table-cell>
          <table:table-cell office:value-type="string" table:number-columns-spanned="8" table:number-rows-spanned="1" table:style-name="ce14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21749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21750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21751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21752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21753</text:p>
          </table:table-cell>
          <table:table-cell office:value-type="string" table:number-columns-spanned="8" table:number-rows-spanned="1" table:style-name="ce14">
            <text:p>36839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21754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21755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2175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2175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2175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21759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2176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2176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21762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21763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2176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2176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21766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2176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2176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2176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2177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21771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2177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21773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21774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21775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21776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21777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21778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21779</text:p>
          </table:table-cell>
          <table:table-cell office:value-type="string" table:number-columns-spanned="8" table:number-rows-spanned="1" table:style-name="ce14">
            <text:p>36739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21780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2178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2178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2178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21784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2178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2178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2178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21788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21789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2179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2179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2179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2179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2179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21795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2179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2179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21798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21799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21800</text:p>
          </table:table-cell>
          <table:table-cell office:value-type="string" table:number-columns-spanned="8" table:number-rows-spanned="1" table:style-name="ce14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21801</text:p>
          </table:table-cell>
          <table:table-cell office:value-type="string" table:number-columns-spanned="8" table:number-rows-spanned="1" table:style-name="ce14">
            <text:p>25709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21802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21803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21804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21805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2180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21807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2180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21809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21810</text:p>
          </table:table-cell>
          <table:table-cell office:value-type="string" table:number-columns-spanned="8" table:number-rows-spanned="1" table:style-name="ce14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2181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2181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21813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21814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2181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2181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2181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2181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2181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2182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21821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21822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21823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21824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21825</text:p>
          </table:table-cell>
          <table:table-cell office:value-type="string" table:number-columns-spanned="8" table:number-rows-spanned="1" table:style-name="ce14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21826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21827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21828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21829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21830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2183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21832</text:p>
          </table:table-cell>
          <table:table-cell office:value-type="string" table:number-columns-spanned="8" table:number-rows-spanned="1" table:style-name="ce14">
            <text:p>4277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2183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2183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21835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2183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21837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21838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21839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2184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2184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2184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21843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21844</text:p>
          </table:table-cell>
          <table:table-cell office:value-type="string" table:number-columns-spanned="8" table:number-rows-spanned="1" table:style-name="ce14">
            <text:p>542659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2184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2184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2184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2184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2184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21850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21851</text:p>
          </table:table-cell>
          <table:table-cell office:value-type="string" table:number-columns-spanned="8" table:number-rows-spanned="1" table:style-name="ce14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21852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21853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21854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21855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21856</text:p>
          </table:table-cell>
          <table:table-cell office:value-type="string" table:number-columns-spanned="8" table:number-rows-spanned="1" table:style-name="ce14">
            <text:p>36839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21857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2185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21859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2186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21861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2186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2186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21864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21865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21866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2186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2186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21869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2187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2187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2187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2187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2187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21875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21876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21877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21878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21879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21880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21881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21882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2188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21884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2188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21886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21887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21888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2188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21890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21891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2189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2189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2189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2189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2189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21897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2189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21899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2190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21901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21902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21903</text:p>
          </table:table-cell>
          <table:table-cell office:value-type="string" table:number-columns-spanned="8" table:number-rows-spanned="1" table:style-name="ce14">
            <text:p>25709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21904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21905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21906</text:p>
          </table:table-cell>
          <table:table-cell office:value-type="string" table:number-columns-spanned="8" table:number-rows-spanned="1" table:style-name="ce14">
            <text:p>36839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21907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2190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2190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21910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21911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21912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21913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21914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21915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21916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2191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2191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2191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21920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21921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2192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2192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21924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2192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21926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21927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21928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21929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21930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21931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21932</text:p>
          </table:table-cell>
          <table:table-cell office:value-type="string" table:number-columns-spanned="8" table:number-rows-spanned="1" table:style-name="ce14">
            <text:p>4277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21933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2193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2193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2193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21937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2193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2193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2194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21941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2194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21943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2194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2194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2194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21947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2194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2194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21950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21951</text:p>
          </table:table-cell>
          <table:table-cell office:value-type="string" table:number-columns-spanned="8" table:number-rows-spanned="1" table:style-name="ce14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21952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21953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21954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21955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21956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21957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21958</text:p>
          </table:table-cell>
          <table:table-cell office:value-type="string" table:number-columns-spanned="8" table:number-rows-spanned="1" table:style-name="ce14">
            <text:p>36839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21959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2196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2196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2196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21963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2196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2196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21966</text:p>
          </table:table-cell>
          <table:table-cell office:value-type="string" table:number-columns-spanned="8" table:number-rows-spanned="1" table:style-name="ce14">
            <text:p>4277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2196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21968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21969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2197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2197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2197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2197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21974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2197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2197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21977</text:p>
          </table:table-cell>
          <table:table-cell office:value-type="string" table:number-columns-spanned="8" table:number-rows-spanned="1" table:style-name="ce14">
            <text:p>5445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21978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21979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21980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21981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21982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21983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21984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2198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2198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21987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21988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21989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2199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2199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21992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21993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21994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2199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2199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21997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21998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21999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2200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2200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2200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22003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22004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22005</text:p>
          </table:table-cell>
          <table:table-cell office:value-type="string" table:number-columns-spanned="8" table:number-rows-spanned="1" table:style-name="ce14">
            <text:p>25709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22006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22007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22008</text:p>
          </table:table-cell>
          <table:table-cell office:value-type="string" table:number-columns-spanned="8" table:number-rows-spanned="1" table:style-name="ce14">
            <text:p>36739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22009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22010</text:p>
          </table:table-cell>
          <table:table-cell office:value-type="string" table:number-columns-spanned="8" table:number-rows-spanned="1" table:style-name="ce14">
            <text:p>3867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2201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2201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2201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22014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2201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2201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2201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22018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2201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2202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22021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2202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2202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2202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2202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2202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2202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22028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22029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22030</text:p>
          </table:table-cell>
          <table:table-cell office:value-type="string" table:number-columns-spanned="8" table:number-rows-spanned="1" table:style-name="ce14">
            <text:p>25709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22031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22032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22033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22034</text:p>
          </table:table-cell>
          <table:table-cell office:value-type="string" table:number-columns-spanned="8" table:number-rows-spanned="1" table:style-name="ce14">
            <text:p>36839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22035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22001:12203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22001:12203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22001:12203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22001:122039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22001:12204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22001:122041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22001:122042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22001:122043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22001:122044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22001:12204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22001:12204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22001:12204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22001:12204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22001:12204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22001:12205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22001:12205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22001:12205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22001:122053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22001:122054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22001:122055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22001:122056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22001:122057</text:p>
          </table:table-cell>
          <table:table-cell office:value-type="string" table:number-columns-spanned="8" table:number-rows-spanned="1" table:style-name="ce14">
            <text:p>3816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22001:122058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22001:122059</text:p>
          </table:table-cell>
          <table:table-cell office:value-type="string" table:number-columns-spanned="8" table:number-rows-spanned="1" table:style-name="ce14">
            <text:p>3704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22001:122060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22001:122061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22001:12206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22001:12206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22001:122064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22001:122065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22001:122066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22001:12206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22001:12206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22001:12206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22001:122070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22001:12207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22001:12207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22001:12207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22001:12207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22001:12207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22001:12207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22001:122077</text:p>
          </table:table-cell>
          <table:table-cell office:value-type="string" table:number-columns-spanned="8" table:number-rows-spanned="1" table:style-name="ce14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22001:12207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22001:122079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22001:122080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22001:122081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22001:122082</text:p>
          </table:table-cell>
          <table:table-cell office:value-type="string" table:number-columns-spanned="8" table:number-rows-spanned="1" table:style-name="ce14">
            <text:p>25709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22001:122083</text:p>
          </table:table-cell>
          <table:table-cell office:value-type="string" table:number-columns-spanned="8" table:number-rows-spanned="1" table:style-name="ce14">
            <text:p>3816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22001:122084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22001:122085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22001:122086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22001:12208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22001:122088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22001:122089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22001:12209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22001:122091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22001:12209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22001:12209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22001:12209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22001:122095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22001:12209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22001:12209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22001:12209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22001:122099</text:p>
          </table:table-cell>
          <table:table-cell office:value-type="string" table:number-columns-spanned="8" table:number-rows-spanned="1" table:style-name="ce14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22001:12210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22001:12210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22001:12210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22001:122103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22001:122104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22001:122105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22001:122106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22001:122107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22001:122108</text:p>
          </table:table-cell>
          <table:table-cell office:value-type="string" table:number-columns-spanned="8" table:number-rows-spanned="1" table:style-name="ce14">
            <text:p>3816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22001:122109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22001:122110</text:p>
          </table:table-cell>
          <table:table-cell office:value-type="string" table:number-columns-spanned="8" table:number-rows-spanned="1" table:style-name="ce14">
            <text:p>5445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22001:122111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22001:122112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22001:122113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22001:122114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22001:12211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22001:122116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22001:122117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22001:12211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22001:12211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22001:122120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22001:122121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22001:12212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22001:122123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22001:122124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22001:12212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22001:12212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22001:12212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22001:12212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22001:122129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22001:122130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22001:122131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22001:122132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22001:122133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22001:122134</text:p>
          </table:table-cell>
          <table:table-cell office:value-type="string" table:number-columns-spanned="8" table:number-rows-spanned="1" table:style-name="ce14">
            <text:p>38066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22001:122135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22001:122136</text:p>
          </table:table-cell>
          <table:table-cell office:value-type="string" table:number-columns-spanned="8" table:number-rows-spanned="1" table:style-name="ce14">
            <text:p>3704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22001:122137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22001:12213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22001:12213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22001:12214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22141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2214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22143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22144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2214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22146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22147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2214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22149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2215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22151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2215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2215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22154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2215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22156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22157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22158</text:p>
          </table:table-cell>
          <table:table-cell office:value-type="string" table:number-columns-spanned="8" table:number-rows-spanned="1" table:style-name="ce14">
            <text:p>68916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22159</text:p>
          </table:table-cell>
          <table:table-cell office:value-type="string" table:number-columns-spanned="8" table:number-rows-spanned="1" table:style-name="ce14">
            <text:p>299174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22160</text:p>
          </table:table-cell>
          <table:table-cell office:value-type="string" table:number-columns-spanned="8" table:number-rows-spanned="1" table:style-name="ce14">
            <text:p>734276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22161</text:p>
          </table:table-cell>
          <table:table-cell office:value-type="string" table:number-columns-spanned="8" table:number-rows-spanned="1" table:style-name="ce14">
            <text:p>53349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22162</text:p>
          </table:table-cell>
          <table:table-cell office:value-type="string" table:number-columns-spanned="8" table:number-rows-spanned="1" table:style-name="ce14">
            <text:p>94473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22163</text:p>
          </table:table-cell>
          <table:table-cell office:value-type="string" table:number-columns-spanned="8" table:number-rows-spanned="1" table:style-name="ce14">
            <text:p>1848956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22164</text:p>
          </table:table-cell>
          <table:table-cell office:value-type="string" table:number-columns-spanned="8" table:number-rows-spanned="1" table:style-name="ce14">
            <text:p>2186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22165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22166</text:p>
          </table:table-cell>
          <table:table-cell office:value-type="string" table:number-columns-spanned="8" table:number-rows-spanned="1" table:style-name="ce14">
            <text:p>1681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22167</text:p>
          </table:table-cell>
          <table:table-cell office:value-type="string" table:number-columns-spanned="8" table:number-rows-spanned="1" table:style-name="ce14">
            <text:p>37000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22168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22169</text:p>
          </table:table-cell>
          <table:table-cell office:value-type="string" table:number-columns-spanned="8" table:number-rows-spanned="1" table:style-name="ce14">
            <text:p>1345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22170</text:p>
          </table:table-cell>
          <table:table-cell office:value-type="string" table:number-columns-spanned="8" table:number-rows-spanned="1" table:style-name="ce14">
            <text:p>4709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22171</text:p>
          </table:table-cell>
          <table:table-cell office:value-type="string" table:number-columns-spanned="8" table:number-rows-spanned="1" table:style-name="ce14">
            <text:p>20518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22172</text:p>
          </table:table-cell>
          <table:table-cell office:value-type="string" table:number-columns-spanned="8" table:number-rows-spanned="1" table:style-name="ce14">
            <text:p>2253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22173</text:p>
          </table:table-cell>
          <table:table-cell office:value-type="string" table:number-columns-spanned="8" table:number-rows-spanned="1" table:style-name="ce14">
            <text:p>13118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22174</text:p>
          </table:table-cell>
          <table:table-cell office:value-type="string" table:number-columns-spanned="8" table:number-rows-spanned="1" table:style-name="ce14">
            <text:p>38009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22175</text:p>
          </table:table-cell>
          <table:table-cell office:value-type="string" table:number-columns-spanned="8" table:number-rows-spanned="1" table:style-name="ce14">
            <text:p>202155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22176</text:p>
          </table:table-cell>
          <table:table-cell office:value-type="string" table:number-columns-spanned="8" table:number-rows-spanned="1" table:style-name="ce14">
            <text:p>54174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22177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22178</text:p>
          </table:table-cell>
          <table:table-cell office:value-type="string" table:number-columns-spanned="8" table:number-rows-spanned="1" table:style-name="ce14">
            <text:p>38345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22179</text:p>
          </table:table-cell>
          <table:table-cell office:value-type="string" table:number-columns-spanned="8" table:number-rows-spanned="1" table:style-name="ce14">
            <text:p>29263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22180</text:p>
          </table:table-cell>
          <table:table-cell office:value-type="string" table:number-columns-spanned="8" table:number-rows-spanned="1" table:style-name="ce14">
            <text:p>112682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22181</text:p>
          </table:table-cell>
          <table:table-cell office:value-type="string" table:number-columns-spanned="8" table:number-rows-spanned="1" table:style-name="ce14">
            <text:p>3363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22182</text:p>
          </table:table-cell>
          <table:table-cell office:value-type="string" table:number-columns-spanned="8" table:number-rows-spanned="1" table:style-name="ce14">
            <text:p>3060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22183</text:p>
          </table:table-cell>
          <table:table-cell office:value-type="string" table:number-columns-spanned="8" table:number-rows-spanned="1" table:style-name="ce14">
            <text:p>29600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22184</text:p>
          </table:table-cell>
          <table:table-cell office:value-type="string" table:number-columns-spanned="8" table:number-rows-spanned="1" table:style-name="ce14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22185</text:p>
          </table:table-cell>
          <table:table-cell office:value-type="string" table:number-columns-spanned="8" table:number-rows-spanned="1" table:style-name="ce14">
            <text:p>128155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22186</text:p>
          </table:table-cell>
          <table:table-cell office:value-type="string" table:number-columns-spanned="8" table:number-rows-spanned="1" table:style-name="ce14">
            <text:p>30945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22187</text:p>
          </table:table-cell>
          <table:table-cell office:value-type="string" table:number-columns-spanned="8" table:number-rows-spanned="1" table:style-name="ce14">
            <text:p>4271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22188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22189</text:p>
          </table:table-cell>
          <table:table-cell office:value-type="string" table:number-columns-spanned="8" table:number-rows-spanned="1" table:style-name="ce14">
            <text:p>78709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22190</text:p>
          </table:table-cell>
          <table:table-cell office:value-type="string" table:number-columns-spanned="8" table:number-rows-spanned="1" table:style-name="ce14">
            <text:p>35991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22191</text:p>
          </table:table-cell>
          <table:table-cell office:value-type="string" table:number-columns-spanned="8" table:number-rows-spanned="1" table:style-name="ce14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22192</text:p>
          </table:table-cell>
          <table:table-cell office:value-type="string" table:number-columns-spanned="8" table:number-rows-spanned="1" table:style-name="ce14">
            <text:p>3195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22193</text:p>
          </table:table-cell>
          <table:table-cell office:value-type="string" table:number-columns-spanned="8" table:number-rows-spanned="1" table:style-name="ce14">
            <text:p>10864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2001:122194</text:p>
          </table:table-cell>
          <table:table-cell office:value-type="string" table:number-columns-spanned="8" table:number-rows-spanned="1" table:style-name="ce14">
            <text:p>91491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22001:122195</text:p>
          </table:table-cell>
          <table:table-cell office:value-type="string" table:number-columns-spanned="8" table:number-rows-spanned="1" table:style-name="ce14">
            <text:p>52136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22001:122196</text:p>
          </table:table-cell>
          <table:table-cell office:value-type="string" table:number-columns-spanned="8" table:number-rows-spanned="1" table:style-name="ce14">
            <text:p>8341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22001:122197</text:p>
          </table:table-cell>
          <table:table-cell office:value-type="string" table:number-columns-spanned="8" table:number-rows-spanned="1" table:style-name="ce14">
            <text:p>33972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22001:122198</text:p>
          </table:table-cell>
          <table:table-cell office:value-type="string" table:number-columns-spanned="8" table:number-rows-spanned="1" table:style-name="ce14">
            <text:p>240837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22001:122199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22001:122200</text:p>
          </table:table-cell>
          <table:table-cell office:value-type="string" table:number-columns-spanned="8" table:number-rows-spanned="1" table:style-name="ce14">
            <text:p>11032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22001:122201</text:p>
          </table:table-cell>
          <table:table-cell office:value-type="string" table:number-columns-spanned="8" table:number-rows-spanned="1" table:style-name="ce14">
            <text:p>2522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22001:12220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22001:12220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22001:12220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22001:12220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22001:12220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22001:12220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22001:12220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22001:12220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22001:122210</text:p>
          </table:table-cell>
          <table:table-cell office:value-type="string" table:number-columns-spanned="8" table:number-rows-spanned="1" table:style-name="ce14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22001:12221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22001:12221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22001:12221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22001:12221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22001:12221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22001:12221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22001:12221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22001:12221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22001:12221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22001:12222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22001:122221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22001:12222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22001:12222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22001:12222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22001:12222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22001:12222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22001:12222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22001:12222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22001:12222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22001:12223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22001:12223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22001:122232</text:p>
          </table:table-cell>
          <table:table-cell office:value-type="string" table:number-columns-spanned="8" table:number-rows-spanned="1" table:style-name="ce14">
            <text:p>4277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22001:12223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22001:12223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22001:12223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22001:12223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22001:12223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22001:12223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22001:12223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22001:12224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22001:12224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22001:12224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22001:122243</text:p>
          </table:table-cell>
          <table:table-cell office:value-type="string" table:number-columns-spanned="8" table:number-rows-spanned="1" table:style-name="ce14">
            <text:p>54362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22001:12224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22001:12224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22001:12224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22001:12224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22001:12224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22001:12224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22001:12225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22001:12225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22001:12225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22001:12225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22001:122254</text:p>
          </table:table-cell>
          <table:table-cell office:value-type="string" table:number-columns-spanned="8" table:number-rows-spanned="1" table:style-name="ce14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22001:12225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22001:12225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22001:12225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22001:12225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22001:12225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22001:12226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22001:12226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22001:12226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2226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12226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122265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12226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122267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122268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122269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122270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12227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122272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122273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122274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122275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122276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122277</text:p>
          </table:table-cell>
          <table:table-cell office:value-type="string" table:number-columns-spanned="8" table:number-rows-spanned="1" table:style-name="ce14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122278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122279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122280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122281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22001:122282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22001:122283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22001:122284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22001:122285</text:p>
          </table:table-cell>
          <table:table-cell office:value-type="string" table:number-columns-spanned="8" table:number-rows-spanned="1" table:style-name="ce14">
            <text:p>4277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22001:122286</text:p>
          </table:table-cell>
          <table:table-cell office:value-type="string" table:number-columns-spanned="8" table:number-rows-spanned="1" table:style-name="ce14">
            <text:p>54362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22001:122287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22001:122288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22001:122289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22001:122290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22001:122291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22001:122292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22001:122293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22001:122294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22001:122295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22001:122296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22001:122297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22001:122298</text:p>
          </table:table-cell>
          <table:table-cell office:value-type="string" table:number-columns-spanned="8" table:number-rows-spanned="1" table:style-name="ce14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22001:122299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22001:122300</text:p>
          </table:table-cell>
          <table:table-cell office:value-type="string" table:number-columns-spanned="8" table:number-rows-spanned="1" table:style-name="ce14">
            <text:p>54362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22001:122301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22001:122302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22001:122303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22001:122304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22001:122305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22001:122306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22001:122307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722001:122308</text:p>
          </table:table-cell>
          <table:table-cell office:value-type="string" table:number-columns-spanned="8" table:number-rows-spanned="1" table:style-name="ce14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722001:122309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722001:122310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722001:122311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722001:122312</text:p>
          </table:table-cell>
          <table:table-cell office:value-type="string" table:number-columns-spanned="8" table:number-rows-spanned="1" table:style-name="ce14">
            <text:p>42969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722001:122313</text:p>
          </table:table-cell>
          <table:table-cell office:value-type="string" table:number-columns-spanned="8" table:number-rows-spanned="1" table:style-name="ce14">
            <text:p>54545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722001:122314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722001:122315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722001:122316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722001:122317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722001:122318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722001:122319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722001:122320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722001:122321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722001:122322</text:p>
          </table:table-cell>
          <table:table-cell office:value-type="string" table:number-columns-spanned="8" table:number-rows-spanned="1" table:style-name="ce14">
            <text:p>42672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722001:122323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722001:122324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722001:122325</text:p>
          </table:table-cell>
          <table:table-cell office:value-type="string" table:number-columns-spanned="8" table:number-rows-spanned="1" table:style-name="ce14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722001:122326</text:p>
          </table:table-cell>
          <table:table-cell office:value-type="string" table:number-columns-spanned="8" table:number-rows-spanned="1" table:style-name="ce14">
            <text:p>54545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722001:122327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722001:122328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722001:122329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722001:122330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722001:122331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0722001:122332</text:p>
          </table:table-cell>
          <table:table-cell office:value-type="string" table:number-columns-spanned="8" table:number-rows-spanned="1" table:style-name="ce14">
            <text:p>552775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0722001:122333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0722001:122334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0722001:122335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0722001:122336</text:p>
          </table:table-cell>
          <table:table-cell office:value-type="string" table:number-columns-spanned="8" table:number-rows-spanned="1" table:style-name="ce14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0722001:122337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0722001:122338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0722001:122339</text:p>
          </table:table-cell>
          <table:table-cell office:value-type="string" table:number-columns-spanned="8" table:number-rows-spanned="1" table:style-name="ce14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0722001:122340</text:p>
          </table:table-cell>
          <table:table-cell office:value-type="string" table:number-columns-spanned="8" table:number-rows-spanned="1" table:style-name="ce14">
            <text:p>54362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0722001:122341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0722001:122342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0722001:122343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0722001:122344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0722001:122345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0722001:122346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0722001:122347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0722001:122348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0722001:122349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0722001:122350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0722001:122351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0722001:122352</text:p>
          </table:table-cell>
          <table:table-cell office:value-type="string" table:number-columns-spanned="8" table:number-rows-spanned="1" table:style-name="ce14">
            <text:p>42672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0722001:122353</text:p>
          </table:table-cell>
          <table:table-cell office:value-type="string" table:number-columns-spanned="8" table:number-rows-spanned="1" table:style-name="ce14">
            <text:p>326825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0722001:122354</text:p>
          </table:table-cell>
          <table:table-cell office:value-type="string" table:number-columns-spanned="8" table:number-rows-spanned="1" table:style-name="ce14">
            <text:p>326825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0722001:122355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0722001:122356</text:p>
          </table:table-cell>
          <table:table-cell office:value-type="string" table:number-columns-spanned="8" table:number-rows-spanned="1" table:style-name="ce14">
            <text:p>33774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0722001:122357</text:p>
          </table:table-cell>
          <table:table-cell office:value-type="string" table:number-columns-spanned="8" table:number-rows-spanned="1" table:style-name="ce14">
            <text:p>34756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0722001:122358</text:p>
          </table:table-cell>
          <table:table-cell office:value-type="string" table:number-columns-spanned="8" table:number-rows-spanned="1" table:style-name="ce14">
            <text:p>30638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0722001:122359</text:p>
          </table:table-cell>
          <table:table-cell office:value-type="string" table:number-columns-spanned="8" table:number-rows-spanned="1" table:style-name="ce14">
            <text:p>25875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0722001:122360</text:p>
          </table:table-cell>
          <table:table-cell office:value-type="string" table:number-columns-spanned="8" table:number-rows-spanned="1" table:style-name="ce14">
            <text:p>26004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0722001:122361</text:p>
          </table:table-cell>
          <table:table-cell office:value-type="string" table:number-columns-spanned="8" table:number-rows-spanned="1" table:style-name="ce14">
            <text:p>25875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0722001:122362</text:p>
          </table:table-cell>
          <table:table-cell office:value-type="string" table:number-columns-spanned="8" table:number-rows-spanned="1" table:style-name="ce14">
            <text:p>25875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0722001:122363</text:p>
          </table:table-cell>
          <table:table-cell office:value-type="string" table:number-columns-spanned="8" table:number-rows-spanned="1" table:style-name="ce14">
            <text:p>252320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0722001:122364</text:p>
          </table:table-cell>
          <table:table-cell office:value-type="string" table:number-columns-spanned="8" table:number-rows-spanned="1" table:style-name="ce14">
            <text:p>36701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0722001:122365</text:p>
          </table:table-cell>
          <table:table-cell office:value-type="string" table:number-columns-spanned="8" table:number-rows-spanned="1" table:style-name="ce14">
            <text:p>252320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0722001:122366</text:p>
          </table:table-cell>
          <table:table-cell office:value-type="string" table:number-columns-spanned="8" table:number-rows-spanned="1" table:style-name="ce14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0722001:122367</text:p>
          </table:table-cell>
          <table:table-cell office:value-type="string" table:number-columns-spanned="8" table:number-rows-spanned="1" table:style-name="ce14">
            <text:p>25875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0722001:122368</text:p>
          </table:table-cell>
          <table:table-cell office:value-type="string" table:number-columns-spanned="8" table:number-rows-spanned="1" table:style-name="ce14">
            <text:p>25875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0722001:122369</text:p>
          </table:table-cell>
          <table:table-cell office:value-type="string" table:number-columns-spanned="8" table:number-rows-spanned="1" table:style-name="ce14">
            <text:p>26004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0722001:122370</text:p>
          </table:table-cell>
          <table:table-cell office:value-type="string" table:number-columns-spanned="8" table:number-rows-spanned="1" table:style-name="ce14">
            <text:p>301240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0722001:122371</text:p>
          </table:table-cell>
          <table:table-cell office:value-type="string" table:number-columns-spanned="8" table:number-rows-spanned="1" table:style-name="ce14">
            <text:p>332789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0722001:122372</text:p>
          </table:table-cell>
          <table:table-cell office:value-type="string" table:number-columns-spanned="8" table:number-rows-spanned="1" table:style-name="ce14">
            <text:p>32780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0722001:122373</text:p>
          </table:table-cell>
          <table:table-cell office:value-type="string" table:number-columns-spanned="8" table:number-rows-spanned="1" table:style-name="ce14">
            <text:p>332789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0722001:122374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0722001:122375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0722001:122376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0722001:122377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0722001:122378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0722001:122379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0722001:122380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0722001:122381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0722001:12238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0722001:12238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0722001:122384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0722001:122385</text:p>
          </table:table-cell>
          <table:table-cell office:value-type="string" table:number-columns-spanned="8" table:number-rows-spanned="1" table:style-name="ce14">
            <text:p>37561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0722001:122386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0722001:122387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0722001:122388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0722001:12238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0722001:12239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0722001:12239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0722001:122392</text:p>
          </table:table-cell>
          <table:table-cell office:value-type="string" table:number-columns-spanned="8" table:number-rows-spanned="1" table:style-name="ce14">
            <text:p>3058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0722001:122393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0722001:122394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0722001:122395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0722001:122396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0722001:122397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0722001:122398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0722001:122399</text:p>
          </table:table-cell>
          <table:table-cell office:value-type="string" table:number-columns-spanned="8" table:number-rows-spanned="1" table:style-name="ce14">
            <text:p>542659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0722001:122400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0722001:122401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7:0722001:12240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7:0722001:12240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7:0722001:12240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7:0722001:122405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7:0722001:122406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7:0722001:122407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7:0722001:122408</text:p>
          </table:table-cell>
          <table:table-cell office:value-type="string" table:number-columns-spanned="8" table:number-rows-spanned="1" table:style-name="ce14">
            <text:p>38472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7:0722001:122409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7:0722001:122410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7:0722001:12241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7:0722001:122412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7:0722001:12241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7:0722001:122414</text:p>
          </table:table-cell>
          <table:table-cell office:value-type="string" table:number-columns-spanned="8" table:number-rows-spanned="1" table:style-name="ce14">
            <text:p>3058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7:0722001:122415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7:0722001:122416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7:0722001:122417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7:0722001:122418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7:0722001:122419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7:0722001:122420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7:0722001:122421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7:0722001:122422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7:0722001:122423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7:0722001:12242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7:0722001:12242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7:0722001:12242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7:0722001:12242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7:0722001:122428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7:0722001:122429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7:0722001:122430</text:p>
          </table:table-cell>
          <table:table-cell office:value-type="string" table:number-columns-spanned="8" table:number-rows-spanned="1" table:style-name="ce14">
            <text:p>3867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7:0722001:122431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7:0722001:122432</text:p>
          </table:table-cell>
          <table:table-cell office:value-type="string" table:number-columns-spanned="8" table:number-rows-spanned="1" table:style-name="ce14">
            <text:p>38777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7:0722001:12243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7:0722001:122434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7:0722001:12243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7:0722001:122436</text:p>
          </table:table-cell>
          <table:table-cell office:value-type="string" table:number-columns-spanned="8" table:number-rows-spanned="1" table:style-name="ce14">
            <text:p>3058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7:0722001:122437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7:0722001:122438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7:0722001:122439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7:0722001:122440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7:0722001:122441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7:0722001:122442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7:0722001:122443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7:0722001:122444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7:0722001:122445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7:0722001:122446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7:0722001:12244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7:0722001:12244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7:0722001:122449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07:0722001:122450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07:0722001:122451</text:p>
          </table:table-cell>
          <table:table-cell office:value-type="string" table:number-columns-spanned="8" table:number-rows-spanned="1" table:style-name="ce14">
            <text:p>25709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07:0722001:122452</text:p>
          </table:table-cell>
          <table:table-cell office:value-type="string" table:number-columns-spanned="8" table:number-rows-spanned="1" table:style-name="ce14">
            <text:p>37659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07:0722001:122453</text:p>
          </table:table-cell>
          <table:table-cell office:value-type="string" table:number-columns-spanned="8" table:number-rows-spanned="1" table:style-name="ce14">
            <text:p>38575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07:0722001:122454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07:0722001:122455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07:0722001:122456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07:0722001:12245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07:0722001:122458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07:0722001:122459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07:0722001:122460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07:0722001:122461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07:0722001:122462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07:0722001:122463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07:0722001:122464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07:0722001:122465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07:0722001:122466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07:0722001:122467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07:0722001:122468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07:0722001:12246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07:0722001:12247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07:0722001:12247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07:0722001:12247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07:0722001:122473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07:0722001:122474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07:0722001:122475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07:0722001:122476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07:0722001:122477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07:0722001:12247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07:0722001:12247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07:0722001:12248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07:0722001:122481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07:0722001:122482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07:0722001:122483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07:0722001:122484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07:0722001:122485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07:0722001:122486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07:0722001:122487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07:0722001:122488</text:p>
          </table:table-cell>
          <table:table-cell office:value-type="string" table:number-columns-spanned="8" table:number-rows-spanned="1" table:style-name="ce14">
            <text:p>42672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07:0722001:122489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07:0722001:122490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07:0722001:12249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07:0722001:12249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07:0722001:122493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07:0722001:12249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07:0722001:122495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07:0722001:122496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07:0722001:122497</text:p>
          </table:table-cell>
          <table:table-cell office:value-type="string" table:number-columns-spanned="8" table:number-rows-spanned="1" table:style-name="ce14">
            <text:p>38472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07:0722001:122498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07:0722001:122499</text:p>
          </table:table-cell>
          <table:table-cell office:value-type="string" table:number-columns-spanned="8" table:number-rows-spanned="1" table:style-name="ce14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07:0722001:12250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07:0722001:12250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07:0722001:12250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07:0722001:122503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07:0722001:122504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07:0722001:122505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07:0722001:122506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07:0722001:122507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07:0722001:122508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07:0722001:122509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07:0722001:122510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07:0722001:122511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07:0722001:122512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07:0722001:12251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07:0722001:122514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07:0722001:12251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07:0722001:12251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07:0722001:122517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07:0722001:122518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07:0722001:122519</text:p>
          </table:table-cell>
          <table:table-cell office:value-type="string" table:number-columns-spanned="8" table:number-rows-spanned="1" table:style-name="ce14">
            <text:p>3867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07:0722001:122520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07:0722001:122521</text:p>
          </table:table-cell>
          <table:table-cell office:value-type="string" table:number-columns-spanned="8" table:number-rows-spanned="1" table:style-name="ce14">
            <text:p>4277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07:0722001:12252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07:0722001:12252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07:0722001:12252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07:0722001:122525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07:0722001:122526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07:0722001:122527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07:0722001:122528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07:0722001:122529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07:0722001:122530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07:0722001:122531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07:0722001:122532</text:p>
          </table:table-cell>
          <table:table-cell office:value-type="string" table:number-columns-spanned="8" table:number-rows-spanned="1" table:style-name="ce14">
            <text:p>542659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07:0722001:122533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07:0722001:122534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07:0722001:122535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07:0722001:122536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07:0722001:12253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07:0722001:12253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07:0722001:122539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07:0722001:122540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07:0722001:122541</text:p>
          </table:table-cell>
          <table:table-cell office:value-type="string" table:number-columns-spanned="8" table:number-rows-spanned="1" table:style-name="ce14">
            <text:p>3867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07:0722001:122542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07:0722001:122543</text:p>
          </table:table-cell>
          <table:table-cell office:value-type="string" table:number-columns-spanned="8" table:number-rows-spanned="1" table:style-name="ce14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07:0722001:12254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07:0722001:12254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07:0722001:122546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07:0722001:122547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07:0722001:122548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07:0722001:122549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07:0722001:122550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07:0722001:122551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07:0722001:122552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07:0722001:122553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07:0722001:122554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07:0722001:122555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07:0722001:122556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07:0722001:122557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07:0722001:122558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07:0722001:122559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07:0722001:122560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07:0722001:12256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07:0722001:122562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07:0722001:122563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07:0722001:122564</text:p>
          </table:table-cell>
          <table:table-cell office:value-type="string" table:number-columns-spanned="8" table:number-rows-spanned="1" table:style-name="ce14">
            <text:p>3867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07:0722001:122565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07:0722001:122566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07:0722001:122567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07:0722001:12256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07:0722001:12256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07:0722001:122570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07:0722001:122571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07:0722001:122572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07:0722001:122573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07:0722001:122574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07:0722001:122575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07:0722001:122576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07:0722001:122577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07:0722001:122578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07:0722001:122579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07:0722001:122580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07:0722001:12258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07:0722001:122582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07:0722001:12258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07:0722001:122584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07:0722001:122585</text:p>
          </table:table-cell>
          <table:table-cell office:value-type="string" table:number-columns-spanned="8" table:number-rows-spanned="1" table:style-name="ce14">
            <text:p>37659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07:0722001:122586</text:p>
          </table:table-cell>
          <table:table-cell office:value-type="string" table:number-columns-spanned="8" table:number-rows-spanned="1" table:style-name="ce14">
            <text:p>38777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07:0722001:122587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07:0722001:122588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07:0722001:12258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07:0722001:12259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07:0722001:12259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07:0722001:122592</text:p>
          </table:table-cell>
          <table:table-cell office:value-type="string" table:number-columns-spanned="8" table:number-rows-spanned="1" table:style-name="ce14">
            <text:p>3058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07:0722001:122593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07:0722001:122594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07:0722001:122595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07:0722001:122596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07:0722001:122597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07:0722001:122598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07:0722001:122599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07:0722001:122600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07:0722001:122601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07:0722001:122602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07:0722001:12260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07:0722001:12260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07:0722001:122605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07:0722001:122606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07:0722001:122607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07:0722001:122608</text:p>
          </table:table-cell>
          <table:table-cell office:value-type="string" table:number-columns-spanned="8" table:number-rows-spanned="1" table:style-name="ce14">
            <text:p>3867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07:0722001:122609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07:0722001:122610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07:0722001:12261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07:0722001:12261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07:0722001:12261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07:0722001:122614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07:0722001:122615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07:0722001:122616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07:0722001:122617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07:0722001:122618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07:0722001:122619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07:0722001:122620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07:0722001:122621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07:0722001:122622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07:0722001:122623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07:0722001:12262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07:0722001:122625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07:0722001:12262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07:0722001:12262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07:0722001:122628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07:0722001:122629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07:0722001:122630</text:p>
          </table:table-cell>
          <table:table-cell office:value-type="string" table:number-columns-spanned="8" table:number-rows-spanned="1" table:style-name="ce14">
            <text:p>3867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07:0722001:122631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07:0722001:122632</text:p>
          </table:table-cell>
          <table:table-cell office:value-type="string" table:number-columns-spanned="8" table:number-rows-spanned="1" table:style-name="ce14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07:0722001:12263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07:0722001:12263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07:0722001:12263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07:0722001:122636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07:0722001:122637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07:0722001:122638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07:0722001:122639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07:0722001:122640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07:0722001:122641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07:0722001:122642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07:0722001:122643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07:0722001:122644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07:0722001:122645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07:0722001:12264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07:0722001:12264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07:0722001:12264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07:0722001:12264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07:0722001:122650</text:p>
          </table:table-cell>
          <table:table-cell office:value-type="string" table:number-columns-spanned="8" table:number-rows-spanned="1" table:style-name="ce14">
            <text:p>25709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07:0722001:122651</text:p>
          </table:table-cell>
          <table:table-cell office:value-type="string" table:number-columns-spanned="8" table:number-rows-spanned="1" table:style-name="ce14">
            <text:p>37659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07:0722001:122652</text:p>
          </table:table-cell>
          <table:table-cell office:value-type="string" table:number-columns-spanned="8" table:number-rows-spanned="1" table:style-name="ce14">
            <text:p>38575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07:0722001:122653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07:0722001:122654</text:p>
          </table:table-cell>
          <table:table-cell office:value-type="string" table:number-columns-spanned="8" table:number-rows-spanned="1" table:style-name="ce14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07:0722001:12265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07:0722001:12265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07:0722001:12265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07:0722001:122658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07:0722001:122659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07:0722001:122660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07:0722001:122661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07:0722001:122662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07:0722001:122663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07:0722001:122664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07:0722001:122665</text:p>
          </table:table-cell>
          <table:table-cell office:value-type="string" table:number-columns-spanned="8" table:number-rows-spanned="1" table:style-name="ce14">
            <text:p>3988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07:0722001:122666</text:p>
          </table:table-cell>
          <table:table-cell office:value-type="string" table:number-columns-spanned="8" table:number-rows-spanned="1" table:style-name="ce14">
            <text:p>542659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07:0722001:122667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07:0722001:122668</text:p>
          </table:table-cell>
          <table:table-cell office:value-type="string" table:number-columns-spanned="8" table:number-rows-spanned="1" table:style-name="ce14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07:0722001:12266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07:0722001:122670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07:0722001:122671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07:0722001:12267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07:0722001:122673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07:0722001:122674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07:0722001:122675</text:p>
          </table:table-cell>
          <table:table-cell office:value-type="string" table:number-columns-spanned="8" table:number-rows-spanned="1" table:style-name="ce14">
            <text:p>3867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07:0722001:122676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07:0722001:122677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07:0722001:122678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07:0722001:122679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07:0722001:12268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07:0722001:122681</text:p>
          </table:table-cell>
          <table:table-cell office:value-type="string" table:number-columns-spanned="8" table:number-rows-spanned="1" table:style-name="ce14">
            <text:p>3058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07:0722001:122682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07:0722001:122683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07:0722001:122684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07:0722001:122685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07:0722001:122686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07:0722001:122687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07:0722001:122688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07:0722001:122689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07:0722001:122690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07:0722001:122691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07:0722001:122692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07:0722001:12269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07:0722001:122694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07:0722001:122695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07:0722001:122696</text:p>
          </table:table-cell>
          <table:table-cell office:value-type="string" table:number-columns-spanned="8" table:number-rows-spanned="1" table:style-name="ce14">
            <text:p>37659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07:0722001:122697</text:p>
          </table:table-cell>
          <table:table-cell office:value-type="string" table:number-columns-spanned="8" table:number-rows-spanned="1" table:style-name="ce14">
            <text:p>38472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07:0722001:122698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07:0722001:122699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07:0722001:12270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07:0722001:122701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07:0722001:12270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07:0722001:122703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07:0722001:122704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07:0722001:122705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07:0722001:122706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07:0722001:122707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07:0722001:122708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07:0722001:122709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07:0722001:122710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07:0722001:122711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07:0722001:122712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07:0722001:12271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07:0722001:122714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07:0722001:12271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07:0722001:12271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07:0722001:122717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07:0722001:122718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07:0722001:122719</text:p>
          </table:table-cell>
          <table:table-cell office:value-type="string" table:number-columns-spanned="8" table:number-rows-spanned="1" table:style-name="ce14">
            <text:p>3867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07:0722001:122720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07:0722001:122721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07:0722001:12272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07:0722001:122723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07:0722001:122724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07:0722001:122725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07:0722001:122726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07:0722001:122727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07:0722001:122728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07:0722001:122729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07:0722001:122730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07:0722001:122731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07:0722001:122732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07:0722001:122733</text:p>
          </table:table-cell>
          <table:table-cell office:value-type="string" table:number-columns-spanned="8" table:number-rows-spanned="1" table:style-name="ce14">
            <text:p>36224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07:0722001:122734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07:0722001:12273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07:0722001:12273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07:0722001:12273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07:0722001:12273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07:0722001:122739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07:0722001:122740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07:0722001:122741</text:p>
          </table:table-cell>
          <table:table-cell office:value-type="string" table:number-columns-spanned="8" table:number-rows-spanned="1" table:style-name="ce14">
            <text:p>3867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07:0722001:122742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07:0722001:122743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07:0722001:12274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07:0722001:12274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07:0722001:12274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07:0722001:122747</text:p>
          </table:table-cell>
          <table:table-cell office:value-type="string" table:number-columns-spanned="8" table:number-rows-spanned="1" table:style-name="ce14">
            <text:p>3058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07:0722001:122748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07:0722001:122749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07:0722001:122750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07:0722001:122751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07:0722001:122752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07:0722001:122753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07:0722001:122754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07:0722001:122755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07:0722001:122756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07:0722001:12275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07:0722001:12275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07:0722001:122759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07:0722001:12276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07:0722001:122761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07:0722001:122762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07:0722001:122763</text:p>
          </table:table-cell>
          <table:table-cell office:value-type="string" table:number-columns-spanned="8" table:number-rows-spanned="1" table:style-name="ce14">
            <text:p>38575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07:0722001:122764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07:0722001:122765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07:0722001:122766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07:0722001:12276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07:0722001:122768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07:0722001:122769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07:0722001:122770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07:0722001:122771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07:0722001:122772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07:0722001:122773</text:p>
          </table:table-cell>
          <table:table-cell office:value-type="string" table:number-columns-spanned="8" table:number-rows-spanned="1" table:style-name="ce14">
            <text:p>332789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07:0722001:122774</text:p>
          </table:table-cell>
          <table:table-cell office:value-type="string" table:number-columns-spanned="8" table:number-rows-spanned="1" table:style-name="ce14">
            <text:p>33379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07:0722001:122775</text:p>
          </table:table-cell>
          <table:table-cell office:value-type="string" table:number-columns-spanned="8" table:number-rows-spanned="1" table:style-name="ce14">
            <text:p>392811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07:0722001:122776</text:p>
          </table:table-cell>
          <table:table-cell office:value-type="string" table:number-columns-spanned="8" table:number-rows-spanned="1" table:style-name="ce14">
            <text:p>394870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07:0722001:122777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07:0722001:122778</text:p>
          </table:table-cell>
          <table:table-cell office:value-type="string" table:number-columns-spanned="8" table:number-rows-spanned="1" table:style-name="ce14">
            <text:p>294803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07:0722001:122779</text:p>
          </table:table-cell>
          <table:table-cell office:value-type="string" table:number-columns-spanned="8" table:number-rows-spanned="1" table:style-name="ce14">
            <text:p>25875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07:0722001:122780</text:p>
          </table:table-cell>
          <table:table-cell office:value-type="string" table:number-columns-spanned="8" table:number-rows-spanned="1" table:style-name="ce14">
            <text:p>26004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07:0722001:122781</text:p>
          </table:table-cell>
          <table:table-cell office:value-type="string" table:number-columns-spanned="8" table:number-rows-spanned="1" table:style-name="ce14">
            <text:p>26004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07:0722001:122782</text:p>
          </table:table-cell>
          <table:table-cell office:value-type="string" table:number-columns-spanned="8" table:number-rows-spanned="1" table:style-name="ce14">
            <text:p>24974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07:0722001:122783</text:p>
          </table:table-cell>
          <table:table-cell office:value-type="string" table:number-columns-spanned="8" table:number-rows-spanned="1" table:style-name="ce14">
            <text:p>256182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07:0722001:122784</text:p>
          </table:table-cell>
          <table:table-cell office:value-type="string" table:number-columns-spanned="8" table:number-rows-spanned="1" table:style-name="ce14">
            <text:p>26390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07:0722001:122785</text:p>
          </table:table-cell>
          <table:table-cell office:value-type="string" table:number-columns-spanned="8" table:number-rows-spanned="1" table:style-name="ce14">
            <text:p>26133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07:0722001:122786</text:p>
          </table:table-cell>
          <table:table-cell office:value-type="string" table:number-columns-spanned="8" table:number-rows-spanned="1" table:style-name="ce14">
            <text:p>26004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07:0722001:122787</text:p>
          </table:table-cell>
          <table:table-cell office:value-type="string" table:number-columns-spanned="8" table:number-rows-spanned="1" table:style-name="ce14">
            <text:p>26133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07:0722001:122788</text:p>
          </table:table-cell>
          <table:table-cell office:value-type="string" table:number-columns-spanned="8" table:number-rows-spanned="1" table:style-name="ce14">
            <text:p>4277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07:0722001:122789</text:p>
          </table:table-cell>
          <table:table-cell office:value-type="string" table:number-columns-spanned="8" table:number-rows-spanned="1" table:style-name="ce14">
            <text:p>303814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07:0722001:122790</text:p>
          </table:table-cell>
          <table:table-cell office:value-type="string" table:number-columns-spanned="8" table:number-rows-spanned="1" table:style-name="ce14">
            <text:p>3317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07:0722001:122791</text:p>
          </table:table-cell>
          <table:table-cell office:value-type="string" table:number-columns-spanned="8" table:number-rows-spanned="1" table:style-name="ce14">
            <text:p>326825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07:0722001:122792</text:p>
          </table:table-cell>
          <table:table-cell office:value-type="string" table:number-columns-spanned="8" table:number-rows-spanned="1" table:style-name="ce14">
            <text:p>3317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07:0722001:122793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07:0722001:122794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07:0722001:122795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07:0722001:122796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07:0722001:122797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07:0722001:12279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07:0722001:122799</text:p>
          </table:table-cell>
          <table:table-cell office:value-type="string" table:number-columns-spanned="8" table:number-rows-spanned="1" table:style-name="ce14">
            <text:p>542659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07:0722001:12280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07:0722001:122801</text:p>
          </table:table-cell>
          <table:table-cell office:value-type="string" table:number-columns-spanned="8" table:number-rows-spanned="1" table:style-name="ce14">
            <text:p>25709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07:0722001:122802</text:p>
          </table:table-cell>
          <table:table-cell office:value-type="string" table:number-columns-spanned="8" table:number-rows-spanned="1" table:style-name="ce14">
            <text:p>27468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07:0722001:122803</text:p>
          </table:table-cell>
          <table:table-cell office:value-type="string" table:number-columns-spanned="8" table:number-rows-spanned="1" table:style-name="ce14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07:0722001:122804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07:0722001:122805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07:0722001:122806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07:0722001:122807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07:0722001:122808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07:0722001:122809</text:p>
          </table:table-cell>
          <table:table-cell office:value-type="string" table:number-columns-spanned="8" table:number-rows-spanned="1" table:style-name="ce14">
            <text:p>30715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07:0722001:122810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07:0722001:122811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07:0722001:122812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07:0722001:122813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07:0722001:122814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07:0722001:122815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07:0722001:122816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07:0722001:122817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07:0722001:12281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07:0722001:122819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07:0722001:122820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07:0722001:122821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07:0722001:122822</text:p>
          </table:table-cell>
          <table:table-cell office:value-type="string" table:number-columns-spanned="8" table:number-rows-spanned="1" table:style-name="ce14">
            <text:p>255738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07:0722001:12282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07:0722001:122824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07:0722001:122825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07:0722001:12282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07:0722001:12282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07:0722001:12282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07:0722001:122829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07:0722001:122830</text:p>
          </table:table-cell>
          <table:table-cell office:value-type="string" table:number-columns-spanned="8" table:number-rows-spanned="1" table:style-name="ce14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07:0722001:122831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07:0722001:122832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07:0722001:122833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07:0722001:122834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07:0722001:122835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07:0722001:122836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07:0722001:122837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07:0722001:122838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07:0722001:12283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07:0722001:12284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07:0722001:122841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07:0722001:122842</text:p>
          </table:table-cell>
          <table:table-cell office:value-type="string" table:number-columns-spanned="8" table:number-rows-spanned="1" table:style-name="ce14">
            <text:p>25438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07:0722001:122843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07:0722001:122844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07:0722001:12284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07:0722001:122846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07:0722001:12284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07:0722001:12284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07:0722001:12284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07:0722001:12285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07:0722001:122851</text:p>
          </table:table-cell>
          <table:table-cell office:value-type="string" table:number-columns-spanned="8" table:number-rows-spanned="1" table:style-name="ce14">
            <text:p>3098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07:0722001:122852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07:0722001:122853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07:0722001:122854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07:0722001:122855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07:0722001:122856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07:0722001:122857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07:0722001:122858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07:0722001:122859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07:0722001:122860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07:0722001:12286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07:0722001:12286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07:0722001:122863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07:0722001:122864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07:0722001:122865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07:0722001:12286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07:0722001:12286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07:0722001:12286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07:0722001:122869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07:0722001:12287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07:0722001:12287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07:0722001:122872</text:p>
          </table:table-cell>
          <table:table-cell office:value-type="string" table:number-columns-spanned="8" table:number-rows-spanned="1" table:style-name="ce14">
            <text:p>3098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07:0722001:122873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07:0722001:122874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07:0722001:122875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07:0722001:122876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07:0722001:122877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07:0722001:122878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07:0722001:122879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07:0722001:122880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07:0722001:12288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07:0722001:12288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07:0722001:12288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07:0722001:122884</text:p>
          </table:table-cell>
          <table:table-cell office:value-type="string" table:number-columns-spanned="8" table:number-rows-spanned="1" table:style-name="ce14">
            <text:p>25438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07:0722001:12288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07:0722001:12288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07:0722001:122887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07:0722001:122888</text:p>
          </table:table-cell>
          <table:table-cell office:value-type="string" table:number-columns-spanned="8" table:number-rows-spanned="1" table:style-name="ce14">
            <text:p>42672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07:0722001:122889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07:0722001:12289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07:0722001:12289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07:0722001:12289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07:0722001:12289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07:0722001:122894</text:p>
          </table:table-cell>
          <table:table-cell office:value-type="string" table:number-columns-spanned="8" table:number-rows-spanned="1" table:style-name="ce14">
            <text:p>30715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07:0722001:122895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07:0722001:122896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07:0722001:122897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07:0722001:122898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07:0722001:122899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07:0722001:122900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07:0722001:122901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07:0722001:122902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07:0722001:122903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07:0722001:122904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07:0722001:12290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07:0722001:122906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07:0722001:122907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07:0722001:12290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07:0722001:122909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07:0722001:122910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47:07:0722001:12291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47:07:0722001:12291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47:07:0722001:122913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47:07:0722001:12291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47:07:0722001:122915</text:p>
          </table:table-cell>
          <table:table-cell office:value-type="string" table:number-columns-spanned="8" table:number-rows-spanned="1" table:style-name="ce14">
            <text:p>30851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47:07:0722001:122916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47:07:0722001:122917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47:07:0722001:122918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47:07:0722001:122919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47:07:0722001:122920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47:07:0722001:122921</text:p>
          </table:table-cell>
          <table:table-cell office:value-type="string" table:number-columns-spanned="8" table:number-rows-spanned="1" table:style-name="ce14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47:07:0722001:122922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47:07:0722001:122923</text:p>
          </table:table-cell>
          <table:table-cell office:value-type="string" table:number-columns-spanned="8" table:number-rows-spanned="1" table:style-name="ce14">
            <text:p>3017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47:07:0722001:122924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47:07:0722001:12292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47:07:0722001:12292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47:07:0722001:122927</text:p>
          </table:table-cell>
          <table:table-cell office:value-type="string" table:number-columns-spanned="8" table:number-rows-spanned="1" table:style-name="ce14">
            <text:p>25709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47:07:0722001:12292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47:07:0722001:12292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47:07:0722001:122930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47:07:0722001:12293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47:07:0722001:122932</text:p>
          </table:table-cell>
          <table:table-cell office:value-type="string" table:number-columns-spanned="8" table:number-rows-spanned="1" table:style-name="ce14">
            <text:p>54174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47:07:0722001:12293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47:07:0722001:122934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47:07:0722001:12293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47:07:0722001:122936</text:p>
          </table:table-cell>
          <table:table-cell office:value-type="string" table:number-columns-spanned="8" table:number-rows-spanned="1" table:style-name="ce14">
            <text:p>30851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47:07:0722001:122937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47:07:0722001:122938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47:07:0722001:122939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47:07:0722001:122940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47:07:0722001:122941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47:07:0722001:122942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47:07:0722001:122943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47:07:0722001:122944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47:07:0722001:12294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47:07:0722001:12294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47:07:0722001:12294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47:07:0722001:122948</text:p>
          </table:table-cell>
          <table:table-cell office:value-type="string" table:number-columns-spanned="8" table:number-rows-spanned="1" table:style-name="ce14">
            <text:p>255738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47:07:0722001:122949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47:07:0722001:12295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47:07:0722001:122951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47:07:0722001:12295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47:07:0722001:122953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47:07:0722001:122954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47:07:0722001:12295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47:07:0722001:12295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47:07:0722001:122957</text:p>
          </table:table-cell>
          <table:table-cell office:value-type="string" table:number-columns-spanned="8" table:number-rows-spanned="1" table:style-name="ce14">
            <text:p>3098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47:07:0722001:122958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47:07:0722001:122959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47:07:0722001:122960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47:07:0722001:122961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47:07:0722001:122962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47:07:0722001:122963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47:07:0722001:122964</text:p>
          </table:table-cell>
          <table:table-cell office:value-type="string" table:number-columns-spanned="8" table:number-rows-spanned="1" table:style-name="ce14">
            <text:p>3017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47:07:0722001:122965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47:07:0722001:12296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47:07:0722001:12296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47:07:0722001:12296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47:07:0722001:122969</text:p>
          </table:table-cell>
          <table:table-cell office:value-type="string" table:number-columns-spanned="8" table:number-rows-spanned="1" table:style-name="ce14">
            <text:p>255738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47:07:0722001:12297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47:07:0722001:12297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47:07:0722001:122972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47:07:0722001:12297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47:07:0722001:12297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47:07:0722001:12297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47:07:0722001:122976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47:07:0722001:12297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47:07:0722001:122978</text:p>
          </table:table-cell>
          <table:table-cell office:value-type="string" table:number-columns-spanned="8" table:number-rows-spanned="1" table:style-name="ce14">
            <text:p>30715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47:07:0722001:122979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47:07:0722001:122980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47:07:0722001:122981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47:07:0722001:122982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47:07:0722001:122983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47:07:0722001:122984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47:07:0722001:122985</text:p>
          </table:table-cell>
          <table:table-cell office:value-type="string" table:number-columns-spanned="8" table:number-rows-spanned="1" table:style-name="ce14">
            <text:p>3017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47:07:0722001:122986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47:07:0722001:122987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47:07:0722001:12298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47:07:0722001:12298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47:07:0722001:122990</text:p>
          </table:table-cell>
          <table:table-cell office:value-type="string" table:number-columns-spanned="8" table:number-rows-spanned="1" table:style-name="ce14">
            <text:p>25709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47:07:0722001:12299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47:07:0722001:12299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47:07:0722001:122993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47:07:0722001:122994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style-name="ce4">
            <text:p>47:07:0722001:12299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style-name="ce4">
            <text:p>47:07:0722001:12299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style-name="ce4">
            <text:p>47:07:0722001:122997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style-name="ce4">
            <text:p>47:07:0722001:122998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style-name="ce4">
            <text:p>47:07:0722001:122999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style-name="ce4">
            <text:p>47:07:0722001:123000</text:p>
          </table:table-cell>
          <table:table-cell office:value-type="string" table:number-columns-spanned="8" table:number-rows-spanned="1" table:style-name="ce14">
            <text:p>30851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style-name="ce4">
            <text:p>47:07:0722001:123001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style-name="ce4">
            <text:p>47:07:0722001:123002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style-name="ce4">
            <text:p>47:07:0722001:123003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style-name="ce4">
            <text:p>47:07:0722001:123004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style-name="ce4">
            <text:p>47:07:0722001:123005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style-name="ce4">
            <text:p>47:07:0722001:123006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style-name="ce4">
            <text:p>47:07:0722001:123007</text:p>
          </table:table-cell>
          <table:table-cell office:value-type="string" table:number-columns-spanned="8" table:number-rows-spanned="1" table:style-name="ce14">
            <text:p>3017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style-name="ce4">
            <text:p>47:07:0722001:12300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style-name="ce4">
            <text:p>47:07:0722001:123009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style-name="ce4">
            <text:p>47:07:0722001:123010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style-name="ce4">
            <text:p>47:07:0722001:12301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style-name="ce4">
            <text:p>47:07:0722001:123012</text:p>
          </table:table-cell>
          <table:table-cell office:value-type="string" table:number-columns-spanned="8" table:number-rows-spanned="1" table:style-name="ce14">
            <text:p>25709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style-name="ce4">
            <text:p>47:07:0722001:123013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style-name="ce4">
            <text:p>47:07:0722001:12301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style-name="ce4">
            <text:p>47:07:0722001:123015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style-name="ce4">
            <text:p>47:07:0722001:12301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style-name="ce4">
            <text:p>47:07:0722001:123017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style-name="ce4">
            <text:p>47:07:0722001:12301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style-name="ce4">
            <text:p>47:07:0722001:123019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style-name="ce4">
            <text:p>47:07:0722001:123020</text:p>
          </table:table-cell>
          <table:table-cell office:value-type="string" table:number-columns-spanned="8" table:number-rows-spanned="1" table:style-name="ce14">
            <text:p>30851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style-name="ce4">
            <text:p>47:07:0722001:123021</text:p>
          </table:table-cell>
          <table:table-cell office:value-type="string" table:number-columns-spanned="8" table:number-rows-spanned="1" table:style-name="ce14">
            <text:p>42672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style-name="ce4">
            <text:p>47:07:0722001:123022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style-name="ce4">
            <text:p>47:07:0722001:123023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style-name="ce4">
            <text:p>47:07:0722001:123024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style-name="ce4">
            <text:p>47:07:0722001:123025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style-name="ce4">
            <text:p>47:07:0722001:123026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style-name="ce4">
            <text:p>47:07:0722001:123027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style-name="ce4">
            <text:p>47:07:0722001:123028</text:p>
          </table:table-cell>
          <table:table-cell office:value-type="string" table:number-columns-spanned="8" table:number-rows-spanned="1" table:style-name="ce14">
            <text:p>3017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style-name="ce4">
            <text:p>47:07:0722001:123029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style-name="ce4">
            <text:p>47:07:0722001:12303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style-name="ce4">
            <text:p>47:07:0722001:12303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style-name="ce4">
            <text:p>47:07:0722001:123032</text:p>
          </table:table-cell>
          <table:table-cell office:value-type="string" table:number-columns-spanned="8" table:number-rows-spanned="1" table:style-name="ce14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style-name="ce4">
            <text:p>47:07:0722001:123033</text:p>
          </table:table-cell>
          <table:table-cell office:value-type="string" table:number-columns-spanned="8" table:number-rows-spanned="1" table:style-name="ce14">
            <text:p>255738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style-name="ce4">
            <text:p>47:07:0722001:12303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style-name="ce4">
            <text:p>47:07:0722001:12303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style-name="ce4">
            <text:p>47:07:0722001:123036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style-name="ce4">
            <text:p>47:07:0722001:12303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style-name="ce4">
            <text:p>47:07:0722001:123038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style-name="ce4">
            <text:p>47:07:0722001:12303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style-name="ce4">
            <text:p>47:07:0722001:12304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style-name="ce4">
            <text:p>47:07:0722001:123041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style-name="ce4">
            <text:p>47:07:0722001:123042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style-name="ce4">
            <text:p>47:07:0722001:123043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style-name="ce4">
            <text:p>47:07:0722001:123044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style-name="ce4">
            <text:p>47:07:0722001:123045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style-name="ce4">
            <text:p>47:07:0722001:123046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style-name="ce4">
            <text:p>47:07:0722001:123047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style-name="ce4">
            <text:p>47:07:0722001:123048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style-name="ce4">
            <text:p>47:07:0722001:123049</text:p>
          </table:table-cell>
          <table:table-cell office:value-type="string" table:number-columns-spanned="8" table:number-rows-spanned="1" table:style-name="ce14">
            <text:p>3017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style-name="ce4">
            <text:p>47:07:0722001:12305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style-name="ce4">
            <text:p>47:07:0722001:12305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style-name="ce4">
            <text:p>47:07:0722001:12305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style-name="ce4">
            <text:p>47:07:0722001:123053</text:p>
          </table:table-cell>
          <table:table-cell office:value-type="string" table:number-columns-spanned="8" table:number-rows-spanned="1" table:style-name="ce14">
            <text:p>25709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style-name="ce4">
            <text:p>47:07:0722001:123054</text:p>
          </table:table-cell>
          <table:table-cell office:value-type="string" table:number-columns-spanned="8" table:number-rows-spanned="1" table:style-name="ce14">
            <text:p>42672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style-name="ce4">
            <text:p>47:07:0722001:12305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style-name="ce4">
            <text:p>47:07:0722001:12305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style-name="ce4">
            <text:p>47:07:0722001:123057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style-name="ce4">
            <text:p>47:07:0722001:12305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style-name="ce4">
            <text:p>47:07:0722001:12305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style-name="ce4">
            <text:p>47:07:0722001:12306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style-name="ce4">
            <text:p>47:07:0722001:12306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style-name="ce4">
            <text:p>47:07:0722001:123062</text:p>
          </table:table-cell>
          <table:table-cell office:value-type="string" table:number-columns-spanned="8" table:number-rows-spanned="1" table:style-name="ce14">
            <text:p>30851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style-name="ce4">
            <text:p>47:07:0722001:123063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style-name="ce4">
            <text:p>47:07:0722001:123064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style-name="ce4">
            <text:p>47:07:0722001:123065</text:p>
          </table:table-cell>
          <table:table-cell office:value-type="string" table:number-columns-spanned="8" table:number-rows-spanned="1" table:style-name="ce14">
            <text:p>54362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style-name="ce4">
            <text:p>47:07:0722001:123066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style-name="ce4">
            <text:p>47:07:0722001:123067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style-name="ce4">
            <text:p>47:07:0722001:123068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style-name="ce4">
            <text:p>47:07:0722001:123069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style-name="ce4">
            <text:p>47:07:0722001:123070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style-name="ce4">
            <text:p>47:07:0722001:12307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style-name="ce4">
            <text:p>47:07:0722001:12307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style-name="ce4">
            <text:p>47:07:0722001:12307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style-name="ce4">
            <text:p>47:07:0722001:123074</text:p>
          </table:table-cell>
          <table:table-cell office:value-type="string" table:number-columns-spanned="8" table:number-rows-spanned="1" table:style-name="ce14">
            <text:p>25709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style-name="ce4">
            <text:p>47:07:0722001:12307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style-name="ce4">
            <text:p>47:07:0722001:123076</text:p>
          </table:table-cell>
          <table:table-cell office:value-type="string" table:number-columns-spanned="8" table:number-rows-spanned="1" table:style-name="ce14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style-name="ce4">
            <text:p>47:07:0722001:12307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style-name="ce4">
            <text:p>47:07:0722001:123078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style-name="ce4">
            <text:p>47:07:0722001:12307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style-name="ce4">
            <text:p>47:07:0722001:12308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style-name="ce4">
            <text:p>47:07:0722001:12308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style-name="ce4">
            <text:p>47:07:0722001:12308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style-name="ce4">
            <text:p>47:07:0722001:123083</text:p>
          </table:table-cell>
          <table:table-cell office:value-type="string" table:number-columns-spanned="8" table:number-rows-spanned="1" table:style-name="ce14">
            <text:p>30851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style-name="ce4">
            <text:p>47:07:0722001:123084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style-name="ce4">
            <text:p>47:07:0722001:123085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style-name="ce4">
            <text:p>47:07:0722001:123086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style-name="ce4">
            <text:p>47:07:0722001:123087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style-name="ce4">
            <text:p>47:07:0722001:123088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style-name="ce4">
            <text:p>47:07:0722001:123089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style-name="ce4">
            <text:p>47:07:0722001:123090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style-name="ce4">
            <text:p>47:07:0722001:123091</text:p>
          </table:table-cell>
          <table:table-cell office:value-type="string" table:number-columns-spanned="8" table:number-rows-spanned="1" table:style-name="ce14">
            <text:p>29903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style-name="ce4">
            <text:p>47:07:0722001:12309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style-name="ce4">
            <text:p>47:07:0722001:12309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style-name="ce4">
            <text:p>47:07:0722001:12309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style-name="ce4">
            <text:p>47:07:0722001:123095</text:p>
          </table:table-cell>
          <table:table-cell office:value-type="string" table:number-columns-spanned="8" table:number-rows-spanned="1" table:style-name="ce14">
            <text:p>25709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style-name="ce4">
            <text:p>47:07:0722001:12309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style-name="ce4">
            <text:p>47:07:0722001:123097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style-name="ce4">
            <text:p>47:07:0722001:123098</text:p>
          </table:table-cell>
          <table:table-cell office:value-type="string" table:number-columns-spanned="8" table:number-rows-spanned="1" table:style-name="ce14">
            <text:p>38777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style-name="ce4">
            <text:p>47:07:0722001:123099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style-name="ce4">
            <text:p>47:07:0722001:123100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style-name="ce4">
            <text:p>47:07:0722001:12310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style-name="ce4">
            <text:p>47:07:0722001:123102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style-name="ce4">
            <text:p>47:07:0722001:12310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style-name="ce4">
            <text:p>47:07:0722001:123104</text:p>
          </table:table-cell>
          <table:table-cell office:value-type="string" table:number-columns-spanned="8" table:number-rows-spanned="1" table:style-name="ce14">
            <text:p>30851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style-name="ce4">
            <text:p>47:07:0722001:123105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style-name="ce4">
            <text:p>47:07:0722001:123106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style-name="ce4">
            <text:p>47:07:0722001:123107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style-name="ce4">
            <text:p>47:07:0722001:123108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style-name="ce4">
            <text:p>47:07:0722001:123109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style-name="ce4">
            <text:p>47:07:0722001:123110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style-name="ce4">
            <text:p>47:07:0722001:123111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style-name="ce4">
            <text:p>47:07:0722001:123112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style-name="ce4">
            <text:p>47:07:0722001:123113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style-name="ce4">
            <text:p>47:07:0722001:123114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style-name="ce4">
            <text:p>47:07:0722001:12311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style-name="ce4">
            <text:p>47:07:0722001:12311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style-name="ce4">
            <text:p>47:07:0722001:123117</text:p>
          </table:table-cell>
          <table:table-cell office:value-type="string" table:number-columns-spanned="8" table:number-rows-spanned="1" table:style-name="ce14">
            <text:p>25709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style-name="ce4">
            <text:p>47:07:0722001:12311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style-name="ce4">
            <text:p>47:07:0722001:123119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style-name="ce4">
            <text:p>47:07:0722001:123120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style-name="ce4">
            <text:p>47:07:0722001:123121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style-name="ce4">
            <text:p>47:07:0722001:12312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style-name="ce4">
            <text:p>47:07:0722001:123123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style-name="ce4">
            <text:p>47:07:0722001:12312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style-name="ce4">
            <text:p>47:07:0722001:12312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style-name="ce4">
            <text:p>47:07:0722001:123126</text:p>
          </table:table-cell>
          <table:table-cell office:value-type="string" table:number-columns-spanned="8" table:number-rows-spanned="1" table:style-name="ce14">
            <text:p>30715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style-name="ce4">
            <text:p>47:07:0722001:123127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style-name="ce4">
            <text:p>47:07:0722001:123128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style-name="ce4">
            <text:p>47:07:0722001:123129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style-name="ce4">
            <text:p>47:07:0722001:123130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style-name="ce4">
            <text:p>47:07:0722001:123131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style-name="ce4">
            <text:p>47:07:0722001:123132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style-name="ce4">
            <text:p>47:07:0722001:123133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style-name="ce4">
            <text:p>47:07:0722001:123134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style-name="ce4">
            <text:p>47:07:0722001:123135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style-name="ce4">
            <text:p>47:07:0722001:12313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style-name="ce4">
            <text:p>47:07:0722001:12313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style-name="ce4">
            <text:p>47:07:0722001:123138</text:p>
          </table:table-cell>
          <table:table-cell office:value-type="string" table:number-columns-spanned="8" table:number-rows-spanned="1" table:style-name="ce14">
            <text:p>25709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style-name="ce4">
            <text:p>47:07:0722001:123139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style-name="ce4">
            <text:p>47:07:0722001:12314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style-name="ce4">
            <text:p>47:07:0722001:123141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style-name="ce4">
            <text:p>47:07:0722001:123142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style-name="ce4">
            <text:p>47:07:0722001:123143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style-name="ce4">
            <text:p>47:07:0722001:12314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style-name="ce4">
            <text:p>47:07:0722001:12314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style-name="ce4">
            <text:p>47:07:0722001:12314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style-name="ce4">
            <text:p>47:07:0722001:123147</text:p>
          </table:table-cell>
          <table:table-cell office:value-type="string" table:number-columns-spanned="8" table:number-rows-spanned="1" table:style-name="ce14">
            <text:p>3098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style-name="ce4">
            <text:p>47:07:0722001:123148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style-name="ce4">
            <text:p>47:07:0722001:123149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style-name="ce4">
            <text:p>47:07:0722001:123150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style-name="ce4">
            <text:p>47:07:0722001:123151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style-name="ce4">
            <text:p>47:07:0722001:123152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style-name="ce4">
            <text:p>47:07:0722001:123153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style-name="ce4">
            <text:p>47:07:0722001:123154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style-name="ce4">
            <text:p>47:07:0722001:123155</text:p>
          </table:table-cell>
          <table:table-cell office:value-type="string" table:number-columns-spanned="8" table:number-rows-spanned="1" table:style-name="ce14">
            <text:p>3017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style-name="ce4">
            <text:p>47:07:0722001:12315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style-name="ce4">
            <text:p>47:07:0722001:12315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style-name="ce4">
            <text:p>47:07:0722001:12315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style-name="ce4">
            <text:p>47:07:0722001:123159</text:p>
          </table:table-cell>
          <table:table-cell office:value-type="string" table:number-columns-spanned="8" table:number-rows-spanned="1" table:style-name="ce14">
            <text:p>25709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style-name="ce4">
            <text:p>47:07:0722001:12316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style-name="ce4">
            <text:p>47:07:0722001:12316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style-name="ce4">
            <text:p>47:07:0722001:123162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style-name="ce4">
            <text:p>47:07:0722001:123163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style-name="ce4">
            <text:p>47:07:0722001:12316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style-name="ce4">
            <text:p>47:07:0722001:123165</text:p>
          </table:table-cell>
          <table:table-cell office:value-type="string" table:number-columns-spanned="8" table:number-rows-spanned="1" table:style-name="ce14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style-name="ce4">
            <text:p>47:07:0722001:12316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style-name="ce4">
            <text:p>47:07:0722001:12316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style-name="ce4">
            <text:p>47:07:0722001:123168</text:p>
          </table:table-cell>
          <table:table-cell office:value-type="string" table:number-columns-spanned="8" table:number-rows-spanned="1" table:style-name="ce14">
            <text:p>30851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style-name="ce4">
            <text:p>47:07:0722001:123169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style-name="ce4">
            <text:p>47:07:0722001:123170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style-name="ce4">
            <text:p>47:07:0722001:123171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style-name="ce4">
            <text:p>47:07:0722001:123172</text:p>
          </table:table-cell>
          <table:table-cell office:value-type="string" table:number-columns-spanned="8" table:number-rows-spanned="1" table:style-name="ce14">
            <text:p>252320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style-name="ce4">
            <text:p>47:07:0722001:123173</text:p>
          </table:table-cell>
          <table:table-cell office:value-type="string" table:number-columns-spanned="8" table:number-rows-spanned="1" table:style-name="ce14">
            <text:p>365079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style-name="ce4">
            <text:p>47:07:0722001:123174</text:p>
          </table:table-cell>
          <table:table-cell office:value-type="string" table:number-columns-spanned="8" table:number-rows-spanned="1" table:style-name="ce14">
            <text:p>32780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style-name="ce4">
            <text:p>47:07:0722001:123175</text:p>
          </table:table-cell>
          <table:table-cell office:value-type="string" table:number-columns-spanned="8" table:number-rows-spanned="1" table:style-name="ce14">
            <text:p>35638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style-name="ce4">
            <text:p>47:07:0722001:123176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style-name="ce4">
            <text:p>47:07:0722001:123177</text:p>
          </table:table-cell>
          <table:table-cell office:value-type="string" table:number-columns-spanned="8" table:number-rows-spanned="1" table:style-name="ce14">
            <text:p>42834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style-name="ce4">
            <text:p>47:07:0722001:123178</text:p>
          </table:table-cell>
          <table:table-cell office:value-type="string" table:number-columns-spanned="8" table:number-rows-spanned="1" table:style-name="ce14">
            <text:p>26004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style-name="ce4">
            <text:p>47:07:0722001:123179</text:p>
          </table:table-cell>
          <table:table-cell office:value-type="string" table:number-columns-spanned="8" table:number-rows-spanned="1" table:style-name="ce14">
            <text:p>25875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style-name="ce4">
            <text:p>47:07:0722001:123180</text:p>
          </table:table-cell>
          <table:table-cell office:value-type="string" table:number-columns-spanned="8" table:number-rows-spanned="1" table:style-name="ce14">
            <text:p>25875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style-name="ce4">
            <text:p>47:07:0722001:123181</text:p>
          </table:table-cell>
          <table:table-cell office:value-type="string" table:number-columns-spanned="8" table:number-rows-spanned="1" table:style-name="ce14">
            <text:p>256182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style-name="ce4">
            <text:p>47:07:0722001:123182</text:p>
          </table:table-cell>
          <table:table-cell office:value-type="string" table:number-columns-spanned="8" table:number-rows-spanned="1" table:style-name="ce14">
            <text:p>26133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style-name="ce4">
            <text:p>47:07:0722001:123183</text:p>
          </table:table-cell>
          <table:table-cell office:value-type="string" table:number-columns-spanned="8" table:number-rows-spanned="1" table:style-name="ce14">
            <text:p>26004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style-name="ce4">
            <text:p>47:07:0722001:123184</text:p>
          </table:table-cell>
          <table:table-cell office:value-type="string" table:number-columns-spanned="8" table:number-rows-spanned="1" table:style-name="ce14">
            <text:p>26004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style-name="ce4">
            <text:p>47:07:0722001:123185</text:p>
          </table:table-cell>
          <table:table-cell office:value-type="string" table:number-columns-spanned="8" table:number-rows-spanned="1" table:style-name="ce14">
            <text:p>25875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style-name="ce4">
            <text:p>47:07:0722001:123186</text:p>
          </table:table-cell>
          <table:table-cell office:value-type="string" table:number-columns-spanned="8" table:number-rows-spanned="1" table:style-name="ce14">
            <text:p>26004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style-name="ce4">
            <text:p>47:07:0722001:123187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style-name="ce4">
            <text:p>47:07:0722001:123188</text:p>
          </table:table-cell>
          <table:table-cell office:value-type="string" table:number-columns-spanned="8" table:number-rows-spanned="1" table:style-name="ce14">
            <text:p>26004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style-name="ce4">
            <text:p>47:07:0722001:123189</text:p>
          </table:table-cell>
          <table:table-cell office:value-type="string" table:number-columns-spanned="8" table:number-rows-spanned="1" table:style-name="ce14">
            <text:p>27163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style-name="ce4">
            <text:p>47:07:0722001:123190</text:p>
          </table:table-cell>
          <table:table-cell office:value-type="string" table:number-columns-spanned="8" table:number-rows-spanned="1" table:style-name="ce14">
            <text:p>27163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style-name="ce4">
            <text:p>47:07:0722001:123191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style-name="ce4">
            <text:p>47:07:0722001:123192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style-name="ce4">
            <text:p>47:07:0722001:123193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style-name="ce4">
            <text:p>47:07:0722001:123194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style-name="ce4">
            <text:p>47:07:0722001:123195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style-name="ce4">
            <text:p>47:07:0722001:123196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style-name="ce4">
            <text:p>47:07:0722001:123197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style-name="ce4">
            <text:p>47:07:0722001:123198</text:p>
          </table:table-cell>
          <table:table-cell office:value-type="string" table:number-columns-spanned="8" table:number-rows-spanned="1" table:style-name="ce14">
            <text:p>54174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style-name="ce4">
            <text:p>47:07:0722001:12319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style-name="ce4">
            <text:p>47:07:0722001:123200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style-name="ce4">
            <text:p>47:07:0722001:12320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style-name="ce4">
            <text:p>47:07:0722001:12320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style-name="ce4">
            <text:p>47:07:0722001:123203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style-name="ce4">
            <text:p>47:07:0722001:123204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style-name="ce4">
            <text:p>47:07:0722001:12320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style-name="ce4">
            <text:p>47:07:0722001:123206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style-name="ce4">
            <text:p>47:07:0722001:123207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style-name="ce4">
            <text:p>47:07:0722001:12320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style-name="ce4">
            <text:p>47:07:0722001:123209</text:p>
          </table:table-cell>
          <table:table-cell office:value-type="string" table:number-columns-spanned="8" table:number-rows-spanned="1" table:style-name="ce14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style-name="ce4">
            <text:p>47:07:0722001:123210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style-name="ce4">
            <text:p>47:07:0722001:123211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style-name="ce4">
            <text:p>47:07:0722001:123212</text:p>
          </table:table-cell>
          <table:table-cell office:value-type="string" table:number-columns-spanned="8" table:number-rows-spanned="1" table:style-name="ce14">
            <text:p>25709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style-name="ce4">
            <text:p>47:07:0722001:123213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style-name="ce4">
            <text:p>47:07:0722001:123214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style-name="ce4">
            <text:p>47:07:0722001:123215</text:p>
          </table:table-cell>
          <table:table-cell office:value-type="string" table:number-columns-spanned="8" table:number-rows-spanned="1" table:style-name="ce14">
            <text:p>36739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style-name="ce4">
            <text:p>47:07:0722001:123216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style-name="ce4">
            <text:p>47:07:0722001:12321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style-name="ce4">
            <text:p>47:07:0722001:12321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style-name="ce4">
            <text:p>47:07:0722001:123219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style-name="ce4">
            <text:p>47:07:0915007:544</text:p>
          </table:table-cell>
          <table:table-cell office:value-type="string" table:number-columns-spanned="8" table:number-rows-spanned="1" table:style-name="ce14">
            <text:p>30646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style-name="ce4">
            <text:p>47:07:0915007:545</text:p>
          </table:table-cell>
          <table:table-cell office:value-type="string" table:number-columns-spanned="8" table:number-rows-spanned="1" table:style-name="ce14">
            <text:p>3367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style-name="ce4">
            <text:p>47:07:0941002:693</text:p>
          </table:table-cell>
          <table:table-cell office:value-type="string" table:number-columns-spanned="8" table:number-rows-spanned="1" table:style-name="ce14">
            <text:p>14361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style-name="ce4">
            <text:p>47:07:1039001:18776</text:p>
          </table:table-cell>
          <table:table-cell office:value-type="string" table:number-columns-spanned="8" table:number-rows-spanned="1" table:style-name="ce14">
            <text:p>158176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style-name="ce4">
            <text:p>47:07:1047005:7780</text:p>
          </table:table-cell>
          <table:table-cell office:value-type="string" table:number-columns-spanned="8" table:number-rows-spanned="1" table:style-name="ce14">
            <text:p>39105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style-name="ce4">
            <text:p>47:07:1204003:258</text:p>
          </table:table-cell>
          <table:table-cell office:value-type="string" table:number-columns-spanned="8" table:number-rows-spanned="1" table:style-name="ce14">
            <text:p>24195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style-name="ce4">
            <text:p>47:07:1302046:101</text:p>
          </table:table-cell>
          <table:table-cell office:value-type="string" table:number-columns-spanned="8" table:number-rows-spanned="1" table:style-name="ce14">
            <text:p>133250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style-name="ce4">
            <text:p>47:07:1502001:2115</text:p>
          </table:table-cell>
          <table:table-cell office:value-type="string" table:number-columns-spanned="8" table:number-rows-spanned="1" table:style-name="ce14">
            <text:p>18239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style-name="ce4">
            <text:p>47:07:1724002:345</text:p>
          </table:table-cell>
          <table:table-cell office:value-type="string" table:number-columns-spanned="8" table:number-rows-spanned="1" table:style-name="ce14">
            <text:p>28439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style-name="ce4">
            <text:p>47:08:0103001:9525</text:p>
          </table:table-cell>
          <table:table-cell office:value-type="string" table:number-columns-spanned="8" table:number-rows-spanned="1" table:style-name="ce14">
            <text:p>33211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style-name="ce4">
            <text:p>47:08:0103001:9526</text:p>
          </table:table-cell>
          <table:table-cell office:value-type="string" table:number-columns-spanned="8" table:number-rows-spanned="1" table:style-name="ce14">
            <text:p>41110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style-name="ce4">
            <text:p>47:08:0103001:9527</text:p>
          </table:table-cell>
          <table:table-cell office:value-type="string" table:number-columns-spanned="8" table:number-rows-spanned="1" table:style-name="ce14">
            <text:p>445988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style-name="ce4">
            <text:p>47:08:0103001:9528</text:p>
          </table:table-cell>
          <table:table-cell office:value-type="string" table:number-columns-spanned="8" table:number-rows-spanned="1" table:style-name="ce14">
            <text:p>29829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style-name="ce4">
            <text:p>47:09:0116001:2141</text:p>
          </table:table-cell>
          <table:table-cell office:value-type="string" table:number-columns-spanned="8" table:number-rows-spanned="1" table:style-name="ce14">
            <text:p>134578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style-name="ce4">
            <text:p>47:10:0000000:24792</text:p>
          </table:table-cell>
          <table:table-cell office:value-type="string" table:number-columns-spanned="8" table:number-rows-spanned="1" table:style-name="ce14">
            <text:p>73171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style-name="ce4">
            <text:p>47:10:1504001:655</text:p>
          </table:table-cell>
          <table:table-cell office:value-type="string" table:number-columns-spanned="8" table:number-rows-spanned="1" table:style-name="ce14">
            <text:p>24554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style-name="ce4">
            <text:p>47:12:0204044:508</text:p>
          </table:table-cell>
          <table:table-cell office:value-type="string" table:number-columns-spanned="8" table:number-rows-spanned="1" table:style-name="ce14">
            <text:p>25129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style-name="ce4">
            <text:p>47:13:0000000:22109</text:p>
          </table:table-cell>
          <table:table-cell office:value-type="string" table:number-columns-spanned="8" table:number-rows-spanned="1" table:style-name="ce14">
            <text:p>35832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style-name="ce4">
            <text:p>47:13:0608001:276</text:p>
          </table:table-cell>
          <table:table-cell office:value-type="string" table:number-columns-spanned="8" table:number-rows-spanned="1" table:style-name="ce14">
            <text:p>161015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style-name="ce4">
            <text:p>47:13:1201018:40</text:p>
          </table:table-cell>
          <table:table-cell office:value-type="string" table:number-columns-spanned="8" table:number-rows-spanned="1" table:style-name="ce14">
            <text:p>8802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style-name="ce4">
            <text:p>47:13:1202007:347</text:p>
          </table:table-cell>
          <table:table-cell office:value-type="string" table:number-columns-spanned="8" table:number-rows-spanned="1" table:style-name="ce14">
            <text:p>15473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style-name="ce4">
            <text:p>47:14:0000000:40538</text:p>
          </table:table-cell>
          <table:table-cell office:value-type="string" table:number-columns-spanned="8" table:number-rows-spanned="1" table:style-name="ce14">
            <text:p>21632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style-name="ce4">
            <text:p>47:14:0228003:28</text:p>
          </table:table-cell>
          <table:table-cell office:value-type="string" table:number-columns-spanned="8" table:number-rows-spanned="1" table:style-name="ce14">
            <text:p>122281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style-name="ce4">
            <text:p>47:14:0302004:1501</text:p>
          </table:table-cell>
          <table:table-cell office:value-type="string" table:number-columns-spanned="8" table:number-rows-spanned="1" table:style-name="ce14">
            <text:p>52654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style-name="ce4">
            <text:p>47:14:0303001:3192</text:p>
          </table:table-cell>
          <table:table-cell office:value-type="string" table:number-columns-spanned="8" table:number-rows-spanned="1" table:style-name="ce14">
            <text:p>23890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style-name="ce4">
            <text:p>47:14:0315003:291</text:p>
          </table:table-cell>
          <table:table-cell office:value-type="string" table:number-columns-spanned="8" table:number-rows-spanned="1" table:style-name="ce14">
            <text:p>238035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style-name="ce4">
            <text:p>47:14:0501001:756</text:p>
          </table:table-cell>
          <table:table-cell office:value-type="string" table:number-columns-spanned="8" table:number-rows-spanned="1" table:style-name="ce14">
            <text:p>264888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style-name="ce4">
            <text:p>47:14:0501002:1861</text:p>
          </table:table-cell>
          <table:table-cell office:value-type="string" table:number-columns-spanned="8" table:number-rows-spanned="1" table:style-name="ce14">
            <text:p>443433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style-name="ce4">
            <text:p>47:14:0501002:1862</text:p>
          </table:table-cell>
          <table:table-cell office:value-type="string" table:number-columns-spanned="8" table:number-rows-spanned="1" table:style-name="ce14">
            <text:p>403881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style-name="ce4">
            <text:p>47:14:0501002:1863</text:p>
          </table:table-cell>
          <table:table-cell office:value-type="string" table:number-columns-spanned="8" table:number-rows-spanned="1" table:style-name="ce14">
            <text:p>41017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style-name="ce4">
            <text:p>47:14:0501004:2125</text:p>
          </table:table-cell>
          <table:table-cell office:value-type="string" table:number-columns-spanned="8" table:number-rows-spanned="1" table:style-name="ce14">
            <text:p>226132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style-name="ce4">
            <text:p>47:14:0501005:841</text:p>
          </table:table-cell>
          <table:table-cell office:value-type="string" table:number-columns-spanned="8" table:number-rows-spanned="1" table:style-name="ce14">
            <text:p>46368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style-name="ce4">
            <text:p>47:14:0501005:842</text:p>
          </table:table-cell>
          <table:table-cell office:value-type="string" table:number-columns-spanned="8" table:number-rows-spanned="1" table:style-name="ce14">
            <text:p>161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style-name="ce4">
            <text:p>47:14:0502001:1355</text:p>
          </table:table-cell>
          <table:table-cell office:value-type="string" table:number-columns-spanned="8" table:number-rows-spanned="1" table:style-name="ce14">
            <text:p>3702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style-name="ce4">
            <text:p>47:14:0507001:74</text:p>
          </table:table-cell>
          <table:table-cell office:value-type="string" table:number-columns-spanned="8" table:number-rows-spanned="1" table:style-name="ce14">
            <text:p>3793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style-name="ce4">
            <text:p>47:14:0519002:241</text:p>
          </table:table-cell>
          <table:table-cell office:value-type="string" table:number-columns-spanned="8" table:number-rows-spanned="1" table:style-name="ce14">
            <text:p>7371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style-name="ce4">
            <text:p>47:14:0901002:3815</text:p>
          </table:table-cell>
          <table:table-cell office:value-type="string" table:number-columns-spanned="8" table:number-rows-spanned="1" table:style-name="ce14">
            <text:p>25733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style-name="ce4">
            <text:p>47:14:0901002:3816</text:p>
          </table:table-cell>
          <table:table-cell office:value-type="string" table:number-columns-spanned="8" table:number-rows-spanned="1" table:style-name="ce14">
            <text:p>33536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style-name="ce4">
            <text:p>47:14:0901003:3916</text:p>
          </table:table-cell>
          <table:table-cell office:value-type="string" table:number-columns-spanned="8" table:number-rows-spanned="1" table:style-name="ce14">
            <text:p>21365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style-name="ce4">
            <text:p>47:14:1001001:389</text:p>
          </table:table-cell>
          <table:table-cell office:value-type="string" table:number-columns-spanned="8" table:number-rows-spanned="1" table:style-name="ce14">
            <text:p>23748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style-name="ce4">
            <text:p>47:14:1008002:311</text:p>
          </table:table-cell>
          <table:table-cell office:value-type="string" table:number-columns-spanned="8" table:number-rows-spanned="1" table:style-name="ce14">
            <text:p>20586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style-name="ce4">
            <text:p>47:14:1117003:113</text:p>
          </table:table-cell>
          <table:table-cell office:value-type="string" table:number-columns-spanned="8" table:number-rows-spanned="1" table:style-name="ce14">
            <text:p>181303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style-name="ce4">
            <text:p>47:14:1248002:255</text:p>
          </table:table-cell>
          <table:table-cell office:value-type="string" table:number-columns-spanned="8" table:number-rows-spanned="1" table:style-name="ce14">
            <text:p>18209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style-name="ce4">
            <text:p>47:14:1308007:255</text:p>
          </table:table-cell>
          <table:table-cell office:value-type="string" table:number-columns-spanned="8" table:number-rows-spanned="1" table:style-name="ce14">
            <text:p>51197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style-name="ce4">
            <text:p>47:15:0106002:34</text:p>
          </table:table-cell>
          <table:table-cell office:value-type="string" table:number-columns-spanned="8" table:number-rows-spanned="1" table:style-name="ce14">
            <text:p>397103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style-name="ce4">
            <text:p>47:15:0106002:407</text:p>
          </table:table-cell>
          <table:table-cell office:value-type="string" table:number-columns-spanned="8" table:number-rows-spanned="1" table:style-name="ce14">
            <text:p>188321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style-name="ce4">
            <text:p>47:15:0110010:879</text:p>
          </table:table-cell>
          <table:table-cell office:value-type="string" table:number-columns-spanned="8" table:number-rows-spanned="1" table:style-name="ce14">
            <text:p>37120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style-name="ce4">
            <text:p>47:16:0101001:1673</text:p>
          </table:table-cell>
          <table:table-cell office:value-type="string" table:number-columns-spanned="8" table:number-rows-spanned="1" table:style-name="ce14">
            <text:p>80718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style-name="ce4">
            <text:p>47:16:0110001:412</text:p>
          </table:table-cell>
          <table:table-cell office:value-type="string" table:number-columns-spanned="8" table:number-rows-spanned="1" table:style-name="ce14">
            <text:p>29361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style-name="ce4">
            <text:p>47:16:0201038:494</text:p>
          </table:table-cell>
          <table:table-cell office:value-type="string" table:number-columns-spanned="8" table:number-rows-spanned="1" table:style-name="ce14">
            <text:p>350066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style-name="ce4">
            <text:p>47:16:0201041:1508</text:p>
          </table:table-cell>
          <table:table-cell office:value-type="string" table:number-columns-spanned="8" table:number-rows-spanned="1" table:style-name="ce14">
            <text:p>302700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style-name="ce4">
            <text:p>47:16:0540001:1622</text:p>
          </table:table-cell>
          <table:table-cell office:value-type="string" table:number-columns-spanned="8" table:number-rows-spanned="1" table:style-name="ce14">
            <text:p>313056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style-name="ce4">
            <text:p>47:16:0643001:630</text:p>
          </table:table-cell>
          <table:table-cell office:value-type="string" table:number-columns-spanned="8" table:number-rows-spanned="1" table:style-name="ce14">
            <text:p>455503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style-name="ce4">
            <text:p>47:17:0104011:590</text:p>
          </table:table-cell>
          <table:table-cell office:value-type="string" table:number-columns-spanned="8" table:number-rows-spanned="1" table:style-name="ce14">
            <text:p>171607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style-name="ce4">
            <text:p>47:18:0531017:1101</text:p>
          </table:table-cell>
          <table:table-cell office:value-type="string" table:number-columns-spanned="8" table:number-rows-spanned="1" table:style-name="ce14">
            <text:p>9265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style-name="ce4">
            <text:p>47:19:0102006:2338</text:p>
          </table:table-cell>
          <table:table-cell office:value-type="string" table:number-columns-spanned="8" table:number-rows-spanned="1" table:style-name="ce14">
            <text:p>1183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style-name="ce4">
            <text:p>47:20:0203004:253</text:p>
          </table:table-cell>
          <table:table-cell office:value-type="string" table:number-columns-spanned="8" table:number-rows-spanned="1" table:style-name="ce14">
            <text:p>196464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style-name="ce4">
            <text:p>47:20:0203004:254</text:p>
          </table:table-cell>
          <table:table-cell office:value-type="string" table:number-columns-spanned="8" table:number-rows-spanned="1" table:style-name="ce14">
            <text:p>20850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style-name="ce4">
            <text:p>47:20:0734003:274</text:p>
          </table:table-cell>
          <table:table-cell office:value-type="string" table:number-columns-spanned="8" table:number-rows-spanned="1" table:style-name="ce14">
            <text:p>7695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style-name="ce4">
            <text:p>47:20:0902003:633</text:p>
          </table:table-cell>
          <table:table-cell office:value-type="string" table:number-columns-spanned="8" table:number-rows-spanned="1" table:style-name="ce14">
            <text:p>2095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style-name="ce4">
            <text:p>47:21:0000000:5880</text:p>
          </table:table-cell>
          <table:table-cell office:value-type="string" table:number-columns-spanned="8" table:number-rows-spanned="1" table:style-name="ce14">
            <text:p>67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style-name="ce4">
            <text:p>47:22:0000000:1415</text:p>
          </table:table-cell>
          <table:table-cell office:value-type="string" table:number-columns-spanned="8" table:number-rows-spanned="1" table:style-name="ce14">
            <text:p>327342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style-name="ce4">
            <text:p>47:22:0114004:262</text:p>
          </table:table-cell>
          <table:table-cell office:value-type="string" table:number-columns-spanned="8" table:number-rows-spanned="1" table:style-name="ce14">
            <text:p>8609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style-name="ce4">
            <text:p>47:22:0136001:380</text:p>
          </table:table-cell>
          <table:table-cell office:value-type="string" table:number-columns-spanned="8" table:number-rows-spanned="1" table:style-name="ce14">
            <text:p>126491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style-name="ce4">
            <text:p>47:22:0144001:81</text:p>
          </table:table-cell>
          <table:table-cell office:value-type="string" table:number-columns-spanned="8" table:number-rows-spanned="1" table:style-name="ce14">
            <text:p>139098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style-name="ce4">
            <text:p>47:23:0000000:1122</text:p>
          </table:table-cell>
          <table:table-cell office:value-type="string" table:number-columns-spanned="8" table:number-rows-spanned="1" table:style-name="ce14">
            <text:p>77918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style-name="ce4">
            <text:p>47:23:0101001:1131</text:p>
          </table:table-cell>
          <table:table-cell office:value-type="string" table:number-columns-spanned="8" table:number-rows-spanned="1" table:style-name="ce14">
            <text:p>20324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style-name="ce4">
            <text:p>47:23:0148002:456</text:p>
          </table:table-cell>
          <table:table-cell office:value-type="string" table:number-columns-spanned="8" table:number-rows-spanned="1" table:style-name="ce14">
            <text:p>538404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style-name="ce4">
            <text:p>47:23:0202001:3980</text:p>
          </table:table-cell>
          <table:table-cell office:value-type="string" table:number-columns-spanned="8" table:number-rows-spanned="1" table:style-name="ce14">
            <text:p>40859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style-name="ce4">
            <text:p>47:23:0239001:983</text:p>
          </table:table-cell>
          <table:table-cell office:value-type="string" table:number-columns-spanned="8" table:number-rows-spanned="1" table:style-name="ce14">
            <text:p>501997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style-name="ce4">
            <text:p>47:23:0259002:1415</text:p>
          </table:table-cell>
          <table:table-cell office:value-type="string" table:number-columns-spanned="8" table:number-rows-spanned="1" table:style-name="ce14">
            <text:p>261510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style-name="ce4">
            <text:p>47:23:0303001:227</text:p>
          </table:table-cell>
          <table:table-cell office:value-type="string" table:number-columns-spanned="8" table:number-rows-spanned="1" table:style-name="ce14">
            <text:p>52697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style-name="ce4">
            <text:p>47:23:0303003:963</text:p>
          </table:table-cell>
          <table:table-cell office:value-type="string" table:number-columns-spanned="8" table:number-rows-spanned="1" table:style-name="ce14">
            <text:p>30471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style-name="ce4">
            <text:p>47:23:0319004:317</text:p>
          </table:table-cell>
          <table:table-cell office:value-type="string" table:number-columns-spanned="8" table:number-rows-spanned="1" table:style-name="ce14">
            <text:p>23060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style-name="ce4">
            <text:p>47:23:0401001:1091</text:p>
          </table:table-cell>
          <table:table-cell office:value-type="string" table:number-columns-spanned="8" table:number-rows-spanned="1" table:style-name="ce14">
            <text:p>13986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style-name="ce4">
            <text:p>47:23:0404001:1056</text:p>
          </table:table-cell>
          <table:table-cell office:value-type="string" table:number-columns-spanned="8" table:number-rows-spanned="1" table:style-name="ce14">
            <text:p>8562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style-name="ce4">
            <text:p>47:23:0432002:613</text:p>
          </table:table-cell>
          <table:table-cell office:value-type="string" table:number-columns-spanned="8" table:number-rows-spanned="1" table:style-name="ce14">
            <text:p>107641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style-name="ce4">
            <text:p>47:23:0502002:1071</text:p>
          </table:table-cell>
          <table:table-cell office:value-type="string" table:number-columns-spanned="8" table:number-rows-spanned="1" table:style-name="ce14">
            <text:p>145816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style-name="ce4">
            <text:p>47:23:0601002:791</text:p>
          </table:table-cell>
          <table:table-cell office:value-type="string" table:number-columns-spanned="8" table:number-rows-spanned="1" table:style-name="ce14">
            <text:p>32260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style-name="ce4">
            <text:p>47:23:0706001:905</text:p>
          </table:table-cell>
          <table:table-cell office:value-type="string" table:number-columns-spanned="8" table:number-rows-spanned="1" table:style-name="ce14">
            <text:p>760023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style-name="ce4">
            <text:p>47:23:0717001:386</text:p>
          </table:table-cell>
          <table:table-cell office:value-type="string" table:number-columns-spanned="8" table:number-rows-spanned="1" table:style-name="ce14">
            <text:p>215911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style-name="ce4">
            <text:p>47:23:0802002:1095</text:p>
          </table:table-cell>
          <table:table-cell office:value-type="string" table:number-columns-spanned="8" table:number-rows-spanned="1" table:style-name="ce14">
            <text:p>211018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style-name="ce4">
            <text:p>47:23:0802005:1510</text:p>
          </table:table-cell>
          <table:table-cell office:value-type="string" table:number-columns-spanned="8" table:number-rows-spanned="1" table:style-name="ce14">
            <text:p>125242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style-name="ce4">
            <text:p>47:23:0927002:386</text:p>
          </table:table-cell>
          <table:table-cell office:value-type="string" table:number-columns-spanned="8" table:number-rows-spanned="1" table:style-name="ce14">
            <text:p>47212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style-name="ce4">
            <text:p>47:23:0928001:360</text:p>
          </table:table-cell>
          <table:table-cell office:value-type="string" table:number-columns-spanned="8" table:number-rows-spanned="1" table:style-name="ce14">
            <text:p>21790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style-name="ce4">
            <text:p>47:23:1002001:580</text:p>
          </table:table-cell>
          <table:table-cell office:value-type="string" table:number-columns-spanned="8" table:number-rows-spanned="1" table:style-name="ce14">
            <text:p>30963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style-name="ce4">
            <text:p>47:23:1401001:5441</text:p>
          </table:table-cell>
          <table:table-cell office:value-type="string" table:number-columns-spanned="8" table:number-rows-spanned="1" table:style-name="ce14">
            <text:p>37259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style-name="ce4">
            <text:p>47:25:0107012:1555</text:p>
          </table:table-cell>
          <table:table-cell office:value-type="string" table:number-columns-spanned="8" table:number-rows-spanned="1" table:style-name="ce14">
            <text:p>510041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style-name="ce4">
            <text:p>47:25:0107013:1845</text:p>
          </table:table-cell>
          <table:table-cell office:value-type="string" table:number-columns-spanned="8" table:number-rows-spanned="1" table:style-name="ce14">
            <text:p>38963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style-name="ce4">
            <text:p>47:25:0111002:2169</text:p>
          </table:table-cell>
          <table:table-cell office:value-type="string" table:number-columns-spanned="8" table:number-rows-spanned="1" table:style-name="ce14">
            <text:p>31190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style-name="ce4">
            <text:p>47:26:0000000:40145</text:p>
          </table:table-cell>
          <table:table-cell office:value-type="string" table:number-columns-spanned="8" table:number-rows-spanned="1" table:style-name="ce14">
            <text:p>197665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style-name="ce4">
            <text:p>47:26:0000000:6575</text:p>
          </table:table-cell>
          <table:table-cell office:value-type="string" table:number-columns-spanned="8" table:number-rows-spanned="1" table:style-name="ce14">
            <text:p>351818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style-name="ce4">
            <text:p>47:26:0108001:12586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style-name="ce4">
            <text:p>47:26:0205002:323</text:p>
          </table:table-cell>
          <table:table-cell office:value-type="string" table:number-columns-spanned="8" table:number-rows-spanned="1" table:style-name="ce14">
            <text:p>36328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style-name="ce4">
            <text:p>47:26:0214002:348</text:p>
          </table:table-cell>
          <table:table-cell office:value-type="string" table:number-columns-spanned="8" table:number-rows-spanned="1" table:style-name="ce14">
            <text:p>126012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style-name="ce4">
            <text:p>47:26:0301001:1650</text:p>
          </table:table-cell>
          <table:table-cell office:value-type="string" table:number-columns-spanned="8" table:number-rows-spanned="1" table:style-name="ce14">
            <text:p>61518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style-name="ce4">
            <text:p>47:26:0301008:631</text:p>
          </table:table-cell>
          <table:table-cell office:value-type="string" table:number-columns-spanned="8" table:number-rows-spanned="1" table:style-name="ce14">
            <text:p>23457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style-name="ce4">
            <text:p>47:26:0401009:467</text:p>
          </table:table-cell>
          <table:table-cell office:value-type="string" table:number-columns-spanned="8" table:number-rows-spanned="1" table:style-name="ce14">
            <text:p>536106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style-name="ce4">
            <text:p>47:26:0605010:338</text:p>
          </table:table-cell>
          <table:table-cell office:value-type="string" table:number-columns-spanned="8" table:number-rows-spanned="1" table:style-name="ce14">
            <text:p>17130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style-name="ce4">
            <text:p>47:26:0931001:638</text:p>
          </table:table-cell>
          <table:table-cell office:value-type="string" table:number-columns-spanned="8" table:number-rows-spanned="1" table:style-name="ce14">
            <text:p>293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style-name="ce4">
            <text:p>47:26:1213001:305</text:p>
          </table:table-cell>
          <table:table-cell office:value-type="string" table:number-columns-spanned="8" table:number-rows-spanned="1" table:style-name="ce14">
            <text:p>110047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style-name="ce4">
            <text:p>47:27:0000000:21296</text:p>
          </table:table-cell>
          <table:table-cell office:value-type="string" table:number-columns-spanned="8" table:number-rows-spanned="1" table:style-name="ce14">
            <text:p>1529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style-name="ce4">
            <text:p>47:28:0125001:284</text:p>
          </table:table-cell>
          <table:table-cell office:value-type="string" table:number-columns-spanned="8" table:number-rows-spanned="1" table:style-name="ce14">
            <text:p>342111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style-name="ce4">
            <text:p>47:28:0125001:285</text:p>
          </table:table-cell>
          <table:table-cell office:value-type="string" table:number-columns-spanned="8" table:number-rows-spanned="1" table:style-name="ce14">
            <text:p>160016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style-name="ce4">
            <text:p>47:28:0125001:286</text:p>
          </table:table-cell>
          <table:table-cell office:value-type="string" table:number-columns-spanned="8" table:number-rows-spanned="1" table:style-name="ce14">
            <text:p>137409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style-name="ce4">
            <text:p>47:28:0125001:287</text:p>
          </table:table-cell>
          <table:table-cell office:value-type="string" table:number-columns-spanned="8" table:number-rows-spanned="1" table:style-name="ce14">
            <text:p>21635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style-name="ce4">
            <text:p>47:29:0000000:24425</text:p>
          </table:table-cell>
          <table:table-cell office:value-type="string" table:number-columns-spanned="8" table:number-rows-spanned="1" table:style-name="ce14">
            <text:p>555866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style-name="ce4">
            <text:p>47:29:0103015:971</text:p>
          </table:table-cell>
          <table:table-cell office:value-type="string" table:number-columns-spanned="8" table:number-rows-spanned="1" table:style-name="ce14">
            <text:p>14007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style-name="ce4">
            <text:p>47:29:0103018:319</text:p>
          </table:table-cell>
          <table:table-cell office:value-type="string" table:number-columns-spanned="8" table:number-rows-spanned="1" table:style-name="ce14">
            <text:p>364836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style-name="ce4">
            <text:p>47:29:0103018:320</text:p>
          </table:table-cell>
          <table:table-cell office:value-type="string" table:number-columns-spanned="8" table:number-rows-spanned="1" table:style-name="ce14">
            <text:p>34905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style-name="ce4">
            <text:p>47:29:0103018:321</text:p>
          </table:table-cell>
          <table:table-cell office:value-type="string" table:number-columns-spanned="8" table:number-rows-spanned="1" table:style-name="ce14">
            <text:p>552729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style-name="ce4">
            <text:p>47:29:0103018:322</text:p>
          </table:table-cell>
          <table:table-cell office:value-type="string" table:number-columns-spanned="8" table:number-rows-spanned="1" table:style-name="ce14">
            <text:p>214583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style-name="ce4">
            <text:p>47:29:0105005:158</text:p>
          </table:table-cell>
          <table:table-cell office:value-type="string" table:number-columns-spanned="8" table:number-rows-spanned="1" table:style-name="ce14">
            <text:p>320064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style-name="ce4">
            <text:p>47:29:0411001:283</text:p>
          </table:table-cell>
          <table:table-cell office:value-type="string" table:number-columns-spanned="8" table:number-rows-spanned="1" table:style-name="ce14">
            <text:p>343435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style-name="ce4">
            <text:p>47:29:0437004:298</text:p>
          </table:table-cell>
          <table:table-cell office:value-type="string" table:number-columns-spanned="8" table:number-rows-spanned="1" table:style-name="ce14">
            <text:p>113744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style-name="ce4">
            <text:p>47:29:0449002:258</text:p>
          </table:table-cell>
          <table:table-cell office:value-type="string" table:number-columns-spanned="8" table:number-rows-spanned="1" table:style-name="ce14">
            <text:p>9825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style-name="ce4">
            <text:p>47:29:0530002:502</text:p>
          </table:table-cell>
          <table:table-cell office:value-type="string" table:number-columns-spanned="8" table:number-rows-spanned="1" table:style-name="ce14">
            <text:p>162064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style-name="ce4">
            <text:p>47:29:0664002:299</text:p>
          </table:table-cell>
          <table:table-cell office:value-type="string" table:number-columns-spanned="8" table:number-rows-spanned="1" table:style-name="ce14">
            <text:p>15766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style-name="ce4">
            <text:p>47:29:0905001:444</text:p>
          </table:table-cell>
          <table:table-cell office:value-type="string" table:number-columns-spanned="8" table:number-rows-spanned="1" table:style-name="ce14">
            <text:p>26820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style-name="ce4">
            <text:p>47:30:0101007:216</text:p>
          </table:table-cell>
          <table:table-cell office:value-type="string" table:number-columns-spanned="8" table:number-rows-spanned="1" table:style-name="ce14">
            <text:p>104792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style-name="ce4">
            <text:p>47:30:0101007:217</text:p>
          </table:table-cell>
          <table:table-cell office:value-type="string" table:number-columns-spanned="8" table:number-rows-spanned="1" table:style-name="ce14">
            <text:p>339655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9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8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8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83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88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88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96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1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1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1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2003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3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3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3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3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3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3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3004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6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6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6001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6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1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1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3:35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4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4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5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5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5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8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8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8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8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8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8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8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9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9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9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11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201004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401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401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401001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401001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401001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501002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501002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501002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501002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501002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501002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501002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501002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501002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501002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501002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501002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501002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501002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501002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501002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501002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501002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501002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501002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501002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501002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501002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501002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501002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501002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501002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501002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501002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501002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501002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501002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501002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501002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501002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501002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501002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501002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501002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501002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501002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501002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501002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501002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501002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501002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601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601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601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601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601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601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601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601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601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601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601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601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601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601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601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601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601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601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601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601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601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601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601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601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601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601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601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601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601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601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601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601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601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601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601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601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601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601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601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601001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601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601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601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60100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601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601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601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601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601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601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601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601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601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601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601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601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601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60100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601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601001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601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601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601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601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601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601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60100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601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601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601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601001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601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601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601001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601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601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601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60100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601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60100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601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601001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601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601001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601001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601001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601001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601001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601001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60100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601001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601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601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601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601001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601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601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601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601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601001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601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601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60100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601001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601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601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601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601001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601001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601001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601001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601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601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601001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601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601001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601001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601001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601001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601001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601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601001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601001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601001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601001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601001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601001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601001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601001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60100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601001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60100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601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601001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601001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601001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601001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601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601001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601001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601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601001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601001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601001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601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601001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601001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601001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601001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601001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601001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601001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601001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601001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601001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601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601001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601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601001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601001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601001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601001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601001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601001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601001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601001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601001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601001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601001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601001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601001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601001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601001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601001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601001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601001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601001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601001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601001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601001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601001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601001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601001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601001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601001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60100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601001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60100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601001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601001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601001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601001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601001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601001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601001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601001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601001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601001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601001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601001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601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601001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601001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601001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601001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601001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601001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601001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601001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601001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601001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601001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601001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601001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601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601001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601001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601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601001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601001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601001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60100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601001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601001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601001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601001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601001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601001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601001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601001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601001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601001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601001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601001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601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601001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601001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601001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601001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601001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601001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601001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601001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601001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601001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601001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601001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601001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601001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601001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601001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601001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601001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601001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601001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601001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601001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601001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601001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601001:4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601001:42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601001:4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701001:40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701001:4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701001:66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701001:69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701001:70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701001:7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701001:7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701001:7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701001:7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701001:7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701001:87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701001:90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701001:96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806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917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917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0919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1054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1102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1102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1102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1118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1118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1118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1125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1156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130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1310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1310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1310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1310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1310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1310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1310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131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131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1315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131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131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1315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1315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1315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1315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1315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131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131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131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131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1316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1316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1316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131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1316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1316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1316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1317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1317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1317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1317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1317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1317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1317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1317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1317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1317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1317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1317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1317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1317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1317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1317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1317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1319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1319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1319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1319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1319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1319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1319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1319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132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1320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1320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1320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1320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1320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1321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1321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1321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1321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1321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1321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1321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1321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1321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1321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1321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1321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1321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1321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1321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1321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1321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1321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1321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1321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1321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132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1322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1322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132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1322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1322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1322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132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1324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1405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140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140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1405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1406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1406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1406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1406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140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14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14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140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140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150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150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150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1501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150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1501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1501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150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1501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1501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150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150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15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150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150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150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150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1506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1506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1506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1506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1506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1506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1506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1507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1507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1507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1508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1508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1508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1509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1509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1509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1509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1509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1509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1509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1509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151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151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151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151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1513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1513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1513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151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1513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151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151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1515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1516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1516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1516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1516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1528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1529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1529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1535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1536001:6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1536001:63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1552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1665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170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1703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1704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1768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1786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2:0000000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2:0000000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2:0000000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2:0000000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2:0000000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2:0000000:4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2:0000000:4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2:0000000:45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2:0000000:50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2:0000000:50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2:0000000:50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2:0000000:50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2:0000000:50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2:0000000:50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2:0000000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2:0101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3:0000000:157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3:0000000:38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3:0215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3:0301003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3:0301003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3:0301004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3:0301004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3:0301004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3:0301004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3:0301004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3:0301004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3:0301004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3:0301004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3:0301004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3:0301004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3:0301005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3:0301005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3:0301005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3:030100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3:0301005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3:0301006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3:0301007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3:0301007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3:0301008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3:0301009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3:0301009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3:0301009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3:0301009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3:0301009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3:0301009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3:0301009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3:0301009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3:0302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3:0408002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3:0509004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3:0509004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3:051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3:1206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3:1207001:38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3:1207001:40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4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4:0104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5:0103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5:0103009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5:0103009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5:0103010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5:0104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5:0104001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5:0104003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5:0104004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5:0302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5:0302001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6:0000000:3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6:0000000:33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6:0000000:3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6:0000000:35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6:0101002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6:0102002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6:0102002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6:0102002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6:0102002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6:0102002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6:0102002:27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6:0102003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6:0102003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6:0102003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6:0102003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6:0102003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6:0102003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6:0102003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6:0102003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6:0102003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6:0102003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6:0102003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6:0102005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6:0102005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6:0102005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6:0102005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6:0102006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6:0102006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6:0103002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6:0103003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6:0103003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6:0103003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6:0808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6:0907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000000:135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000000:135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000000:148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000000:148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000000:42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000000:45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000000:636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000000:680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104008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115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115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115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153001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153001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153001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153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153001:4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20102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415016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415016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418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467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467001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467001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476020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502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602009:29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61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61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704026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709001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709001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709001:4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711001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711001:39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711001:4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711001:46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711001:67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711001:67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711001:7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711001:80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903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903001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903001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903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903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903001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90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905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908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911008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911008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911008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911008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911008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977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977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977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100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1011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1014005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1014005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102300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1039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1044001:42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1044001:42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1044001:42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1047005:60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1115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1301089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130109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130109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130109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1301096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1301115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1301115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1301115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1301139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1301139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1301139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1301139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1301139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1301142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1301142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1302039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1302044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1302044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1302047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1302047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1302047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1302047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170301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1703017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170301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1711010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8:0000000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8:0101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8:0102002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8:0102002:4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8:0102002:47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8:0102002:54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8:0102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8:0103001:77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9:0110001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9:0110001:26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9:0110001:50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9:0110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0:0000000:228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0:0000000:46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0:1009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1:0000000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1:0101049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2:0204025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3:0000000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3:0000000:179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3:0000000:18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3:0000000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3:0000000:20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3:0000000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3:0000000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3:0000000:3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3:0000000:90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3:0000000:96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3:0111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3:0111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3:0311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3:0418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3:0418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3:0418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3:0418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3:0418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3:0610001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3:0610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3:0610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3:0610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3:0610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3:0610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3:0610001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3:0610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3:0610001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3:0610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3:071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3:0810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3:0810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3:0810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3:0810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3:0902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3:1101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3:1101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3:1101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3:1101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3:1202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3:1202007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3:1202008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3:1202016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3:1202017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3:1202017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3:1202017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3:1202017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3:1202024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3:1202024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3:1202024:29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3:1202024:29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3:1202024:30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3:1202024:30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3:1202024:3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3:1202024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3:1202024:3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3:1202024:33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3:1202024:3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3:1202024:40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3:1202025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3:1202025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4:0000000:107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4:0000000:107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4:0000000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4:0303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4:0413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4:0501002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4:0502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4:0535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4:0605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4:1009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4:1102005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4:1102008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4:1102008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4:1105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4:1303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4:1303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4:1303001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4:1303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4:1303001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4:1303001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4:130300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4:1303001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4:1303001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4:1306001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4:1308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4:1311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4:1311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4:1402001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5:0000000:10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5:0000000:107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5:0000000:7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5:0000000:7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5:0000000:88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5:0101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5:0101002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5:0106008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5:0106009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5:0106009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5:0106009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5:0110008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5:0110010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5:011002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6:0101005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6:0201037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6:0201037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6:0201037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6:0201037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6:0335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6:0429001:4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6:0429001:69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6:0801001:47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6:0816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8:053101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8:0531018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8:0531018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8:0531019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8:0601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9:0102006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0:021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0:0223002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0:0903004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0:0905004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0:0907006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0:0907006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2:0145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2:0306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2:063400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0148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0250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0261002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0261002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0306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0401002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0401002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0401002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0407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0420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0420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0805002:26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0805002:30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0805002:30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0805002:30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0906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0906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912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0912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0928001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0928001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2028001:119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2028001:119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2028001:126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2028001:126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2028001:137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2028001:137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2028001:144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2113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4:0000000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5:0000000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5:0000000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5:0101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5:0101006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5:0101006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5:0101007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5:0102004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5:0102004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5:0102011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5:010202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5:010202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5:010203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5:0107013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5:0108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000000:16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000000:259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000000:260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000000:50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135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13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138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20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201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206001:5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301006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301009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0401004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6:0601008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6:060600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6:0607001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6:0612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6:0612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6:1034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7:0000000:74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7:0000000:76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7:0000000:76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7:0000000:77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7:0000000:77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7:0000000:80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7:0000000:90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7:0000000:9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7:0313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7:0702004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7:0702008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7:0702008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7:0702008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7:0702008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7:0702008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7:0702009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7:0702010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7:070201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7:070201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7:0702011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7:0702011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7:070201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7:070201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7:0702013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7:0702013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7:0702013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7:0702013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7:070201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7:0702013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7:0702022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7:0702022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7:070202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7:0702022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7:0702023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7:0702023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7:0702023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7:0702023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7:0702023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7:0702023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7:0702023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7:0702023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7:0702023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7:0702023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7:0702024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7:0702024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7:0702024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7:0702024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7:0702024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7:0702024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7:0702025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7:0702025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7:0702025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7:0702026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7:0702026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7:0702026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7:0702026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7:0702026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7:0702026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7:0702026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7:0702026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7:0702026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7:0702026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7:0702029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7:0702029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7:0801001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7:0801001:36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8:0000000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8:0000000:3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8:0000000:3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8:0000000:3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8:0113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8:011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8:0301013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8:0301025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8:0301027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8:0301027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8:0301028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8:0301029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8:0301029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8:030105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8:0509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9:0000000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9:0000000:88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9:0000000:97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9:0103013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9:060400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9:092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b923ddfc80041f4cc3b8e33afe2c61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8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29T08:02:44Z</meta:creation-date>
    <dc:date>2022-04-29T08:02:44Z</dc:date>
  </office:meta>
</office:document-meta>
</file>