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4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8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2:0342007:258</text:p>
          </table:table-cell>
          <table:table-cell office:value-type="string" table:number-columns-spanned="8" table:number-rows-spanned="1" table:style-name="ce8">
            <text:p>1300348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0.2023</text:p>
          </table:table-cell>
          <table:covered-table-cell/>
          <table:table-cell office:value-type="string" table:number-columns-spanned="3" table:number-rows-spanned="1" table:style-name="ce8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50f194d2c7657550b1fd9c204f6ef38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8T15:07:23Z</meta:creation-date>
    <dc:date>2023-11-28T15:07:23Z</dc:date>
  </office:meta>
</office:document-meta>
</file>