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9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7671</text:p>
          </table:table-cell>
          <table:table-cell office:value-type="string" table:number-columns-spanned="8" table:number-rows-spanned="1" table:style-name="ce14">
            <text:p>411684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6107321290a1b36a4eaee9cad77fa5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7:36:36Z</meta:creation-date>
    <dc:date>2024-06-28T07:36:36Z</dc:date>
  </office:meta>
</office:document-meta>
</file>