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17:94</text:p>
          </table:table-cell>
          <table:table-cell office:value-type="string" table:number-columns-spanned="8" table:number-rows-spanned="1" table:style-name="ce14">
            <text:p>749436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fd5a057e792d79afb17be1a777466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6:49:14Z</meta:creation-date>
    <dc:date>2024-06-28T06:49:14Z</dc:date>
  </office:meta>
</office:document-meta>
</file>