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391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8.06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3:0000000:8570</text:p>
          </table:table-cell>
          <table:table-cell office:value-type="string" table:number-columns-spanned="8" table:number-rows-spanned="1" table:style-name="ce14">
            <text:p>514681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2827c481e64f789fe68f0d1d4980d5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28T06:28:57Z</meta:creation-date>
    <dc:date>2024-06-28T06:28:57Z</dc:date>
  </office:meta>
</office:document-meta>
</file>