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502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8.1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23:0713003:1006</text:p>
          </table:table-cell>
          <table:table-cell office:value-type="string" table:number-columns-spanned="8" table:number-rows-spanned="1" table:style-name="ce8">
            <text:p>2089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7.11.2023</text:p>
          </table:table-cell>
          <table:covered-table-cell/>
          <table:table-cell office:value-type="string" table:number-columns-spanned="3" table:number-rows-spanned="1" table:style-name="ce8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e60c3e487782efbf0cfd789aee5f0b8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28T06:30:17Z</meta:creation-date>
    <dc:date>2023-12-28T06:30:17Z</dc:date>
  </office:meta>
</office:document-meta>
</file>