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3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5001:5761</text:p>
          </table:table-cell>
          <table:table-cell office:value-type="string" table:number-columns-spanned="8" table:number-rows-spanned="1" table:style-name="ce14">
            <text:p>7888097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3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ede0b23b51b18f13249b9042df6a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7T10:48:39Z</meta:creation-date>
    <dc:date>2023-11-27T10:48:39Z</dc:date>
  </office:meta>
</office:document-meta>
</file>