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8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2056:111</text:p>
          </table:table-cell>
          <table:table-cell office:value-type="string" table:number-columns-spanned="8" table:number-rows-spanned="1" table:style-name="ce14">
            <text:p>1452911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0c54747750bfde21b6afd6ce90eb4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7T11:44:11Z</meta:creation-date>
    <dc:date>2024-06-27T11:44:11Z</dc:date>
  </office:meta>
</office:document-meta>
</file>