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496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7.1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4:0803002:1675</text:p>
          </table:table-cell>
          <table:table-cell office:value-type="string" table:number-columns-spanned="8" table:number-rows-spanned="1" table:style-name="ce14">
            <text:p>3826074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4d96b20c99ffc28e70bd56f3b81b922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27T10:28:20Z</meta:creation-date>
    <dc:date>2023-12-27T10:28:20Z</dc:date>
  </office:meta>
</office:document-meta>
</file>