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3/000495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7.12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14:0803002:1675</text:p>
          </table:table-cell>
          <table:table-cell office:value-type="string" table:number-columns-spanned="8" table:number-rows-spanned="1" table:style-name="ce14">
            <text:p>3826074.6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0.2023</text:p>
          </table:table-cell>
          <table:covered-table-cell/>
          <table:table-cell office:value-type="string" table:number-columns-spanned="3" table:number-rows-spanned="1" table:style-name="ce14">
            <text:p>17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54d928197d1e91632c4d65c09ad1a596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2-27T10:26:03Z</meta:creation-date>
    <dc:date>2023-12-27T10:26:03Z</dc:date>
  </office:meta>
</office:document-meta>
</file>