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123-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4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3:2028001:805</text:p>
          </table:table-cell>
          <table:table-cell office:value-type="string" table:number-columns-spanned="8" table:number-rows-spanned="1" table:style-name="ce14">
            <text:p>4121454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6.02.2023</text:p>
          </table:table-cell>
          <table:covered-table-cell/>
          <table:table-cell office:value-type="string" table:number-columns-spanned="3" table:number-rows-spanned="1" table:style-name="ce14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d49a2f9ff23ec61fb54da4cbee525a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И.о. заместителя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Ларин Е.Б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4-27T13:32:43Z</meta:creation-date>
    <dc:date>2023-04-27T13:32:43Z</dc:date>
  </office:meta>
</office:document-meta>
</file>