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2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7" table:number-columns-spanned="3" table:number-rows-spanned="1" table:style-name="ce14">
            <text:p>24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99" table:number-columns-spanned="3" table:number-rows-spanned="1" table:style-name="ce21">
            <text:p>16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0382</text:p>
          </table:table-cell>
          <table:table-cell office:value-type="string" table:number-columns-spanned="8" table:number-rows-spanned="1" table:style-name="ce14">
            <text:p>82288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240</text:p>
          </table:table-cell>
          <table:table-cell office:value-type="string" table:number-columns-spanned="8" table:number-rows-spanned="1" table:style-name="ce14">
            <text:p>35700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242</text:p>
          </table:table-cell>
          <table:table-cell office:value-type="string" table:number-columns-spanned="8" table:number-rows-spanned="1" table:style-name="ce14">
            <text:p>483720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243</text:p>
          </table:table-cell>
          <table:table-cell office:value-type="string" table:number-columns-spanned="8" table:number-rows-spanned="1" table:style-name="ce14">
            <text:p>9986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244</text:p>
          </table:table-cell>
          <table:table-cell office:value-type="string" table:number-columns-spanned="8" table:number-rows-spanned="1" table:style-name="ce14">
            <text:p>37934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3245</text:p>
          </table:table-cell>
          <table:table-cell office:value-type="string" table:number-columns-spanned="8" table:number-rows-spanned="1" table:style-name="ce14">
            <text:p>20895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3001:290</text:p>
          </table:table-cell>
          <table:table-cell office:value-type="string" table:number-columns-spanned="8" table:number-rows-spanned="1" table:style-name="ce14">
            <text:p>4026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1:2901</text:p>
          </table:table-cell>
          <table:table-cell office:value-type="string" table:number-columns-spanned="8" table:number-rows-spanned="1" table:style-name="ce14">
            <text:p>4646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3:5145</text:p>
          </table:table-cell>
          <table:table-cell office:value-type="string" table:number-columns-spanned="8" table:number-rows-spanned="1" table:style-name="ce14">
            <text:p>1207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3:5146</text:p>
          </table:table-cell>
          <table:table-cell office:value-type="string" table:number-columns-spanned="8" table:number-rows-spanned="1" table:style-name="ce14">
            <text:p>9490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4:2214</text:p>
          </table:table-cell>
          <table:table-cell office:value-type="string" table:number-columns-spanned="8" table:number-rows-spanned="1" table:style-name="ce14">
            <text:p>1610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202001:295</text:p>
          </table:table-cell>
          <table:table-cell office:value-type="string" table:number-columns-spanned="8" table:number-rows-spanned="1" table:style-name="ce14">
            <text:p>10849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401002:1792</text:p>
          </table:table-cell>
          <table:table-cell office:value-type="string" table:number-columns-spanned="8" table:number-rows-spanned="1" table:style-name="ce14">
            <text:p>42032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410002:88</text:p>
          </table:table-cell>
          <table:table-cell office:value-type="string" table:number-columns-spanned="8" table:number-rows-spanned="1" table:style-name="ce14">
            <text:p>197774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1:10407</text:p>
          </table:table-cell>
          <table:table-cell office:value-type="string" table:number-columns-spanned="8" table:number-rows-spanned="1" table:style-name="ce14">
            <text:p>403408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2:648</text:p>
          </table:table-cell>
          <table:table-cell office:value-type="string" table:number-columns-spanned="8" table:number-rows-spanned="1" table:style-name="ce14">
            <text:p>182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3:3028</text:p>
          </table:table-cell>
          <table:table-cell office:value-type="string" table:number-columns-spanned="8" table:number-rows-spanned="1" table:style-name="ce14">
            <text:p>32663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701003:3029</text:p>
          </table:table-cell>
          <table:table-cell office:value-type="string" table:number-columns-spanned="8" table:number-rows-spanned="1" table:style-name="ce14">
            <text:p>14523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701007:796</text:p>
          </table:table-cell>
          <table:table-cell office:value-type="string" table:number-columns-spanned="8" table:number-rows-spanned="1" table:style-name="ce14">
            <text:p>38750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1007:797</text:p>
          </table:table-cell>
          <table:table-cell office:value-type="string" table:number-columns-spanned="8" table:number-rows-spanned="1" table:style-name="ce14">
            <text:p>78237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923001:415</text:p>
          </table:table-cell>
          <table:table-cell office:value-type="string" table:number-columns-spanned="8" table:number-rows-spanned="1" table:style-name="ce14">
            <text:p>24091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02001:1373</text:p>
          </table:table-cell>
          <table:table-cell office:value-type="string" table:number-columns-spanned="8" table:number-rows-spanned="1" table:style-name="ce14">
            <text:p>1537554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102001:1374</text:p>
          </table:table-cell>
          <table:table-cell office:value-type="string" table:number-columns-spanned="8" table:number-rows-spanned="1" table:style-name="ce14">
            <text:p>1866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102001:1375</text:p>
          </table:table-cell>
          <table:table-cell office:value-type="string" table:number-columns-spanned="8" table:number-rows-spanned="1" table:style-name="ce14">
            <text:p>4198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102001:1376</text:p>
          </table:table-cell>
          <table:table-cell office:value-type="string" table:number-columns-spanned="8" table:number-rows-spanned="1" table:style-name="ce14">
            <text:p>12894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109001:3207</text:p>
          </table:table-cell>
          <table:table-cell office:value-type="string" table:number-columns-spanned="8" table:number-rows-spanned="1" table:style-name="ce14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211001:1137</text:p>
          </table:table-cell>
          <table:table-cell office:value-type="string" table:number-columns-spanned="8" table:number-rows-spanned="1" table:style-name="ce14">
            <text:p>301218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217001:559</text:p>
          </table:table-cell>
          <table:table-cell office:value-type="string" table:number-columns-spanned="8" table:number-rows-spanned="1" table:style-name="ce14">
            <text:p>17731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28001:903</text:p>
          </table:table-cell>
          <table:table-cell office:value-type="string" table:number-columns-spanned="8" table:number-rows-spanned="1" table:style-name="ce14">
            <text:p>397000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6001:3556</text:p>
          </table:table-cell>
          <table:table-cell office:value-type="string" table:number-columns-spanned="8" table:number-rows-spanned="1" table:style-name="ce14">
            <text:p>39030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9229</text:p>
          </table:table-cell>
          <table:table-cell office:value-type="string" table:number-columns-spanned="8" table:number-rows-spanned="1" table:style-name="ce14">
            <text:p>71107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9230</text:p>
          </table:table-cell>
          <table:table-cell office:value-type="string" table:number-columns-spanned="8" table:number-rows-spanned="1" table:style-name="ce14">
            <text:p>45109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9231</text:p>
          </table:table-cell>
          <table:table-cell office:value-type="string" table:number-columns-spanned="8" table:number-rows-spanned="1" table:style-name="ce14">
            <text:p>7516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9603</text:p>
          </table:table-cell>
          <table:table-cell office:value-type="string" table:number-columns-spanned="8" table:number-rows-spanned="1" table:style-name="ce14">
            <text:p>87858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9001:1073</text:p>
          </table:table-cell>
          <table:table-cell office:value-type="string" table:number-columns-spanned="8" table:number-rows-spanned="1" table:style-name="ce14">
            <text:p>1506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21821</text:p>
          </table:table-cell>
          <table:table-cell office:value-type="string" table:number-columns-spanned="8" table:number-rows-spanned="1" table:style-name="ce14">
            <text:p>17951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10001:1349</text:p>
          </table:table-cell>
          <table:table-cell office:value-type="string" table:number-columns-spanned="8" table:number-rows-spanned="1" table:style-name="ce14">
            <text:p>34433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16001:870</text:p>
          </table:table-cell>
          <table:table-cell office:value-type="string" table:number-columns-spanned="8" table:number-rows-spanned="1" table:style-name="ce14">
            <text:p>13519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301007:332</text:p>
          </table:table-cell>
          <table:table-cell office:value-type="string" table:number-columns-spanned="8" table:number-rows-spanned="1" table:style-name="ce14">
            <text:p>3929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301007:432</text:p>
          </table:table-cell>
          <table:table-cell office:value-type="string" table:number-columns-spanned="8" table:number-rows-spanned="1" table:style-name="ce14">
            <text:p>552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301007:433</text:p>
          </table:table-cell>
          <table:table-cell office:value-type="string" table:number-columns-spanned="8" table:number-rows-spanned="1" table:style-name="ce14">
            <text:p>731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1007:434</text:p>
          </table:table-cell>
          <table:table-cell office:value-type="string" table:number-columns-spanned="8" table:number-rows-spanned="1" table:style-name="ce14">
            <text:p>544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1007:435</text:p>
          </table:table-cell>
          <table:table-cell office:value-type="string" table:number-columns-spanned="8" table:number-rows-spanned="1" table:style-name="ce14">
            <text:p>548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1007:436</text:p>
          </table:table-cell>
          <table:table-cell office:value-type="string" table:number-columns-spanned="8" table:number-rows-spanned="1" table:style-name="ce14">
            <text:p>538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1007:437</text:p>
          </table:table-cell>
          <table:table-cell office:value-type="string" table:number-columns-spanned="8" table:number-rows-spanned="1" table:style-name="ce14">
            <text:p>726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1007:438</text:p>
          </table:table-cell>
          <table:table-cell office:value-type="string" table:number-columns-spanned="8" table:number-rows-spanned="1" table:style-name="ce14">
            <text:p>547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301007:439</text:p>
          </table:table-cell>
          <table:table-cell office:value-type="string" table:number-columns-spanned="8" table:number-rows-spanned="1" table:style-name="ce14">
            <text:p>548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302001:1207</text:p>
          </table:table-cell>
          <table:table-cell office:value-type="string" table:number-columns-spanned="8" table:number-rows-spanned="1" table:style-name="ce14">
            <text:p>1772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302001:1453</text:p>
          </table:table-cell>
          <table:table-cell office:value-type="string" table:number-columns-spanned="8" table:number-rows-spanned="1" table:style-name="ce14">
            <text:p>403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302001:1454</text:p>
          </table:table-cell>
          <table:table-cell office:value-type="string" table:number-columns-spanned="8" table:number-rows-spanned="1" table:style-name="ce14">
            <text:p>4123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302001:1455</text:p>
          </table:table-cell>
          <table:table-cell office:value-type="string" table:number-columns-spanned="8" table:number-rows-spanned="1" table:style-name="ce14">
            <text:p>882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302001:1457</text:p>
          </table:table-cell>
          <table:table-cell office:value-type="string" table:number-columns-spanned="8" table:number-rows-spanned="1" table:style-name="ce14">
            <text:p>410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302001:1458</text:p>
          </table:table-cell>
          <table:table-cell office:value-type="string" table:number-columns-spanned="8" table:number-rows-spanned="1" table:style-name="ce14">
            <text:p>888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513001:632</text:p>
          </table:table-cell>
          <table:table-cell office:value-type="string" table:number-columns-spanned="8" table:number-rows-spanned="1" table:style-name="ce14">
            <text:p>128062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2003:529</text:p>
          </table:table-cell>
          <table:table-cell office:value-type="string" table:number-columns-spanned="8" table:number-rows-spanned="1" table:style-name="ce14">
            <text:p>2479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9002:507</text:p>
          </table:table-cell>
          <table:table-cell office:value-type="string" table:number-columns-spanned="8" table:number-rows-spanned="1" table:style-name="ce14">
            <text:p>16906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8002:2942</text:p>
          </table:table-cell>
          <table:table-cell office:value-type="string" table:number-columns-spanned="8" table:number-rows-spanned="1" table:style-name="ce14">
            <text:p>31611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08002:2943</text:p>
          </table:table-cell>
          <table:table-cell office:value-type="string" table:number-columns-spanned="8" table:number-rows-spanned="1" table:style-name="ce14">
            <text:p>99268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09002:1124</text:p>
          </table:table-cell>
          <table:table-cell office:value-type="string" table:number-columns-spanned="8" table:number-rows-spanned="1" table:style-name="ce14">
            <text:p>33077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56002:279</text:p>
          </table:table-cell>
          <table:table-cell office:value-type="string" table:number-columns-spanned="8" table:number-rows-spanned="1" table:style-name="ce14">
            <text:p>14459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304002:1594</text:p>
          </table:table-cell>
          <table:table-cell office:value-type="string" table:number-columns-spanned="8" table:number-rows-spanned="1" table:style-name="ce14">
            <text:p>30296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103005:801</text:p>
          </table:table-cell>
          <table:table-cell office:value-type="string" table:number-columns-spanned="8" table:number-rows-spanned="1" table:style-name="ce14">
            <text:p>300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103005:804</text:p>
          </table:table-cell>
          <table:table-cell office:value-type="string" table:number-columns-spanned="8" table:number-rows-spanned="1" table:style-name="ce14">
            <text:p>303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103005:808</text:p>
          </table:table-cell>
          <table:table-cell office:value-type="string" table:number-columns-spanned="8" table:number-rows-spanned="1" table:style-name="ce14">
            <text:p>2351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103005:812</text:p>
          </table:table-cell>
          <table:table-cell office:value-type="string" table:number-columns-spanned="8" table:number-rows-spanned="1" table:style-name="ce14">
            <text:p>2374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103005:816</text:p>
          </table:table-cell>
          <table:table-cell office:value-type="string" table:number-columns-spanned="8" table:number-rows-spanned="1" table:style-name="ce14">
            <text:p>2374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103005:817</text:p>
          </table:table-cell>
          <table:table-cell office:value-type="string" table:number-columns-spanned="8" table:number-rows-spanned="1" table:style-name="ce14">
            <text:p>383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103005:818</text:p>
          </table:table-cell>
          <table:table-cell office:value-type="string" table:number-columns-spanned="8" table:number-rows-spanned="1" table:style-name="ce14">
            <text:p>324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103005:826</text:p>
          </table:table-cell>
          <table:table-cell office:value-type="string" table:number-columns-spanned="8" table:number-rows-spanned="1" table:style-name="ce14">
            <text:p>237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103005:828</text:p>
          </table:table-cell>
          <table:table-cell office:value-type="string" table:number-columns-spanned="8" table:number-rows-spanned="1" table:style-name="ce14">
            <text:p>235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103005:843</text:p>
          </table:table-cell>
          <table:table-cell office:value-type="string" table:number-columns-spanned="8" table:number-rows-spanned="1" table:style-name="ce14">
            <text:p>3831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103005:845</text:p>
          </table:table-cell>
          <table:table-cell office:value-type="string" table:number-columns-spanned="8" table:number-rows-spanned="1" table:style-name="ce14">
            <text:p>3050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103005:848</text:p>
          </table:table-cell>
          <table:table-cell office:value-type="string" table:number-columns-spanned="8" table:number-rows-spanned="1" table:style-name="ce14">
            <text:p>3057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103005:850</text:p>
          </table:table-cell>
          <table:table-cell office:value-type="string" table:number-columns-spanned="8" table:number-rows-spanned="1" table:style-name="ce14">
            <text:p>307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103005:852</text:p>
          </table:table-cell>
          <table:table-cell office:value-type="string" table:number-columns-spanned="8" table:number-rows-spanned="1" table:style-name="ce14">
            <text:p>307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103005:861</text:p>
          </table:table-cell>
          <table:table-cell office:value-type="string" table:number-columns-spanned="8" table:number-rows-spanned="1" table:style-name="ce14">
            <text:p>235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0103005:862</text:p>
          </table:table-cell>
          <table:table-cell office:value-type="string" table:number-columns-spanned="8" table:number-rows-spanned="1" table:style-name="ce14">
            <text:p>233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103005:867</text:p>
          </table:table-cell>
          <table:table-cell office:value-type="string" table:number-columns-spanned="8" table:number-rows-spanned="1" table:style-name="ce14">
            <text:p>4118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103005:880</text:p>
          </table:table-cell>
          <table:table-cell office:value-type="string" table:number-columns-spanned="8" table:number-rows-spanned="1" table:style-name="ce14">
            <text:p>316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103005:894</text:p>
          </table:table-cell>
          <table:table-cell office:value-type="string" table:number-columns-spanned="8" table:number-rows-spanned="1" table:style-name="ce14">
            <text:p>369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103005:901</text:p>
          </table:table-cell>
          <table:table-cell office:value-type="string" table:number-columns-spanned="8" table:number-rows-spanned="1" table:style-name="ce14">
            <text:p>309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103005:905</text:p>
          </table:table-cell>
          <table:table-cell office:value-type="string" table:number-columns-spanned="8" table:number-rows-spanned="1" table:style-name="ce14">
            <text:p>3823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103005:925</text:p>
          </table:table-cell>
          <table:table-cell office:value-type="string" table:number-columns-spanned="8" table:number-rows-spanned="1" table:style-name="ce14">
            <text:p>292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301001:747</text:p>
          </table:table-cell>
          <table:table-cell office:value-type="string" table:number-columns-spanned="8" table:number-rows-spanned="1" table:style-name="ce14">
            <text:p>191767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302001:1077</text:p>
          </table:table-cell>
          <table:table-cell office:value-type="string" table:number-columns-spanned="8" table:number-rows-spanned="1" table:style-name="ce14">
            <text:p>6177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6:0103003:2035</text:p>
          </table:table-cell>
          <table:table-cell office:value-type="string" table:number-columns-spanned="8" table:number-rows-spanned="1" table:style-name="ce14">
            <text:p>206139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90004</text:p>
          </table:table-cell>
          <table:table-cell office:value-type="string" table:number-columns-spanned="8" table:number-rows-spanned="1" table:style-name="ce14">
            <text:p>18874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96052</text:p>
          </table:table-cell>
          <table:table-cell office:value-type="string" table:number-columns-spanned="8" table:number-rows-spanned="1" table:style-name="ce14">
            <text:p>34271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000000:96108</text:p>
          </table:table-cell>
          <table:table-cell office:value-type="string" table:number-columns-spanned="8" table:number-rows-spanned="1" table:style-name="ce14">
            <text:p>4701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13005:1315</text:p>
          </table:table-cell>
          <table:table-cell office:value-type="string" table:number-columns-spanned="8" table:number-rows-spanned="1" table:style-name="ce14">
            <text:p>27861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20001:2070</text:p>
          </table:table-cell>
          <table:table-cell office:value-type="string" table:number-columns-spanned="8" table:number-rows-spanned="1" table:style-name="ce14">
            <text:p>15019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36001:217</text:p>
          </table:table-cell>
          <table:table-cell office:value-type="string" table:number-columns-spanned="8" table:number-rows-spanned="1" table:style-name="ce14">
            <text:p>199034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57001:4988</text:p>
          </table:table-cell>
          <table:table-cell office:value-type="string" table:number-columns-spanned="8" table:number-rows-spanned="1" table:style-name="ce14">
            <text:p>41959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57001:4989</text:p>
          </table:table-cell>
          <table:table-cell office:value-type="string" table:number-columns-spanned="8" table:number-rows-spanned="1" table:style-name="ce14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57001:4990</text:p>
          </table:table-cell>
          <table:table-cell office:value-type="string" table:number-columns-spanned="8" table:number-rows-spanned="1" table:style-name="ce14">
            <text:p>6135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04005:1657</text:p>
          </table:table-cell>
          <table:table-cell office:value-type="string" table:number-columns-spanned="8" table:number-rows-spanned="1" table:style-name="ce14">
            <text:p>37927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05023:378</text:p>
          </table:table-cell>
          <table:table-cell office:value-type="string" table:number-columns-spanned="8" table:number-rows-spanned="1" table:style-name="ce14">
            <text:p>106677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79001:3936</text:p>
          </table:table-cell>
          <table:table-cell office:value-type="string" table:number-columns-spanned="8" table:number-rows-spanned="1" table:style-name="ce14">
            <text:p>2694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79002:2654</text:p>
          </table:table-cell>
          <table:table-cell office:value-type="string" table:number-columns-spanned="8" table:number-rows-spanned="1" table:style-name="ce14">
            <text:p>65056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5001:7899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7900</text:p>
          </table:table-cell>
          <table:table-cell office:value-type="string" table:number-columns-spanned="8" table:number-rows-spanned="1" table:style-name="ce14">
            <text:p>478982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85001:7901</text:p>
          </table:table-cell>
          <table:table-cell office:value-type="string" table:number-columns-spanned="8" table:number-rows-spanned="1" table:style-name="ce14">
            <text:p>31576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85001:7902</text:p>
          </table:table-cell>
          <table:table-cell office:value-type="string" table:number-columns-spanned="8" table:number-rows-spanned="1" table:style-name="ce14">
            <text:p>55392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85001:7903</text:p>
          </table:table-cell>
          <table:table-cell office:value-type="string" table:number-columns-spanned="8" table:number-rows-spanned="1" table:style-name="ce14">
            <text:p>89141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85001:7904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85001:7905</text:p>
          </table:table-cell>
          <table:table-cell office:value-type="string" table:number-columns-spanned="8" table:number-rows-spanned="1" table:style-name="ce14">
            <text:p>89141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85001:7906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85001:7907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85001:7908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85001:7909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485001:7910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85001:7911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85001:7912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85001:7913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85001:7914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85001:7915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85001:7916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517012:45</text:p>
          </table:table-cell>
          <table:table-cell office:value-type="string" table:number-columns-spanned="8" table:number-rows-spanned="1" table:style-name="ce14">
            <text:p>26489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13002:7057</text:p>
          </table:table-cell>
          <table:table-cell office:value-type="string" table:number-columns-spanned="8" table:number-rows-spanned="1" table:style-name="ce14">
            <text:p>63838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18004:373</text:p>
          </table:table-cell>
          <table:table-cell office:value-type="string" table:number-columns-spanned="8" table:number-rows-spanned="1" table:style-name="ce14">
            <text:p>14121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7005:432</text:p>
          </table:table-cell>
          <table:table-cell office:value-type="string" table:number-columns-spanned="8" table:number-rows-spanned="1" table:style-name="ce14">
            <text:p>63837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02004:2059</text:p>
          </table:table-cell>
          <table:table-cell office:value-type="string" table:number-columns-spanned="8" table:number-rows-spanned="1" table:style-name="ce14">
            <text:p>11603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25001:476</text:p>
          </table:table-cell>
          <table:table-cell office:value-type="string" table:number-columns-spanned="8" table:number-rows-spanned="1" table:style-name="ce14">
            <text:p>18467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39001:19399</text:p>
          </table:table-cell>
          <table:table-cell office:value-type="string" table:number-columns-spanned="8" table:number-rows-spanned="1" table:style-name="ce14">
            <text:p>67414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4001:73045</text:p>
          </table:table-cell>
          <table:table-cell office:value-type="string" table:number-columns-spanned="8" table:number-rows-spanned="1" table:style-name="ce14">
            <text:p>1085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4001:73046</text:p>
          </table:table-cell>
          <table:table-cell office:value-type="string" table:number-columns-spanned="8" table:number-rows-spanned="1" table:style-name="ce14">
            <text:p>1112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7003:2210</text:p>
          </table:table-cell>
          <table:table-cell office:value-type="string" table:number-columns-spanned="8" table:number-rows-spanned="1" table:style-name="ce14">
            <text:p>30510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109003:278</text:p>
          </table:table-cell>
          <table:table-cell office:value-type="string" table:number-columns-spanned="8" table:number-rows-spanned="1" table:style-name="ce14">
            <text:p>4386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167001:240</text:p>
          </table:table-cell>
          <table:table-cell office:value-type="string" table:number-columns-spanned="8" table:number-rows-spanned="1" table:style-name="ce14">
            <text:p>11153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259008:243</text:p>
          </table:table-cell>
          <table:table-cell office:value-type="string" table:number-columns-spanned="8" table:number-rows-spanned="1" table:style-name="ce14">
            <text:p>18864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1077:775</text:p>
          </table:table-cell>
          <table:table-cell office:value-type="string" table:number-columns-spanned="8" table:number-rows-spanned="1" table:style-name="ce14">
            <text:p>11459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2014:896</text:p>
          </table:table-cell>
          <table:table-cell office:value-type="string" table:number-columns-spanned="8" table:number-rows-spanned="1" table:style-name="ce14">
            <text:p>124815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2081:352</text:p>
          </table:table-cell>
          <table:table-cell office:value-type="string" table:number-columns-spanned="8" table:number-rows-spanned="1" table:style-name="ce14">
            <text:p>30162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2132:491</text:p>
          </table:table-cell>
          <table:table-cell office:value-type="string" table:number-columns-spanned="8" table:number-rows-spanned="1" table:style-name="ce14">
            <text:p>591186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406005:357</text:p>
          </table:table-cell>
          <table:table-cell office:value-type="string" table:number-columns-spanned="8" table:number-rows-spanned="1" table:style-name="ce14">
            <text:p>56120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431005:250</text:p>
          </table:table-cell>
          <table:table-cell office:value-type="string" table:number-columns-spanned="8" table:number-rows-spanned="1" table:style-name="ce14">
            <text:p>295082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502001:2147</text:p>
          </table:table-cell>
          <table:table-cell office:value-type="string" table:number-columns-spanned="8" table:number-rows-spanned="1" table:style-name="ce14">
            <text:p>45636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637001:464</text:p>
          </table:table-cell>
          <table:table-cell office:value-type="string" table:number-columns-spanned="8" table:number-rows-spanned="1" table:style-name="ce14">
            <text:p>24292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703003:249</text:p>
          </table:table-cell>
          <table:table-cell office:value-type="string" table:number-columns-spanned="8" table:number-rows-spanned="1" table:style-name="ce14">
            <text:p>644737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03001:9652</text:p>
          </table:table-cell>
          <table:table-cell office:value-type="string" table:number-columns-spanned="8" table:number-rows-spanned="1" table:style-name="ce14">
            <text:p>106853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03001:9653</text:p>
          </table:table-cell>
          <table:table-cell office:value-type="string" table:number-columns-spanned="8" table:number-rows-spanned="1" table:style-name="ce14">
            <text:p>61823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03004:1053</text:p>
          </table:table-cell>
          <table:table-cell office:value-type="string" table:number-columns-spanned="8" table:number-rows-spanned="1" table:style-name="ce14">
            <text:p>2549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57002:432</text:p>
          </table:table-cell>
          <table:table-cell office:value-type="string" table:number-columns-spanned="8" table:number-rows-spanned="1" table:style-name="ce14">
            <text:p>24313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58002:690</text:p>
          </table:table-cell>
          <table:table-cell office:value-type="string" table:number-columns-spanned="8" table:number-rows-spanned="1" table:style-name="ce14">
            <text:p>53787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9:0104005:1196</text:p>
          </table:table-cell>
          <table:table-cell office:value-type="string" table:number-columns-spanned="8" table:number-rows-spanned="1" table:style-name="ce14">
            <text:p>62116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9:0104008:490</text:p>
          </table:table-cell>
          <table:table-cell office:value-type="string" table:number-columns-spanned="8" table:number-rows-spanned="1" table:style-name="ce14">
            <text:p>42979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9:0109003:349</text:p>
          </table:table-cell>
          <table:table-cell office:value-type="string" table:number-columns-spanned="8" table:number-rows-spanned="1" table:style-name="ce14">
            <text:p>46398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303004:393</text:p>
          </table:table-cell>
          <table:table-cell office:value-type="string" table:number-columns-spanned="8" table:number-rows-spanned="1" table:style-name="ce14">
            <text:p>38676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1118003:280</text:p>
          </table:table-cell>
          <table:table-cell office:value-type="string" table:number-columns-spanned="8" table:number-rows-spanned="1" table:style-name="ce14">
            <text:p>21673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1301004:255</text:p>
          </table:table-cell>
          <table:table-cell office:value-type="string" table:number-columns-spanned="8" table:number-rows-spanned="1" table:style-name="ce14">
            <text:p>15932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0417001:345</text:p>
          </table:table-cell>
          <table:table-cell office:value-type="string" table:number-columns-spanned="8" table:number-rows-spanned="1" table:style-name="ce14">
            <text:p>46811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0806001:322</text:p>
          </table:table-cell>
          <table:table-cell office:value-type="string" table:number-columns-spanned="8" table:number-rows-spanned="1" table:style-name="ce14">
            <text:p>14975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0826001:339</text:p>
          </table:table-cell>
          <table:table-cell office:value-type="string" table:number-columns-spanned="8" table:number-rows-spanned="1" table:style-name="ce14">
            <text:p>16838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1202028:742</text:p>
          </table:table-cell>
          <table:table-cell office:value-type="string" table:number-columns-spanned="8" table:number-rows-spanned="1" table:style-name="ce14">
            <text:p>6217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251004:370</text:p>
          </table:table-cell>
          <table:table-cell office:value-type="string" table:number-columns-spanned="8" table:number-rows-spanned="1" table:style-name="ce14">
            <text:p>23202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8:1183</text:p>
          </table:table-cell>
          <table:table-cell office:value-type="string" table:number-columns-spanned="8" table:number-rows-spanned="1" table:style-name="ce14">
            <text:p>508035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12001:482</text:p>
          </table:table-cell>
          <table:table-cell office:value-type="string" table:number-columns-spanned="8" table:number-rows-spanned="1" table:style-name="ce14">
            <text:p>5208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15004:340</text:p>
          </table:table-cell>
          <table:table-cell office:value-type="string" table:number-columns-spanned="8" table:number-rows-spanned="1" table:style-name="ce14">
            <text:p>268778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601002:1126</text:p>
          </table:table-cell>
          <table:table-cell office:value-type="string" table:number-columns-spanned="8" table:number-rows-spanned="1" table:style-name="ce14">
            <text:p>21693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803002:2013</text:p>
          </table:table-cell>
          <table:table-cell office:value-type="string" table:number-columns-spanned="8" table:number-rows-spanned="1" table:style-name="ce14">
            <text:p>26310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203001:2333</text:p>
          </table:table-cell>
          <table:table-cell office:value-type="string" table:number-columns-spanned="8" table:number-rows-spanned="1" table:style-name="ce14">
            <text:p>26995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203004:1168</text:p>
          </table:table-cell>
          <table:table-cell office:value-type="string" table:number-columns-spanned="8" table:number-rows-spanned="1" table:style-name="ce14">
            <text:p>22694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203004:1283</text:p>
          </table:table-cell>
          <table:table-cell office:value-type="string" table:number-columns-spanned="8" table:number-rows-spanned="1" table:style-name="ce14">
            <text:p>23829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209004:395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5:0101005:727</text:p>
          </table:table-cell>
          <table:table-cell office:value-type="string" table:number-columns-spanned="8" table:number-rows-spanned="1" table:style-name="ce14">
            <text:p>24017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5:0101005:728</text:p>
          </table:table-cell>
          <table:table-cell office:value-type="string" table:number-columns-spanned="8" table:number-rows-spanned="1" table:style-name="ce14">
            <text:p>2755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5:0107004:667</text:p>
          </table:table-cell>
          <table:table-cell office:value-type="string" table:number-columns-spanned="8" table:number-rows-spanned="1" table:style-name="ce14">
            <text:p>32950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5:0110016:1211</text:p>
          </table:table-cell>
          <table:table-cell office:value-type="string" table:number-columns-spanned="8" table:number-rows-spanned="1" table:style-name="ce14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5:0110019:862</text:p>
          </table:table-cell>
          <table:table-cell office:value-type="string" table:number-columns-spanned="8" table:number-rows-spanned="1" table:style-name="ce14">
            <text:p>31750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000000:4747</text:p>
          </table:table-cell>
          <table:table-cell office:value-type="string" table:number-columns-spanned="8" table:number-rows-spanned="1" table:style-name="ce14">
            <text:p>3542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419003:443</text:p>
          </table:table-cell>
          <table:table-cell office:value-type="string" table:number-columns-spanned="8" table:number-rows-spanned="1" table:style-name="ce14">
            <text:p>52466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427008:388</text:p>
          </table:table-cell>
          <table:table-cell office:value-type="string" table:number-columns-spanned="8" table:number-rows-spanned="1" table:style-name="ce14">
            <text:p>6607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429001:6983</text:p>
          </table:table-cell>
          <table:table-cell office:value-type="string" table:number-columns-spanned="8" table:number-rows-spanned="1" table:style-name="ce14">
            <text:p>6952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430001:1808</text:p>
          </table:table-cell>
          <table:table-cell office:value-type="string" table:number-columns-spanned="8" table:number-rows-spanned="1" table:style-name="ce14">
            <text:p>1862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432002:554</text:p>
          </table:table-cell>
          <table:table-cell office:value-type="string" table:number-columns-spanned="8" table:number-rows-spanned="1" table:style-name="ce14">
            <text:p>33288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434001:2809</text:p>
          </table:table-cell>
          <table:table-cell office:value-type="string" table:number-columns-spanned="8" table:number-rows-spanned="1" table:style-name="ce14">
            <text:p>20911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434001:2810</text:p>
          </table:table-cell>
          <table:table-cell office:value-type="string" table:number-columns-spanned="8" table:number-rows-spanned="1" table:style-name="ce14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520003:518</text:p>
          </table:table-cell>
          <table:table-cell office:value-type="string" table:number-columns-spanned="8" table:number-rows-spanned="1" table:style-name="ce14">
            <text:p>15581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538006:316</text:p>
          </table:table-cell>
          <table:table-cell office:value-type="string" table:number-columns-spanned="8" table:number-rows-spanned="1" table:style-name="ce14">
            <text:p>7760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540001:1639</text:p>
          </table:table-cell>
          <table:table-cell office:value-type="string" table:number-columns-spanned="8" table:number-rows-spanned="1" table:style-name="ce14">
            <text:p>36687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801003:474</text:p>
          </table:table-cell>
          <table:table-cell office:value-type="string" table:number-columns-spanned="8" table:number-rows-spanned="1" table:style-name="ce14">
            <text:p>11284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883001:1426</text:p>
          </table:table-cell>
          <table:table-cell office:value-type="string" table:number-columns-spanned="8" table:number-rows-spanned="1" table:style-name="ce14">
            <text:p>32539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7:0102006:100</text:p>
          </table:table-cell>
          <table:table-cell office:value-type="string" table:number-columns-spanned="8" table:number-rows-spanned="1" table:style-name="ce14">
            <text:p>3129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7:0102006:85</text:p>
          </table:table-cell>
          <table:table-cell office:value-type="string" table:number-columns-spanned="8" table:number-rows-spanned="1" table:style-name="ce14">
            <text:p>3844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7:0102007:33</text:p>
          </table:table-cell>
          <table:table-cell office:value-type="string" table:number-columns-spanned="8" table:number-rows-spanned="1" table:style-name="ce14">
            <text:p>3979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8:0531017:1102</text:p>
          </table:table-cell>
          <table:table-cell office:value-type="string" table:number-columns-spanned="8" table:number-rows-spanned="1" table:style-name="ce14">
            <text:p>9398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8:0531024:1116</text:p>
          </table:table-cell>
          <table:table-cell office:value-type="string" table:number-columns-spanned="8" table:number-rows-spanned="1" table:style-name="ce14">
            <text:p>11826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9:0101009:500</text:p>
          </table:table-cell>
          <table:table-cell office:value-type="string" table:number-columns-spanned="8" table:number-rows-spanned="1" table:style-name="ce14">
            <text:p>71893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9:0103003:603</text:p>
          </table:table-cell>
          <table:table-cell office:value-type="string" table:number-columns-spanned="8" table:number-rows-spanned="1" table:style-name="ce14">
            <text:p>21277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9:0106001:283</text:p>
          </table:table-cell>
          <table:table-cell office:value-type="string" table:number-columns-spanned="8" table:number-rows-spanned="1" table:style-name="ce14">
            <text:p>1636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221002:91</text:p>
          </table:table-cell>
          <table:table-cell office:value-type="string" table:number-columns-spanned="8" table:number-rows-spanned="1" table:style-name="ce14">
            <text:p>16557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316005:360</text:p>
          </table:table-cell>
          <table:table-cell office:value-type="string" table:number-columns-spanned="8" table:number-rows-spanned="1" table:style-name="ce14">
            <text:p>2842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728015:927</text:p>
          </table:table-cell>
          <table:table-cell office:value-type="string" table:number-columns-spanned="8" table:number-rows-spanned="1" table:style-name="ce14">
            <text:p>22555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909017:258</text:p>
          </table:table-cell>
          <table:table-cell office:value-type="string" table:number-columns-spanned="8" table:number-rows-spanned="1" table:style-name="ce14">
            <text:p>247639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909021:72</text:p>
          </table:table-cell>
          <table:table-cell office:value-type="string" table:number-columns-spanned="8" table:number-rows-spanned="1" table:style-name="ce14">
            <text:p>11258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1:0308009:311</text:p>
          </table:table-cell>
          <table:table-cell office:value-type="string" table:number-columns-spanned="8" table:number-rows-spanned="1" table:style-name="ce14">
            <text:p>23222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2:0000000:1905</text:p>
          </table:table-cell>
          <table:table-cell office:value-type="string" table:number-columns-spanned="8" table:number-rows-spanned="1" table:style-name="ce14">
            <text:p>39660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000000:8423</text:p>
          </table:table-cell>
          <table:table-cell office:value-type="string" table:number-columns-spanned="8" table:number-rows-spanned="1" table:style-name="ce14">
            <text:p>208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000000:8424</text:p>
          </table:table-cell>
          <table:table-cell office:value-type="string" table:number-columns-spanned="8" table:number-rows-spanned="1" table:style-name="ce14">
            <text:p>268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000000:8425</text:p>
          </table:table-cell>
          <table:table-cell office:value-type="string" table:number-columns-spanned="8" table:number-rows-spanned="1" table:style-name="ce14">
            <text:p>269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000000:8426</text:p>
          </table:table-cell>
          <table:table-cell office:value-type="string" table:number-columns-spanned="8" table:number-rows-spanned="1" table:style-name="ce14">
            <text:p>2087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000000:8427</text:p>
          </table:table-cell>
          <table:table-cell office:value-type="string" table:number-columns-spanned="8" table:number-rows-spanned="1" table:style-name="ce14">
            <text:p>2087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000000:8429</text:p>
          </table:table-cell>
          <table:table-cell office:value-type="string" table:number-columns-spanned="8" table:number-rows-spanned="1" table:style-name="ce14">
            <text:p>2703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114009:390</text:p>
          </table:table-cell>
          <table:table-cell office:value-type="string" table:number-columns-spanned="8" table:number-rows-spanned="1" table:style-name="ce14">
            <text:p>638441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131001:1212</text:p>
          </table:table-cell>
          <table:table-cell office:value-type="string" table:number-columns-spanned="8" table:number-rows-spanned="1" table:style-name="ce14">
            <text:p>17964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500019:397</text:p>
          </table:table-cell>
          <table:table-cell office:value-type="string" table:number-columns-spanned="8" table:number-rows-spanned="1" table:style-name="ce14">
            <text:p>71549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622002:250</text:p>
          </table:table-cell>
          <table:table-cell office:value-type="string" table:number-columns-spanned="8" table:number-rows-spanned="1" table:style-name="ce14">
            <text:p>10918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000000:13551</text:p>
          </table:table-cell>
          <table:table-cell office:value-type="string" table:number-columns-spanned="8" table:number-rows-spanned="1" table:style-name="ce14">
            <text:p>30953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000000:52334</text:p>
          </table:table-cell>
          <table:table-cell office:value-type="string" table:number-columns-spanned="8" table:number-rows-spanned="1" table:style-name="ce14">
            <text:p>8483637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229001:813</text:p>
          </table:table-cell>
          <table:table-cell office:value-type="string" table:number-columns-spanned="8" table:number-rows-spanned="1" table:style-name="ce14">
            <text:p>71259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235002:475</text:p>
          </table:table-cell>
          <table:table-cell office:value-type="string" table:number-columns-spanned="8" table:number-rows-spanned="1" table:style-name="ce14">
            <text:p>46995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259004:2190</text:p>
          </table:table-cell>
          <table:table-cell office:value-type="string" table:number-columns-spanned="8" table:number-rows-spanned="1" table:style-name="ce14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262002:396</text:p>
          </table:table-cell>
          <table:table-cell office:value-type="string" table:number-columns-spanned="8" table:number-rows-spanned="1" table:style-name="ce14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308001:52</text:p>
          </table:table-cell>
          <table:table-cell office:value-type="string" table:number-columns-spanned="8" table:number-rows-spanned="1" table:style-name="ce14">
            <text:p>212034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319003:4975</text:p>
          </table:table-cell>
          <table:table-cell office:value-type="string" table:number-columns-spanned="8" table:number-rows-spanned="1" table:style-name="ce14">
            <text:p>135147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319003:4976</text:p>
          </table:table-cell>
          <table:table-cell office:value-type="string" table:number-columns-spanned="8" table:number-rows-spanned="1" table:style-name="ce14">
            <text:p>46846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403001:1350</text:p>
          </table:table-cell>
          <table:table-cell office:value-type="string" table:number-columns-spanned="8" table:number-rows-spanned="1" table:style-name="ce14">
            <text:p>35971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408005:581</text:p>
          </table:table-cell>
          <table:table-cell office:value-type="string" table:number-columns-spanned="8" table:number-rows-spanned="1" table:style-name="ce14">
            <text:p>18012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415001:769</text:p>
          </table:table-cell>
          <table:table-cell office:value-type="string" table:number-columns-spanned="8" table:number-rows-spanned="1" table:style-name="ce14">
            <text:p>1136018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441003:355</text:p>
          </table:table-cell>
          <table:table-cell office:value-type="string" table:number-columns-spanned="8" table:number-rows-spanned="1" table:style-name="ce14">
            <text:p>432533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448001:63</text:p>
          </table:table-cell>
          <table:table-cell office:value-type="string" table:number-columns-spanned="8" table:number-rows-spanned="1" table:style-name="ce14">
            <text:p>115245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502002:1073</text:p>
          </table:table-cell>
          <table:table-cell office:value-type="string" table:number-columns-spanned="8" table:number-rows-spanned="1" table:style-name="ce14">
            <text:p>204933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524001:341</text:p>
          </table:table-cell>
          <table:table-cell office:value-type="string" table:number-columns-spanned="8" table:number-rows-spanned="1" table:style-name="ce14">
            <text:p>619965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803002:1349</text:p>
          </table:table-cell>
          <table:table-cell office:value-type="string" table:number-columns-spanned="8" table:number-rows-spanned="1" table:style-name="ce14">
            <text:p>2603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1001001:755</text:p>
          </table:table-cell>
          <table:table-cell office:value-type="string" table:number-columns-spanned="8" table:number-rows-spanned="1" table:style-name="ce14">
            <text:p>12993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1302001:564</text:p>
          </table:table-cell>
          <table:table-cell office:value-type="string" table:number-columns-spanned="8" table:number-rows-spanned="1" table:style-name="ce14">
            <text:p>681272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2040001:426</text:p>
          </table:table-cell>
          <table:table-cell office:value-type="string" table:number-columns-spanned="8" table:number-rows-spanned="1" table:style-name="ce14">
            <text:p>2222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2108001:422</text:p>
          </table:table-cell>
          <table:table-cell office:value-type="string" table:number-columns-spanned="8" table:number-rows-spanned="1" table:style-name="ce14">
            <text:p>16836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5:0109005:309</text:p>
          </table:table-cell>
          <table:table-cell office:value-type="string" table:number-columns-spanned="8" table:number-rows-spanned="1" table:style-name="ce14">
            <text:p>394789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000000:27335</text:p>
          </table:table-cell>
          <table:table-cell office:value-type="string" table:number-columns-spanned="8" table:number-rows-spanned="1" table:style-name="ce14">
            <text:p>297722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108001:12811</text:p>
          </table:table-cell>
          <table:table-cell office:value-type="string" table:number-columns-spanned="8" table:number-rows-spanned="1" table:style-name="ce14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201001:175</text:p>
          </table:table-cell>
          <table:table-cell office:value-type="string" table:number-columns-spanned="8" table:number-rows-spanned="1" table:style-name="ce14">
            <text:p>1708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205002:667</text:p>
          </table:table-cell>
          <table:table-cell office:value-type="string" table:number-columns-spanned="8" table:number-rows-spanned="1" table:style-name="ce14">
            <text:p>46380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504001:2405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805001:296</text:p>
          </table:table-cell>
          <table:table-cell office:value-type="string" table:number-columns-spanned="8" table:number-rows-spanned="1" table:style-name="ce14">
            <text:p>2993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7:0654001:743</text:p>
          </table:table-cell>
          <table:table-cell office:value-type="string" table:number-columns-spanned="8" table:number-rows-spanned="1" table:style-name="ce14">
            <text:p>73989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7:0702028:364</text:p>
          </table:table-cell>
          <table:table-cell office:value-type="string" table:number-columns-spanned="8" table:number-rows-spanned="1" table:style-name="ce14">
            <text:p>2212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8:0000000:1063</text:p>
          </table:table-cell>
          <table:table-cell office:value-type="string" table:number-columns-spanned="8" table:number-rows-spanned="1" table:style-name="ce14">
            <text:p>1029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000000:19871</text:p>
          </table:table-cell>
          <table:table-cell office:value-type="string" table:number-columns-spanned="8" table:number-rows-spanned="1" table:style-name="ce14">
            <text:p>130660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000000:34710</text:p>
          </table:table-cell>
          <table:table-cell office:value-type="string" table:number-columns-spanned="8" table:number-rows-spanned="1" table:style-name="ce14">
            <text:p>11561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103012:928</text:p>
          </table:table-cell>
          <table:table-cell office:value-type="string" table:number-columns-spanned="8" table:number-rows-spanned="1" table:style-name="ce14">
            <text:p>39976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429005:259</text:p>
          </table:table-cell>
          <table:table-cell office:value-type="string" table:number-columns-spanned="8" table:number-rows-spanned="1" table:style-name="ce14">
            <text:p>13674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604002:446</text:p>
          </table:table-cell>
          <table:table-cell office:value-type="string" table:number-columns-spanned="8" table:number-rows-spanned="1" table:style-name="ce14">
            <text:p>14147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705004:1288</text:p>
          </table:table-cell>
          <table:table-cell office:value-type="string" table:number-columns-spanned="8" table:number-rows-spanned="1" table:style-name="ce14">
            <text:p>115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735001:654</text:p>
          </table:table-cell>
          <table:table-cell office:value-type="string" table:number-columns-spanned="8" table:number-rows-spanned="1" table:style-name="ce14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759001:566</text:p>
          </table:table-cell>
          <table:table-cell office:value-type="string" table:number-columns-spanned="8" table:number-rows-spanned="1" table:style-name="ce14">
            <text:p>21097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791001:1062</text:p>
          </table:table-cell>
          <table:table-cell office:value-type="string" table:number-columns-spanned="8" table:number-rows-spanned="1" table:style-name="ce14">
            <text:p>10024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0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7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601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1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1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201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1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27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27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28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7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9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408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41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706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1206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1207001:5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1207001:5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0103005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103005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103005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103005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103005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103005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103005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103005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103005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103005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103005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103005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103005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103005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3005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103005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103005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103005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103005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10300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103006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10300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103009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103009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103009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103009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103009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103009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103009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103009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103009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103009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103009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103009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103009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103009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103009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103009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103009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103009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103009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103009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103009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103009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103009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103009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103009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103009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103009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103009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103009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103009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103009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103009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103009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103009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103009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103009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103009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103009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103009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103009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103009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103009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103009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103009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103009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103009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103009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103009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103009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103009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103009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103009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103009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103009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103009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103009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103009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103009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103009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103009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103009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103009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103009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103009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103009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103009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103009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103009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103009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103009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103009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103009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103009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103009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103009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103009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103009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103009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103009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103009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103009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103009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103009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103009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103009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103009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103009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103009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103009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103009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103009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103009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103009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103009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103009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103009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103009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103009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103009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103009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103009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103009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103009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103009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103009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103009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103009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103009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103009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103009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103009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103009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103009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103009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103009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103009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103009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103009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103009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103009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103009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103009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103009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103009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103009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103009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103009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103009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103009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103009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103009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103009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103009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103009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103009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103009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103009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103009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103009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103009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103009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103009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103009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103009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103009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103009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103009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103009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103009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103009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103009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103009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103009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103009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103009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103009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103009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103009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103009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103009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103009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103009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103009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103009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103009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103009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103009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103009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103009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103009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103009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103009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103009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103009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103009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103009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103009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103009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103009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103009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103009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103009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103009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103009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103009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103009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103009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103009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103009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103009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103009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103009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103009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103009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103009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103009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103009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103009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103009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103009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103009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103009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103009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103009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103009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103009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103009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0103009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5:0103009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5:0103009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5:0103009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5:0103009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5:0103009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5:0103009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0103009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5:0103009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5:0103009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5:0103009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5:0103009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5:0103009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5:0103009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5:0103009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5:0103009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5:0103009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5:0103009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5:0103009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5:0103009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5:0103009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5:0103009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5:0103009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5:0103009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5:0103009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5:0103009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5:0103009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5:0103009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5:0103009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5:0103009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5:0103009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5:0103009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5:0103009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5:0103009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5:0103009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5:0103009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5:0103009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5:0103009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5:0103009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5:0103009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5:0103009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5:0103009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5:0103009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5:0103009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5:0103009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5:0103009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5:0103009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5:0103009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5:0103009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5:0103009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5:0103009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5:0103009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5:0103009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5:0103009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5:0103009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5:0103009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5:0103009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5:0103009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5:0103009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5:0103009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5:0103009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5:0103009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5:0103009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5:0103009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5:0103009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5:0103009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5:0103009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5:0103009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5:0103009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5:0103009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5:0103009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5:0103009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5:0103009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5:0103009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5:0103009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5:0103009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5:0103009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5:0103009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5:0103009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5:0103009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5:0103009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5:0103009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5:0103009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5:0103009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5:0103009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5:0103009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5:0103009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5:0103009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5:0103009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5:0103009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5:0103009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5:0103009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5:0103009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5:0103009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5:0103009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5:0103009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5:0103009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5:0103009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5:0103009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5:0103009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5:0103009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5:0103009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5:0103009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5:0103009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5:0103009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5:0103009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5:0103009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5:0103009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5:0103009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5:0103009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5:0103009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5:0103009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5:0103009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5:0103009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5:0103009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5:0103009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5:0103009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5:0103009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5:0103009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5:0103009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5:0103009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0103009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0103009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0103009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5:0103009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5:0103009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5:0302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5:0302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5:0302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5:0302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5:0302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5:0302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5:0302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5:0302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5:0302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5:0302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5:0302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5:0302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5:0302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5:0302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5:0302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5:0302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5:0302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5:0302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5:0302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5:0302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5:0302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5:0302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5:0302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5:0302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5:0302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5:0302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5:0302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5:0302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5:0302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5:0302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5:0302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5:0302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5:0302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5:0302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5:0302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5:0302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5:0302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5:0302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5:0302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5:0302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5:0302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5:0302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5:0302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5:0302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5:0302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5:0302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5:0302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5:0302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5:0302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5:0302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5:0302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5:0302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5:0302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5:0302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5:0302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5:0302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5:0302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5:0302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5:0302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5:030200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5:0302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5:030200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5:0302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5:0302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5:030200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5:0302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5:0302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5:0302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5:0302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5:0302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5:0302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5:0302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5:0302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5:0302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5:0302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5:0302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5:0302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5:0302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5:0302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5:0302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5:0302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5:0302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5:0302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5:0302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5:0302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5:0302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5:0302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5:0302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5:0302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5:0302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5:0302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5:0302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5:0302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5:0302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5:0302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5:0302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5:0302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5:0302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5:0302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5:0302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5:0302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5:0302001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5:0302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5:0302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5:030200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5:0302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5:0302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5:0302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5:0302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5:0302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5:0302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5:0302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5:0302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5:0302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5:0302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5:0302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5:0302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5:0302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5:0302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5:0302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5:0302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5:0302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5:0302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5:0302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5:0302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5:0302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5:030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5:030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5:0302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5:0302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5:030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5:0302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5:0302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5:0302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5:0302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5:0302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5:0302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5:0302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5:0302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5:0302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5:0302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6:0102006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6:0102006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6:0102006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6:0102006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6:0102006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6:0102006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6:0102006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6:070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6:0808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6:0808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6:080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6:080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6:0808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6:0808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6:0808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6:0808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6:0808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6:0808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6:0808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6:0808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6:0808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6:0808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6:0808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6:0808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6:0808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6:0808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808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808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6:0808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80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808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6:0808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6:0808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6:0808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6:0808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6:0808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6:0808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6:0808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6:0808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6:0808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6:0808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6:0808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6:0808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6:0808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6:0808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6:0808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6:0808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6:0808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6:0808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6:0808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6:0808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6:0808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6:0808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6:0808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6:0808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6:0808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6:0808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6:0808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6:0808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6:0808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6:0808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6:0808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6:080800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6:0808005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6:0808005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6:0809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6:0809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6:0809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6:0809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6:0809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6:080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6:080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6:080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6:0809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6:0809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6:080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6:0809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6:080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6:0809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6:0809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6:0809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6:0809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6:0809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6:080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6:0809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6:0809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6:081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6:081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6:081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6:081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6:081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6:081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6:081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6:081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6:081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6:081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6:081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6:081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6:081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6:081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6:081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6:081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6:081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6:081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6:081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6:081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6:081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6:081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6:081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6:081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6:081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6:081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6:081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6:081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6:081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6:081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6:081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6:081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6:081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6:081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6:0816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6:081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6:0817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6:081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6:081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6:081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6:081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6:0817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6:0817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6:081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6:081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6:0817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6:081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6:081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6:0817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6:0817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6:0817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6:0817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6:081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6:0817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6:081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6:081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6:081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6:081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6:081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6:081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6:082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6:082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6:0820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6:0820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6:082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6:083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6:09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6:09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6:09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6:09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6:09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6:09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6:0907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6:090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6:0907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6:090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6:0907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6:0907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6:090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6:090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6:09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6:091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6:0910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6:0910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6:091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6:0910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6:091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6:091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6:091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6:091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6:091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6:0911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6:091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6:091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6:091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6:091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6:091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6:091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6:0911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6:091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6:091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000000:56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000000:960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152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154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4170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479003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479003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479003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479003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485001:58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485001:78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485001:78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502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601035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712001:42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712001:4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712001:4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712001:43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712001:43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712001:4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712001:4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712001:43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712001:4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712001:43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712001:4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712001:43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712001:43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712001:4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712001:4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712001:43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712001:4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712001:43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712001:4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712001:43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712001:4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712001:4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712001:4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712001:43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712001:4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712001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712001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712001:44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712001:4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712001:45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712001:4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712001:4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712001:45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712001:45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712001:45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712001:45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712001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712001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712001:4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712001:45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712001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712001:46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712001:4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712001:46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712001:46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712001:46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712001:47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712001:4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712001:47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712001:5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712001:5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712001:5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712001:5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712001:5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712001:5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712001:5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712001:5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712001:5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712001:5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712001:5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712001:5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712001:5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712001:5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712001:5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712001:53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712001:5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712001:5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712001:53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712001:54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712001:54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712001:54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712001:5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712001:5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712001:54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712001:5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712001:54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712001:5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712001:5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712001:55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712001:55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712001:5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712001:55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712001:5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712001:5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712001:55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712001:55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712001:5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712001:5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712001:55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712001:5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712001:55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712001:55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712001:55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712001:55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712001:55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712001:55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712001:5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712001:55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712001:55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712001:55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712001:55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712001:55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712001:55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712001:55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712001:55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712001:55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712001:55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712001:55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712001:55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712001:55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712001:5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712001:56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712001:5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712001:56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712001:57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712001:57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712001:57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712001:59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712001:59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712001:59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712001:59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712001:59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712001:59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712001:59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712001:59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712001:59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712001:59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712001:60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712001:60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712001:60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712001:60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712001:6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712001:6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712001:63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712001:63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712001:63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712001:63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712001:6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712001:6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712001:6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712001:6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712001:63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712001:6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712001:6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712001:63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712001:6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712001:6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712001:6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712001:6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712001:63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712001:6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712001:6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712001:63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712001:63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712001:6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712001:6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712001:6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712001:63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712001:63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712001:6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712001:63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712001:6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712001:64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712001:64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712001:64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712001:6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712001:64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712001:64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712001:64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712001:6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712001:64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712001:6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712001:64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712001:64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712001:6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712001:6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712001:6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712001:64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712001:6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712001:64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712001:64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712001:64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712001:64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712001:64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712001:6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712001:65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712001:65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712001:6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712001:6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712001:65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712001:6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712001:65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712001:65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712001:6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712001:65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712001:65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712001:65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712001:65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712001:65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712001:65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712001:65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712001:65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712001:65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712001:65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712001:65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712001:65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712001:65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712001:65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712001:65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712001:6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712001:65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712001:65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712001:65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712001:65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712001:65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712001:65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712001:66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719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719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72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902006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902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902006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902006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902006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90200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902006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902006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902006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90200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902006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90200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903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903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903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903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903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903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0903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0903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0903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0903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0903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0903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0903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0903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903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903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903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903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903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903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903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903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0903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0903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0903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903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903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903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903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903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903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903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903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903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90300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903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903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903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903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903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903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903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903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903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903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90300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903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903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903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903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90300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903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903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903001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903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903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90300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903001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903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903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903001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903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903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903001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903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903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903001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903001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903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903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903001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903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903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903001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903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903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903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903001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90300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903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903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903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903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903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0903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0903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0903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0903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0903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0903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0903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0903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0903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0903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0903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0903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0903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0903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0903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0903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0903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0903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0903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0903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0903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0903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0903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0903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0903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0903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0903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0903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0903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0903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0904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0905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905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906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906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906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906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906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906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906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906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906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906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0906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0906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0906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0906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0906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0906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0906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0906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0906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0906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0906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0906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0906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0906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0906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0906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0906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0906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0909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091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091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091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0910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0910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0910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0910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0910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0910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0910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0910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091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0910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0910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0910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0910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0910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0910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0910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0910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0910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0910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0910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0910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0910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0910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0910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0910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0910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0910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0910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0910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0910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0910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0910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0910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0910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0910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0910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0910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0910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0910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0910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0910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0910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0910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0910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0910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0910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0910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0910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0910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0910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0910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0910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0910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0910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0910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0910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0910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0910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0910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0910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0910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0910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0910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0910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0910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0911008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0911008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0911008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0911008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0911008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0911008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0911008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0911008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0911008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0911008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0911008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0911008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0911008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0911008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0911008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0911008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0911008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0911008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0911008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0911008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0911008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0911008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0911008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0911008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0911008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0911008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0911008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0911008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0911008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0911008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0911008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0911008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0911008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0911008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0911008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0911008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0911008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0911008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0911008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0911008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0911008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0911008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0911008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0911008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0911008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0911008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0911008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0911008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0911008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0911008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0911008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0911008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0911008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0911008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0911008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0911008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0911008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0911008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0911008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0911008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0911008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0911008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0911008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0911008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0911008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0911008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0911008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0911008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0911008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0911008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0911008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0911008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0911008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0911008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7:0911008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7:0911008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7:0911008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7:0911008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7:0911008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7:0911008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7:0911008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7:0911008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7:0911008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7:0911008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7:0911008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7:0911008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0911008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0911008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0911008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0911008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0911008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091100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0911008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0911008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0911008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0911008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0911008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0911008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0911008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0911008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0911008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0911008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0911008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0911008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0911008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0911008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0911008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0911008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0911008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0911008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0911008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7:0911008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7:0911008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7:0911008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7:0911008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7:0911008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7:0911008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7:0911008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7:0911008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7:0911008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7:0911008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7:0911008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7:0911008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7:0911008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7:0911008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7:0911008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7:0911008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7:0911008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7:0911008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7:0911008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7:0911008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7:0911008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7:0911008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7:0911008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7:0911008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7:0911008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7:0911008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7:0911008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7:0911008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7:0911008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7:0911008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7:0911008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7:0911008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7:0911008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7:0911008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7:0911008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7:0911008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7:0911008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7:0911008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7:0911008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7:0911008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7:0911008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7:091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7:0913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7:091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7:091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7:0914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7:091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7:1002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7:1005006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7:1045005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7:1301087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7:1301089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7:1301120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7:1301120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7:130113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7:130113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7:130113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7:130113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7:130113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7:130113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7:130113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7:130113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7:130113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7:130113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7:130113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7:130113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7:130113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7:130113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7:130113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7:130113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7:130113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7:130113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7:130113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7:130113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7:130113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7:130113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7:130113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7:130113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7:130113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7:130113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7:130113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7:130113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7:130113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7:130113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7:130113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7:130113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7:130113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7:130113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7:130113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7:130113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7:130113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7:130113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7:130113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7:130113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7:130113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7:130113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7:130113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7:130113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7:130113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7:130113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7:130113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7:130113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7:130113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7:130113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7:130113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7:130113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7:130113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7:1301139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7:1301139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7:1301139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7:1301139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7:1301139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7:1301139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7:1301139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7:1301139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7:1301139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7:1301139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7:1301139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7:1301139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7:1301139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7:1301139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7:1301139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7:1301139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7:1301139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7:1301139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7:1301139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7:1301139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7:1301139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7:1301139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7:1301139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7:1301139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7:1301139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7:1301139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7:1301139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7:1301139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7:1301139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7:1301139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7:1301139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7:1301139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7:1301139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7:1301139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7:1301139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07:1301139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07:1301139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07:1301139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07:1301139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07:1301139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07:1301139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07:1301139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07:1301139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07:1301139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07:1301139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07:1301139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07:1301139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07:1301139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07:1301139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07:1301139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07:1301139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07:1301139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07:1301139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07:1301139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07:1301139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07:1301139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07:1301139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07:1301139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07:1301139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07:1301139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07:1301139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07:1301139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07:1301139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07:1301139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07:1301139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07:1301139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07:1301139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07:1301139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07:1301139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07:1301139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07:1301139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07:1301139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07:1301139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07:1301139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07:1301139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07:1301139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07:1301139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07:1301139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07:1301139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07:1301139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07:1301139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07:1301139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07:1301139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07:1301139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07:1301139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07:1301139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07:1301139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07:1301139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07:1301139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07:1301139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07:1301139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07:1301139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07:1301139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07:1301139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07:1301139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07:1301139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07:1301139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07:1301139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07:1301139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07:1301139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07:1301139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07:1301139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07:1301139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07:1301139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07:1301139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07:1301139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07:1301139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07:1301139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07:1301139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07:1301139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07:1301139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07:1301139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07:1301139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07:1301139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07:1301139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07:1301139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07:1301139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07:1301139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07:1301139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07:1301139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07:1301139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07:1301139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07:1301139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07:1301139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07:1301139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07:1301139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07:1301139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07:1301139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07:1301139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07:1301139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07:1301139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07:1301139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07:1301139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07:1301139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07:1301139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07:1301139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07:1301139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07:1301139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07:1301139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07:1301139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07:1301139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07:1301139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07:1301139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07:1301139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07:1301139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07:1301139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07:1301139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07:1301139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07:1301139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07:1301139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07:1301139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07:1301139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07:1301139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07:1301139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07:1301139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07:1301139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07:1301139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07:1301139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07:1301139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07:1301139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07:1301139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07:1301139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07:1301139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07:1301139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07:1301139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07:1301139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07:1301139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07:1301139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07:1301139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07:1301139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07:1301139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07:1301139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07:1301139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07:1301139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07:1301139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07:1301139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07:130113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07:1301139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07:1301139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07:1301139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07:130113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07:1301139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07:1301139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07:1301139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07:130113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07:1301139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07:130113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07:1301139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07:1301139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07:1301139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07:1301139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07:1301139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07:1301139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07:1301139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07:1301139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07:1301139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07:1301139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07:1301139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07:1301139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07:1301139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07:1301139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07:1301139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07:1301139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07:1301139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07:1301139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07:1301139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07:1301139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07:1301139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07:1301139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07:1301139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07:1301139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07:1301139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07:1301139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07:1301139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07:1301139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07:1301139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07:1301139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07:1301139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07:1301139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07:1301139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07:1301139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07:1301139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07:1301139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07:1301139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07:1301139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07:1301139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07:1301139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07:1301139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07:1301139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07:1301139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07:1301139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07:1301139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07:1301139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07:1301139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07:1301139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07:1301139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07:1301139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07:1301139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07:1301139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07:1301139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07:1301139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07:1301139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07:1301139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07:1301139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07:1301139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07:1301139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07:1301139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07:1703019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08:0101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08:0103001:93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08:010400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08:0165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10:1319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11:0101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11:0103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12:0104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13:0000000:1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13:071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13:1202028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13:1202028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14:0302006:3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14:0403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14:0501002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14:081200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14:1102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14:1103002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16:0000000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16:0201043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16:036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16:0431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17:0104008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0:1002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2:0000000:1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2:011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2:011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2:0630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2:0703008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3:0000000:33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3:0000000:359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3:0259004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3:0319003:49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3:0404003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3:0410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3:0906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3:100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3:1401001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3:2113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6:0000000:384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6:0108001:119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6:012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6:0301009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6:0301009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6:0301009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6:0301009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6:0301009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6:0301020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6:0608006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6:0720002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6:0805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7:0000000:59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7:0000000:59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7:0701004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7:070201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7:0702023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7:0702023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7:0801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8:05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9:0000000:2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9:0000000:346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9:0103005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9:010300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9:032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9:0543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9:064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9:064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9:0658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9:076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c26402c31d4488cb83194390e5c623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26T13:18:18Z</meta:creation-date>
    <dc:date>2022-07-26T13:18:19Z</dc:date>
  </office:meta>
</office:document-meta>
</file>