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9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903001:334</text:p>
          </table:table-cell>
          <table:table-cell office:value-type="string" table:number-columns-spanned="8" table:number-rows-spanned="1" table:style-name="ce14">
            <text:p>1103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3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3:1114008:470</text:p>
          </table:table-cell>
          <table:table-cell office:value-type="string" table:number-columns-spanned="8" table:number-rows-spanned="1" table:style-name="ce14">
            <text:p>1103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54df0fa02ddb955318e00ff1f13a8a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6T11:32:09Z</meta:creation-date>
    <dc:date>2023-12-26T11:32:09Z</dc:date>
  </office:meta>
</office:document-meta>
</file>