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006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5.01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6:0000000:5429</text:p>
          </table:table-cell>
          <table:table-cell office:value-type="string" table:number-columns-spanned="8" table:number-rows-spanned="1" table:style-name="ce14">
            <text:p>3322633.8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8807ea432d9ab87a8c944cd641a34523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/>
    <dc:creator/>
    <meta:creation-date>2023-01-25T06:00:22Z</meta:creation-date>
    <dc:date>2023-01-25T06:00:22Z</dc:date>
  </office:meta>
</office:document-meta>
</file>