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7pt" style:font-size-asian="7pt" style:font-size-complex="7pt" style:text-underline-style="solid" style:text-underline-type="single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justify"/>
      <style:text-properties fo:font-size="9pt" style:font-size-asian="9pt" style:font-size-complex="9pt" style:text-underline-style="solid" style:text-underline-type="single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8.1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office:value-type="string" table:number-columns-spanned="12" table:number-rows-spanned="1" table:style-name="ce16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08<text:s text:c="4"/>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4" table:number-rows-spanned="1" table:style-name="ce17">
            <text:p><text:s text:c="8"/>25.01.2022<text:s text:c="8"/>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18">
            <text:p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3">
          <table:table-cell table:style-name="ce2"/>
          <table:table-cell office:value-type="string" table:number-columns-spanned="12" table:number-rows-spanned="1" table:style-name="ce19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3">
            <text:p><text:s text:c="220"/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"/>
          <table:table-cell office:value-type="string" table:number-columns-spanned="12" table:number-rows-spanned="1" table:style-name="ce20">
            <text:p>(далее - бюджетное учреждение)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string" table:number-columns-spanned="12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8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8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12" table:number-rows-spanned="1" table:style-name="ce22">
            <text:p>II. Перечень<text:span text:style-name="T1"><text:s/>объектов недвижимости, кадастровая стоимость которых определена</text:span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5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5">
            <text:p>47:01:0108003:1466</text:p>
          </table:table-cell>
          <table:table-cell office:value-type="string" table:number-columns-spanned="5" table:number-rows-spanned="1" table:style-name="ce8">
            <text:p>3531912.98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5">
            <text:p>47:01:0601001:597</text:p>
          </table:table-cell>
          <table:table-cell office:value-type="string" table:number-columns-spanned="5" table:number-rows-spanned="1" table:style-name="ce8">
            <text:p>917705.36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5">
            <text:p>47:01:0701004:2481</text:p>
          </table:table-cell>
          <table:table-cell office:value-type="string" table:number-columns-spanned="5" table:number-rows-spanned="1" table:style-name="ce8">
            <text:p>6062628.8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5">
            <text:p>47:01:1318001:1328</text:p>
          </table:table-cell>
          <table:table-cell office:value-type="string" table:number-columns-spanned="5" table:number-rows-spanned="1" table:style-name="ce8">
            <text:p>2521518.7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5">
            <text:p>47:01:1509001:1256</text:p>
          </table:table-cell>
          <table:table-cell office:value-type="string" table:number-columns-spanned="5" table:number-rows-spanned="1" table:style-name="ce8">
            <text:p>2101511.9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5">
            <text:p>47:02:0206001:249</text:p>
          </table:table-cell>
          <table:table-cell office:value-type="string" table:number-columns-spanned="5" table:number-rows-spanned="1" table:style-name="ce8">
            <text:p>1511034.20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5">
            <text:p>47:04:0103001:410</text:p>
          </table:table-cell>
          <table:table-cell office:value-type="string" table:number-columns-spanned="5" table:number-rows-spanned="1" table:style-name="ce8">
            <text:p>1810955.5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5">
            <text:p>47:07:0141006:57</text:p>
          </table:table-cell>
          <table:table-cell office:value-type="string" table:number-columns-spanned="5" table:number-rows-spanned="1" table:style-name="ce8">
            <text:p>32164291.65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5">
            <text:p>47:07:0483001:3591</text:p>
          </table:table-cell>
          <table:table-cell office:value-type="string" table:number-columns-spanned="5" table:number-rows-spanned="1" table:style-name="ce8">
            <text:p>5277822.5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5">
            <text:p>47:07:0502001:1132</text:p>
          </table:table-cell>
          <table:table-cell office:value-type="string" table:number-columns-spanned="5" table:number-rows-spanned="1" table:style-name="ce8">
            <text:p>2569774.20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5">
            <text:p>47:07:0953002:1226</text:p>
          </table:table-cell>
          <table:table-cell office:value-type="string" table:number-columns-spanned="5" table:number-rows-spanned="1" table:style-name="ce8">
            <text:p>1523778.02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5">
            <text:p>47:07:1039001:18736</text:p>
          </table:table-cell>
          <table:table-cell office:value-type="string" table:number-columns-spanned="5" table:number-rows-spanned="1" table:style-name="ce8">
            <text:p>87255156.42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5">
            <text:p>47:07:1301112:425</text:p>
          </table:table-cell>
          <table:table-cell office:value-type="string" table:number-columns-spanned="5" table:number-rows-spanned="1" table:style-name="ce8">
            <text:p>442044.06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5">
            <text:p>47:13:1202026:1800</text:p>
          </table:table-cell>
          <table:table-cell office:value-type="string" table:number-columns-spanned="5" table:number-rows-spanned="1" table:style-name="ce8">
            <text:p>11082125.9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5">
            <text:p>47:13:1202027:863</text:p>
          </table:table-cell>
          <table:table-cell office:value-type="string" table:number-columns-spanned="5" table:number-rows-spanned="1" table:style-name="ce8">
            <text:p>1920619.3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5">
            <text:p>47:13:1202027:869</text:p>
          </table:table-cell>
          <table:table-cell office:value-type="string" table:number-columns-spanned="5" table:number-rows-spanned="1" table:style-name="ce8">
            <text:p>1628718.6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5">
            <text:p>47:13:1202027:872</text:p>
          </table:table-cell>
          <table:table-cell office:value-type="string" table:number-columns-spanned="5" table:number-rows-spanned="1" table:style-name="ce8">
            <text:p>1993348.79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5">
            <text:p>47:13:1202027:873</text:p>
          </table:table-cell>
          <table:table-cell office:value-type="string" table:number-columns-spanned="5" table:number-rows-spanned="1" table:style-name="ce8">
            <text:p>2366758.86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5">
            <text:p>47:13:1202027:874</text:p>
          </table:table-cell>
          <table:table-cell office:value-type="string" table:number-columns-spanned="5" table:number-rows-spanned="1" table:style-name="ce8">
            <text:p>1753518.7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5">
            <text:p>47:13:1202027:875</text:p>
          </table:table-cell>
          <table:table-cell office:value-type="string" table:number-columns-spanned="5" table:number-rows-spanned="1" table:style-name="ce8">
            <text:p>2832462.08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5">
            <text:p>47:15:0000000:15165</text:p>
          </table:table-cell>
          <table:table-cell office:value-type="string" table:number-columns-spanned="5" table:number-rows-spanned="1" table:style-name="ce8">
            <text:p>19502483.6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5">
            <text:p>47:16:0201031:489</text:p>
          </table:table-cell>
          <table:table-cell office:value-type="string" table:number-columns-spanned="5" table:number-rows-spanned="1" table:style-name="ce8">
            <text:p>775517.62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5">
            <text:p>47:16:0429001:7270</text:p>
          </table:table-cell>
          <table:table-cell office:value-type="string" table:number-columns-spanned="5" table:number-rows-spanned="1" table:style-name="ce8">
            <text:p>1365397.69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5">
            <text:p>47:16:0434001:2785</text:p>
          </table:table-cell>
          <table:table-cell office:value-type="string" table:number-columns-spanned="5" table:number-rows-spanned="1" table:style-name="ce8">
            <text:p>1803907.49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5">
            <text:p>47:16:0434001:2786</text:p>
          </table:table-cell>
          <table:table-cell office:value-type="string" table:number-columns-spanned="5" table:number-rows-spanned="1" table:style-name="ce8">
            <text:p>3008344.46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5">
            <text:p>47:16:0875001:353</text:p>
          </table:table-cell>
          <table:table-cell office:value-type="string" table:number-columns-spanned="5" table:number-rows-spanned="1" table:style-name="ce8">
            <text:p>1941182.5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5">
            <text:p>47:18:0000000:10117</text:p>
          </table:table-cell>
          <table:table-cell office:value-type="string" table:number-columns-spanned="5" table:number-rows-spanned="1" table:style-name="ce8">
            <text:p>24308700.13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5">
            <text:p>47:18:0702001:314</text:p>
          </table:table-cell>
          <table:table-cell office:value-type="string" table:number-columns-spanned="5" table:number-rows-spanned="1" table:style-name="ce8">
            <text:p>5028152.18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5">
            <text:p>47:20:0221014:290</text:p>
          </table:table-cell>
          <table:table-cell office:value-type="string" table:number-columns-spanned="5" table:number-rows-spanned="1" table:style-name="ce8">
            <text:p>1098731.50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5">
            <text:p>47:20:0713006:396</text:p>
          </table:table-cell>
          <table:table-cell office:value-type="string" table:number-columns-spanned="5" table:number-rows-spanned="1" table:style-name="ce8">
            <text:p>2918389.18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5">
            <text:p>47:23:0259002:1402</text:p>
          </table:table-cell>
          <table:table-cell office:value-type="string" table:number-columns-spanned="5" table:number-rows-spanned="1" table:style-name="ce8">
            <text:p>5937958.07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5">
            <text:p>47:23:0709001:221</text:p>
          </table:table-cell>
          <table:table-cell office:value-type="string" table:number-columns-spanned="5" table:number-rows-spanned="1" table:style-name="ce8">
            <text:p>3353521.58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5">
            <text:p>47:27:0702021:2711</text:p>
          </table:table-cell>
          <table:table-cell office:value-type="string" table:number-columns-spanned="5" table:number-rows-spanned="1" table:style-name="ce8">
            <text:p>2211998.71</text:p>
          </table:table-cell>
          <table:covered-table-cell table:number-columns-repeated="4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12" table:number-rows-spanned="1" table:style-name="ce10">
            <text:p>III. Перечень<text:span text:style-name="T1"><text:s/>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span>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6" table:number-rows-spanned="1" table:style-name="ce8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6" table:number-rows-spanned="1" table:style-name="ce8">
            <text:p>47:01:0108001:130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6" table:number-rows-spanned="1" table:style-name="ce8">
            <text:p>47:01:0108003:145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6" table:number-rows-spanned="1" table:style-name="ce8">
            <text:p>47:03:0000000:352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6" table:number-rows-spanned="1" table:style-name="ce8">
            <text:p>47:03:0301004:189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6" table:number-rows-spanned="1" table:style-name="ce8">
            <text:p>47:06:0102003:52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6" table:number-rows-spanned="1" table:style-name="ce8">
            <text:p>47:07:0479001:262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6" table:number-rows-spanned="1" table:style-name="ce8">
            <text:p>47:07:1852005:15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6" table:number-rows-spanned="1" table:style-name="ce8">
            <text:p>47:08:0103001:799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6" table:number-rows-spanned="1" table:style-name="ce8">
            <text:p>47:10:0101001:5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6" table:number-rows-spanned="1" table:style-name="ce8">
            <text:p>47:10:0930001:1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6" table:number-rows-spanned="1" table:style-name="ce8">
            <text:p>47:10:1002002:12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6" table:number-rows-spanned="1" table:style-name="ce8">
            <text:p>47:10:1006001:7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6" table:number-rows-spanned="1" table:style-name="ce8">
            <text:p>47:13:0000000:620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6" table:number-rows-spanned="1" table:style-name="ce8">
            <text:p>47:13:0504001:16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6" table:number-rows-spanned="1" table:style-name="ce8">
            <text:p>47:13:0504001:18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6" table:number-rows-spanned="1" table:style-name="ce8">
            <text:p>47:13:0504001:22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6" table:number-rows-spanned="1" table:style-name="ce8">
            <text:p>47:13:0504001:22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6" table:number-rows-spanned="1" table:style-name="ce8">
            <text:p>47:13:0505001:13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6" table:number-rows-spanned="1" table:style-name="ce8">
            <text:p>47:13:0505001:9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6" table:number-rows-spanned="1" table:style-name="ce8">
            <text:p>47:13:0513001:15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6" table:number-rows-spanned="1" table:style-name="ce8">
            <text:p>47:13:1202018:185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6" table:number-rows-spanned="1" table:style-name="ce8">
            <text:p>47:14:0000000:2673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6" table:number-rows-spanned="1" table:style-name="ce8">
            <text:p>47:14:0000000:2749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6" table:number-rows-spanned="1" table:style-name="ce8">
            <text:p>47:14:0000000:2762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6" table:number-rows-spanned="1" table:style-name="ce8">
            <text:p>47:14:0000000:2774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6" table:number-rows-spanned="1" table:style-name="ce8">
            <text:p>47:14:0000000:2775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6" table:number-rows-spanned="1" table:style-name="ce8">
            <text:p>47:14:0000000:2775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6" table:number-rows-spanned="1" table:style-name="ce8">
            <text:p>47:14:0000000:2879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6" table:number-rows-spanned="1" table:style-name="ce8">
            <text:p>47:14:0000000:2885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6" table:number-rows-spanned="1" table:style-name="ce8">
            <text:p>47:14:0000000:2887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6" table:number-rows-spanned="1" table:style-name="ce8">
            <text:p>47:14:0000000:2888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6" table:number-rows-spanned="1" table:style-name="ce8">
            <text:p>47:14:0000000:2919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6" table:number-rows-spanned="1" table:style-name="ce8">
            <text:p>47:14:0000000:293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6" table:number-rows-spanned="1" table:style-name="ce8">
            <text:p>47:14:0000000:2953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6" table:number-rows-spanned="1" table:style-name="ce8">
            <text:p>47:14:0000000:2957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6" table:number-rows-spanned="1" table:style-name="ce8">
            <text:p>47:14:0000000:2957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6" table:number-rows-spanned="1" table:style-name="ce8">
            <text:p>47:14:0000000:2958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6" table:number-rows-spanned="1" table:style-name="ce8">
            <text:p>47:14:0000000:2959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6" table:number-rows-spanned="1" table:style-name="ce8">
            <text:p>47:14:0000000:2959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6" table:number-rows-spanned="1" table:style-name="ce8">
            <text:p>47:14:0000000:2964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6" table:number-rows-spanned="1" table:style-name="ce8">
            <text:p>47:14:0000000:2965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6" table:number-rows-spanned="1" table:style-name="ce8">
            <text:p>47:14:0000000:2966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6" table:number-rows-spanned="1" table:style-name="ce8">
            <text:p>47:14:0000000:2967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6" table:number-rows-spanned="1" table:style-name="ce8">
            <text:p>47:14:0000000:2969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6" table:number-rows-spanned="1" table:style-name="ce8">
            <text:p>47:14:0000000:2972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6" table:number-rows-spanned="1" table:style-name="ce8">
            <text:p>47:14:0000000:2973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6" table:number-rows-spanned="1" table:style-name="ce8">
            <text:p>47:14:0000000:2974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6" table:number-rows-spanned="1" table:style-name="ce8">
            <text:p>47:14:0000000:2974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6" table:number-rows-spanned="1" table:style-name="ce8">
            <text:p>47:14:0000000:2975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6" table:number-rows-spanned="1" table:style-name="ce8">
            <text:p>47:14:0000000:2977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6" table:number-rows-spanned="1" table:style-name="ce8">
            <text:p>47:14:0000000:2995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6" table:number-rows-spanned="1" table:style-name="ce8">
            <text:p>47:15:0000000:100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6" table:number-rows-spanned="1" table:style-name="ce8">
            <text:p>47:15:0000000:1367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6" table:number-rows-spanned="1" table:style-name="ce8">
            <text:p>47:15:0000000:1897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6" table:number-rows-spanned="1" table:style-name="ce8">
            <text:p>47:15:0106003:33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6" table:number-rows-spanned="1" table:style-name="ce8">
            <text:p>47:16:0000000:141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6" table:number-rows-spanned="1" table:style-name="ce8">
            <text:p>47:16:0000000:142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6" table:number-rows-spanned="1" table:style-name="ce8">
            <text:p>47:16:0000000:142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6" table:number-rows-spanned="1" table:style-name="ce8">
            <text:p>47:16:0000000:534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6" table:number-rows-spanned="1" table:style-name="ce8">
            <text:p>47:16:0201036:55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6" table:number-rows-spanned="1" table:style-name="ce8">
            <text:p>47:16:0205001:14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6" table:number-rows-spanned="1" table:style-name="ce8">
            <text:p>47:16:0335001:62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6" table:number-rows-spanned="1" table:style-name="ce8">
            <text:p>47:16:0335001:76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6" table:number-rows-spanned="1" table:style-name="ce8">
            <text:p>47:16:0337001:24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6" table:number-rows-spanned="1" table:style-name="ce8">
            <text:p>47:16:0338001:19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6" table:number-rows-spanned="1" table:style-name="ce8">
            <text:p>47:16:0338001:21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6" table:number-rows-spanned="1" table:style-name="ce8">
            <text:p>47:16:0338001:22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6" table:number-rows-spanned="1" table:style-name="ce8">
            <text:p>47:16:0338001:24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6" table:number-rows-spanned="1" table:style-name="ce8">
            <text:p>47:16:0338001:26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6" table:number-rows-spanned="1" table:style-name="ce8">
            <text:p>47:16:0427017:9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6" table:number-rows-spanned="1" table:style-name="ce8">
            <text:p>47:16:0434004:91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6" table:number-rows-spanned="1" table:style-name="ce8">
            <text:p>47:16:0435001:24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6" table:number-rows-spanned="1" table:style-name="ce8">
            <text:p>47:16:0501001:25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6" table:number-rows-spanned="1" table:style-name="ce8">
            <text:p>47:16:0601001:16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6" table:number-rows-spanned="1" table:style-name="ce8">
            <text:p>47:16:0601002:27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6" table:number-rows-spanned="1" table:style-name="ce8">
            <text:p>47:16:0801001:164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6" table:number-rows-spanned="1" table:style-name="ce8">
            <text:p>47:16:0801001:382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6" table:number-rows-spanned="1" table:style-name="ce8">
            <text:p>47:16:0801001:527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6" table:number-rows-spanned="1" table:style-name="ce8">
            <text:p>47:16:0801001:527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6" table:number-rows-spanned="1" table:style-name="ce8">
            <text:p>47:16:0801001:59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6" table:number-rows-spanned="1" table:style-name="ce8">
            <text:p>47:16:0801001:80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6" table:number-rows-spanned="1" table:style-name="ce8">
            <text:p>47:16:0801005:5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6" table:number-rows-spanned="1" table:style-name="ce8">
            <text:p>47:16:0812001:63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6" table:number-rows-spanned="1" table:style-name="ce8">
            <text:p>47:16:0812001:71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6" table:number-rows-spanned="1" table:style-name="ce8">
            <text:p>47:17:0000000:162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6" table:number-rows-spanned="1" table:style-name="ce8">
            <text:p>47:17:0000000:162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6" table:number-rows-spanned="1" table:style-name="ce8">
            <text:p>47:17:0103008:67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6" table:number-rows-spanned="1" table:style-name="ce8">
            <text:p>47:17:0111004:15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6" table:number-rows-spanned="1" table:style-name="ce8">
            <text:p>47:18:0000000:21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6" table:number-rows-spanned="1" table:style-name="ce8">
            <text:p>47:18:0000000:670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6" table:number-rows-spanned="1" table:style-name="ce8">
            <text:p>47:18:0000000:671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6" table:number-rows-spanned="1" table:style-name="ce8">
            <text:p>47:18:0000000:672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6" table:number-rows-spanned="1" table:style-name="ce8">
            <text:p>47:18:0000000:675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6" table:number-rows-spanned="1" table:style-name="ce8">
            <text:p>47:18:0242001:50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6" table:number-rows-spanned="1" table:style-name="ce8">
            <text:p>47:18:0243001:14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6" table:number-rows-spanned="1" table:style-name="ce8">
            <text:p>47:18:0245001:14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6" table:number-rows-spanned="1" table:style-name="ce8">
            <text:p>47:18:0248001:150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6" table:number-rows-spanned="1" table:style-name="ce8">
            <text:p>47:18:0248001:189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6" table:number-rows-spanned="1" table:style-name="ce8">
            <text:p>47:18:0531021:35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6" table:number-rows-spanned="1" table:style-name="ce8">
            <text:p>47:18:0531024:22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6" table:number-rows-spanned="1" table:style-name="ce8">
            <text:p>47:20:0000000:407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6" table:number-rows-spanned="1" table:style-name="ce8">
            <text:p>47:20:0117001:6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6" table:number-rows-spanned="1" table:style-name="ce8">
            <text:p>47:20:0202002:25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6" table:number-rows-spanned="1" table:style-name="ce8">
            <text:p>47:20:0221006:8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6" table:number-rows-spanned="1" table:style-name="ce8">
            <text:p>47:20:0221006:9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6" table:number-rows-spanned="1" table:style-name="ce8">
            <text:p>47:20:0412002:2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6" table:number-rows-spanned="1" table:style-name="ce8">
            <text:p>47:20:0601004:207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6" table:number-rows-spanned="1" table:style-name="ce8">
            <text:p>47:20:0601004:27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6" table:number-rows-spanned="1" table:style-name="ce8">
            <text:p>47:20:0905003:56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6" table:number-rows-spanned="1" table:style-name="ce8">
            <text:p>47:22:0000000:179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6" table:number-rows-spanned="1" table:style-name="ce8">
            <text:p>47:22:0152001:12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6" table:number-rows-spanned="1" table:style-name="ce8">
            <text:p>47:22:0206001:9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6" table:number-rows-spanned="1" table:style-name="ce8">
            <text:p>47:22:0208001:2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6" table:number-rows-spanned="1" table:style-name="ce8">
            <text:p>47:22:0215001:28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6" table:number-rows-spanned="1" table:style-name="ce8">
            <text:p>47:22:0217005:63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6" table:number-rows-spanned="1" table:style-name="ce8">
            <text:p>47:22:0218001:7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6" table:number-rows-spanned="1" table:style-name="ce8">
            <text:p>47:22:0303001:4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6" table:number-rows-spanned="1" table:style-name="ce8">
            <text:p>47:22:0313002:6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6" table:number-rows-spanned="1" table:style-name="ce8">
            <text:p>47:22:0313002:6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6" table:number-rows-spanned="1" table:style-name="ce8">
            <text:p>47:23:0000000:4503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6" table:number-rows-spanned="1" table:style-name="ce8">
            <text:p>47:23:0218001:99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6" table:number-rows-spanned="1" table:style-name="ce8">
            <text:p>47:23:0509001:418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6" table:number-rows-spanned="1" table:style-name="ce8">
            <text:p>47:23:0512001:18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6" table:number-rows-spanned="1" table:style-name="ce8">
            <text:p>47:23:0512001:196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6" table:number-rows-spanned="1" table:style-name="ce8">
            <text:p>47:25:0102001:10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6" table:number-rows-spanned="1" table:style-name="ce8">
            <text:p>47:25:0104008:39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6" table:number-rows-spanned="1" table:style-name="ce8">
            <text:p>47:25:0104008:94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6" table:number-rows-spanned="1" table:style-name="ce8">
            <text:p>47:26:0000000:38882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6" table:number-rows-spanned="1" table:style-name="ce8">
            <text:p>47:26:0512002:16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6" table:number-rows-spanned="1" table:style-name="ce8">
            <text:p>47:26:0916007:365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6" table:number-rows-spanned="1" table:style-name="ce8">
            <text:p>47:27:0501001:52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6" table:number-rows-spanned="1" table:style-name="ce8">
            <text:p>47:29:0328001:210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6" table:number-rows-spanned="1" table:style-name="ce8">
            <text:p>47:29:0328001:211</text:p>
          </table:table-cell>
          <table:covered-table-cell table:number-columns-repeated="5"/>
          <table:table-cell office:value-type="string" table:number-columns-spanned="2" table:number-rows-spanned="1" table:style-name="ce8">
            <text:p>21.01.2022</text:p>
          </table:table-cell>
          <table:covered-table-cell/>
          <table:table-cell office:value-type="string" table:number-columns-spanned="2" table:number-rows-spanned="1" table:style-name="ce8">
            <text:p>20.01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8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9">
            <text:p>956ff0ad9197ad81d4a0ebeebe7119c4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6">
          <table:table-cell table:style-name="ce2"/>
          <table:table-cell office:value-type="string" table:number-columns-spanned="5" table:number-rows-spanned="1" table:style-name="ce23">
            <text:p><text:s text:c="11"/>Заместитель директора по ГКО<text:s text:c="11"/></text:p>
          </table:table-cell>
          <table:covered-table-cell table:number-columns-repeated="4"/>
          <table:table-cell office:value-type="string" table:number-columns-spanned="2" table:number-rows-spanned="1" table:style-name="ce23">
            <text:p><text:s text:c="36"/></text:p>
          </table:table-cell>
          <table:covered-table-cell/>
          <table:table-cell office:value-type="string" table:number-columns-spanned="4" table:number-rows-spanned="1" table:style-name="ce23">
            <text:p><text:s text:c="8"/>Козин П.П.<text:s text:c="8"/></text:p>
          </table:table-cell>
          <table:covered-table-cell table:number-columns-repeated="3"/>
          <table:table-cell table:number-columns-repeated="3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5" table:number-rows-spanned="1" table:style-name="ce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style-name="ce4">
            <text:p><text:s/>(подпись)</text:p>
          </table:table-cell>
          <table:table-cell office:value-type="string" table:number-columns-spanned="5" table:number-rows-spanned="1" table:style-name="ce7">
            <text:p>(фамилия, имя, отчество (последнее -<text:s/></text:p>
            <text:p>при наличии) лица, подписавшего</text:p>
            <text:p><text:s/>настоящий акт)</text:p>
          </table:table-cell>
          <table:covered-table-cell table:number-columns-repeated="4"/>
          <table:table-cell table:number-columns-repeated="3" table:style-name="ce2"/>
          <table:table-cell table:number-columns-repeated="16369"/>
        </table:table-row>
        <table:table-row table:number-rows-repeated="104839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Выговский Сергей Станиславович</meta:initial-creator>
    <dc:creator>Выговский Сергей Станиславович</dc:creator>
    <meta:creation-date>2022-01-25T13:12:30Z</meta:creation-date>
    <dc:date>2022-01-25T13:12:30Z</dc:date>
  </office:meta>
</office:document-meta>
</file>