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375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7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5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1154001:487</text:p>
          </table:table-cell>
          <table:table-cell office:value-type="string" table:number-columns-spanned="5" table:number-rows-spanned="1" table:style-name="ce15">
            <text:p>2291391.04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3:0509004:1491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3:0706002:367</text:p>
          </table:table-cell>
          <table:table-cell office:value-type="string" table:number-columns-spanned="5" table:number-rows-spanned="1" table:style-name="ce15">
            <text:p>390114.52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3:0814002:258</text:p>
          </table:table-cell>
          <table:table-cell office:value-type="string" table:number-columns-spanned="5" table:number-rows-spanned="1" table:style-name="ce15">
            <text:p>1724859.91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7:0713001:2365</text:p>
          </table:table-cell>
          <table:table-cell office:value-type="string" table:number-columns-spanned="5" table:number-rows-spanned="1" table:style-name="ce15">
            <text:p>397354.87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7:0722001:114480</text:p>
          </table:table-cell>
          <table:table-cell office:value-type="string" table:number-columns-spanned="5" table:number-rows-spanned="1" table:style-name="ce15">
            <text:p>3316223.52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7:1047003:2062</text:p>
          </table:table-cell>
          <table:table-cell office:value-type="string" table:number-columns-spanned="5" table:number-rows-spanned="1" table:style-name="ce15">
            <text:p>399676.98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15:0106008:601</text:p>
          </table:table-cell>
          <table:table-cell office:value-type="string" table:number-columns-spanned="5" table:number-rows-spanned="1" table:style-name="ce15">
            <text:p>4142129.55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16:0101007:1663</text:p>
          </table:table-cell>
          <table:table-cell office:value-type="string" table:number-columns-spanned="5" table:number-rows-spanned="1" table:style-name="ce15">
            <text:p>2160024.50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23:0000000:52022</text:p>
          </table:table-cell>
          <table:table-cell office:value-type="string" table:number-columns-spanned="5" table:number-rows-spanned="1" table:style-name="ce15">
            <text:p>3528112.45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23:0324003:331</text:p>
          </table:table-cell>
          <table:table-cell office:value-type="string" table:number-columns-spanned="5" table:number-rows-spanned="1" table:style-name="ce15">
            <text:p>2672648.24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23:1301001:728</text:p>
          </table:table-cell>
          <table:table-cell office:value-type="string" table:number-columns-spanned="5" table:number-rows-spanned="1" table:style-name="ce15">
            <text:p>2768471.02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24:0103002:372</text:p>
          </table:table-cell>
          <table:table-cell office:value-type="string" table:number-columns-spanned="5" table:number-rows-spanned="1" table:style-name="ce15">
            <text:p>3144101.48</text:p>
          </table:table-cell>
          <table:covered-table-cell table:number-columns-repeated="4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1054001:100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3:0000000:393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3:0000000:403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3:0509004:132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3:1258001:1598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6:0702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7:0479002:1235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7:0722001:99910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7:0722001:99922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7:1044001:61782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7:1044001:61808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7:1044001:61857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7:1711010:2386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13:0000000:1018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14:1010002:134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15:0101002:858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22:0107001:67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23:0128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23:0143002:20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23:03050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23:0602009:302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23:0602009:303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23:0602009:305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23:0602009:310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23:0602009:311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25:0102001:418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25:0102004:270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25:0107014:147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25:0111007:36</text:p>
          </table:table-cell>
          <table:covered-table-cell table:number-columns-repeated="5"/>
          <table:table-cell office:value-type="string" table:number-columns-spanned="2" table:number-rows-spanned="1" table:style-name="ce15">
            <text:p>20.01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8">
            <text:p>d508c00ba7d9c8a186f39b7e589f4d51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19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 text:c="36"/></text:p>
          </table:table-cell>
          <table:covered-table-cell/>
          <table:table-cell office:value-type="string" table:number-columns-spanned="4" table:number-rows-spanned="1" table:style-name="ce19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4">
          <table:table-cell table:number-columns-repeated="15" table:style-name="ce2"/>
          <table:table-cell table:number-columns-repeated="16369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Улаев Владимир Юрьевич</dc:creator>
    <meta:creation-date>2022-01-24T10:54:57Z</meta:creation-date>
    <dc:date>2022-01-24T12:00:11Z</dc:date>
  </office:meta>
</office:document-meta>
</file>