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2/000089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5.05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73" table:number-columns-spanned="3" table:number-rows-spanned="1" table:style-name="ce14">
            <text:p>17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096" table:number-columns-spanned="3" table:number-rows-spanned="1" table:style-name="ce21">
            <text:p>1096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25484</text:p>
          </table:table-cell>
          <table:table-cell office:value-type="string" table:number-columns-spanned="8" table:number-rows-spanned="1" table:style-name="ce14">
            <text:p>2127284.9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53103</text:p>
          </table:table-cell>
          <table:table-cell office:value-type="string" table:number-columns-spanned="8" table:number-rows-spanned="1" table:style-name="ce14">
            <text:p>34637612.8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53106</text:p>
          </table:table-cell>
          <table:table-cell office:value-type="string" table:number-columns-spanned="8" table:number-rows-spanned="1" table:style-name="ce14">
            <text:p>6101618.2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000000:53107</text:p>
          </table:table-cell>
          <table:table-cell office:value-type="string" table:number-columns-spanned="8" table:number-rows-spanned="1" table:style-name="ce14">
            <text:p>691385.4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102004:758</text:p>
          </table:table-cell>
          <table:table-cell office:value-type="string" table:number-columns-spanned="8" table:number-rows-spanned="1" table:style-name="ce14">
            <text:p>2143811.8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102004:759</text:p>
          </table:table-cell>
          <table:table-cell office:value-type="string" table:number-columns-spanned="8" table:number-rows-spanned="1" table:style-name="ce14">
            <text:p>1159585.9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107001:2859</text:p>
          </table:table-cell>
          <table:table-cell office:value-type="string" table:number-columns-spanned="8" table:number-rows-spanned="1" table:style-name="ce14">
            <text:p>7682.0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107005:1621</text:p>
          </table:table-cell>
          <table:table-cell office:value-type="string" table:number-columns-spanned="8" table:number-rows-spanned="1" table:style-name="ce14">
            <text:p>149551.4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108004:2327</text:p>
          </table:table-cell>
          <table:table-cell office:value-type="string" table:number-columns-spanned="8" table:number-rows-spanned="1" table:style-name="ce14">
            <text:p>277740.8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314001:3812</text:p>
          </table:table-cell>
          <table:table-cell office:value-type="string" table:number-columns-spanned="8" table:number-rows-spanned="1" table:style-name="ce14">
            <text:p>953760.8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315001:1188</text:p>
          </table:table-cell>
          <table:table-cell office:value-type="string" table:number-columns-spanned="8" table:number-rows-spanned="1" table:style-name="ce14">
            <text:p>34231113.6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520002:230</text:p>
          </table:table-cell>
          <table:table-cell office:value-type="string" table:number-columns-spanned="8" table:number-rows-spanned="1" table:style-name="ce14">
            <text:p>2790450.9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535003:406</text:p>
          </table:table-cell>
          <table:table-cell office:value-type="string" table:number-columns-spanned="8" table:number-rows-spanned="1" table:style-name="ce14">
            <text:p>1838778.8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536001:6441</text:p>
          </table:table-cell>
          <table:table-cell office:value-type="string" table:number-columns-spanned="8" table:number-rows-spanned="1" table:style-name="ce14">
            <text:p>1889295.3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616001:389</text:p>
          </table:table-cell>
          <table:table-cell office:value-type="string" table:number-columns-spanned="8" table:number-rows-spanned="1" table:style-name="ce14">
            <text:p>6499351.5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626001:3511</text:p>
          </table:table-cell>
          <table:table-cell office:value-type="string" table:number-columns-spanned="8" table:number-rows-spanned="1" table:style-name="ce14">
            <text:p>11664463.1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629001:7092</text:p>
          </table:table-cell>
          <table:table-cell office:value-type="string" table:number-columns-spanned="8" table:number-rows-spanned="1" table:style-name="ce14">
            <text:p>7204772.5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629001:9160</text:p>
          </table:table-cell>
          <table:table-cell office:value-type="string" table:number-columns-spanned="8" table:number-rows-spanned="1" table:style-name="ce14">
            <text:p>5031732.3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706001:3756</text:p>
          </table:table-cell>
          <table:table-cell office:value-type="string" table:number-columns-spanned="8" table:number-rows-spanned="1" table:style-name="ce14">
            <text:p>3333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706001:9409</text:p>
          </table:table-cell>
          <table:table-cell office:value-type="string" table:number-columns-spanned="8" table:number-rows-spanned="1" table:style-name="ce14">
            <text:p>824177.4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706001:9410</text:p>
          </table:table-cell>
          <table:table-cell office:value-type="string" table:number-columns-spanned="8" table:number-rows-spanned="1" table:style-name="ce14">
            <text:p>908423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706001:9411</text:p>
          </table:table-cell>
          <table:table-cell office:value-type="string" table:number-columns-spanned="8" table:number-rows-spanned="1" table:style-name="ce14">
            <text:p>12909405.2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706001:9412</text:p>
          </table:table-cell>
          <table:table-cell office:value-type="string" table:number-columns-spanned="8" table:number-rows-spanned="1" table:style-name="ce14">
            <text:p>7388568.0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3:0000000:3614</text:p>
          </table:table-cell>
          <table:table-cell office:value-type="string" table:number-columns-spanned="8" table:number-rows-spanned="1" table:style-name="ce14">
            <text:p>1365893.6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3:0111003:334</text:p>
          </table:table-cell>
          <table:table-cell office:value-type="string" table:number-columns-spanned="8" table:number-rows-spanned="1" table:style-name="ce14">
            <text:p>1708470.5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3:0214001:393</text:p>
          </table:table-cell>
          <table:table-cell office:value-type="string" table:number-columns-spanned="8" table:number-rows-spanned="1" table:style-name="ce14">
            <text:p>634772.4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3:0215001:849</text:p>
          </table:table-cell>
          <table:table-cell office:value-type="string" table:number-columns-spanned="8" table:number-rows-spanned="1" table:style-name="ce14">
            <text:p>5316724.5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3:0252001:306</text:p>
          </table:table-cell>
          <table:table-cell office:value-type="string" table:number-columns-spanned="8" table:number-rows-spanned="1" table:style-name="ce14">
            <text:p>4751906.3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3:0408002:1254</text:p>
          </table:table-cell>
          <table:table-cell office:value-type="string" table:number-columns-spanned="8" table:number-rows-spanned="1" table:style-name="ce14">
            <text:p>1499778.5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3:1304002:1561</text:p>
          </table:table-cell>
          <table:table-cell office:value-type="string" table:number-columns-spanned="8" table:number-rows-spanned="1" table:style-name="ce14">
            <text:p>5962900.6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3:1304002:1562</text:p>
          </table:table-cell>
          <table:table-cell office:value-type="string" table:number-columns-spanned="8" table:number-rows-spanned="1" table:style-name="ce14">
            <text:p>598803.4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3:1304002:1563</text:p>
          </table:table-cell>
          <table:table-cell office:value-type="string" table:number-columns-spanned="8" table:number-rows-spanned="1" table:style-name="ce14">
            <text:p>5609418.5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6:0000000:2443</text:p>
          </table:table-cell>
          <table:table-cell office:value-type="string" table:number-columns-spanned="8" table:number-rows-spanned="1" table:style-name="ce14">
            <text:p>920223.6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7:0000000:95922</text:p>
          </table:table-cell>
          <table:table-cell office:value-type="string" table:number-columns-spanned="8" table:number-rows-spanned="1" table:style-name="ce14">
            <text:p>459769090.1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7:0000000:95923</text:p>
          </table:table-cell>
          <table:table-cell office:value-type="string" table:number-columns-spanned="8" table:number-rows-spanned="1" table:style-name="ce14">
            <text:p>61560.3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7:0119005:391</text:p>
          </table:table-cell>
          <table:table-cell office:value-type="string" table:number-columns-spanned="8" table:number-rows-spanned="1" table:style-name="ce14">
            <text:p>3254251.0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7:0120006:1037</text:p>
          </table:table-cell>
          <table:table-cell office:value-type="string" table:number-columns-spanned="8" table:number-rows-spanned="1" table:style-name="ce14">
            <text:p>5864082.9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7:0144001:265</text:p>
          </table:table-cell>
          <table:table-cell office:value-type="string" table:number-columns-spanned="8" table:number-rows-spanned="1" table:style-name="ce14">
            <text:p>2297931.4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7:0403003:433</text:p>
          </table:table-cell>
          <table:table-cell office:value-type="string" table:number-columns-spanned="8" table:number-rows-spanned="1" table:style-name="ce14">
            <text:p>6350497.4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7:0420006:276</text:p>
          </table:table-cell>
          <table:table-cell office:value-type="string" table:number-columns-spanned="8" table:number-rows-spanned="1" table:style-name="ce14">
            <text:p>2642939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7:0479002:2633</text:p>
          </table:table-cell>
          <table:table-cell office:value-type="string" table:number-columns-spanned="8" table:number-rows-spanned="1" table:style-name="ce14">
            <text:p>12630825.5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7:0483001:3654</text:p>
          </table:table-cell>
          <table:table-cell office:value-type="string" table:number-columns-spanned="8" table:number-rows-spanned="1" table:style-name="ce14">
            <text:p>4741391.8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7:0485001:7698</text:p>
          </table:table-cell>
          <table:table-cell office:value-type="string" table:number-columns-spanned="8" table:number-rows-spanned="1" table:style-name="ce14">
            <text:p>5278013.8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7:0485001:7699</text:p>
          </table:table-cell>
          <table:table-cell office:value-type="string" table:number-columns-spanned="8" table:number-rows-spanned="1" table:style-name="ce14">
            <text:p>7305479.6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7:0502001:2305</text:p>
          </table:table-cell>
          <table:table-cell office:value-type="string" table:number-columns-spanned="8" table:number-rows-spanned="1" table:style-name="ce14">
            <text:p>13854595.6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7:0601007:200</text:p>
          </table:table-cell>
          <table:table-cell office:value-type="string" table:number-columns-spanned="8" table:number-rows-spanned="1" table:style-name="ce14">
            <text:p>830189.6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7:0612002:979</text:p>
          </table:table-cell>
          <table:table-cell office:value-type="string" table:number-columns-spanned="8" table:number-rows-spanned="1" table:style-name="ce14">
            <text:p>5668158.5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7:0702006:366</text:p>
          </table:table-cell>
          <table:table-cell office:value-type="string" table:number-columns-spanned="8" table:number-rows-spanned="1" table:style-name="ce14">
            <text:p>8314293.6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7:0705005:354</text:p>
          </table:table-cell>
          <table:table-cell office:value-type="string" table:number-columns-spanned="8" table:number-rows-spanned="1" table:style-name="ce14">
            <text:p>10292859.5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7:0928001:294</text:p>
          </table:table-cell>
          <table:table-cell office:value-type="string" table:number-columns-spanned="8" table:number-rows-spanned="1" table:style-name="ce14">
            <text:p>1645678.2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7:0929001:782</text:p>
          </table:table-cell>
          <table:table-cell office:value-type="string" table:number-columns-spanned="8" table:number-rows-spanned="1" table:style-name="ce14">
            <text:p>2765377.2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7:0932002:290</text:p>
          </table:table-cell>
          <table:table-cell office:value-type="string" table:number-columns-spanned="8" table:number-rows-spanned="1" table:style-name="ce14">
            <text:p>2204188.4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7:0941002:695</text:p>
          </table:table-cell>
          <table:table-cell office:value-type="string" table:number-columns-spanned="8" table:number-rows-spanned="1" table:style-name="ce14">
            <text:p>1215231.5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7:0941002:91</text:p>
          </table:table-cell>
          <table:table-cell office:value-type="string" table:number-columns-spanned="8" table:number-rows-spanned="1" table:style-name="ce14">
            <text:p>251605733.3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7:0957003:2007</text:p>
          </table:table-cell>
          <table:table-cell office:value-type="string" table:number-columns-spanned="8" table:number-rows-spanned="1" table:style-name="ce14">
            <text:p>2283708.9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1002001:1815</text:p>
          </table:table-cell>
          <table:table-cell office:value-type="string" table:number-columns-spanned="8" table:number-rows-spanned="1" table:style-name="ce14">
            <text:p>8292564.6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1002002:345</text:p>
          </table:table-cell>
          <table:table-cell office:value-type="string" table:number-columns-spanned="8" table:number-rows-spanned="1" table:style-name="ce14">
            <text:p>6609043.0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1007002:368</text:p>
          </table:table-cell>
          <table:table-cell office:value-type="string" table:number-columns-spanned="8" table:number-rows-spanned="1" table:style-name="ce14">
            <text:p>527246.5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1039001:18784</text:p>
          </table:table-cell>
          <table:table-cell office:value-type="string" table:number-columns-spanned="8" table:number-rows-spanned="1" table:style-name="ce14">
            <text:p>34102492.4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1047003:2168</text:p>
          </table:table-cell>
          <table:table-cell office:value-type="string" table:number-columns-spanned="8" table:number-rows-spanned="1" table:style-name="ce14">
            <text:p>5560816.4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1047005:7809</text:p>
          </table:table-cell>
          <table:table-cell office:value-type="string" table:number-columns-spanned="8" table:number-rows-spanned="1" table:style-name="ce14">
            <text:p>5386284.0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1047005:7810</text:p>
          </table:table-cell>
          <table:table-cell office:value-type="string" table:number-columns-spanned="8" table:number-rows-spanned="1" table:style-name="ce14">
            <text:p>2527513.2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1120003:270</text:p>
          </table:table-cell>
          <table:table-cell office:value-type="string" table:number-columns-spanned="8" table:number-rows-spanned="1" table:style-name="ce14">
            <text:p>1577785.3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1302148:427</text:p>
          </table:table-cell>
          <table:table-cell office:value-type="string" table:number-columns-spanned="8" table:number-rows-spanned="1" table:style-name="ce14">
            <text:p>635300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1517002:275</text:p>
          </table:table-cell>
          <table:table-cell office:value-type="string" table:number-columns-spanned="8" table:number-rows-spanned="1" table:style-name="ce14">
            <text:p>2002126.4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1711005:268</text:p>
          </table:table-cell>
          <table:table-cell office:value-type="string" table:number-columns-spanned="8" table:number-rows-spanned="1" table:style-name="ce14">
            <text:p>1103338.8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1840001:358</text:p>
          </table:table-cell>
          <table:table-cell office:value-type="string" table:number-columns-spanned="8" table:number-rows-spanned="1" table:style-name="ce14">
            <text:p>872629.1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8:0103001:9555</text:p>
          </table:table-cell>
          <table:table-cell office:value-type="string" table:number-columns-spanned="8" table:number-rows-spanned="1" table:style-name="ce14">
            <text:p>6749062.0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8:0103002:10011</text:p>
          </table:table-cell>
          <table:table-cell office:value-type="string" table:number-columns-spanned="8" table:number-rows-spanned="1" table:style-name="ce14">
            <text:p>5619641.1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8:0103002:10012</text:p>
          </table:table-cell>
          <table:table-cell office:value-type="string" table:number-columns-spanned="8" table:number-rows-spanned="1" table:style-name="ce14">
            <text:p>9069965.2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8:0103002:10013</text:p>
          </table:table-cell>
          <table:table-cell office:value-type="string" table:number-columns-spanned="8" table:number-rows-spanned="1" table:style-name="ce14">
            <text:p>750327.1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8:0116007:357</text:p>
          </table:table-cell>
          <table:table-cell office:value-type="string" table:number-columns-spanned="8" table:number-rows-spanned="1" table:style-name="ce14">
            <text:p>2179771.8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9:0111008:67</text:p>
          </table:table-cell>
          <table:table-cell office:value-type="string" table:number-columns-spanned="8" table:number-rows-spanned="1" table:style-name="ce14">
            <text:p>2472938.3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9:0114003:965</text:p>
          </table:table-cell>
          <table:table-cell office:value-type="string" table:number-columns-spanned="8" table:number-rows-spanned="1" table:style-name="ce14">
            <text:p>4867298.1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10:0817004:276</text:p>
          </table:table-cell>
          <table:table-cell office:value-type="string" table:number-columns-spanned="8" table:number-rows-spanned="1" table:style-name="ce14">
            <text:p>1958730.7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10:1501012:45</text:p>
          </table:table-cell>
          <table:table-cell office:value-type="string" table:number-columns-spanned="8" table:number-rows-spanned="1" table:style-name="ce14">
            <text:p>1222180.6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12:0000000:683</text:p>
          </table:table-cell>
          <table:table-cell office:value-type="string" table:number-columns-spanned="8" table:number-rows-spanned="1" table:style-name="ce14">
            <text:p>1274391.1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12:0111003:503</text:p>
          </table:table-cell>
          <table:table-cell office:value-type="string" table:number-columns-spanned="8" table:number-rows-spanned="1" table:style-name="ce14">
            <text:p>1638531.0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13:1201001:67</text:p>
          </table:table-cell>
          <table:table-cell office:value-type="string" table:number-columns-spanned="8" table:number-rows-spanned="1" table:style-name="ce14">
            <text:p>2696038.7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13:1202012:82</text:p>
          </table:table-cell>
          <table:table-cell office:value-type="string" table:number-columns-spanned="8" table:number-rows-spanned="1" table:style-name="ce14">
            <text:p>61003584.8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13:1202017:1200</text:p>
          </table:table-cell>
          <table:table-cell office:value-type="string" table:number-columns-spanned="8" table:number-rows-spanned="1" table:style-name="ce14">
            <text:p>2918712.1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13:1202018:2246</text:p>
          </table:table-cell>
          <table:table-cell office:value-type="string" table:number-columns-spanned="8" table:number-rows-spanned="1" table:style-name="ce14">
            <text:p>2025486.2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13:1202018:2247</text:p>
          </table:table-cell>
          <table:table-cell office:value-type="string" table:number-columns-spanned="8" table:number-rows-spanned="1" table:style-name="ce14">
            <text:p>2015174.3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13:1202018:2248</text:p>
          </table:table-cell>
          <table:table-cell office:value-type="string" table:number-columns-spanned="8" table:number-rows-spanned="1" table:style-name="ce14">
            <text:p>1970517.1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13:1202019:1264</text:p>
          </table:table-cell>
          <table:table-cell office:value-type="string" table:number-columns-spanned="8" table:number-rows-spanned="1" table:style-name="ce14">
            <text:p>2552909.1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13:1202019:1265</text:p>
          </table:table-cell>
          <table:table-cell office:value-type="string" table:number-columns-spanned="8" table:number-rows-spanned="1" table:style-name="ce14">
            <text:p>2001433.8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14:0000000:22982</text:p>
          </table:table-cell>
          <table:table-cell office:value-type="string" table:number-columns-spanned="8" table:number-rows-spanned="1" table:style-name="ce14">
            <text:p>26984732.1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14:0105004:352</text:p>
          </table:table-cell>
          <table:table-cell office:value-type="string" table:number-columns-spanned="8" table:number-rows-spanned="1" table:style-name="ce14">
            <text:p>6954537.5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14:0203002:830</text:p>
          </table:table-cell>
          <table:table-cell office:value-type="string" table:number-columns-spanned="8" table:number-rows-spanned="1" table:style-name="ce14">
            <text:p>771858.3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14:0204004:350</text:p>
          </table:table-cell>
          <table:table-cell office:value-type="string" table:number-columns-spanned="8" table:number-rows-spanned="1" table:style-name="ce14">
            <text:p>2889077.1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14:0302006:3278</text:p>
          </table:table-cell>
          <table:table-cell office:value-type="string" table:number-columns-spanned="8" table:number-rows-spanned="1" table:style-name="ce14">
            <text:p>552364.3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14:0302008:1188</text:p>
          </table:table-cell>
          <table:table-cell office:value-type="string" table:number-columns-spanned="8" table:number-rows-spanned="1" table:style-name="ce14">
            <text:p>1885094.5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14:0302008:1189</text:p>
          </table:table-cell>
          <table:table-cell office:value-type="string" table:number-columns-spanned="8" table:number-rows-spanned="1" table:style-name="ce14">
            <text:p>2666710.8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14:0310001:142</text:p>
          </table:table-cell>
          <table:table-cell office:value-type="string" table:number-columns-spanned="8" table:number-rows-spanned="1" table:style-name="ce14">
            <text:p>951781.1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14:0501002:1868</text:p>
          </table:table-cell>
          <table:table-cell office:value-type="string" table:number-columns-spanned="8" table:number-rows-spanned="1" table:style-name="ce14">
            <text:p>4948323.2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14:0501004:2108</text:p>
          </table:table-cell>
          <table:table-cell office:value-type="string" table:number-columns-spanned="8" table:number-rows-spanned="1" table:style-name="ce14">
            <text:p>2883193.7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14:0501004:2134</text:p>
          </table:table-cell>
          <table:table-cell office:value-type="string" table:number-columns-spanned="8" table:number-rows-spanned="1" table:style-name="ce14">
            <text:p>3190443.2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14:0501007:2071</text:p>
          </table:table-cell>
          <table:table-cell office:value-type="string" table:number-columns-spanned="8" table:number-rows-spanned="1" table:style-name="ce14">
            <text:p>6649796.7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14:0501007:2072</text:p>
          </table:table-cell>
          <table:table-cell office:value-type="string" table:number-columns-spanned="8" table:number-rows-spanned="1" table:style-name="ce14">
            <text:p>5249597.2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14:0618004:438</text:p>
          </table:table-cell>
          <table:table-cell office:value-type="string" table:number-columns-spanned="8" table:number-rows-spanned="1" table:style-name="ce14">
            <text:p>9331237.6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14:0639001:293</text:p>
          </table:table-cell>
          <table:table-cell office:value-type="string" table:number-columns-spanned="8" table:number-rows-spanned="1" table:style-name="ce14">
            <text:p>1925424.7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14:0802003:4177</text:p>
          </table:table-cell>
          <table:table-cell office:value-type="string" table:number-columns-spanned="8" table:number-rows-spanned="1" table:style-name="ce14">
            <text:p>1582415.9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14:1002003:2303</text:p>
          </table:table-cell>
          <table:table-cell office:value-type="string" table:number-columns-spanned="8" table:number-rows-spanned="1" table:style-name="ce14">
            <text:p>1318685.2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14:1109006:251</text:p>
          </table:table-cell>
          <table:table-cell office:value-type="string" table:number-columns-spanned="8" table:number-rows-spanned="1" table:style-name="ce14">
            <text:p>563258.2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14:1203003:1130</text:p>
          </table:table-cell>
          <table:table-cell office:value-type="string" table:number-columns-spanned="8" table:number-rows-spanned="1" table:style-name="ce14">
            <text:p>1571585.2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14:1203004:1193</text:p>
          </table:table-cell>
          <table:table-cell office:value-type="string" table:number-columns-spanned="8" table:number-rows-spanned="1" table:style-name="ce14">
            <text:p>1017845.6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14:1212003:1152</text:p>
          </table:table-cell>
          <table:table-cell office:value-type="string" table:number-columns-spanned="8" table:number-rows-spanned="1" table:style-name="ce14">
            <text:p>2226666.1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14:1217009:348</text:p>
          </table:table-cell>
          <table:table-cell office:value-type="string" table:number-columns-spanned="8" table:number-rows-spanned="1" table:style-name="ce14">
            <text:p>1464507.2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14:1250001:257</text:p>
          </table:table-cell>
          <table:table-cell office:value-type="string" table:number-columns-spanned="8" table:number-rows-spanned="1" table:style-name="ce14">
            <text:p>767681.9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14:1311018:399</text:p>
          </table:table-cell>
          <table:table-cell office:value-type="string" table:number-columns-spanned="8" table:number-rows-spanned="1" table:style-name="ce14">
            <text:p>453268.0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14:1311021:252</text:p>
          </table:table-cell>
          <table:table-cell office:value-type="string" table:number-columns-spanned="8" table:number-rows-spanned="1" table:style-name="ce14">
            <text:p>8256806.5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14:1315007:261</text:p>
          </table:table-cell>
          <table:table-cell office:value-type="string" table:number-columns-spanned="8" table:number-rows-spanned="1" table:style-name="ce14">
            <text:p>2679483.4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15:0000000:14147</text:p>
          </table:table-cell>
          <table:table-cell office:value-type="string" table:number-columns-spanned="8" table:number-rows-spanned="1" table:style-name="ce14">
            <text:p>5716518.2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15:0000000:14292</text:p>
          </table:table-cell>
          <table:table-cell office:value-type="string" table:number-columns-spanned="8" table:number-rows-spanned="1" table:style-name="ce14">
            <text:p>8717139.2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15:0000000:14622</text:p>
          </table:table-cell>
          <table:table-cell office:value-type="string" table:number-columns-spanned="8" table:number-rows-spanned="1" table:style-name="ce14">
            <text:p>2128744.8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15:0000000:14732</text:p>
          </table:table-cell>
          <table:table-cell office:value-type="string" table:number-columns-spanned="8" table:number-rows-spanned="1" table:style-name="ce14">
            <text:p>992100.2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15:0000000:14930</text:p>
          </table:table-cell>
          <table:table-cell office:value-type="string" table:number-columns-spanned="8" table:number-rows-spanned="1" table:style-name="ce14">
            <text:p>740916.4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15:0000000:15408</text:p>
          </table:table-cell>
          <table:table-cell office:value-type="string" table:number-columns-spanned="8" table:number-rows-spanned="1" table:style-name="ce14">
            <text:p>2283397.2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15:0101005:699</text:p>
          </table:table-cell>
          <table:table-cell office:value-type="string" table:number-columns-spanned="8" table:number-rows-spanned="1" table:style-name="ce14">
            <text:p>321751.2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15:0108002:1037</text:p>
          </table:table-cell>
          <table:table-cell office:value-type="string" table:number-columns-spanned="8" table:number-rows-spanned="1" table:style-name="ce14">
            <text:p>2845887.2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15:0111004:481</text:p>
          </table:table-cell>
          <table:table-cell office:value-type="string" table:number-columns-spanned="8" table:number-rows-spanned="1" table:style-name="ce14">
            <text:p>1081436.2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16:0101004:352</text:p>
          </table:table-cell>
          <table:table-cell office:value-type="string" table:number-columns-spanned="8" table:number-rows-spanned="1" table:style-name="ce14">
            <text:p>3382621.2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16:0101006:3843</text:p>
          </table:table-cell>
          <table:table-cell office:value-type="string" table:number-columns-spanned="8" table:number-rows-spanned="1" table:style-name="ce14">
            <text:p>316380.4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16:0106001:592</text:p>
          </table:table-cell>
          <table:table-cell office:value-type="string" table:number-columns-spanned="8" table:number-rows-spanned="1" table:style-name="ce14">
            <text:p>202592.8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16:0201014:486</text:p>
          </table:table-cell>
          <table:table-cell office:value-type="string" table:number-columns-spanned="8" table:number-rows-spanned="1" table:style-name="ce14">
            <text:p>29481.2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16:0425005:362</text:p>
          </table:table-cell>
          <table:table-cell office:value-type="string" table:number-columns-spanned="8" table:number-rows-spanned="1" table:style-name="ce14">
            <text:p>325957.2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16:0439001:630</text:p>
          </table:table-cell>
          <table:table-cell office:value-type="string" table:number-columns-spanned="8" table:number-rows-spanned="1" table:style-name="ce14">
            <text:p>24290.1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16:0633002:616</text:p>
          </table:table-cell>
          <table:table-cell office:value-type="string" table:number-columns-spanned="8" table:number-rows-spanned="1" table:style-name="ce14">
            <text:p>802840.8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16:0633002:617</text:p>
          </table:table-cell>
          <table:table-cell office:value-type="string" table:number-columns-spanned="8" table:number-rows-spanned="1" table:style-name="ce14">
            <text:p>5609418.5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16:0880001:315</text:p>
          </table:table-cell>
          <table:table-cell office:value-type="string" table:number-columns-spanned="8" table:number-rows-spanned="1" table:style-name="ce14">
            <text:p>524156.4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16:0909002:508</text:p>
          </table:table-cell>
          <table:table-cell office:value-type="string" table:number-columns-spanned="8" table:number-rows-spanned="1" table:style-name="ce14">
            <text:p>1800737.5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19:0000000:5767</text:p>
          </table:table-cell>
          <table:table-cell office:value-type="string" table:number-columns-spanned="8" table:number-rows-spanned="1" table:style-name="ce14">
            <text:p>8642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20:0204003:269</text:p>
          </table:table-cell>
          <table:table-cell office:value-type="string" table:number-columns-spanned="8" table:number-rows-spanned="1" table:style-name="ce14">
            <text:p>41463.9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20:0204003:270</text:p>
          </table:table-cell>
          <table:table-cell office:value-type="string" table:number-columns-spanned="8" table:number-rows-spanned="1" table:style-name="ce14">
            <text:p>3719403.4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20:0204003:271</text:p>
          </table:table-cell>
          <table:table-cell office:value-type="string" table:number-columns-spanned="8" table:number-rows-spanned="1" table:style-name="ce14">
            <text:p>201155.2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20:0204003:272</text:p>
          </table:table-cell>
          <table:table-cell office:value-type="string" table:number-columns-spanned="8" table:number-rows-spanned="1" table:style-name="ce14">
            <text:p>14193.8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20:0204003:273</text:p>
          </table:table-cell>
          <table:table-cell office:value-type="string" table:number-columns-spanned="8" table:number-rows-spanned="1" table:style-name="ce14">
            <text:p>487232.0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20:0601006:348</text:p>
          </table:table-cell>
          <table:table-cell office:value-type="string" table:number-columns-spanned="8" table:number-rows-spanned="1" table:style-name="ce14">
            <text:p>2215608.0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20:0744017:234</text:p>
          </table:table-cell>
          <table:table-cell office:value-type="string" table:number-columns-spanned="8" table:number-rows-spanned="1" table:style-name="ce14">
            <text:p>359907.4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20:0807007:564</text:p>
          </table:table-cell>
          <table:table-cell office:value-type="string" table:number-columns-spanned="8" table:number-rows-spanned="1" table:style-name="ce14">
            <text:p>41661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20:0807007:566</text:p>
          </table:table-cell>
          <table:table-cell office:value-type="string" table:number-columns-spanned="8" table:number-rows-spanned="1" table:style-name="ce14">
            <text:p>4141425.6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21:0000000:5882</text:p>
          </table:table-cell>
          <table:table-cell office:value-type="string" table:number-columns-spanned="8" table:number-rows-spanned="1" table:style-name="ce14">
            <text:p>4339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21:0000000:5883</text:p>
          </table:table-cell>
          <table:table-cell office:value-type="string" table:number-columns-spanned="8" table:number-rows-spanned="1" table:style-name="ce14">
            <text:p>1279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21:0000000:5884</text:p>
          </table:table-cell>
          <table:table-cell office:value-type="string" table:number-columns-spanned="8" table:number-rows-spanned="1" table:style-name="ce14">
            <text:p>1869393.5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22:0000000:6363</text:p>
          </table:table-cell>
          <table:table-cell office:value-type="string" table:number-columns-spanned="8" table:number-rows-spanned="1" table:style-name="ce14">
            <text:p>1680400.4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22:0614001:95</text:p>
          </table:table-cell>
          <table:table-cell office:value-type="string" table:number-columns-spanned="8" table:number-rows-spanned="1" table:style-name="ce14">
            <text:p>41572376.5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23:0000000:52298</text:p>
          </table:table-cell>
          <table:table-cell office:value-type="string" table:number-columns-spanned="8" table:number-rows-spanned="1" table:style-name="ce14">
            <text:p>1409807.9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23:0202002:473</text:p>
          </table:table-cell>
          <table:table-cell office:value-type="string" table:number-columns-spanned="8" table:number-rows-spanned="1" table:style-name="ce14">
            <text:p>3032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23:0511001:659</text:p>
          </table:table-cell>
          <table:table-cell office:value-type="string" table:number-columns-spanned="8" table:number-rows-spanned="1" table:style-name="ce14">
            <text:p>2765377.2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23:0802001:1787</text:p>
          </table:table-cell>
          <table:table-cell office:value-type="string" table:number-columns-spanned="8" table:number-rows-spanned="1" table:style-name="ce14">
            <text:p>1193382.9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23:0907003:674</text:p>
          </table:table-cell>
          <table:table-cell office:value-type="string" table:number-columns-spanned="8" table:number-rows-spanned="1" table:style-name="ce14">
            <text:p>285321.1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23:2028001:16964</text:p>
          </table:table-cell>
          <table:table-cell office:value-type="string" table:number-columns-spanned="8" table:number-rows-spanned="1" table:style-name="ce14">
            <text:p>1636700.4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25:0102021:270</text:p>
          </table:table-cell>
          <table:table-cell office:value-type="string" table:number-columns-spanned="8" table:number-rows-spanned="1" table:style-name="ce14">
            <text:p>4358399.6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26:0108001:12612</text:p>
          </table:table-cell>
          <table:table-cell office:value-type="string" table:number-columns-spanned="8" table:number-rows-spanned="1" table:style-name="ce14">
            <text:p>1919552.9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26:0213002:661</text:p>
          </table:table-cell>
          <table:table-cell office:value-type="string" table:number-columns-spanned="8" table:number-rows-spanned="1" table:style-name="ce14">
            <text:p>1301764.6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26:0301012:842</text:p>
          </table:table-cell>
          <table:table-cell office:value-type="string" table:number-columns-spanned="8" table:number-rows-spanned="1" table:style-name="ce14">
            <text:p>5146043.8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26:0504001:2392</text:p>
          </table:table-cell>
          <table:table-cell office:value-type="string" table:number-columns-spanned="8" table:number-rows-spanned="1" table:style-name="ce14">
            <text:p>3309647.0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26:0604020:47</text:p>
          </table:table-cell>
          <table:table-cell office:value-type="string" table:number-columns-spanned="8" table:number-rows-spanned="1" table:style-name="ce14">
            <text:p>130092.9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26:0604020:69</text:p>
          </table:table-cell>
          <table:table-cell office:value-type="string" table:number-columns-spanned="8" table:number-rows-spanned="1" table:style-name="ce14">
            <text:p>120871.7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26:0916010:573</text:p>
          </table:table-cell>
          <table:table-cell office:value-type="string" table:number-columns-spanned="8" table:number-rows-spanned="1" table:style-name="ce14">
            <text:p>3023850.4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27:0209001:1028</text:p>
          </table:table-cell>
          <table:table-cell office:value-type="string" table:number-columns-spanned="8" table:number-rows-spanned="1" table:style-name="ce14">
            <text:p>1121683.9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27:0557001:352</text:p>
          </table:table-cell>
          <table:table-cell office:value-type="string" table:number-columns-spanned="8" table:number-rows-spanned="1" table:style-name="ce14">
            <text:p>1461751.9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27:0602001:375</text:p>
          </table:table-cell>
          <table:table-cell office:value-type="string" table:number-columns-spanned="8" table:number-rows-spanned="1" table:style-name="ce14">
            <text:p>824171.7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29:0000000:18934</text:p>
          </table:table-cell>
          <table:table-cell office:value-type="string" table:number-columns-spanned="8" table:number-rows-spanned="1" table:style-name="ce14">
            <text:p>23974925.9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29:0000000:18935</text:p>
          </table:table-cell>
          <table:table-cell office:value-type="string" table:number-columns-spanned="8" table:number-rows-spanned="1" table:style-name="ce14">
            <text:p>23959460.2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29:0000000:19563</text:p>
          </table:table-cell>
          <table:table-cell office:value-type="string" table:number-columns-spanned="8" table:number-rows-spanned="1" table:style-name="ce14">
            <text:p>70317307.0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29:0000000:20035</text:p>
          </table:table-cell>
          <table:table-cell office:value-type="string" table:number-columns-spanned="8" table:number-rows-spanned="1" table:style-name="ce14">
            <text:p>53277439.0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29:0000000:20269</text:p>
          </table:table-cell>
          <table:table-cell office:value-type="string" table:number-columns-spanned="8" table:number-rows-spanned="1" table:style-name="ce14">
            <text:p>14156270.1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29:0000000:25768</text:p>
          </table:table-cell>
          <table:table-cell office:value-type="string" table:number-columns-spanned="8" table:number-rows-spanned="1" table:style-name="ce14">
            <text:p>18231765.6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29:0320015:446</text:p>
          </table:table-cell>
          <table:table-cell office:value-type="string" table:number-columns-spanned="8" table:number-rows-spanned="1" table:style-name="ce14">
            <text:p>1541192.1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29:0429002:260</text:p>
          </table:table-cell>
          <table:table-cell office:value-type="string" table:number-columns-spanned="8" table:number-rows-spanned="1" table:style-name="ce14">
            <text:p>317466.6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29:0707001:343</text:p>
          </table:table-cell>
          <table:table-cell office:value-type="string" table:number-columns-spanned="8" table:number-rows-spanned="1" table:style-name="ce14">
            <text:p>1527003.3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29:0802001:436</text:p>
          </table:table-cell>
          <table:table-cell office:value-type="string" table:number-columns-spanned="8" table:number-rows-spanned="1" table:style-name="ce14">
            <text:p>19169337.4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219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2841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288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340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340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000000:346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000000:405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000000:463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000000:538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107001:32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107001:67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107003:168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107003:177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107003:189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107003:224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107003:298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107003:324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107003:329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0107003:330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0107003:336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0107003:400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0107003:409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0107003:97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0107003:99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0107003:99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0107004:149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0107004:20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0107004:23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0107004:65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0107005:61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0107005:62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0107005:65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0107006:31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0107006:60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0107006:93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0108001:118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0108001:120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0108001:121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0108001:124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0108001:49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0108001:74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0108001:74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0108001:76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0108001:79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0108002:116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0108002:27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0108002:27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0108002:70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0108002:73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0108002:74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0108002:89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0108002:92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0108002:93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0108002:97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0108003:117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0108003:166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1:0108003:166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1:0108003:173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1:0108003:30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1:0108003:32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1:0108003:34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1:0108003:47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1:0108003:48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1:0108003:50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1:0108004:100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1:0108004:127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1:0108004:96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1:0108004:97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1:0109001:45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1:0109001:63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1:0109001:64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1:0114001:26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1:0202002:48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1:0202002:54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1:0401001:101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1:0401001:136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1:0401001:72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1:0401001:94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1:0401002:90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1:0501002:70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1:0601001:150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1:0601001:151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1:0601001:172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1:0601001:181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1:0601001:192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1:0601001:193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1:0601001:193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1:0601001:197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1:0601001:202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1:0601001:244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1:0601001:244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1:0601001:247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1:0601001:247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1:0601001:342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1:0601001:57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1:0701001:514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1:0701001:52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1:0701001:543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1:0701001:924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1:0814001:27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1:0814001:30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1:0814001:32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1:0815001:1022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1:0906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1:0906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1:0911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1:0915001:24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1:1001001:25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1:1001001:29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1:1001001:31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1:1001001:38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1:1012006:23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1:1054001:117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1:1101001:43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1:1101001:60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1:1102001:41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1:1106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1:1111001:35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1:1114001:25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1:1114001:26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1:1114001:41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1:1114001:46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1:1117001:19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1:1144002:7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1:1202001:28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1:1206001:40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1:1206001:43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1:1211001:46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1:1211001:52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1:1212001:15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1:1302001:16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1:1303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1:1305001:39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1:1309001:21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1:1310001:54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1:131700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1:1317001:16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1:1317001:29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1:1317001:34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1:1320001:112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1:1320001:18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1:1320001:27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1:1320001:58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1:1322001:23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1:1322001:25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1:1322001:30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1:1501001:26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1:1501001:30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1:1504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1:1508001:25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1:1512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1:1515002:3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1:1516001:51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1:1529001:25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1:1529001:39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1:1532001:59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1:1532001:69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1:1533001:100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1:1533001:101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1:1533001:102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1:1533001:104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1:1533001:36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1:1605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1:1609001:26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1:1609001:27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1:1609001:30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1:161000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1:1610001:16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1:1610001:17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1:1610001:21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1:1610001:22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1:1612001:46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1:1614001:35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1:1614001:44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1:1614001:44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1:1614001:46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1:1614001:48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1:1614001:48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1:1614001:65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1:1615001:17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1:1619001:90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1:1626001:34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1:1626001:348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1:1626001:48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1:1628001:13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1:1628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1:1628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1:1637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1:1677002:4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1:1702001:14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1:1703001:44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1:1703001:44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1:1704002:40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1:1704002:63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1:1704006:36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1:1704006:36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1:1704006:37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1:1704006:66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1:1706001:295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1:1706001:323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1:1706001:348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1:1706001:420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1:1706001:582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1:1706001:602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1:1709001:26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1:1709001:34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1:1709001:36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1:1709001:41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1:1709002:20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1:1709003:19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1:1711001:126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1:1711001:127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1:1713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1:1713001:13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1:1713001:14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1:1714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1:1716001:57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1:1716001:68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1:1716001:68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1:1716002:3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1:1717001:128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1:1717001:128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1:1717001:128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1:1717001:217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1:1717001:219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1:1717001:223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1:1717001:226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1:1726001:19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1:1728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1:1729001:21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1:1732002:7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1:1735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1:1736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1:1742001:12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1:1742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1:1742003:5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1:1750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1:1750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1:1752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1:1756001:16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1:1757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1:1764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1:1764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1:1764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1:1764005:8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1:176500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1:1765001:14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1:1765001:17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1:1765001:18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1:1765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1:1765007:5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1:1765012:5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1:1766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1:1768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1:1768009:4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1:1770002:10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01:1770002:12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01:1770002:13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01:1770002:14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01:1770002:14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01:1770002:15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01:1770002:19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01:1774011:8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01:1775005:3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01:1775006:7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01:1775007:9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01:1776001:126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01:1776001:54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02:0000000:250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02:0000000:251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02:0000000:253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02:0000000:256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02:0000000:277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02:0000000:320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02:0000000:322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02:0000000:507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02:0000000:508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02:0000000:511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02:0000000:84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03:0000000:100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03:0000000:100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03:0000000:100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03:0000000:100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03:0000000:100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03:0000000:101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03:0000000:102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03:0000000:102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03:0000000:118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03:0000000:124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03:0000000:124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03:0000000:125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03:0000000:125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03:0000000:125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03:0000000:125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03:0000000:125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03:0000000:125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03:0000000:1594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03:0000000:163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03:0000000:2175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03:0000000:235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03:0000000:65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03:0000000:75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03:0000000:95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03:0000000:96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03:0000000:96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03:0000000:96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03:011100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03:0217001:34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03:0217001:85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03:0218001:48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03:0301003:153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03:0301003:43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03:0301003:44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03:0301003:46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03:0301003:46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03:0301003:46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03:0301003:49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03:0301003:57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03:0301003:59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03:0301003:82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03:0301003:97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03:0301003:98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03:0301004:114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03:0301004:114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03:0301004:150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03:0301004:201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03:0301004:219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03:0301004:225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03:0301004:226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03:0301005:176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03:0301005:191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03:0301005:32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03:0301005:33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03:0301005:34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03:0301005:35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03:0301005:64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03:0301005:67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03:0301005:68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03:0301005:80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03:0301005:86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03:0301006:48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03:0301006:91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03:0301007:18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03:0301007:23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03:0301007:46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03:0301007:54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03:0301007:54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03:0301008:30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03:0301008:32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03:0301008:38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03:0301008:67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03:0301008:68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03:0301009:103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03:0301009:111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03:0301009:65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03:0301009:66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03:0301009:99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03:0302001:107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03:0302001:108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03:0302001:111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03:0408002:43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03:0707002:63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03:0906002:24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03:1002001:64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03:1106001:15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03:1106001:18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03:1106001:18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03:1106001:20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03:1106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03:1106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03:1106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03:1110001:38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03:1120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03:1120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03:1206004:37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03:1207001:205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03:1207001:205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03:1207001:205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03:1207001:205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03:1207001:205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03:1207001:207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03:1207001:207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03:1207001:208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03:1207001:209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03:1207001:212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03:1207001:212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03:1207001:214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03:1207001:217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03:1207001:217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03:1207001:218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03:1207001:219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03:1207001:221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03:1207001:224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03:1207001:225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03:1207001:227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03:1207001:227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03:1207001:229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03:1207001:230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03:1207001:230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03:1207001:230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03:1207001:231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03:1207001:233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03:1207001:233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03:1207001:234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03:1207001:234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03:1207001:237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03:1207001:238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03:1207001:238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03:1207001:239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03:1207001:245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03:1207001:245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03:1207001:246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03:1207001:246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03:1207001:253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03:1207001:253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03:1207001:258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03:1207001:260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03:1207001:261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03:1207001:263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03:1207001:263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03:1207001:263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03:1207001:265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03:1207001:266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03:1207001:267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03:1207001:269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03:1207001:269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03:1207001:269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03:1207001:270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03:1207001:271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03:1207001:271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03:1207001:272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03:1207001:272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03:1207001:274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03:1207001:275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03:1207001:276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03:1207001:277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03:1207001:277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03:1207001:279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03:1207001:287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03:1207001:288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03:1207001:291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03:1207001:291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03:1207001:291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03:1207001:292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03:1207001:296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03:1207001:298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03:1207001:482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03:1207001:583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03:1207001:599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03:1207001:70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03:1207001:70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03:1207001:74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03:1207001:80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03:1207001:80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03:1207001:94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03:1207001:94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03:1207001:95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03:1207001:95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03:1207001:99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03:1207002:101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03:1207002:102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03:1207002:102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03:1207002:102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03:1207002:103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03:1207002:104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03:1207002:105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03:1207002:105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03:1207002:106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03:1207002:106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03:1207002:107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03:1207002:107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03:1207002:108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03:1207002:108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03:1207002:109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03:1207002:109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03:1207002:110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03:1207002:111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03:1207002:111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03:1207002:113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03:1207002:114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03:1207002:115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03:1207002:117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03:1207002:118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03:1207002:118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03:1207002:119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03:1207002:121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03:1207002:122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03:1207002:224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03:1207002:239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03:1207003:101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03:1207003:102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03:1207003:65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03:1207003:66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03:1207003:67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03:1207003:68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03:1207003:69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03:1207003:69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03:1207003:69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03:1207003:70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03:1207003:70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03:1207003:71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03:1207003:71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03:1207003:72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03:1207003:73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03:1207004:123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03:1207004:141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03:1207004:147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03:1207004:86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03:1207004:87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03:1207004:91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03:1207004:92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03:1207004:92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03:1207004:94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03:1207004:95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03:1207004:95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03:1207004:96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03:1207004:99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03:1207005:61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03:1207005:61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03:1207005:61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03:1207005:62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03:1207005:62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03:1207005:63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03:1207005:63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03:1207005:63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03:1207005:65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03:1207005:66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03:1207005:67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03:1207005:68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03:1207005:69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03:1207005:70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03:1207005:70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03:1207005:70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03:1207005:71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03:1207005:72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03:1208001:16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03:1208001:17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03:1208001:17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03:1208001:17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03:1208001:18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03:1208001:18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03:1208001:18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03:1208001:18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03:1208001:18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03:1208001:19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03:1208001:19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03:1208001:25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03:1208001:36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03:1208001:42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03:1208002:101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03:1208002:104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03:1208002:107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03:1208002:129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03:1208002:153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03:1211002:56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03:1213002:39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03:1225001:16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03:1225001:17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03:1225001:21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03:1225001:32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03:1225001:42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03:1225001:43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03:1258001:101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03:1258001:103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03:1258001:105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03:1258001:109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03:1258001:113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03:1258001:125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03:1258001:126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03:1258001:130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03:1258001:133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03:1258001:133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03:1258001:135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03:1258001:143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03:1258001:151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03:1258001:152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03:1258001:152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03:1258001:153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03:1258001:164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03:1258001:166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03:1258001:167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03:1258001:30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03:1258001:92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04:0102001:12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04:0104001:43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04:0104001:60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04:0104001:60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04:0104001:66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04:0104001:82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05:0000000:103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05:0000000:122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05:0104001:198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05:0104001:205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06:0102002:174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06:0102002:187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06:0102003:103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06:0102003:265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06:0102003:266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06:0102005:126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06:0103001:60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06:0103003:145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07:0000000:1372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07:0000000:1373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07:0000000:1451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07:0000000:1506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07:0000000:1515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07:0000000:1633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07:0000000:1648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07:0000000:1649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07:0000000:1651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07:0000000:4377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07:0000000:4613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07:0000000:687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07:0000000:84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07:0000000:844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07:0000000:84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07:0000000:845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07:0000000:9075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07:0000000:914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07:0000000:916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07:0000000:918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07:0000000:918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07:0000000:918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07:0000000:9214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07:0000000:922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07:0000000:922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07:0000000:922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07:0000000:924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07:0000000:935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07:0000000:937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07:0000000:939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07:0000000:942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07:0000000:944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07:0000000:944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07:0000000:947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07:0000000:952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07:0000000:958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07:0000000:958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07:0000000:960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07:0000000:960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07:0000000:960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07:0000000:962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07:0000000:963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07:0000000:970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07:0000000:970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07:0000000:970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07:0000000:972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07:0000000:972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07:0000000:973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07:0000000:973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07:0000000:973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07:0000000:973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07:0000000:974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07:0000000:974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07:0000000:977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07:0000000:980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07:0000000:982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07:0000000:987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07:0000000:988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07:0000000:988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07:0000000:989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07:0000000:991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07:0000000:994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07:0000000:996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07:0000000:998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07:0112001:28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07:0112001:46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07:0113001:90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07:0113005:20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07:0113005:30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07:0120007:14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07:012200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07:0124001:21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07:0124001:21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07:0131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07:0131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07:0131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07:0134011:3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07:0134016:10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07:0134016:10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07:0134016:12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07:0134016:12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07:0134016:13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07:0134016:14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07:0134016:14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07:0134016:17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07:0134016:3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07:0134016:3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07:0134016:4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07:0134016:4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07:0134016:5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07:0134016:7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07:0134016:8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07:0134016:9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07:0134016:9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07:0135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07:0135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07:0135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07:0135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07:0135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07:0135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07:0135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07:0136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07:0136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07:0136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07:0136001:12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07:0136001:13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07:013600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07:0136001:16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07:0136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07:0136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07:0136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07:0136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07:0136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07:0136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07:0136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07:0136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07:0136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07:0136009:2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07:0137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07:0137001:12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07:0137001:12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07:0138010:4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07:0138011:7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07:0140003:3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07:0140003:4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07:0140003:4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07:0140003:5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07:0140003:5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07:0140003:6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07:0140003:8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07:0140003:8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07:0140003:9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07:0140007:11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07:0140007:5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07:0140007:6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07:0140007:6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07:0141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07:0141006:12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07:0143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07:0143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07:0144004:3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07:0144004:4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07:0144004:5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07:0144004:6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07:0145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07:0145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07:0149001:13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07:014900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07:0151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07:0153001:122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07:0153001:149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07:0153001:176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07:0153001:226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07:0153001:227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07:0160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07:0162002:23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07:0163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07:0173003:8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07:0183001:17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07:0183001:17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07:0183001:18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07:0183001:18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07:0183001:18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07:0183001:19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07:0183001:19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07:0185003:6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07:0201001:189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07:0201001:32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07:0201001:39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07:0202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07:0202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07:0203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47:07:0209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47:07:0209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47:07:0210001:63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47:07:0210001:88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47:07:0210003:7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47:07:0212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47:07:0213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47:07:0213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47:07:0213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47:07:0213001:13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47:07:0213001:15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47:07:0213001:15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47:07:0213001:16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47:07:0213001:16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47:07:0213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9" table:number-rows-spanned="1" table:style-name="ce14">
            <text:p>47:07:0213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9" table:number-rows-spanned="1" table:style-name="ce14">
            <text:p>47:07:0213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9" table:number-rows-spanned="1" table:style-name="ce14">
            <text:p>47:07:0213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9" table:number-rows-spanned="1" table:style-name="ce14">
            <text:p>47:07:0213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9" table:number-rows-spanned="1" table:style-name="ce14">
            <text:p>47:07:0214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9" table:number-rows-spanned="1" table:style-name="ce14">
            <text:p>47:07:0214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9" table:number-rows-spanned="1" table:style-name="ce14">
            <text:p>47:07:0214001:13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9" table:number-rows-spanned="1" table:style-name="ce14">
            <text:p>47:07:0214001:15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9" table:number-rows-spanned="1" table:style-name="ce14">
            <text:p>47:07:0214001:16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9" table:number-rows-spanned="1" table:style-name="ce14">
            <text:p>47:07:0214001:18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9" table:number-rows-spanned="1" table:style-name="ce14">
            <text:p>47:07:0214001:19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9" table:number-rows-spanned="1" table:style-name="ce14">
            <text:p>47:07:0214001:19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9" table:number-rows-spanned="1" table:style-name="ce14">
            <text:p>47:07:0214001:21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9" table:number-rows-spanned="1" table:style-name="ce14">
            <text:p>47:07:0214001:21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9" table:number-rows-spanned="1" table:style-name="ce14">
            <text:p>47:07:0214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9" table:number-rows-spanned="1" table:style-name="ce14">
            <text:p>47:07:0215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9" table:number-rows-spanned="1" table:style-name="ce14">
            <text:p>47:07:0424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9" table:number-rows-spanned="1" table:style-name="ce14">
            <text:p>47:07:0467001:290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9" table:number-rows-spanned="1" table:style-name="ce14">
            <text:p>47:07:0485001:759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9" table:number-rows-spanned="1" table:style-name="ce14">
            <text:p>47:07:0508001:133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9" table:number-rows-spanned="1" table:style-name="ce14">
            <text:p>47:07:0508001:133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9" table:number-rows-spanned="1" table:style-name="ce14">
            <text:p>47:07:0508001:50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9" table:number-rows-spanned="1" table:style-name="ce14">
            <text:p>47:07:0602008:33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9" table:number-rows-spanned="1" table:style-name="ce14">
            <text:p>47:07:0602009:275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9" table:number-rows-spanned="1" table:style-name="ce14">
            <text:p>47:07:0602018:34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9" table:number-rows-spanned="1" table:style-name="ce14">
            <text:p>47:07:0709001:136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9" table:number-rows-spanned="1" table:style-name="ce14">
            <text:p>47:07:0709001:259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9" table:number-rows-spanned="1" table:style-name="ce14">
            <text:p>47:07:0709001:259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9" table:number-rows-spanned="1" table:style-name="ce14">
            <text:p>47:07:0709001:259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9" table:number-rows-spanned="1" table:style-name="ce14">
            <text:p>47:07:0709001:259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9" table:number-rows-spanned="1" table:style-name="ce14">
            <text:p>47:07:0709001:259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9" table:number-rows-spanned="1" table:style-name="ce14">
            <text:p>47:07:0709001:259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9" table:number-rows-spanned="1" table:style-name="ce14">
            <text:p>47:07:0709001:259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9" table:number-rows-spanned="1" table:style-name="ce14">
            <text:p>47:07:0709001:259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9" table:number-rows-spanned="1" table:style-name="ce14">
            <text:p>47:07:0709001:259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9" table:number-rows-spanned="1" table:style-name="ce14">
            <text:p>47:07:0709001:260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9" table:number-rows-spanned="1" table:style-name="ce14">
            <text:p>47:07:0709001:260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9" table:number-rows-spanned="1" table:style-name="ce14">
            <text:p>47:07:0709001:260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9" table:number-rows-spanned="1" table:style-name="ce14">
            <text:p>47:07:0709001:260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9" table:number-rows-spanned="1" table:style-name="ce14">
            <text:p>47:07:0709001:260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9" table:number-rows-spanned="1" table:style-name="ce14">
            <text:p>47:07:0709001:260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9" table:number-rows-spanned="1" table:style-name="ce14">
            <text:p>47:07:0709001:260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9" table:number-rows-spanned="1" table:style-name="ce14">
            <text:p>47:07:0709001:260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9" table:number-rows-spanned="1" table:style-name="ce14">
            <text:p>47:07:0709001:260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9" table:number-rows-spanned="1" table:style-name="ce14">
            <text:p>47:07:0709001:260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9" table:number-rows-spanned="1" table:style-name="ce14">
            <text:p>47:07:0709001:261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9" table:number-rows-spanned="1" table:style-name="ce14">
            <text:p>47:07:0709001:261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9" table:number-rows-spanned="1" table:style-name="ce14">
            <text:p>47:07:0709001:261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9" table:number-rows-spanned="1" table:style-name="ce14">
            <text:p>47:07:0709001:261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9" table:number-rows-spanned="1" table:style-name="ce14">
            <text:p>47:07:0709001:261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9" table:number-rows-spanned="1" table:style-name="ce14">
            <text:p>47:07:0709001:261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9" table:number-rows-spanned="1" table:style-name="ce14">
            <text:p>47:07:0709001:261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9" table:number-rows-spanned="1" table:style-name="ce14">
            <text:p>47:07:0709001:261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9" table:number-rows-spanned="1" table:style-name="ce14">
            <text:p>47:07:0709001:261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9" table:number-rows-spanned="1" table:style-name="ce14">
            <text:p>47:07:0709001:261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9" table:number-rows-spanned="1" table:style-name="ce14">
            <text:p>47:07:0709001:262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9" table:number-rows-spanned="1" table:style-name="ce14">
            <text:p>47:07:0709001:262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9" table:number-rows-spanned="1" table:style-name="ce14">
            <text:p>47:07:0709001:262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9" table:number-rows-spanned="1" table:style-name="ce14">
            <text:p>47:07:0709001:262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9" table:number-rows-spanned="1" table:style-name="ce14">
            <text:p>47:07:0709001:262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9" table:number-rows-spanned="1" table:style-name="ce14">
            <text:p>47:07:0709001:262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9" table:number-rows-spanned="1" table:style-name="ce14">
            <text:p>47:07:0709001:262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9" table:number-rows-spanned="1" table:style-name="ce14">
            <text:p>47:07:0709001:262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9" table:number-rows-spanned="1" table:style-name="ce14">
            <text:p>47:07:0709001:262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9" table:number-rows-spanned="1" table:style-name="ce14">
            <text:p>47:07:0709001:262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9" table:number-rows-spanned="1" table:style-name="ce14">
            <text:p>47:07:0709001:263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9" table:number-rows-spanned="1" table:style-name="ce14">
            <text:p>47:07:0709001:263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9" table:number-rows-spanned="1" table:style-name="ce14">
            <text:p>47:07:0709001:263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9" table:number-rows-spanned="1" table:style-name="ce14">
            <text:p>47:07:0709001:263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9" table:number-rows-spanned="1" table:style-name="ce14">
            <text:p>47:07:0709001:263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9" table:number-rows-spanned="1" table:style-name="ce14">
            <text:p>47:07:0709001:263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9" table:number-rows-spanned="1" table:style-name="ce14">
            <text:p>47:07:0709001:263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9" table:number-rows-spanned="1" table:style-name="ce14">
            <text:p>47:07:0709001:263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9" table:number-rows-spanned="1" table:style-name="ce14">
            <text:p>47:07:0709001:263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9" table:number-rows-spanned="1" table:style-name="ce14">
            <text:p>47:07:0709001:263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9" table:number-rows-spanned="1" table:style-name="ce14">
            <text:p>47:07:0709001:264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9" table:number-rows-spanned="1" table:style-name="ce14">
            <text:p>47:07:0709001:264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9" table:number-rows-spanned="1" table:style-name="ce14">
            <text:p>47:07:0709001:264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9" table:number-rows-spanned="1" table:style-name="ce14">
            <text:p>47:07:0709001:264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9" table:number-rows-spanned="1" table:style-name="ce14">
            <text:p>47:07:0709001:264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9" table:number-rows-spanned="1" table:style-name="ce14">
            <text:p>47:07:0709001:264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9" table:number-rows-spanned="1" table:style-name="ce14">
            <text:p>47:07:0709001:264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9" table:number-rows-spanned="1" table:style-name="ce14">
            <text:p>47:07:0709001:264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9" table:number-rows-spanned="1" table:style-name="ce14">
            <text:p>47:07:0709001:264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9" table:number-rows-spanned="1" table:style-name="ce14">
            <text:p>47:07:0709001:264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9" table:number-rows-spanned="1" table:style-name="ce14">
            <text:p>47:07:0709001:320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9" table:number-rows-spanned="1" table:style-name="ce14">
            <text:p>47:07:0709001:320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9" table:number-rows-spanned="1" table:style-name="ce14">
            <text:p>47:07:0709001:320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9" table:number-rows-spanned="1" table:style-name="ce14">
            <text:p>47:07:0709001:320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9" table:number-rows-spanned="1" table:style-name="ce14">
            <text:p>47:07:0709001:321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9" table:number-rows-spanned="1" table:style-name="ce14">
            <text:p>47:07:0709001:321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9" table:number-rows-spanned="1" table:style-name="ce14">
            <text:p>47:07:0709001:321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9" table:number-rows-spanned="1" table:style-name="ce14">
            <text:p>47:07:0709001:321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9" table:number-rows-spanned="1" table:style-name="ce14">
            <text:p>47:07:0709001:321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9" table:number-rows-spanned="1" table:style-name="ce14">
            <text:p>47:07:0709001:321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9" table:number-rows-spanned="1" table:style-name="ce14">
            <text:p>47:07:0709001:321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9" table:number-rows-spanned="1" table:style-name="ce14">
            <text:p>47:07:0709001:321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9" table:number-rows-spanned="1" table:style-name="ce14">
            <text:p>47:07:0709001:322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9" table:number-rows-spanned="1" table:style-name="ce14">
            <text:p>47:07:0709001:322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9" table:number-rows-spanned="1" table:style-name="ce14">
            <text:p>47:07:0709001:322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9" table:number-rows-spanned="1" table:style-name="ce14">
            <text:p>47:07:0709001:322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9" table:number-rows-spanned="1" table:style-name="ce14">
            <text:p>47:07:0709001:322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9" table:number-rows-spanned="1" table:style-name="ce14">
            <text:p>47:07:0709001:322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9" table:number-rows-spanned="1" table:style-name="ce14">
            <text:p>47:07:0709001:322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9" table:number-rows-spanned="1" table:style-name="ce14">
            <text:p>47:07:0709001:322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9" table:number-rows-spanned="1" table:style-name="ce14">
            <text:p>47:07:0709001:322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9" table:number-rows-spanned="1" table:style-name="ce14">
            <text:p>47:07:0709001:323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9" table:number-rows-spanned="1" table:style-name="ce14">
            <text:p>47:07:0709001:323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9" table:number-rows-spanned="1" table:style-name="ce14">
            <text:p>47:07:0709001:323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9" table:number-rows-spanned="1" table:style-name="ce14">
            <text:p>47:07:0709001:323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9" table:number-rows-spanned="1" table:style-name="ce14">
            <text:p>47:07:0709001:323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9" table:number-rows-spanned="1" table:style-name="ce14">
            <text:p>47:07:0709001:323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9" table:number-rows-spanned="1" table:style-name="ce14">
            <text:p>47:07:0709001:323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9" table:number-rows-spanned="1" table:style-name="ce14">
            <text:p>47:07:0709001:323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9" table:number-rows-spanned="1" table:style-name="ce14">
            <text:p>47:07:0709001:323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9" table:number-rows-spanned="1" table:style-name="ce14">
            <text:p>47:07:0709001:323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9" table:number-rows-spanned="1" table:style-name="ce14">
            <text:p>47:07:0709001:324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9" table:number-rows-spanned="1" table:style-name="ce14">
            <text:p>47:07:0709001:324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9" table:number-rows-spanned="1" table:style-name="ce14">
            <text:p>47:07:0709001:324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9" table:number-rows-spanned="1" table:style-name="ce14">
            <text:p>47:07:0709001:324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9" table:number-rows-spanned="1" table:style-name="ce14">
            <text:p>47:07:0709001:324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9" table:number-rows-spanned="1" table:style-name="ce14">
            <text:p>47:07:0709001:324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9" table:number-rows-spanned="1" table:style-name="ce14">
            <text:p>47:07:0709001:324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9" table:number-rows-spanned="1" table:style-name="ce14">
            <text:p>47:07:0709001:324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9" table:number-rows-spanned="1" table:style-name="ce14">
            <text:p>47:07:0709001:324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9" table:number-rows-spanned="1" table:style-name="ce14">
            <text:p>47:07:0709001:324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9" table:number-rows-spanned="1" table:style-name="ce14">
            <text:p>47:07:0709001:325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9" table:number-rows-spanned="1" table:style-name="ce14">
            <text:p>47:07:0709001:325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9" table:number-rows-spanned="1" table:style-name="ce14">
            <text:p>47:07:0709001:325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9" table:number-rows-spanned="1" table:style-name="ce14">
            <text:p>47:07:0709001:325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9" table:number-rows-spanned="1" table:style-name="ce14">
            <text:p>47:07:0709001:325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9" table:number-rows-spanned="1" table:style-name="ce14">
            <text:p>47:07:0709001:325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9" table:number-rows-spanned="1" table:style-name="ce14">
            <text:p>47:07:0709001:325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9" table:number-rows-spanned="1" table:style-name="ce14">
            <text:p>47:07:0709001:325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9" table:number-rows-spanned="1" table:style-name="ce14">
            <text:p>47:07:0709001:325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9" table:number-rows-spanned="1" table:style-name="ce14">
            <text:p>47:07:0709001:325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9" table:number-rows-spanned="1" table:style-name="ce14">
            <text:p>47:07:0709001:326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9" table:number-rows-spanned="1" table:style-name="ce14">
            <text:p>47:07:0709001:326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9" table:number-rows-spanned="1" table:style-name="ce14">
            <text:p>47:07:0709001:326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9" table:number-rows-spanned="1" table:style-name="ce14">
            <text:p>47:07:0709001:326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9" table:number-rows-spanned="1" table:style-name="ce14">
            <text:p>47:07:0709001:326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9" table:number-rows-spanned="1" table:style-name="ce14">
            <text:p>47:07:0709001:362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9" table:number-rows-spanned="1" table:style-name="ce14">
            <text:p>47:07:0709001:416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9" table:number-rows-spanned="1" table:style-name="ce14">
            <text:p>47:07:0709001:422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9" table:number-rows-spanned="1" table:style-name="ce14">
            <text:p>47:07:0709001:47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9" table:number-rows-spanned="1" table:style-name="ce14">
            <text:p>47:07:0709001:76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9" table:number-rows-spanned="1" table:style-name="ce14">
            <text:p>47:07:0711001:18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9" table:number-rows-spanned="1" table:style-name="ce14">
            <text:p>47:07:0711001:57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9" table:number-rows-spanned="1" table:style-name="ce14">
            <text:p>47:07:0711002:7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9" table:number-rows-spanned="1" table:style-name="ce14">
            <text:p>47:07:0712001:650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9" table:number-rows-spanned="1" table:style-name="ce14">
            <text:p>47:07:0910001:48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9" table:number-rows-spanned="1" table:style-name="ce14">
            <text:p>47:07:0911008:161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9" table:number-rows-spanned="1" table:style-name="ce14">
            <text:p>47:07:0927001:114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9" table:number-rows-spanned="1" table:style-name="ce14">
            <text:p>47:07:0927001:114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9" table:number-rows-spanned="1" table:style-name="ce14">
            <text:p>47:07:0927001:118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9" table:number-rows-spanned="1" table:style-name="ce14">
            <text:p>47:07:0940001:20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9" table:number-rows-spanned="1" table:style-name="ce14">
            <text:p>47:07:1002001:128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9" table:number-rows-spanned="1" table:style-name="ce14">
            <text:p>47:07:1002001:157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9" table:number-rows-spanned="1" table:style-name="ce14">
            <text:p>47:07:1002001:160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9" table:number-rows-spanned="1" table:style-name="ce14">
            <text:p>47:07:1006001:246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9" table:number-rows-spanned="1" table:style-name="ce14">
            <text:p>47:07:1014005:137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9" table:number-rows-spanned="1" table:style-name="ce14">
            <text:p>47:07:1301065:16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9" table:number-rows-spanned="1" table:style-name="ce14">
            <text:p>47:07:1301065:18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9" table:number-rows-spanned="1" table:style-name="ce14">
            <text:p>47:07:1301065:18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9" table:number-rows-spanned="1" table:style-name="ce14">
            <text:p>47:07:1301089:109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9" table:number-rows-spanned="1" table:style-name="ce14">
            <text:p>47:07:1301089:110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9" table:number-rows-spanned="1" table:style-name="ce14">
            <text:p>47:07:1301089:110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9" table:number-rows-spanned="1" table:style-name="ce14">
            <text:p>47:07:1301089:144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9" table:number-rows-spanned="1" table:style-name="ce14">
            <text:p>47:07:1301089:66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9" table:number-rows-spanned="1" table:style-name="ce14">
            <text:p>47:07:1301089:67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9" table:number-rows-spanned="1" table:style-name="ce14">
            <text:p>47:07:1301089:68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9" table:number-rows-spanned="1" table:style-name="ce14">
            <text:p>47:07:1301089:68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9" table:number-rows-spanned="1" table:style-name="ce14">
            <text:p>47:07:1301089:68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9" table:number-rows-spanned="1" table:style-name="ce14">
            <text:p>47:07:1301089:69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9" table:number-rows-spanned="1" table:style-name="ce14">
            <text:p>47:07:1301089:74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9" table:number-rows-spanned="1" table:style-name="ce14">
            <text:p>47:07:1301089:74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9" table:number-rows-spanned="1" table:style-name="ce14">
            <text:p>47:07:1301089:78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9" table:number-rows-spanned="1" table:style-name="ce14">
            <text:p>47:07:1301092:20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9" table:number-rows-spanned="1" table:style-name="ce14">
            <text:p>47:07:1301092:21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9" table:number-rows-spanned="1" table:style-name="ce14">
            <text:p>47:07:1301092:22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9" table:number-rows-spanned="1" table:style-name="ce14">
            <text:p>47:07:1301092:25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9" table:number-rows-spanned="1" table:style-name="ce14">
            <text:p>47:07:1301092:25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9" table:number-rows-spanned="1" table:style-name="ce14">
            <text:p>47:07:1301092:26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9" table:number-rows-spanned="1" table:style-name="ce14">
            <text:p>47:07:1301092:27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9" table:number-rows-spanned="1" table:style-name="ce14">
            <text:p>47:07:1301092:28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9" table:number-rows-spanned="1" table:style-name="ce14">
            <text:p>47:07:1301092:28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9" table:number-rows-spanned="1" table:style-name="ce14">
            <text:p>47:07:1301092:30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9" table:number-rows-spanned="1" table:style-name="ce14">
            <text:p>47:07:1301092:3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9" table:number-rows-spanned="1" table:style-name="ce14">
            <text:p>47:07:1301092:4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9" table:number-rows-spanned="1" table:style-name="ce14">
            <text:p>47:07:1301092:5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9" table:number-rows-spanned="1" table:style-name="ce14">
            <text:p>47:07:1301092:6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9" table:number-rows-spanned="1" table:style-name="ce14">
            <text:p>47:07:1301092:8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9" table:number-rows-spanned="1" table:style-name="ce14">
            <text:p>47:07:1301092:8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9" table:number-rows-spanned="1" table:style-name="ce14">
            <text:p>47:07:1301092:9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9" table:number-rows-spanned="1" table:style-name="ce14">
            <text:p>47:07:1301139:168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9" table:number-rows-spanned="1" table:style-name="ce14">
            <text:p>47:07:1302052:10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9" table:number-rows-spanned="1" table:style-name="ce14">
            <text:p>47:07:1302052:16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9" table:number-rows-spanned="1" table:style-name="ce14">
            <text:p>47:07:1302052:6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9" table:number-rows-spanned="1" table:style-name="ce14">
            <text:p>47:07:1302052:9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9" table:number-rows-spanned="1" table:style-name="ce14">
            <text:p>47:07:1302075:35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9" table:number-rows-spanned="1" table:style-name="ce14">
            <text:p>47:07:1302077:175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9" table:number-rows-spanned="1" table:style-name="ce14">
            <text:p>47:07:1302104:30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9" table:number-rows-spanned="1" table:style-name="ce14">
            <text:p>47:07:1610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9" table:number-rows-spanned="1" table:style-name="ce14">
            <text:p>47:07:1711010:179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9" table:number-rows-spanned="1" table:style-name="ce14">
            <text:p>47:07:1711010:214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9" table:number-rows-spanned="1" table:style-name="ce14">
            <text:p>47:07:1711010:284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9" table:number-rows-spanned="1" table:style-name="ce14">
            <text:p>47:07:1711010:314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9" table:number-rows-spanned="1" table:style-name="ce14">
            <text:p>47:08:0102002:387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9" table:number-rows-spanned="1" table:style-name="ce14">
            <text:p>47:09:0102002:15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9" table:number-rows-spanned="1" table:style-name="ce14">
            <text:p>47:09:0106001:40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9" table:number-rows-spanned="1" table:style-name="ce14">
            <text:p>47:09:0106001:60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9" table:number-rows-spanned="1" table:style-name="ce14">
            <text:p>47:09:0110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9" table:number-rows-spanned="1" table:style-name="ce14">
            <text:p>47:09:0110001:511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9" table:number-rows-spanned="1" table:style-name="ce14">
            <text:p>47:09:0110001:514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9" table:number-rows-spanned="1" table:style-name="ce14">
            <text:p>47:09:0110001:517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9" table:number-rows-spanned="1" table:style-name="ce14">
            <text:p>47:09:0116001:191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9" table:number-rows-spanned="1" table:style-name="ce14">
            <text:p>47:11:0103003:24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9" table:number-rows-spanned="1" table:style-name="ce14">
            <text:p>47:12:0113006:36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9" table:number-rows-spanned="1" table:style-name="ce14">
            <text:p>47:12:0114004:14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9" table:number-rows-spanned="1" table:style-name="ce14">
            <text:p>47:12:0204020:5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9" table:number-rows-spanned="1" table:style-name="ce14">
            <text:p>47:12:0204028:23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9" table:number-rows-spanned="1" table:style-name="ce14">
            <text:p>47:13:0000000:220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9" table:number-rows-spanned="1" table:style-name="ce14">
            <text:p>47:13:0000000:287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9" table:number-rows-spanned="1" table:style-name="ce14">
            <text:p>47:13:0000000:371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9" table:number-rows-spanned="1" table:style-name="ce14">
            <text:p>47:13:0215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9" table:number-rows-spanned="1" table:style-name="ce14">
            <text:p>47:13:0610001:161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9" table:number-rows-spanned="1" table:style-name="ce14">
            <text:p>47:13:0820001:26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9" table:number-rows-spanned="1" table:style-name="ce14">
            <text:p>47:13:0904001:16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9" table:number-rows-spanned="1" table:style-name="ce14">
            <text:p>47:13:1117002:14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9" table:number-rows-spanned="1" table:style-name="ce14">
            <text:p>47:13:1202017:116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9" table:number-rows-spanned="1" table:style-name="ce14">
            <text:p>47:14:0256001:17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9" table:number-rows-spanned="1" table:style-name="ce14">
            <text:p>47:14:0303001:82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number-columns-spanned="9" table:number-rows-spanned="1" table:style-name="ce14">
            <text:p>47:14:0309006:53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number-columns-spanned="9" table:number-rows-spanned="1" table:style-name="ce14">
            <text:p>47:14:0413001:352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number-columns-spanned="9" table:number-rows-spanned="1" table:style-name="ce14">
            <text:p>47:14:0413001:455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number-columns-spanned="9" table:number-rows-spanned="1" table:style-name="ce14">
            <text:p>47:14:0501001:74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number-columns-spanned="9" table:number-rows-spanned="1" table:style-name="ce14">
            <text:p>47:14:0501004:209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number-columns-spanned="9" table:number-rows-spanned="1" table:style-name="ce14">
            <text:p>47:14:0602002:53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number-columns-spanned="9" table:number-rows-spanned="1" table:style-name="ce14">
            <text:p>47:14:060500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number-columns-spanned="9" table:number-rows-spanned="1" table:style-name="ce14">
            <text:p>47:14:1502001:284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number-columns-spanned="9" table:number-rows-spanned="1" table:style-name="ce14">
            <text:p>47:15:0000000:1083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number-columns-spanned="9" table:number-rows-spanned="1" table:style-name="ce14">
            <text:p>47:15:0000000:1101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number-columns-spanned="9" table:number-rows-spanned="1" table:style-name="ce14">
            <text:p>47:15:0000000:1814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number-columns-spanned="9" table:number-rows-spanned="1" table:style-name="ce14">
            <text:p>47:15:0101008:45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number-columns-spanned="9" table:number-rows-spanned="1" table:style-name="ce14">
            <text:p>47:16:0201036:26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number-columns-spanned="9" table:number-rows-spanned="1" table:style-name="ce14">
            <text:p>47:16:0201036:28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number-columns-spanned="9" table:number-rows-spanned="1" table:style-name="ce14">
            <text:p>47:16:0201036:29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number-columns-spanned="9" table:number-rows-spanned="1" table:style-name="ce14">
            <text:p>47:16:0201041:46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number-columns-spanned="9" table:number-rows-spanned="1" table:style-name="ce14">
            <text:p>47:16:0406002:21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number-columns-spanned="9" table:number-rows-spanned="1" table:style-name="ce14">
            <text:p>47:17:0103006:8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number-columns-spanned="9" table:number-rows-spanned="1" table:style-name="ce14">
            <text:p>47:17:0105004:142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number-columns-spanned="9" table:number-rows-spanned="1" table:style-name="ce14">
            <text:p>47:19:0101020:47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number-columns-spanned="9" table:number-rows-spanned="1" table:style-name="ce14">
            <text:p>47:20:0000000:1425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number-columns-spanned="9" table:number-rows-spanned="1" table:style-name="ce14">
            <text:p>47:20:0417004:10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number-columns-spanned="9" table:number-rows-spanned="1" table:style-name="ce14">
            <text:p>47:20:0712002:16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number-columns-spanned="9" table:number-rows-spanned="1" table:style-name="ce14">
            <text:p>47:20:0819002:9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number-columns-spanned="9" table:number-rows-spanned="1" table:style-name="ce14">
            <text:p>47:20:0824009:16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number-columns-spanned="9" table:number-rows-spanned="1" table:style-name="ce14">
            <text:p>47:21:0301004:42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number-columns-spanned="9" table:number-rows-spanned="1" table:style-name="ce14">
            <text:p>47:21:0301004:43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number-columns-spanned="9" table:number-rows-spanned="1" table:style-name="ce14">
            <text:p>47:21:0301004:43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number-columns-spanned="9" table:number-rows-spanned="1" table:style-name="ce14">
            <text:p>47:21:0301004:43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number-columns-spanned="9" table:number-rows-spanned="1" table:style-name="ce14">
            <text:p>47:21:0301004:43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number-columns-spanned="9" table:number-rows-spanned="1" table:style-name="ce14">
            <text:p>47:21:0301004:43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number-columns-spanned="9" table:number-rows-spanned="1" table:style-name="ce14">
            <text:p>47:21:0301004:44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number-columns-spanned="9" table:number-rows-spanned="1" table:style-name="ce14">
            <text:p>47:21:0301004:45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number-columns-spanned="9" table:number-rows-spanned="1" table:style-name="ce14">
            <text:p>47:21:0301004:46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number-columns-spanned="9" table:number-rows-spanned="1" table:style-name="ce14">
            <text:p>47:22:0111004:44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number-columns-spanned="9" table:number-rows-spanned="1" table:style-name="ce14">
            <text:p>47:22:0343002:29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number-columns-spanned="9" table:number-rows-spanned="1" table:style-name="ce14">
            <text:p>47:22:0613002:38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number-columns-spanned="9" table:number-rows-spanned="1" table:style-name="ce14">
            <text:p>47:22:0626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number-columns-spanned="9" table:number-rows-spanned="1" table:style-name="ce14">
            <text:p>47:22:0630001:119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number-columns-spanned="9" table:number-rows-spanned="1" table:style-name="ce14">
            <text:p>47:23:0000000:2297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number-columns-spanned="9" table:number-rows-spanned="1" table:style-name="ce14">
            <text:p>47:23:0113002:26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number-columns-spanned="9" table:number-rows-spanned="1" table:style-name="ce14">
            <text:p>47:23:0280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number-columns-spanned="9" table:number-rows-spanned="1" table:style-name="ce14">
            <text:p>47:23:0418001:22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number-columns-spanned="9" table:number-rows-spanned="1" table:style-name="ce14">
            <text:p>47:23:0419001:21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number-columns-spanned="9" table:number-rows-spanned="1" table:style-name="ce14">
            <text:p>47:23:1909003:35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number-columns-spanned="9" table:number-rows-spanned="1" table:style-name="ce14">
            <text:p>47:23:2028001:646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number-columns-spanned="9" table:number-rows-spanned="1" table:style-name="ce14">
            <text:p>47:24:0101001:88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number-columns-spanned="9" table:number-rows-spanned="1" table:style-name="ce14">
            <text:p>47:24:0101001:88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number-columns-spanned="9" table:number-rows-spanned="1" table:style-name="ce14">
            <text:p>47:25:0000000:552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number-columns-spanned="9" table:number-rows-spanned="1" table:style-name="ce14">
            <text:p>47:25:0105014:3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number-columns-spanned="9" table:number-rows-spanned="1" table:style-name="ce14">
            <text:p>47:25:0105014:3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number-columns-spanned="9" table:number-rows-spanned="1" table:style-name="ce14">
            <text:p>47:25:0105014:3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number-columns-spanned="9" table:number-rows-spanned="1" table:style-name="ce14">
            <text:p>47:25:0105015:3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number-columns-spanned="9" table:number-rows-spanned="1" table:style-name="ce14">
            <text:p>47:25:0105015:3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number-columns-spanned="9" table:number-rows-spanned="1" table:style-name="ce14">
            <text:p>47:25:0105016:27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number-columns-spanned="9" table:number-rows-spanned="1" table:style-name="ce14">
            <text:p>47:25:0105016:27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number-columns-spanned="9" table:number-rows-spanned="1" table:style-name="ce14">
            <text:p>47:25:0105016:28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number-columns-spanned="9" table:number-rows-spanned="1" table:style-name="ce14">
            <text:p>47:25:0105016:28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number-columns-spanned="9" table:number-rows-spanned="1" table:style-name="ce14">
            <text:p>47:25:0107014:78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number-columns-spanned="9" table:number-rows-spanned="1" table:style-name="ce14">
            <text:p>47:25:0109018:55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number-columns-spanned="9" table:number-rows-spanned="1" table:style-name="ce14">
            <text:p>47:25:0109078:44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number-columns-spanned="9" table:number-rows-spanned="1" table:style-name="ce14">
            <text:p>47:26:0206010:41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number-columns-spanned="9" table:number-rows-spanned="1" table:style-name="ce14">
            <text:p>47:26:0401007:22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number-columns-spanned="9" table:number-rows-spanned="1" table:style-name="ce14">
            <text:p>47:26:0504001:234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number-columns-spanned="9" table:number-rows-spanned="1" table:style-name="ce14">
            <text:p>47:26:0504001:238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number-columns-spanned="9" table:number-rows-spanned="1" table:style-name="ce14">
            <text:p>47:26:0505002:12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number-columns-spanned="9" table:number-rows-spanned="1" table:style-name="ce14">
            <text:p>47:26:0518003:42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number-columns-spanned="9" table:number-rows-spanned="1" table:style-name="ce14">
            <text:p>47:26:0604020:7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number-columns-spanned="9" table:number-rows-spanned="1" table:style-name="ce14">
            <text:p>47:27:0107001:18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number-columns-spanned="9" table:number-rows-spanned="1" table:style-name="ce14">
            <text:p>47:27:0315001:38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number-columns-spanned="9" table:number-rows-spanned="1" table:style-name="ce14">
            <text:p>47:27:0702024:210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number-columns-spanned="9" table:number-rows-spanned="1" table:style-name="ce14">
            <text:p>47:27:0702026:24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number-columns-spanned="9" table:number-rows-spanned="1" table:style-name="ce14">
            <text:p>47:29:0000000:2279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number-columns-spanned="9" table:number-rows-spanned="1" table:style-name="ce14">
            <text:p>47:29:0000000:2416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number-columns-spanned="9" table:number-rows-spanned="1" table:style-name="ce14">
            <text:p>47:29:0542002:53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number-columns-spanned="9" table:number-rows-spanned="1" table:style-name="ce14">
            <text:p>47:29:0632001:40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74dbab11eb48b2620726bdc1f10688b8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Козин П.П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28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5-25T10:03:40Z</meta:creation-date>
    <dc:date>2022-05-25T10:03:40Z</dc:date>
  </office:meta>
</office:document-meta>
</file>