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6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4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107006:939</text:p>
          </table:table-cell>
          <table:table-cell office:value-type="string" table:number-columns-spanned="5" table:number-rows-spanned="1" table:style-name="ce15">
            <text:p>2538677.59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1706001:8704</text:p>
          </table:table-cell>
          <table:table-cell office:value-type="string" table:number-columns-spanned="5" table:number-rows-spanned="1" table:style-name="ce15">
            <text:p>1553291.23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1706001:8705</text:p>
          </table:table-cell>
          <table:table-cell office:value-type="string" table:number-columns-spanned="5" table:number-rows-spanned="1" table:style-name="ce15">
            <text:p>6632174.52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3:0509004:1487</text:p>
          </table:table-cell>
          <table:table-cell office:value-type="string" table:number-columns-spanned="5" table:number-rows-spanned="1" table:style-name="ce15">
            <text:p>2056789.74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7:0117002:287</text:p>
          </table:table-cell>
          <table:table-cell office:value-type="string" table:number-columns-spanned="5" table:number-rows-spanned="1" table:style-name="ce15">
            <text:p>1280376.90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7:1431023:287</text:p>
          </table:table-cell>
          <table:table-cell office:value-type="string" table:number-columns-spanned="5" table:number-rows-spanned="1" table:style-name="ce15">
            <text:p>1140080.35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13:0916002:130</text:p>
          </table:table-cell>
          <table:table-cell office:value-type="string" table:number-columns-spanned="5" table:number-rows-spanned="1" table:style-name="ce15">
            <text:p>166500.79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14:0000000:2361</text:p>
          </table:table-cell>
          <table:table-cell office:value-type="string" table:number-columns-spanned="5" table:number-rows-spanned="1" table:style-name="ce15">
            <text:p>165952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14:0203007:1223</text:p>
          </table:table-cell>
          <table:table-cell office:value-type="string" table:number-columns-spanned="5" table:number-rows-spanned="1" table:style-name="ce15">
            <text:p>3250135.98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14:0510001:64</text:p>
          </table:table-cell>
          <table:table-cell office:value-type="string" table:number-columns-spanned="5" table:number-rows-spanned="1" table:style-name="ce15">
            <text:p>1230826.96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14:0513001:52</text:p>
          </table:table-cell>
          <table:table-cell office:value-type="string" table:number-columns-spanned="5" table:number-rows-spanned="1" table:style-name="ce15">
            <text:p>846484.12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23:0245006:693</text:p>
          </table:table-cell>
          <table:table-cell office:value-type="string" table:number-columns-spanned="5" table:number-rows-spanned="1" table:style-name="ce15">
            <text:p>14866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23:0404003:889</text:p>
          </table:table-cell>
          <table:table-cell office:value-type="string" table:number-columns-spanned="5" table:number-rows-spanned="1" table:style-name="ce15">
            <text:p>2277885.47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23:1401001:2267</text:p>
          </table:table-cell>
          <table:table-cell office:value-type="string" table:number-columns-spanned="5" table:number-rows-spanned="1" table:style-name="ce15">
            <text:p>729933.12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23:1401001:400</text:p>
          </table:table-cell>
          <table:table-cell office:value-type="string" table:number-columns-spanned="5" table:number-rows-spanned="1" table:style-name="ce15">
            <text:p>561327.39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23:2407005:348</text:p>
          </table:table-cell>
          <table:table-cell office:value-type="string" table:number-columns-spanned="5" table:number-rows-spanned="1" table:style-name="ce15">
            <text:p>2472717.57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25:0111008:518</text:p>
          </table:table-cell>
          <table:table-cell office:value-type="string" table:number-columns-spanned="5" table:number-rows-spanned="1" table:style-name="ce15">
            <text:p>514049.69</text:p>
          </table:table-cell>
          <table:covered-table-cell table:number-columns-repeated="4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48233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528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11002:14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111002:16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1211001:417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211001:56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211001:56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211001:56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3:0509004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3:1209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3:1209001:20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7:0000000:82574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8:0000000:29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8:0000000:30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8:0000000:704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8:0102003:4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8:0102003:5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8:0102003:5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8:0102003:5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8:0103002:118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8:0103002:118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8:0103002:1183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8:0103002:2528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10:0000000:11167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10:0405001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10:04050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10:0523001:4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12:0215001:43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12:0216008:62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13:0000000:1001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13:0000000:1004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13:0000000:10155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13:0000000:46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13:1203004:16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14:0212001:53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14:0305001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14:0305002:358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14:0305002:5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14:0305002:6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14:0602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14:0602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14:1006001:9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14:100700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14:1007001:2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15:0000000:211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15:0000000:2227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16:0201012:18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6:0201038:296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6:0201048:143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21:0000000:352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22:0120001:45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22:0120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23:0000000:3863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23:0407001:314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23:0407001:33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23:0408001:283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23:0409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23:0409001:314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23:0410001:147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23:04110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23:0413001:341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23:0413001:34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23:1401001:494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23:1401001:780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23:1403001:682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26:0206001:683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26:0213002:367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26:0601008:85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28:0462001:39</text:p>
          </table:table-cell>
          <table:covered-table-cell table:number-columns-repeated="5"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82c62fcf194f236819c6a48c41efccec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4">
          <table:table-cell table:number-columns-repeated="15" table:style-name="ce2"/>
          <table:table-cell table:number-columns-repeated="16369"/>
        </table:table-row>
        <table:table-row table:number-rows-repeated="104846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Улаев Владимир Юрьевич</dc:creator>
    <meta:creation-date>2022-01-23T06:38:46Z</meta:creation-date>
    <dc:date>2022-01-23T06:38:46Z</dc:date>
  </office:meta>
</office:document-meta>
</file>