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7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605001:2499</text:p>
          </table:table-cell>
          <table:table-cell office:value-type="string" table:number-columns-spanned="8" table:number-rows-spanned="1" table:style-name="ce14">
            <text:p>671342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6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8e5eb0f0347eb9574f7d7fb549ae9e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4T08:42:01Z</meta:creation-date>
    <dc:date>2023-10-24T08:42:01Z</dc:date>
  </office:meta>
</office:document-meta>
</file>