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3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352001:1860</text:p>
          </table:table-cell>
          <table:table-cell office:value-type="string" table:number-columns-spanned="8" table:number-rows-spanned="1" table:style-name="ce14">
            <text:p>136206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1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358173a95e46a7ec3ad69f5f90191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4T11:52:58Z</meta:creation-date>
    <dc:date>2023-11-24T11:52:58Z</dc:date>
  </office:meta>
</office:document-meta>
</file>