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8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e2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274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4.08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2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15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0612002:978</text:p>
          </table:table-cell>
          <table:table-cell office:value-type="string" table:number-columns-spanned="8" table:number-rows-spanned="1" table:style-name="ce14">
            <text:p>31958201.6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7.2023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1164fd3e5739ffbc5ffff3d1defd800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18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9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20"/>
          <table:covered-table-cell table:number-columns-repeated="4"/>
          <table:table-cell table:style-name="ce2"/>
          <table:table-cell table:number-columns-spanned="2" table:number-rows-spanned="1" table:style-name="ce20"/>
          <table:covered-table-cell/>
          <table:table-cell table:number-columns-repeated="2" table:style-name="ce2"/>
          <table:table-cell table:number-columns-spanned="5" table:number-rows-spanned="1" table:style-name="ce20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21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искунович Валерий Сергеевич</meta:initial-creator>
    <dc:creator>Пискунович Валерий Сергеевич</dc:creator>
    <meta:creation-date>2023-08-24T12:53:21Z</meta:creation-date>
    <dc:date>2023-08-24T13:03:28Z</dc:date>
    <meta:print-date>2023-08-24T13:03:17Z</meta:print-date>
  </office:meta>
</office:document-meta>
</file>