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7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3:0701003:557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3:0701003:558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23:0701003:559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23:0701003:560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1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7e36b1022314b4369b4eac27d73b47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3T13:46:53Z</meta:creation-date>
    <dc:date>2023-10-23T13:46:53Z</dc:date>
  </office:meta>
</office:document-meta>
</file>