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8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21" table:number-columns-spanned="3" table:number-rows-spanned="1" table:style-name="ce14">
            <text:p>2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79" table:number-columns-spanned="3" table:number-rows-spanned="1" table:style-name="ce21">
            <text:p>177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6693</text:p>
          </table:table-cell>
          <table:table-cell office:value-type="string" table:number-columns-spanned="8" table:number-rows-spanned="1" table:style-name="ce14">
            <text:p>340525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094</text:p>
          </table:table-cell>
          <table:table-cell office:value-type="string" table:number-columns-spanned="8" table:number-rows-spanned="1" table:style-name="ce14">
            <text:p>371360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1001:326</text:p>
          </table:table-cell>
          <table:table-cell office:value-type="string" table:number-columns-spanned="8" table:number-rows-spanned="1" table:style-name="ce14">
            <text:p>94072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101001:53</text:p>
          </table:table-cell>
          <table:table-cell office:value-type="string" table:number-columns-spanned="8" table:number-rows-spanned="1" table:style-name="ce14">
            <text:p>318830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4006:500</text:p>
          </table:table-cell>
          <table:table-cell office:value-type="string" table:number-columns-spanned="8" table:number-rows-spanned="1" table:style-name="ce14">
            <text:p>1251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117003:235</text:p>
          </table:table-cell>
          <table:table-cell office:value-type="string" table:number-columns-spanned="8" table:number-rows-spanned="1" table:style-name="ce14">
            <text:p>37402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206001:1060</text:p>
          </table:table-cell>
          <table:table-cell office:value-type="string" table:number-columns-spanned="8" table:number-rows-spanned="1" table:style-name="ce14">
            <text:p>15305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20001:657</text:p>
          </table:table-cell>
          <table:table-cell office:value-type="string" table:number-columns-spanned="8" table:number-rows-spanned="1" table:style-name="ce14">
            <text:p>191130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516001:1135</text:p>
          </table:table-cell>
          <table:table-cell office:value-type="string" table:number-columns-spanned="8" table:number-rows-spanned="1" table:style-name="ce14">
            <text:p>137590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519001:4520</text:p>
          </table:table-cell>
          <table:table-cell office:value-type="string" table:number-columns-spanned="8" table:number-rows-spanned="1" table:style-name="ce14">
            <text:p>389871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9001:4521</text:p>
          </table:table-cell>
          <table:table-cell office:value-type="string" table:number-columns-spanned="8" table:number-rows-spanned="1" table:style-name="ce14">
            <text:p>5691915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28001:721</text:p>
          </table:table-cell>
          <table:table-cell office:value-type="string" table:number-columns-spanned="8" table:number-rows-spanned="1" table:style-name="ce14">
            <text:p>4612416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28001:890</text:p>
          </table:table-cell>
          <table:table-cell office:value-type="string" table:number-columns-spanned="8" table:number-rows-spanned="1" table:style-name="ce14">
            <text:p>111981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536001:6437</text:p>
          </table:table-cell>
          <table:table-cell office:value-type="string" table:number-columns-spanned="8" table:number-rows-spanned="1" table:style-name="ce14">
            <text:p>95022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2001:21</text:p>
          </table:table-cell>
          <table:table-cell office:value-type="string" table:number-columns-spanned="8" table:number-rows-spanned="1" table:style-name="ce14">
            <text:p>3828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2001:27</text:p>
          </table:table-cell>
          <table:table-cell office:value-type="string" table:number-columns-spanned="8" table:number-rows-spanned="1" table:style-name="ce14">
            <text:p>12050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2001:42</text:p>
          </table:table-cell>
          <table:table-cell office:value-type="string" table:number-columns-spanned="8" table:number-rows-spanned="1" table:style-name="ce14">
            <text:p>6023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29001:9155</text:p>
          </table:table-cell>
          <table:table-cell office:value-type="string" table:number-columns-spanned="8" table:number-rows-spanned="1" table:style-name="ce14">
            <text:p>411287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29001:9156</text:p>
          </table:table-cell>
          <table:table-cell office:value-type="string" table:number-columns-spanned="8" table:number-rows-spanned="1" table:style-name="ce14">
            <text:p>2967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9001:9157</text:p>
          </table:table-cell>
          <table:table-cell office:value-type="string" table:number-columns-spanned="8" table:number-rows-spanned="1" table:style-name="ce14">
            <text:p>31383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72001:227</text:p>
          </table:table-cell>
          <table:table-cell office:value-type="string" table:number-columns-spanned="8" table:number-rows-spanned="1" table:style-name="ce14">
            <text:p>370830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4001:1178</text:p>
          </table:table-cell>
          <table:table-cell office:value-type="string" table:number-columns-spanned="8" table:number-rows-spanned="1" table:style-name="ce14">
            <text:p>1869848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000000:21758</text:p>
          </table:table-cell>
          <table:table-cell office:value-type="string" table:number-columns-spanned="8" table:number-rows-spanned="1" table:style-name="ce14">
            <text:p>37540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000000:21759</text:p>
          </table:table-cell>
          <table:table-cell office:value-type="string" table:number-columns-spanned="8" table:number-rows-spanned="1" table:style-name="ce14">
            <text:p>8593547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1760</text:p>
          </table:table-cell>
          <table:table-cell office:value-type="string" table:number-columns-spanned="8" table:number-rows-spanned="1" table:style-name="ce14">
            <text:p>155021273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000000:21761</text:p>
          </table:table-cell>
          <table:table-cell office:value-type="string" table:number-columns-spanned="8" table:number-rows-spanned="1" table:style-name="ce14">
            <text:p>11831689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7004:600</text:p>
          </table:table-cell>
          <table:table-cell office:value-type="string" table:number-columns-spanned="8" table:number-rows-spanned="1" table:style-name="ce14">
            <text:p>15254644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302001:2606</text:p>
          </table:table-cell>
          <table:table-cell office:value-type="string" table:number-columns-spanned="8" table:number-rows-spanned="1" table:style-name="ce14">
            <text:p>30024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409001:105</text:p>
          </table:table-cell>
          <table:table-cell office:value-type="string" table:number-columns-spanned="8" table:number-rows-spanned="1" table:style-name="ce14">
            <text:p>7364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504001:122</text:p>
          </table:table-cell>
          <table:table-cell office:value-type="string" table:number-columns-spanned="8" table:number-rows-spanned="1" table:style-name="ce14">
            <text:p>76134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505001:1279</text:p>
          </table:table-cell>
          <table:table-cell office:value-type="string" table:number-columns-spanned="8" table:number-rows-spanned="1" table:style-name="ce14">
            <text:p>48042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508001:288</text:p>
          </table:table-cell>
          <table:table-cell office:value-type="string" table:number-columns-spanned="8" table:number-rows-spanned="1" table:style-name="ce14">
            <text:p>145958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508001:289</text:p>
          </table:table-cell>
          <table:table-cell office:value-type="string" table:number-columns-spanned="8" table:number-rows-spanned="1" table:style-name="ce14">
            <text:p>103407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513001:254</text:p>
          </table:table-cell>
          <table:table-cell office:value-type="string" table:number-columns-spanned="8" table:number-rows-spanned="1" table:style-name="ce14">
            <text:p>188445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907001:800</text:p>
          </table:table-cell>
          <table:table-cell office:value-type="string" table:number-columns-spanned="8" table:number-rows-spanned="1" table:style-name="ce14">
            <text:p>495695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908003:846</text:p>
          </table:table-cell>
          <table:table-cell office:value-type="string" table:number-columns-spanned="8" table:number-rows-spanned="1" table:style-name="ce14">
            <text:p>37043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908003:847</text:p>
          </table:table-cell>
          <table:table-cell office:value-type="string" table:number-columns-spanned="8" table:number-rows-spanned="1" table:style-name="ce14">
            <text:p>6565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001001:570</text:p>
          </table:table-cell>
          <table:table-cell office:value-type="string" table:number-columns-spanned="8" table:number-rows-spanned="1" table:style-name="ce14">
            <text:p>4081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002001:2550</text:p>
          </table:table-cell>
          <table:table-cell office:value-type="string" table:number-columns-spanned="8" table:number-rows-spanned="1" table:style-name="ce14">
            <text:p>1645539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000000:95887</text:p>
          </table:table-cell>
          <table:table-cell office:value-type="string" table:number-columns-spanned="8" table:number-rows-spanned="1" table:style-name="ce14">
            <text:p>21698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000000:95888</text:p>
          </table:table-cell>
          <table:table-cell office:value-type="string" table:number-columns-spanned="8" table:number-rows-spanned="1" table:style-name="ce14">
            <text:p>542487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000000:95889</text:p>
          </table:table-cell>
          <table:table-cell office:value-type="string" table:number-columns-spanned="8" table:number-rows-spanned="1" table:style-name="ce14">
            <text:p>457862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95890</text:p>
          </table:table-cell>
          <table:table-cell office:value-type="string" table:number-columns-spanned="8" table:number-rows-spanned="1" table:style-name="ce14">
            <text:p>3042091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95891</text:p>
          </table:table-cell>
          <table:table-cell office:value-type="string" table:number-columns-spanned="8" table:number-rows-spanned="1" table:style-name="ce14">
            <text:p>134888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103001:1360</text:p>
          </table:table-cell>
          <table:table-cell office:value-type="string" table:number-columns-spanned="8" table:number-rows-spanned="1" table:style-name="ce14">
            <text:p>68318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115011:378</text:p>
          </table:table-cell>
          <table:table-cell office:value-type="string" table:number-columns-spanned="8" table:number-rows-spanned="1" table:style-name="ce14">
            <text:p>2384970.2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120002:1324</text:p>
          </table:table-cell>
          <table:table-cell office:value-type="string" table:number-columns-spanned="8" table:number-rows-spanned="1" table:style-name="ce14">
            <text:p>3958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20006:1036</text:p>
          </table:table-cell>
          <table:table-cell office:value-type="string" table:number-columns-spanned="8" table:number-rows-spanned="1" table:style-name="ce14">
            <text:p>281770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57001:4919</text:p>
          </table:table-cell>
          <table:table-cell office:value-type="string" table:number-columns-spanned="8" table:number-rows-spanned="1" table:style-name="ce14">
            <text:p>40970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57001:4920</text:p>
          </table:table-cell>
          <table:table-cell office:value-type="string" table:number-columns-spanned="8" table:number-rows-spanned="1" table:style-name="ce14">
            <text:p>70724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7001:4921</text:p>
          </table:table-cell>
          <table:table-cell office:value-type="string" table:number-columns-spanned="8" table:number-rows-spanned="1" table:style-name="ce14">
            <text:p>643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7001:4922</text:p>
          </table:table-cell>
          <table:table-cell office:value-type="string" table:number-columns-spanned="8" table:number-rows-spanned="1" table:style-name="ce14">
            <text:p>1297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7001:4923</text:p>
          </table:table-cell>
          <table:table-cell office:value-type="string" table:number-columns-spanned="8" table:number-rows-spanned="1" table:style-name="ce14">
            <text:p>5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7001:4924</text:p>
          </table:table-cell>
          <table:table-cell office:value-type="string" table:number-columns-spanned="8" table:number-rows-spanned="1" table:style-name="ce14">
            <text:p>1297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157001:4925</text:p>
          </table:table-cell>
          <table:table-cell office:value-type="string" table:number-columns-spanned="8" table:number-rows-spanned="1" table:style-name="ce14">
            <text:p>408307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157001:4926</text:p>
          </table:table-cell>
          <table:table-cell office:value-type="string" table:number-columns-spanned="8" table:number-rows-spanned="1" table:style-name="ce14">
            <text:p>138730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08005:406</text:p>
          </table:table-cell>
          <table:table-cell office:value-type="string" table:number-columns-spanned="8" table:number-rows-spanned="1" table:style-name="ce14">
            <text:p>5943173.9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8001:2176</text:p>
          </table:table-cell>
          <table:table-cell office:value-type="string" table:number-columns-spanned="8" table:number-rows-spanned="1" table:style-name="ce14">
            <text:p>4185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83001:3650</text:p>
          </table:table-cell>
          <table:table-cell office:value-type="string" table:number-columns-spanned="8" table:number-rows-spanned="1" table:style-name="ce14">
            <text:p>643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83001:3651</text:p>
          </table:table-cell>
          <table:table-cell office:value-type="string" table:number-columns-spanned="8" table:number-rows-spanned="1" table:style-name="ce14">
            <text:p>14955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3001:3652</text:p>
          </table:table-cell>
          <table:table-cell office:value-type="string" table:number-columns-spanned="8" table:number-rows-spanned="1" table:style-name="ce14">
            <text:p>6438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3001:3653</text:p>
          </table:table-cell>
          <table:table-cell office:value-type="string" table:number-columns-spanned="8" table:number-rows-spanned="1" table:style-name="ce14">
            <text:p>296352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602008:334</text:p>
          </table:table-cell>
          <table:table-cell office:value-type="string" table:number-columns-spanned="8" table:number-rows-spanned="1" table:style-name="ce14">
            <text:p>282959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902004:257</text:p>
          </table:table-cell>
          <table:table-cell office:value-type="string" table:number-columns-spanned="8" table:number-rows-spanned="1" table:style-name="ce14">
            <text:p>10567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956001:2562</text:p>
          </table:table-cell>
          <table:table-cell office:value-type="string" table:number-columns-spanned="8" table:number-rows-spanned="1" table:style-name="ce14">
            <text:p>275947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011002:318</text:p>
          </table:table-cell>
          <table:table-cell office:value-type="string" table:number-columns-spanned="8" table:number-rows-spanned="1" table:style-name="ce14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039001:18781</text:p>
          </table:table-cell>
          <table:table-cell office:value-type="string" table:number-columns-spanned="8" table:number-rows-spanned="1" table:style-name="ce14">
            <text:p>6451801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039001:2514</text:p>
          </table:table-cell>
          <table:table-cell office:value-type="string" table:number-columns-spanned="8" table:number-rows-spanned="1" table:style-name="ce14">
            <text:p>755003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044001:70840</text:p>
          </table:table-cell>
          <table:table-cell office:value-type="string" table:number-columns-spanned="8" table:number-rows-spanned="1" table:style-name="ce14">
            <text:p>158121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044001:70841</text:p>
          </table:table-cell>
          <table:table-cell office:value-type="string" table:number-columns-spanned="8" table:number-rows-spanned="1" table:style-name="ce14">
            <text:p>129246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44001:70842</text:p>
          </table:table-cell>
          <table:table-cell office:value-type="string" table:number-columns-spanned="8" table:number-rows-spanned="1" table:style-name="ce14">
            <text:p>104497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5005:1524</text:p>
          </table:table-cell>
          <table:table-cell office:value-type="string" table:number-columns-spanned="8" table:number-rows-spanned="1" table:style-name="ce14">
            <text:p>32783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5:7804</text:p>
          </table:table-cell>
          <table:table-cell office:value-type="string" table:number-columns-spanned="8" table:number-rows-spanned="1" table:style-name="ce14">
            <text:p>203742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302197:498</text:p>
          </table:table-cell>
          <table:table-cell office:value-type="string" table:number-columns-spanned="8" table:number-rows-spanned="1" table:style-name="ce14">
            <text:p>3508021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422002:323</text:p>
          </table:table-cell>
          <table:table-cell office:value-type="string" table:number-columns-spanned="8" table:number-rows-spanned="1" table:style-name="ce14">
            <text:p>23364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8:0103001:9546</text:p>
          </table:table-cell>
          <table:table-cell office:value-type="string" table:number-columns-spanned="8" table:number-rows-spanned="1" table:style-name="ce14">
            <text:p>261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8:0103001:9551</text:p>
          </table:table-cell>
          <table:table-cell office:value-type="string" table:number-columns-spanned="8" table:number-rows-spanned="1" table:style-name="ce14">
            <text:p>159141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14001:2169</text:p>
          </table:table-cell>
          <table:table-cell office:value-type="string" table:number-columns-spanned="8" table:number-rows-spanned="1" table:style-name="ce14">
            <text:p>34333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6001:2150</text:p>
          </table:table-cell>
          <table:table-cell office:value-type="string" table:number-columns-spanned="8" table:number-rows-spanned="1" table:style-name="ce14">
            <text:p>677191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0:0519001:307</text:p>
          </table:table-cell>
          <table:table-cell office:value-type="string" table:number-columns-spanned="8" table:number-rows-spanned="1" table:style-name="ce14">
            <text:p>4856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0:0603001:248</text:p>
          </table:table-cell>
          <table:table-cell office:value-type="string" table:number-columns-spanned="8" table:number-rows-spanned="1" table:style-name="ce14">
            <text:p>216420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0:0603001:250</text:p>
          </table:table-cell>
          <table:table-cell office:value-type="string" table:number-columns-spanned="8" table:number-rows-spanned="1" table:style-name="ce14">
            <text:p>42979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1:0101058:877</text:p>
          </table:table-cell>
          <table:table-cell office:value-type="string" table:number-columns-spanned="8" table:number-rows-spanned="1" table:style-name="ce14">
            <text:p>1634160.8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2:0204007:605</text:p>
          </table:table-cell>
          <table:table-cell office:value-type="string" table:number-columns-spanned="8" table:number-rows-spanned="1" table:style-name="ce14">
            <text:p>12802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3:0000000:17002</text:p>
          </table:table-cell>
          <table:table-cell office:value-type="string" table:number-columns-spanned="8" table:number-rows-spanned="1" table:style-name="ce14">
            <text:p>188450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3:0000000:6163</text:p>
          </table:table-cell>
          <table:table-cell office:value-type="string" table:number-columns-spanned="8" table:number-rows-spanned="1" table:style-name="ce14">
            <text:p>62401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3:0917001:132</text:p>
          </table:table-cell>
          <table:table-cell office:value-type="string" table:number-columns-spanned="8" table:number-rows-spanned="1" table:style-name="ce14">
            <text:p>18991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3:1114008:457</text:p>
          </table:table-cell>
          <table:table-cell office:value-type="string" table:number-columns-spanned="8" table:number-rows-spanned="1" table:style-name="ce14">
            <text:p>18939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1201014:507</text:p>
          </table:table-cell>
          <table:table-cell office:value-type="string" table:number-columns-spanned="8" table:number-rows-spanned="1" table:style-name="ce14">
            <text:p>144498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1202019:1249</text:p>
          </table:table-cell>
          <table:table-cell office:value-type="string" table:number-columns-spanned="8" table:number-rows-spanned="1" table:style-name="ce14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202019:1250</text:p>
          </table:table-cell>
          <table:table-cell office:value-type="string" table:number-columns-spanned="8" table:number-rows-spanned="1" table:style-name="ce14">
            <text:p>19009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2019:1251</text:p>
          </table:table-cell>
          <table:table-cell office:value-type="string" table:number-columns-spanned="8" table:number-rows-spanned="1" table:style-name="ce14">
            <text:p>23250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202019:1252</text:p>
          </table:table-cell>
          <table:table-cell office:value-type="string" table:number-columns-spanned="8" table:number-rows-spanned="1" table:style-name="ce14">
            <text:p>1555860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3:1202019:1253</text:p>
          </table:table-cell>
          <table:table-cell office:value-type="string" table:number-columns-spanned="8" table:number-rows-spanned="1" table:style-name="ce14">
            <text:p>1942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3:1202019:1254</text:p>
          </table:table-cell>
          <table:table-cell office:value-type="string" table:number-columns-spanned="8" table:number-rows-spanned="1" table:style-name="ce14">
            <text:p>177181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3:1202019:1255</text:p>
          </table:table-cell>
          <table:table-cell office:value-type="string" table:number-columns-spanned="8" table:number-rows-spanned="1" table:style-name="ce14">
            <text:p>2387454.9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3:1202019:1256</text:p>
          </table:table-cell>
          <table:table-cell office:value-type="string" table:number-columns-spanned="8" table:number-rows-spanned="1" table:style-name="ce14">
            <text:p>23481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3:1202019:1257</text:p>
          </table:table-cell>
          <table:table-cell office:value-type="string" table:number-columns-spanned="8" table:number-rows-spanned="1" table:style-name="ce14">
            <text:p>233821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3:1202024:3196</text:p>
          </table:table-cell>
          <table:table-cell office:value-type="string" table:number-columns-spanned="8" table:number-rows-spanned="1" table:style-name="ce14">
            <text:p>24765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000000:24145</text:p>
          </table:table-cell>
          <table:table-cell office:value-type="string" table:number-columns-spanned="8" table:number-rows-spanned="1" table:style-name="ce14">
            <text:p>212575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000000:28333</text:p>
          </table:table-cell>
          <table:table-cell office:value-type="string" table:number-columns-spanned="8" table:number-rows-spanned="1" table:style-name="ce14">
            <text:p>3827890.8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000000:39071</text:p>
          </table:table-cell>
          <table:table-cell office:value-type="string" table:number-columns-spanned="8" table:number-rows-spanned="1" table:style-name="ce14">
            <text:p>23175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203007:1313</text:p>
          </table:table-cell>
          <table:table-cell office:value-type="string" table:number-columns-spanned="8" table:number-rows-spanned="1" table:style-name="ce14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302005:1738</text:p>
          </table:table-cell>
          <table:table-cell office:value-type="string" table:number-columns-spanned="8" table:number-rows-spanned="1" table:style-name="ce14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501004:2133</text:p>
          </table:table-cell>
          <table:table-cell office:value-type="string" table:number-columns-spanned="8" table:number-rows-spanned="1" table:style-name="ce14">
            <text:p>525475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601001:1294</text:p>
          </table:table-cell>
          <table:table-cell office:value-type="string" table:number-columns-spanned="8" table:number-rows-spanned="1" table:style-name="ce14">
            <text:p>1400893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602003:375</text:p>
          </table:table-cell>
          <table:table-cell office:value-type="string" table:number-columns-spanned="8" table:number-rows-spanned="1" table:style-name="ce14">
            <text:p>34082954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611001:212</text:p>
          </table:table-cell>
          <table:table-cell office:value-type="string" table:number-columns-spanned="8" table:number-rows-spanned="1" table:style-name="ce14">
            <text:p>2444831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0621002:293</text:p>
          </table:table-cell>
          <table:table-cell office:value-type="string" table:number-columns-spanned="8" table:number-rows-spanned="1" table:style-name="ce14">
            <text:p>36536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0622001:339</text:p>
          </table:table-cell>
          <table:table-cell office:value-type="string" table:number-columns-spanned="8" table:number-rows-spanned="1" table:style-name="ce14">
            <text:p>16299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0901003:3917</text:p>
          </table:table-cell>
          <table:table-cell office:value-type="string" table:number-columns-spanned="8" table:number-rows-spanned="1" table:style-name="ce14">
            <text:p>283572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901003:3918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901004:3109</text:p>
          </table:table-cell>
          <table:table-cell office:value-type="string" table:number-columns-spanned="8" table:number-rows-spanned="1" table:style-name="ce14">
            <text:p>1901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109002:299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203003:1129</text:p>
          </table:table-cell>
          <table:table-cell office:value-type="string" table:number-columns-spanned="8" table:number-rows-spanned="1" table:style-name="ce14">
            <text:p>30200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205008:686</text:p>
          </table:table-cell>
          <table:table-cell office:value-type="string" table:number-columns-spanned="8" table:number-rows-spanned="1" table:style-name="ce14">
            <text:p>489776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210010:251</text:p>
          </table:table-cell>
          <table:table-cell office:value-type="string" table:number-columns-spanned="8" table:number-rows-spanned="1" table:style-name="ce14">
            <text:p>66731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305002:303</text:p>
          </table:table-cell>
          <table:table-cell office:value-type="string" table:number-columns-spanned="8" table:number-rows-spanned="1" table:style-name="ce14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1305002:304</text:p>
          </table:table-cell>
          <table:table-cell office:value-type="string" table:number-columns-spanned="8" table:number-rows-spanned="1" table:style-name="ce14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1311004:429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1311022:324</text:p>
          </table:table-cell>
          <table:table-cell office:value-type="string" table:number-columns-spanned="8" table:number-rows-spanned="1" table:style-name="ce14">
            <text:p>2495514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5:0000000:14184</text:p>
          </table:table-cell>
          <table:table-cell office:value-type="string" table:number-columns-spanned="8" table:number-rows-spanned="1" table:style-name="ce14">
            <text:p>2349942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5:0000000:14185</text:p>
          </table:table-cell>
          <table:table-cell office:value-type="string" table:number-columns-spanned="8" table:number-rows-spanned="1" table:style-name="ce14">
            <text:p>13452294.1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5:0000000:14287</text:p>
          </table:table-cell>
          <table:table-cell office:value-type="string" table:number-columns-spanned="8" table:number-rows-spanned="1" table:style-name="ce14">
            <text:p>4219374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5:0000000:14474</text:p>
          </table:table-cell>
          <table:table-cell office:value-type="string" table:number-columns-spanned="8" table:number-rows-spanned="1" table:style-name="ce14">
            <text:p>693499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5:0000000:14617</text:p>
          </table:table-cell>
          <table:table-cell office:value-type="string" table:number-columns-spanned="8" table:number-rows-spanned="1" table:style-name="ce14">
            <text:p>158968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5:0000000:14619</text:p>
          </table:table-cell>
          <table:table-cell office:value-type="string" table:number-columns-spanned="8" table:number-rows-spanned="1" table:style-name="ce14">
            <text:p>63254384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5:0000000:15402</text:p>
          </table:table-cell>
          <table:table-cell office:value-type="string" table:number-columns-spanned="8" table:number-rows-spanned="1" table:style-name="ce14">
            <text:p>1935438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5:0000000:18144</text:p>
          </table:table-cell>
          <table:table-cell office:value-type="string" table:number-columns-spanned="8" table:number-rows-spanned="1" table:style-name="ce14">
            <text:p>273545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5:0110014:847</text:p>
          </table:table-cell>
          <table:table-cell office:value-type="string" table:number-columns-spanned="8" table:number-rows-spanned="1" table:style-name="ce14">
            <text:p>272795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000000:44974</text:p>
          </table:table-cell>
          <table:table-cell office:value-type="string" table:number-columns-spanned="8" table:number-rows-spanned="1" table:style-name="ce14">
            <text:p>11964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105001:649</text:p>
          </table:table-cell>
          <table:table-cell office:value-type="string" table:number-columns-spanned="8" table:number-rows-spanned="1" table:style-name="ce14">
            <text:p>1968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105001:650</text:p>
          </table:table-cell>
          <table:table-cell office:value-type="string" table:number-columns-spanned="8" table:number-rows-spanned="1" table:style-name="ce14">
            <text:p>2026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402004:505</text:p>
          </table:table-cell>
          <table:table-cell office:value-type="string" table:number-columns-spanned="8" table:number-rows-spanned="1" table:style-name="ce14">
            <text:p>4431589.1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430001:1017</text:p>
          </table:table-cell>
          <table:table-cell office:value-type="string" table:number-columns-spanned="8" table:number-rows-spanned="1" table:style-name="ce14">
            <text:p>2478625.4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430001:1182</text:p>
          </table:table-cell>
          <table:table-cell office:value-type="string" table:number-columns-spanned="8" table:number-rows-spanned="1" table:style-name="ce14">
            <text:p>27470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6:0648001:403</text:p>
          </table:table-cell>
          <table:table-cell office:value-type="string" table:number-columns-spanned="8" table:number-rows-spanned="1" table:style-name="ce14">
            <text:p>349755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6:0859001:492</text:p>
          </table:table-cell>
          <table:table-cell office:value-type="string" table:number-columns-spanned="8" table:number-rows-spanned="1" table:style-name="ce14">
            <text:p>19562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6:0909002:506</text:p>
          </table:table-cell>
          <table:table-cell office:value-type="string" table:number-columns-spanned="8" table:number-rows-spanned="1" table:style-name="ce14">
            <text:p>21179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7:0102008:716</text:p>
          </table:table-cell>
          <table:table-cell office:value-type="string" table:number-columns-spanned="8" table:number-rows-spanned="1" table:style-name="ce14">
            <text:p>787438.0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105002:700</text:p>
          </table:table-cell>
          <table:table-cell office:value-type="string" table:number-columns-spanned="8" table:number-rows-spanned="1" table:style-name="ce14">
            <text:p>269263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8:0000000:6042</text:p>
          </table:table-cell>
          <table:table-cell office:value-type="string" table:number-columns-spanned="8" table:number-rows-spanned="1" table:style-name="ce14">
            <text:p>35652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9:0103003:590</text:p>
          </table:table-cell>
          <table:table-cell office:value-type="string" table:number-columns-spanned="8" table:number-rows-spanned="1" table:style-name="ce14">
            <text:p>1295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0:0000000:11146</text:p>
          </table:table-cell>
          <table:table-cell office:value-type="string" table:number-columns-spanned="8" table:number-rows-spanned="1" table:style-name="ce14">
            <text:p>218077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301003:367</text:p>
          </table:table-cell>
          <table:table-cell office:value-type="string" table:number-columns-spanned="8" table:number-rows-spanned="1" table:style-name="ce14">
            <text:p>69914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753004:469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910001:387</text:p>
          </table:table-cell>
          <table:table-cell office:value-type="string" table:number-columns-spanned="8" table:number-rows-spanned="1" table:style-name="ce14">
            <text:p>402397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1:0204001:1434</text:p>
          </table:table-cell>
          <table:table-cell office:value-type="string" table:number-columns-spanned="8" table:number-rows-spanned="1" table:style-name="ce14">
            <text:p>24809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000000:10106</text:p>
          </table:table-cell>
          <table:table-cell office:value-type="string" table:number-columns-spanned="8" table:number-rows-spanned="1" table:style-name="ce14">
            <text:p>189388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000000:754</text:p>
          </table:table-cell>
          <table:table-cell office:value-type="string" table:number-columns-spanned="8" table:number-rows-spanned="1" table:style-name="ce14">
            <text:p>7633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221001:317</text:p>
          </table:table-cell>
          <table:table-cell office:value-type="string" table:number-columns-spanned="8" table:number-rows-spanned="1" table:style-name="ce14">
            <text:p>1983835.3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500019:162</text:p>
          </table:table-cell>
          <table:table-cell office:value-type="string" table:number-columns-spanned="8" table:number-rows-spanned="1" table:style-name="ce14">
            <text:p>110062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2:0607004:264</text:p>
          </table:table-cell>
          <table:table-cell office:value-type="string" table:number-columns-spanned="8" table:number-rows-spanned="1" table:style-name="ce14">
            <text:p>177769.5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000000:13508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000000:13510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000000:13578</text:p>
          </table:table-cell>
          <table:table-cell office:value-type="string" table:number-columns-spanned="8" table:number-rows-spanned="1" table:style-name="ce14">
            <text:p>25837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000000:14854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000000:14862</text:p>
          </table:table-cell>
          <table:table-cell office:value-type="string" table:number-columns-spanned="8" table:number-rows-spanned="1" table:style-name="ce14">
            <text:p>25852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000000:15070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000000:15465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000000:15749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000000:15751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000000:15752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000000:15754</text:p>
          </table:table-cell>
          <table:table-cell office:value-type="string" table:number-columns-spanned="8" table:number-rows-spanned="1" table:style-name="ce14">
            <text:p>25883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000000:15755</text:p>
          </table:table-cell>
          <table:table-cell office:value-type="string" table:number-columns-spanned="8" table:number-rows-spanned="1" table:style-name="ce14">
            <text:p>25852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000000:16826</text:p>
          </table:table-cell>
          <table:table-cell office:value-type="string" table:number-columns-spanned="8" table:number-rows-spanned="1" table:style-name="ce14">
            <text:p>258227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000000:17838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000000:17842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000000:17843</text:p>
          </table:table-cell>
          <table:table-cell office:value-type="string" table:number-columns-spanned="8" table:number-rows-spanned="1" table:style-name="ce14">
            <text:p>257171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000000:17845</text:p>
          </table:table-cell>
          <table:table-cell office:value-type="string" table:number-columns-spanned="8" table:number-rows-spanned="1" table:style-name="ce14">
            <text:p>258528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135001:401</text:p>
          </table:table-cell>
          <table:table-cell office:value-type="string" table:number-columns-spanned="8" table:number-rows-spanned="1" table:style-name="ce14">
            <text:p>129407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147004:236</text:p>
          </table:table-cell>
          <table:table-cell office:value-type="string" table:number-columns-spanned="8" table:number-rows-spanned="1" table:style-name="ce14">
            <text:p>18829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214001:298</text:p>
          </table:table-cell>
          <table:table-cell office:value-type="string" table:number-columns-spanned="8" table:number-rows-spanned="1" table:style-name="ce14">
            <text:p>391798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225001:169</text:p>
          </table:table-cell>
          <table:table-cell office:value-type="string" table:number-columns-spanned="8" table:number-rows-spanned="1" table:style-name="ce14">
            <text:p>10989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247001:408</text:p>
          </table:table-cell>
          <table:table-cell office:value-type="string" table:number-columns-spanned="8" table:number-rows-spanned="1" table:style-name="ce14">
            <text:p>524055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259004:1927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259004:1928</text:p>
          </table:table-cell>
          <table:table-cell office:value-type="string" table:number-columns-spanned="8" table:number-rows-spanned="1" table:style-name="ce14">
            <text:p>2636989.7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259004:886</text:p>
          </table:table-cell>
          <table:table-cell office:value-type="string" table:number-columns-spanned="8" table:number-rows-spanned="1" table:style-name="ce14">
            <text:p>629683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261002:1999</text:p>
          </table:table-cell>
          <table:table-cell office:value-type="string" table:number-columns-spanned="8" table:number-rows-spanned="1" table:style-name="ce14">
            <text:p>35592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0278005:367</text:p>
          </table:table-cell>
          <table:table-cell office:value-type="string" table:number-columns-spanned="8" table:number-rows-spanned="1" table:style-name="ce14">
            <text:p>435937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0302001:759</text:p>
          </table:table-cell>
          <table:table-cell office:value-type="string" table:number-columns-spanned="8" table:number-rows-spanned="1" table:style-name="ce14">
            <text:p>1893494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0310001:618</text:p>
          </table:table-cell>
          <table:table-cell office:value-type="string" table:number-columns-spanned="8" table:number-rows-spanned="1" table:style-name="ce14">
            <text:p>96807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0311002:664</text:p>
          </table:table-cell>
          <table:table-cell office:value-type="string" table:number-columns-spanned="8" table:number-rows-spanned="1" table:style-name="ce14">
            <text:p>39886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0457001:339</text:p>
          </table:table-cell>
          <table:table-cell office:value-type="string" table:number-columns-spanned="8" table:number-rows-spanned="1" table:style-name="ce14">
            <text:p>49157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3:0707001:971</text:p>
          </table:table-cell>
          <table:table-cell office:value-type="string" table:number-columns-spanned="8" table:number-rows-spanned="1" table:style-name="ce14">
            <text:p>206020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3:0710001:983</text:p>
          </table:table-cell>
          <table:table-cell office:value-type="string" table:number-columns-spanned="8" table:number-rows-spanned="1" table:style-name="ce14">
            <text:p>791693.3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3:0902001:1318</text:p>
          </table:table-cell>
          <table:table-cell office:value-type="string" table:number-columns-spanned="8" table:number-rows-spanned="1" table:style-name="ce14">
            <text:p>1662173.0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3:0922007:309</text:p>
          </table:table-cell>
          <table:table-cell office:value-type="string" table:number-columns-spanned="8" table:number-rows-spanned="1" table:style-name="ce14">
            <text:p>50987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3:0927004:329</text:p>
          </table:table-cell>
          <table:table-cell office:value-type="string" table:number-columns-spanned="8" table:number-rows-spanned="1" table:style-name="ce14">
            <text:p>22021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3:1104001:753</text:p>
          </table:table-cell>
          <table:table-cell office:value-type="string" table:number-columns-spanned="8" table:number-rows-spanned="1" table:style-name="ce14">
            <text:p>70901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1904003:309</text:p>
          </table:table-cell>
          <table:table-cell office:value-type="string" table:number-columns-spanned="8" table:number-rows-spanned="1" table:style-name="ce14">
            <text:p>1703682.3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2117001:345</text:p>
          </table:table-cell>
          <table:table-cell office:value-type="string" table:number-columns-spanned="8" table:number-rows-spanned="1" table:style-name="ce14">
            <text:p>118852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2208003:359</text:p>
          </table:table-cell>
          <table:table-cell office:value-type="string" table:number-columns-spanned="8" table:number-rows-spanned="1" table:style-name="ce14">
            <text:p>97446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5:0107011:1236</text:p>
          </table:table-cell>
          <table:table-cell office:value-type="string" table:number-columns-spanned="8" table:number-rows-spanned="1" table:style-name="ce14">
            <text:p>723790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000000:26713</text:p>
          </table:table-cell>
          <table:table-cell office:value-type="string" table:number-columns-spanned="8" table:number-rows-spanned="1" table:style-name="ce14">
            <text:p>14146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000000:27216</text:p>
          </table:table-cell>
          <table:table-cell office:value-type="string" table:number-columns-spanned="8" table:number-rows-spanned="1" table:style-name="ce14">
            <text:p>89957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000000:40406</text:p>
          </table:table-cell>
          <table:table-cell office:value-type="string" table:number-columns-spanned="8" table:number-rows-spanned="1" table:style-name="ce14">
            <text:p>15058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139001:313</text:p>
          </table:table-cell>
          <table:table-cell office:value-type="string" table:number-columns-spanned="8" table:number-rows-spanned="1" table:style-name="ce14">
            <text:p>155008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212003:328</text:p>
          </table:table-cell>
          <table:table-cell office:value-type="string" table:number-columns-spanned="8" table:number-rows-spanned="1" table:style-name="ce14">
            <text:p>286549.6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212003:329</text:p>
          </table:table-cell>
          <table:table-cell office:value-type="string" table:number-columns-spanned="8" table:number-rows-spanned="1" table:style-name="ce14">
            <text:p>1707013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212003:330</text:p>
          </table:table-cell>
          <table:table-cell office:value-type="string" table:number-columns-spanned="8" table:number-rows-spanned="1" table:style-name="ce14">
            <text:p>222179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301010:1186</text:p>
          </table:table-cell>
          <table:table-cell office:value-type="string" table:number-columns-spanned="8" table:number-rows-spanned="1" table:style-name="ce14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301010:1187</text:p>
          </table:table-cell>
          <table:table-cell office:value-type="string" table:number-columns-spanned="8" table:number-rows-spanned="1" table:style-name="ce14">
            <text:p>29321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417001:1719</text:p>
          </table:table-cell>
          <table:table-cell office:value-type="string" table:number-columns-spanned="8" table:number-rows-spanned="1" table:style-name="ce14">
            <text:p>3211646.0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501002:589</text:p>
          </table:table-cell>
          <table:table-cell office:value-type="string" table:number-columns-spanned="8" table:number-rows-spanned="1" table:style-name="ce14">
            <text:p>393000.7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612001:3149</text:p>
          </table:table-cell>
          <table:table-cell office:value-type="string" table:number-columns-spanned="8" table:number-rows-spanned="1" table:style-name="ce14">
            <text:p>197051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7:0527001:465</text:p>
          </table:table-cell>
          <table:table-cell office:value-type="string" table:number-columns-spanned="8" table:number-rows-spanned="1" table:style-name="ce14">
            <text:p>11549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7:0701008:400</text:p>
          </table:table-cell>
          <table:table-cell office:value-type="string" table:number-columns-spanned="8" table:number-rows-spanned="1" table:style-name="ce14">
            <text:p>1476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8:0301049:668</text:p>
          </table:table-cell>
          <table:table-cell office:value-type="string" table:number-columns-spanned="8" table:number-rows-spanned="1" table:style-name="ce14">
            <text:p>15099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8:0470001:57</text:p>
          </table:table-cell>
          <table:table-cell office:value-type="string" table:number-columns-spanned="8" table:number-rows-spanned="1" table:style-name="ce14">
            <text:p>50229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8:0470001:59</text:p>
          </table:table-cell>
          <table:table-cell office:value-type="string" table:number-columns-spanned="8" table:number-rows-spanned="1" table:style-name="ce14">
            <text:p>12570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9:0104001:611</text:p>
          </table:table-cell>
          <table:table-cell office:value-type="string" table:number-columns-spanned="8" table:number-rows-spanned="1" table:style-name="ce14">
            <text:p>248938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9:0105004:758</text:p>
          </table:table-cell>
          <table:table-cell office:value-type="string" table:number-columns-spanned="8" table:number-rows-spanned="1" table:style-name="ce14">
            <text:p>91683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9:0429002:258</text:p>
          </table:table-cell>
          <table:table-cell office:value-type="string" table:number-columns-spanned="8" table:number-rows-spanned="1" table:style-name="ce14">
            <text:p>13689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9:0513002:645</text:p>
          </table:table-cell>
          <table:table-cell office:value-type="string" table:number-columns-spanned="8" table:number-rows-spanned="1" table:style-name="ce14">
            <text:p>17964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9:0529001:154</text:p>
          </table:table-cell>
          <table:table-cell office:value-type="string" table:number-columns-spanned="8" table:number-rows-spanned="1" table:style-name="ce14">
            <text:p>39627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9:0530001:597</text:p>
          </table:table-cell>
          <table:table-cell office:value-type="string" table:number-columns-spanned="8" table:number-rows-spanned="1" table:style-name="ce14">
            <text:p>259224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9:0614001:831</text:p>
          </table:table-cell>
          <table:table-cell office:value-type="string" table:number-columns-spanned="8" table:number-rows-spanned="1" table:style-name="ce14">
            <text:p>1169367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9:0660001:266</text:p>
          </table:table-cell>
          <table:table-cell office:value-type="string" table:number-columns-spanned="8" table:number-rows-spanned="1" table:style-name="ce14">
            <text:p>23667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9:0802001:435</text:p>
          </table:table-cell>
          <table:table-cell office:value-type="string" table:number-columns-spanned="8" table:number-rows-spanned="1" table:style-name="ce14">
            <text:p>23643503.6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9:0963001:466</text:p>
          </table:table-cell>
          <table:table-cell office:value-type="string" table:number-columns-spanned="8" table:number-rows-spanned="1" table:style-name="ce14">
            <text:p>82477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9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2004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7005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2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7:7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810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9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0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0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915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920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03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06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114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1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2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09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20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20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20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20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20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20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20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20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2000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20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20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20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2000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2000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2000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20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20001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20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20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2000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20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0001:1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20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20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20001:1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20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20001:1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20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20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20001:1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20001:1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20001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20001:12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320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320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320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320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320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320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320001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320001:1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320001:1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320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320001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320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320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320001:1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320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320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320001:1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320001:13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320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320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320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320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320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320001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320001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320001:14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320001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320001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320001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320001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320001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320001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20001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320001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320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320001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320001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320001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320001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320001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320001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320001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320001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320001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320001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320001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320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320001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320001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320001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320001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320001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320001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320001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320001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320001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320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320001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320001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20001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20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20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20001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20001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20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20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20001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20001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20001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20001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20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20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20001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20001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20001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20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20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20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320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20001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20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20001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320001:1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320001:1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320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320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320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320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320001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320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32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320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320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320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32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32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32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32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32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320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320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320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320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320001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320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320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320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320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320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32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320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320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320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320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32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32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32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320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320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320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320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320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320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320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320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320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320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320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320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320001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320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320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320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320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320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320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320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320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32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320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320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320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320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320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320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32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320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320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320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32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320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320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320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320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320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320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320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320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32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320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320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320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320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320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320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320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320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320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320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320001:6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32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320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320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320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320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32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320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32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32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320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320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320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320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320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320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320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320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320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320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320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320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320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32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320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320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320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320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320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320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320001: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320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320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320001: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320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320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1:1320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1:1320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1:1320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1:1320001: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1:1320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1:1320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1:1320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1:1320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1:1320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1:1320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1:1320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1:1320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1:1320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1:1320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1:1320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1:1320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1:132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1:1320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1:1320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1:1320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1:1320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1:1323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1:1323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1:1406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1:1406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1:1406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1:1406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1:140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1:1406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1:140600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1:140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1:1406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1:1406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1:1406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1:1406001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1:1406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1:140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1:1406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1:14060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1:1406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1:1406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1:1406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1:1406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1:1406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1:1406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1:1406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1:1406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1:1406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1:1406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1:1406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1:1406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1:1406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1:140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1:1406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1:1406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1:1406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1:1406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1:140600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1:1406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1:1406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1:1406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1:1406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1:1406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1:1406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1:1406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1:1406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1:1406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1:1406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1:140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1:15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1:1501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1:1502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1:150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1:150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1:1506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1:1506001: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1:150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1:1509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1:1509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1:1509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1:1509001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1:150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1:150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1:1509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1:150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1:1509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1:1509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1:1509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1:1509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1:1509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1:1509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1:1509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1:1509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1:150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1:1509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1:1509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1:1509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1:1512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1:1516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1:1516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1:1516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1:1516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1:1516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1:1516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1:1516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1:1516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1:1516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1:1516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1:1516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1:1516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1:1516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1:1516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1:1516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1:1516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1:1516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1:1516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1:1516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1:1516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1:1516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1:1516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1:1516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1:151600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1:1516001:1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1:151600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1:1516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1:151600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1:1516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1:1516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1:1516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1:1516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1:1516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1:1516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1:1516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1:151600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1:1516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1:1516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1:1516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1:1516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1:1516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1:1516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1:1516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1:1516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1:1516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1:1516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1:1516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1:1516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1:1516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1:1516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1:1516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1:1516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1:1516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1:1516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1:1516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1:1516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1:1516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1:1516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1:1516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1:1516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1:1516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1:1516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1:151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1:1516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1:151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1:1516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1:1516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1:1516001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1:1516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1:1516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1:1516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1:1516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1:1516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1:1516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1:1516001:8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1:1516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1:1516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1:1516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1:1516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1:1516001:8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1:1516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1:1516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1:1516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1:1516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1:1516001:8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1:1516001: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1:1516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1:1516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1:1516001: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1:1516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1:1516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1:1516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1:1516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1:1516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1:1516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1:1516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1:1516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1:1516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1:1516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1:1516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1:1516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1:1516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1:1516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1:1516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1:1516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1:1516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1:1516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1:1516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1:1516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1:1516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1:1516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1:1516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1:1521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1:1521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1:152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1:1521001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1:1521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1:1521001:11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1:1521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1:1521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1:1521001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1:1521001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1:1521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1:1521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1:1523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1:1523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1:152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1:1526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1:1527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1:1529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1:1529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1:1529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1:152900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1:1529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1:1529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1:1529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1:1529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1:1529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1:1529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1:1529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1:1529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1:152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1:1529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1:1529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1:1529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1:1529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1:1529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1:1529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1:1529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1:1529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1:1529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1:1529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1:1529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1:1529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1:1529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1:1529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1:1529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1:1529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1:1529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1:1529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1:152900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1:1529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1:1529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1:1529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1:1529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1:1529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1:1529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1:1529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1:1529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1:1529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1:1529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1:1529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1:1529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1:1529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1:1529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1:1529001:8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1:1529001:8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1:1529001:8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1:1529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1:1532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1:1532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1:1532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1:1532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1:1532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1:1532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1:1532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1:1532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1:1532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1:1532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1:1532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1:1532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1:1532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1:1532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1:1532001:1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1:1532001:1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1:153200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1:1532001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1:1532001:1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1:1532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1:1532001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1:1532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1:1532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1:1532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1:1532001:12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1:1532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1:1532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1:1532001: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1:1532001:8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1:1532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1:1532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1:1532001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1:1532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1:1532001: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1:1532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1:1532001: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1:1532001: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1:1532001: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1:1532001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1:1532001:8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1:153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1:1532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1:1532001: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1:1532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1:1532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1:1532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1:1532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1:1532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1:1532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1:1532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1:1532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1:1532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1:1532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1:1532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1:1532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1:1533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1:1533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1:1533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1:1533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1:1533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1:1533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1:1533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1:1533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1:1533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1:1533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1:1533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1:1533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1:1533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1:1533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1:1533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1:1533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1:1533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1:1533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1:1533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1:1533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1:1533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1:1533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1:1533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1:1533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1:1533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1:1533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1:1533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1:1533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1:1533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1:1533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1:1533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1:1533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1:1533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1:1533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1:1533001:1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1:1533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1:1533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1:1533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1:1533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1:1533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1:1533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1:1533001:1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1:1533001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1:1533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1:1533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1:1533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1:1533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1:1533001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1:1533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1:1533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1:1533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1:1533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1:1533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1:1533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1:1533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1:1533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1:1533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1:1533001:5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1:1533001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1:1533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1:1533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1:1533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1:1533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1:1533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1:1533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1:1533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1:1533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1:1533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1:1533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1:1533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1:1533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1:1533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1:1533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1:1533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1:1533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1:1533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1:1533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1:1533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1:1533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1:1533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1:1533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1:1533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1:1533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1:1533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1:1533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1:1533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1:1533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1:1533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1:1533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1:1533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1:153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1:1533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1:1533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1:1533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1:1533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1:1533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1:1533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1:1533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1:1533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1:1533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1:1533001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1:1533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1:1533001:6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1:1533001:6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1:1533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1:1533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1:1533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1:1533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1:1533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1:1533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1:1533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1:1533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1:1533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1:1533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1:1533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1:1533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1:1533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1:1533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1:1533001:8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1:1533001: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1:1533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1:1533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1:1533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1:1533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1:1533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1:1533001:9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1:1533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1:1533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1:1533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1:1533001:9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1:1533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1:1533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1:1533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1:1533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1:1533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1:1533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1:1533001:9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1:1533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1:1533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1:1533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1:1533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1:1533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1:1533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1:1534001:4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1:1534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1:1534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1:1534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1:153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1:1534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1:1534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1:1534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1:1536001:6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1:1546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1:154600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1:1585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1:1603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1:16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1:160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1:16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1:1604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1:1609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1:1609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1:160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1:1609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1:1609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1:160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1:160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1:160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1:1609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1:1609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1:1609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1:1609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1:16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1:16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1:1609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1:1609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1:1609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1:160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1:1609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1:160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1:160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1:1609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1:1609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1:16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1:1609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1:16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1:1609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1:160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1:1609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1:1609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1:1609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1:1609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1:1609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1:1609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1:1609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1:16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1:1609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1:1609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1:1609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1:1609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1:1609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1:160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1:160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1:1609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1:1609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1:1609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1:1610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1:1612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1:1614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1:161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1:1616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1:1619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1:162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1:1679003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1:1679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1:1679003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1:1681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1:1684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1:1686002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1:1689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1:1691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1:170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1:1702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1:1702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1:1702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1:17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1:170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1:1702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1:1702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1:1702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1:1703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1:1704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1:1704002:3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1:1704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1:1704002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1:1704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1:1704002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1:1704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1:1704002:3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1:1704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1:1704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1:1704002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1:1704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1:1704002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1:1704002:4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1:1704002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1:1706001:29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1:1706001:6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2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1:1709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1:1709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1:17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1:171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1:171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1:1716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1:1716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1:1716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1:1716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1:1716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1:172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1:1731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1:173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1:1741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1:174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1:1748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1:1748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1:1750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1:1756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1:1756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1:1756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1:1760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1:1763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1:176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1:1764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1:176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1:176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1:176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1:1764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1:176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1:1764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1:176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1:1765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1:1765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1:176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1:1765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1:176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1:1765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1:176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1:1765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1:1765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1:1765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1:176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1:176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1:1768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1:1768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3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1:1770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1:1770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1:1770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1:1770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1:1770002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1:1770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1:177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1:1777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1:1777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1:177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1:1782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1:178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1:179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1:1791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1:179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1:179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3:0000000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3:0000000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3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3:0000000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3:0000000:1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3:0000000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3:0000000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3:0000000:1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3:0000000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3:0000000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3:0000000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3:0000000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3:0000000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3:0000000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3:0000000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3:0000000:17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3:0000000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3:0000000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3:0000000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3:0000000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3:0000000:19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3:0000000:19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3:0000000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3:0000000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3:0000000:2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3:0000000:21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3:0000000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3:0000000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3:0000000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3:0000000: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3:0000000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3:0000000:22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3:0000000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3:0000000:23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3:0000000:23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3:0000000:23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3:0000000:24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3:0000000:24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3:0000000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3:0000000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3:0000000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3:0000000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3:0000000:6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3:0000000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3:0000000:7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3:0000000: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3:0000000:7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3:0000000:8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3:0000000:8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3:0000000:9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3:0000000:9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3:0000000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3:0000000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3:011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3:0113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3:011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3:0122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3:012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3:012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3:012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3:0207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3:02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3:02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3:0210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3:0210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3:0210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3:0210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3:0213003:4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3:0216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3:022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3:022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3:022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3:022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3:0227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3:022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3:0227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3:0227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3:022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3:022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3:022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3:0235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3:0235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3:0238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3:0238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3:0238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3:0238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3:0238001: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3:0238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3:023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3:023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3:023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3:0242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3:0242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3:0242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3:0405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3:0406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3:0406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3:0406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3:0406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3:04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3:0406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3:0406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3:040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3:0406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3:0406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3:0406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3:040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3:0408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3:0408004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3:0408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3:0408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3:0408004:3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3:0408004:4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3:0408004:4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3:0408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3:0408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3:0408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3:0408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3:0408004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3:0408004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3:0408004:7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3:0409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3:04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3:0409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3:0411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3:041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3:0411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3:0411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3:04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3:041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3:041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3:0411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3:041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3:0411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3:041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3:0411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3:0411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3:041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3:041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3:0411002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3:041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3:050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3:050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3:0504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3:05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3:0504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3:05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3:0505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3:0505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3:0505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3:0505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3:0505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3:050500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3:0505001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3:0505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3:0505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3:0505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3:0505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3:0505001: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3:0505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3:0505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3:0506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3:0506002:2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3:050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3:0508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3:050900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3:0509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3:0509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3:051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3:0511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3:051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3:05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3:051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3:051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3:0513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3:0513002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3:052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3:052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3:0524001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3:06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3:06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3:06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3:0605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3:0606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3:0606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3:0606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3:0606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3:0606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3:0606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3:0606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3:060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3:0607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3:0607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3:060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3:06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3:060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3:0608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3:06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3:0609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3:0609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3:0609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3:060900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3:0610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3:0610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3:0610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3:0610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3:0610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3:0610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3:0610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3:0610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3:0610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3:0610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3:0610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3:0610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3:061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3:0610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3:0610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3:06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3:0610002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3:061000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3:061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3:0611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3:06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3:0611001:1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3:061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3:0611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3:061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3:061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3:061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3:0612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3:06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3:061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3:0612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3:0612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3:0612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3:061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3:0613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3:061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3:0613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3:0613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3:0613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3:0613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3:0613002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3:0613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3:0613002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3:0613002: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3:0614001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3:0614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3:061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3:0615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3:0615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3:0615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3:061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3:0615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3:0705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3:0705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3:07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3:0706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3:0706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3:0706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3:0706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3:0706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3:0706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3:0706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3:070600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3:0706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3:0707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3:0707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3:0707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3:0707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3:0707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3:0707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3:0707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3:070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3:0707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3:0707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3:0707002:2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3:0707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3:0708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3:070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3:0708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3:0708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3:0708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3:0709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3:0709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3:0709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3:0709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3:0709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3:0709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3:0709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3:0709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3:0709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3:070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3:0709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3:0709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3:0709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3:0709003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3:0709003: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3:0709003:4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3:0710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3:0710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3:0710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3:0710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3:0710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3:0801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3:0801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3:0803005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3:0807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3:0808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3:08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3:0808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3:0808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3:080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3:0808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3:0808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3:0808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3:0808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3:0808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3:0808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3:0808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3:0808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3:0808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3:0808001: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3:0808001:8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3:080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3:0809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3:0810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3:0810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3:0810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03:081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03:0810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03:0810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03:0811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03:081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03:0811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03:0811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03:0811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03:08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03:081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03:0812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03:081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03:0812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03:081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03:081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03:0813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03:0813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03:0813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03:081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03:0813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03:081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03:081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03:081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03:0813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03:0815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03:0815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03:0816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03:0816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03:08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03:081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03:0817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03:0817002:3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03:0817002:3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03:0817002: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03:0902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03:0902001:1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03:0906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03:0906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03:0906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03:0906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03:0906002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03:0906002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03:0906002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03:0906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03:0906002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03:0907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03:0907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03:0907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03:0907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03:0908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03:0908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03:0908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03:0908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03:0908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03:0908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03:0908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03:0908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03:0908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03:0909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03:1002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03:1002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03:1002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03:1002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03:1002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03:1002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03:1002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03:1002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03:1002001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03:1002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03:1002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03:1002001:121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03:100200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03:1002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03:100200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03:1002001:12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03:1002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03:1002001:1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03:1002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03:1002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03:1002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03:1002001:13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03:1002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03:1002001:1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03:1002001:24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03:1002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03:1002001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03:1002001:5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03:1002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03:1002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03:100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03:1002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03:1002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03:1002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03:1002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03:1002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03:1002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03:1002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03:1002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03:1002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03:100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03:1002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03:1211002:5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03:1225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03:122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03:1258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03:1258001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03:1258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03:1258001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03:1258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03:1258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03:1258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03:1258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03:1258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03:1258001:4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03:1258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03:1258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03:125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03:1258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03:1258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03:1258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03:1258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03:1258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03:1258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03:1258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03:1258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03:1258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03:1258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03:125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03:1258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03:1258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03:1258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03:1258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03:1258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03:1258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03:1258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03:1258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03:1258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03:1258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03:1258001: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03:1258001: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03:1258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03:1258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03:1258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03:1258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03:130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05:051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06:0102003:19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06:0626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07:0000000:184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07:0000000:2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07:0000000:3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07:0000000:3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07:0000000:33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07:0000000:34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07:0000000:34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07:0000000:34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07:0000000:342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07:0000000:342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07:0000000:34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07:0000000:346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07:0000000:346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07:0000000:350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07:0000000:35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07:0000000:353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07:0000000:353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07:0000000:353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07:0000000:353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07:0000000:35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07:0000000:35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07:0000000:357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07:0000000:35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07:0000000:3605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07:0000000:362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07:0000000:362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07:0000000:365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07:0000000:36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07:0000000:365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07:0000000:366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07:0000000:36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07:0000000:36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07:0000000:3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07:0000000:368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07:0000000:37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07:0000000:378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07:0000000:381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07:0000000:38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07:0000000:382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07:0000000:383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07:0000000:38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07:0000000:383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07:0000000:38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07:0000000:38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07:0000000:387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07:0000000:390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07:0000000:39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07:0000000:599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07:0000000:599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07:0000000:60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07:0000000:600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07:0000000:600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07:0000000:600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07:0000000:600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07:0000000:600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07:0000000:600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07:0000000:600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07:0000000:600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07:0000000:600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07:0000000:601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07:0000000:604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07:0000000:605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07:0000000:605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07:0000000:60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07:0000000:606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07:0000000:607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07:0000000:607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07:0000000:607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07:0000000:607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07:0000000:60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07:0000000:607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07:0000000:607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07:0000000:607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07:0000000:607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07:0000000:607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07:0000000:607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07:0000000:608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07:0000000:614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07:0000000:615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07:0000000:615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07:0000000:6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07:0000000:6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07:0000000:615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07:0000000:6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07:0000000:61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07:0000000:615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07:0000000:615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07:0000000:61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07:0000000:6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07:0000000:616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07:0000000:616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07:0000000:61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07:0000000:616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07:0000000:61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07:0000000:61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07:0000000:619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07:0000000:621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07:0000000:621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07:0000000:621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07:0000000:621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07:0000000:621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07:0000000:621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07:0000000:62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07:0000000:621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07:0000000:621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07:0000000:621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07:0000000:62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07:0000000:621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07:0000000:621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07:0000000:621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07:0000000:621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07:0000000:621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07:0000000:621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07:0000000:621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07:0000000:621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07:0000000:622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07:0000000:622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07:0000000:622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07:0000000:62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07:0000000:622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07:0000000:622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07:0000000:62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07:0000000:622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07:0000000:622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07:0000000:629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07:0000000:6293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07:0000000:629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07:0000000:629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07:0000000:629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07:0000000:629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07:0000000:629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07:0000000:629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07:0000000:6302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07:0000000:630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07:0000000:6303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07:0000000:630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07:0000000:630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07:0000000:631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07:0000000:6353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07:0000000:635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07:0000000:6355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07:0000000:6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07:0000000:635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07:0000000:635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07:0000000:6359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07:0000000:636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07:0000000:63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07:0000000:637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07:0000000:637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07:0000000:6380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07:0000000:638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07:0000000:638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07:0000000:638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07:0000000:638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07:0000000:638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07:0000000:638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07:0000000:6385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07:0000000:638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07:0000000:638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07:0000000:638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07:0000000:63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07:0000000:638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07:0000000:638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07:0000000:6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07:0000000:63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07:0000000:639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07:0000000:639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07:0000000:64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07:0000000:649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07:0000000:649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07:0000000:651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07:0000000:65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07:0000000:652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07:0000000:652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07:0000000:652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07:0000000:652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07:0000000:652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07:0000000:652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07:0000000:652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07:0000000:652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07:0000000:652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07:0000000:65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07:0000000:6529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07:0000000:653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07:0000000:654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07:0000000:654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07:0000000:6545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07:0000000:654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07:0000000:65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07:0000000:656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07:0000000:6604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07:0000000:662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07:0000000:6652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07:0000000:666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07:0000000:666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07:0000000:666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07:0000000:666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07:0000000:666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07:0000000:666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07:0000000:6668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07:0000000:6668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07:0000000:66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07:0000000:668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07:0000000:668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07:0000000:668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07:0000000:668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07:0000000:66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07:0000000:668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07:0000000:668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07:0000000:6684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07:0000000:668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07:0000000:668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07:0000000:668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07:0000000:668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07:0000000:668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07:0000000:66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07:0000000:668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07:0000000:668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07:0000000:668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07:0000000:668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07:0000000:6688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07:0000000:668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07:0000000:6689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07:0000000:668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07:0000000:668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07:0000000:668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07:0000000:668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07:0000000:668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07:0000000:66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07:0000000:6691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07:0000000:6692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07:0000000:669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07:0000000:669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07:0000000:672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07:0000000:673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07:0000000:675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07:0000000:681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07:0000000:6814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07:0000000:681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07:0000000:6818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07:0000000:6822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07:0000000:682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07:0000000:68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07:0000000:6830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07:0000000:683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07:0000000:683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07:0000000:68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07:0000000:684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07:0000000:684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07:0000000:684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07:0000000:684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07:0000000:684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07:0000000:6848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07:0000000:684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07:0000000:6856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07:0000000:688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07:0000000:688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07:0000000:688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07:0000000:688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07:0000000:689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07:0000000:6891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07:0000000:689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07:0000000:689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07:0000000:689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07:0000000:689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07:0000000:6899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07:0000000:6900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07:0000000:6900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07:0000000:690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07:0000000:6900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07:0000000:6901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07:0000000:6901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07:0000000:690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07:0000000:690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07:0000000:690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07:0000000:690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07:0000000:690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07:0000000:690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07:0000000:6904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07:0000000:69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07:0000000:6905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07:0000000:690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07:0000000:690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07:0000000:6916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07:0000000:691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07:0000000:691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07:0000000:692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07:0000000:692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07:0000000:692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07:0000000:6929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07:0000000:693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07:0000000:6930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07:0000000:6932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07:0000000:6932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07:0000000:693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07:0000000:694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07:0000000:69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07:0000000:697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07:0000000:697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07:0000000:6972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07:0000000:697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07:0000000:893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07:0000000:899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07:0000000:933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07:0000000:94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07:0104014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07:015400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07:0201001:11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07:040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07:0479002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07:0485001:76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07:0485001:76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07:0502001:17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07:0502001:17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07:0502001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07:0502001:88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07:090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07:1044001:226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07:1045005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07:1045006:9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07:1047005:40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07:1706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0:1333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2:0204045:2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3:0000000:77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3:01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3:120201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3:120202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4:0000000:2671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4:0501002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4:0501004:19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4:0804008:2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4:0815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4:0901002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4:110400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4:1104028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4:1217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4:1506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6:0000000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6:0000000:560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6:0000000:72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6:0201037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6:0201048:69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6:0852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6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7:0104008:1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0:0401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0:0424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0:0907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1:0301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1:0301004:4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1:0301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1:0301004:44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1:0301004:44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1:0301004:45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1:0301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1:0301004:4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1:0301004:46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1:0301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1:0301004:4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1:0301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1:0301004:4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1:0301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1:0301004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2:0117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2:0339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2:0342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2:0617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3:0202001:160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3:0222001:53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3:0301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3:0306001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3:0435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3:21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5:0102003:83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6:0000000:3905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6:0206001:536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6:0209004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6:0301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6:0301001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6:0301001:776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6:0301001:7769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6:0301001:777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6:0301001:7771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6:0301001:777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6:0301001:777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6:0301001:777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6:0301001:7776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6:0301001:7777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6:0301001:7778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6:030101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6:0401009:4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6:0608005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6:061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7:0000000:1391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7:0000000:1980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7:0106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7:010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9:0000000:29834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9:0639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9:0934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8.05.2022</text:p>
          </table:table-cell>
          <table:covered-table-cell/>
          <table:table-cell office:value-type="string" table:number-columns-spanned="3" table:number-rows-spanned="1" table:style-name="ce14">
            <text:p>17.05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6a25d64f2165f244e0aed2bf3b728c5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5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5-23T10:42:19Z</meta:creation-date>
    <dc:date>2022-05-23T10:42:20Z</dc:date>
  </office:meta>
</office:document-meta>
</file>