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7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1303011:213</text:p>
          </table:table-cell>
          <table:table-cell office:value-type="string" table:number-columns-spanned="8" table:number-rows-spanned="1" table:style-name="ce14">
            <text:p>203398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7.2023</text:p>
          </table:table-cell>
          <table:covered-table-cell/>
          <table:table-cell office:value-type="string" table:number-columns-spanned="3" table:number-rows-spanned="1" table:style-name="ce14">
            <text:p>2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75826b7cd577cd8ce9af4104c5b28b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3T11:44:07Z</meta:creation-date>
    <dc:date>2023-08-23T11:44:35Z</dc:date>
  </office:meta>
</office:document-meta>
</file>