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409.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2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1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0:0000000:1340</text:p>
          </table:table-cell>
          <table:table-cell office:value-type="string" table:number-columns-spanned="5" table:number-rows-spanned="1" table:style-name="ce15">
            <text:p>47764043.8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0:0000000:1374</text:p>
          </table:table-cell>
          <table:table-cell office:value-type="string" table:number-columns-spanned="5" table:number-rows-spanned="1" table:style-name="ce15">
            <text:p>1894526.6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0:0000000:1380</text:p>
          </table:table-cell>
          <table:table-cell office:value-type="string" table:number-columns-spanned="5" table:number-rows-spanned="1" table:style-name="ce15">
            <text:p>128978323.7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0:0000000:1381</text:p>
          </table:table-cell>
          <table:table-cell office:value-type="string" table:number-columns-spanned="5" table:number-rows-spanned="1" table:style-name="ce15">
            <text:p>52397444.0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0:0000000:1385</text:p>
          </table:table-cell>
          <table:table-cell office:value-type="string" table:number-columns-spanned="5" table:number-rows-spanned="1" table:style-name="ce15">
            <text:p>2955099.1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0:0000000:1388</text:p>
          </table:table-cell>
          <table:table-cell office:value-type="string" table:number-columns-spanned="5" table:number-rows-spanned="1" table:style-name="ce15">
            <text:p>5848878.9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0:0000000:1389</text:p>
          </table:table-cell>
          <table:table-cell office:value-type="string" table:number-columns-spanned="5" table:number-rows-spanned="1" table:style-name="ce15">
            <text:p>78786175.1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0:0000000:1398</text:p>
          </table:table-cell>
          <table:table-cell office:value-type="string" table:number-columns-spanned="5" table:number-rows-spanned="1" table:style-name="ce15">
            <text:p>124092781.1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0:0000000:1401</text:p>
          </table:table-cell>
          <table:table-cell office:value-type="string" table:number-columns-spanned="5" table:number-rows-spanned="1" table:style-name="ce15">
            <text:p>156215223.5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0:0000000:1402</text:p>
          </table:table-cell>
          <table:table-cell office:value-type="string" table:number-columns-spanned="5" table:number-rows-spanned="1" table:style-name="ce15">
            <text:p>14045934.8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0:0000000:1413</text:p>
          </table:table-cell>
          <table:table-cell office:value-type="string" table:number-columns-spanned="5" table:number-rows-spanned="1" table:style-name="ce15">
            <text:p>3664156.9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0:0000000:1418</text:p>
          </table:table-cell>
          <table:table-cell office:value-type="string" table:number-columns-spanned="5" table:number-rows-spanned="1" table:style-name="ce15">
            <text:p>125680582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0:0000000:1419</text:p>
          </table:table-cell>
          <table:table-cell office:value-type="string" table:number-columns-spanned="5" table:number-rows-spanned="1" table:style-name="ce15">
            <text:p>4702334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0:0000000:1420</text:p>
          </table:table-cell>
          <table:table-cell office:value-type="string" table:number-columns-spanned="5" table:number-rows-spanned="1" table:style-name="ce15">
            <text:p>26381929.8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0:0000000:1422</text:p>
          </table:table-cell>
          <table:table-cell office:value-type="string" table:number-columns-spanned="5" table:number-rows-spanned="1" table:style-name="ce15">
            <text:p>1726795020.2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0:0000000:1437</text:p>
          </table:table-cell>
          <table:table-cell office:value-type="string" table:number-columns-spanned="5" table:number-rows-spanned="1" table:style-name="ce15">
            <text:p>110168984.8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0:0000000:1447</text:p>
          </table:table-cell>
          <table:table-cell office:value-type="string" table:number-columns-spanned="5" table:number-rows-spanned="1" table:style-name="ce15">
            <text:p>59603619.3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0:0000000:1448</text:p>
          </table:table-cell>
          <table:table-cell office:value-type="string" table:number-columns-spanned="5" table:number-rows-spanned="1" table:style-name="ce15">
            <text:p>137283746.1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0:0000000:1449</text:p>
          </table:table-cell>
          <table:table-cell office:value-type="string" table:number-columns-spanned="5" table:number-rows-spanned="1" table:style-name="ce15">
            <text:p>66809794.6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0:0000000:1464</text:p>
          </table:table-cell>
          <table:table-cell office:value-type="string" table:number-columns-spanned="5" table:number-rows-spanned="1" table:style-name="ce15">
            <text:p>4635416.1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0:0000000:1465</text:p>
          </table:table-cell>
          <table:table-cell office:value-type="string" table:number-columns-spanned="5" table:number-rows-spanned="1" table:style-name="ce15">
            <text:p>13801657.7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0:0000000:1468</text:p>
          </table:table-cell>
          <table:table-cell office:value-type="string" table:number-columns-spanned="5" table:number-rows-spanned="1" table:style-name="ce15">
            <text:p>119451515.7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0:0000000:1472</text:p>
          </table:table-cell>
          <table:table-cell office:value-type="string" table:number-columns-spanned="5" table:number-rows-spanned="1" table:style-name="ce15">
            <text:p>96367327.1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0:0000000:1473</text:p>
          </table:table-cell>
          <table:table-cell office:value-type="string" table:number-columns-spanned="5" table:number-rows-spanned="1" table:style-name="ce15">
            <text:p>48244732.8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0:0000000:1474</text:p>
          </table:table-cell>
          <table:table-cell office:value-type="string" table:number-columns-spanned="5" table:number-rows-spanned="1" table:style-name="ce15">
            <text:p>55328769.5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0:0000000:1475</text:p>
          </table:table-cell>
          <table:table-cell office:value-type="string" table:number-columns-spanned="5" table:number-rows-spanned="1" table:style-name="ce15">
            <text:p>10870332.2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0:0000000:1476</text:p>
          </table:table-cell>
          <table:table-cell office:value-type="string" table:number-columns-spanned="5" table:number-rows-spanned="1" table:style-name="ce15">
            <text:p>3251909.1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0:0000000:1477</text:p>
          </table:table-cell>
          <table:table-cell office:value-type="string" table:number-columns-spanned="5" table:number-rows-spanned="1" table:style-name="ce15">
            <text:p>1149169379.0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0:0000000:1480</text:p>
          </table:table-cell>
          <table:table-cell office:value-type="string" table:number-columns-spanned="5" table:number-rows-spanned="1" table:style-name="ce15">
            <text:p>32099550.5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0:0000000:1490</text:p>
          </table:table-cell>
          <table:table-cell office:value-type="string" table:number-columns-spanned="5" table:number-rows-spanned="1" table:style-name="ce15">
            <text:p>120062208.5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0:0000000:1491</text:p>
          </table:table-cell>
          <table:table-cell office:value-type="string" table:number-columns-spanned="5" table:number-rows-spanned="1" table:style-name="ce15">
            <text:p>19420031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0:0000000:1492</text:p>
          </table:table-cell>
          <table:table-cell office:value-type="string" table:number-columns-spanned="5" table:number-rows-spanned="1" table:style-name="ce15">
            <text:p>57649402.2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0:0000000:1494</text:p>
          </table:table-cell>
          <table:table-cell office:value-type="string" table:number-columns-spanned="5" table:number-rows-spanned="1" table:style-name="ce15">
            <text:p>66199101.7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0:0000000:1497</text:p>
          </table:table-cell>
          <table:table-cell office:value-type="string" table:number-columns-spanned="5" table:number-rows-spanned="1" table:style-name="ce15">
            <text:p>1568464.1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0:0000000:1499</text:p>
          </table:table-cell>
          <table:table-cell office:value-type="string" table:number-columns-spanned="5" table:number-rows-spanned="1" table:style-name="ce15">
            <text:p>59481480.7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0:0000000:1501</text:p>
          </table:table-cell>
          <table:table-cell office:value-type="string" table:number-columns-spanned="5" table:number-rows-spanned="1" table:style-name="ce15">
            <text:p>30534641.0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0:0000000:1503</text:p>
          </table:table-cell>
          <table:table-cell office:value-type="string" table:number-columns-spanned="5" table:number-rows-spanned="1" table:style-name="ce15">
            <text:p>4702334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0:0000000:1504</text:p>
          </table:table-cell>
          <table:table-cell office:value-type="string" table:number-columns-spanned="5" table:number-rows-spanned="1" table:style-name="ce15">
            <text:p>20885694.4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0:0000000:1505</text:p>
          </table:table-cell>
          <table:table-cell office:value-type="string" table:number-columns-spanned="5" table:number-rows-spanned="1" table:style-name="ce15">
            <text:p>72183891.4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0:0000000:1506</text:p>
          </table:table-cell>
          <table:table-cell office:value-type="string" table:number-columns-spanned="5" table:number-rows-spanned="1" table:style-name="ce15">
            <text:p>116031635.9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0:0000000:1509</text:p>
          </table:table-cell>
          <table:table-cell office:value-type="string" table:number-columns-spanned="5" table:number-rows-spanned="1" table:style-name="ce15">
            <text:p>4082012.3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0:0000000:1511</text:p>
          </table:table-cell>
          <table:table-cell office:value-type="string" table:number-columns-spanned="5" table:number-rows-spanned="1" table:style-name="ce15">
            <text:p>10884192.0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0:0000000:39631</text:p>
          </table:table-cell>
          <table:table-cell office:value-type="string" table:number-columns-spanned="5" table:number-rows-spanned="1" table:style-name="ce15">
            <text:p>30610736.4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1:0000000:1110</text:p>
          </table:table-cell>
          <table:table-cell office:value-type="string" table:number-columns-spanned="5" table:number-rows-spanned="1" table:style-name="ce15">
            <text:p>396731.0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1:0000000:15109</text:p>
          </table:table-cell>
          <table:table-cell office:value-type="string" table:number-columns-spanned="5" table:number-rows-spanned="1" table:style-name="ce15">
            <text:p>1111013.8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1:0000000:16834</text:p>
          </table:table-cell>
          <table:table-cell office:value-type="string" table:number-columns-spanned="5" table:number-rows-spanned="1" table:style-name="ce15">
            <text:p>1097807.7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1:0000000:17018</text:p>
          </table:table-cell>
          <table:table-cell office:value-type="string" table:number-columns-spanned="5" table:number-rows-spanned="1" table:style-name="ce15">
            <text:p>183073153.8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1:0000000:17023</text:p>
          </table:table-cell>
          <table:table-cell office:value-type="string" table:number-columns-spanned="5" table:number-rows-spanned="1" table:style-name="ce15">
            <text:p>142489804.3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1:0000000:17027</text:p>
          </table:table-cell>
          <table:table-cell office:value-type="string" table:number-columns-spanned="5" table:number-rows-spanned="1" table:style-name="ce15">
            <text:p>94865179.7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1:0000000:17031</text:p>
          </table:table-cell>
          <table:table-cell office:value-type="string" table:number-columns-spanned="5" table:number-rows-spanned="1" table:style-name="ce15">
            <text:p>46088346.4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1:0000000:17034</text:p>
          </table:table-cell>
          <table:table-cell office:value-type="string" table:number-columns-spanned="5" table:number-rows-spanned="1" table:style-name="ce15">
            <text:p>10497901.1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1:0000000:17036</text:p>
          </table:table-cell>
          <table:table-cell office:value-type="string" table:number-columns-spanned="5" table:number-rows-spanned="1" table:style-name="ce15">
            <text:p>146586546.2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1:0000000:17038</text:p>
          </table:table-cell>
          <table:table-cell office:value-type="string" table:number-columns-spanned="5" table:number-rows-spanned="1" table:style-name="ce15">
            <text:p>23428242.7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1:0000000:17130</text:p>
          </table:table-cell>
          <table:table-cell office:value-type="string" table:number-columns-spanned="5" table:number-rows-spanned="1" table:style-name="ce15">
            <text:p>9240451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1:0000000:17163</text:p>
          </table:table-cell>
          <table:table-cell office:value-type="string" table:number-columns-spanned="5" table:number-rows-spanned="1" table:style-name="ce15">
            <text:p>2643718.7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1:0000000:17164</text:p>
          </table:table-cell>
          <table:table-cell office:value-type="string" table:number-columns-spanned="5" table:number-rows-spanned="1" table:style-name="ce15">
            <text:p>24196381.8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1:0000000:17165</text:p>
          </table:table-cell>
          <table:table-cell office:value-type="string" table:number-columns-spanned="5" table:number-rows-spanned="1" table:style-name="ce15">
            <text:p>133784227.8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1:0000000:17217</text:p>
          </table:table-cell>
          <table:table-cell office:value-type="string" table:number-columns-spanned="5" table:number-rows-spanned="1" table:style-name="ce15">
            <text:p>1079492.8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1:0000000:17449</text:p>
          </table:table-cell>
          <table:table-cell office:value-type="string" table:number-columns-spanned="5" table:number-rows-spanned="1" table:style-name="ce15">
            <text:p>135494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1:0000000:18135</text:p>
          </table:table-cell>
          <table:table-cell office:value-type="string" table:number-columns-spanned="5" table:number-rows-spanned="1" table:style-name="ce15">
            <text:p>1319296.0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1:0000000:18383</text:p>
          </table:table-cell>
          <table:table-cell office:value-type="string" table:number-columns-spanned="5" table:number-rows-spanned="1" table:style-name="ce15">
            <text:p>84958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1:0000000:18384</text:p>
          </table:table-cell>
          <table:table-cell office:value-type="string" table:number-columns-spanned="5" table:number-rows-spanned="1" table:style-name="ce15">
            <text:p>849584.7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1:0000000:18463</text:p>
          </table:table-cell>
          <table:table-cell office:value-type="string" table:number-columns-spanned="5" table:number-rows-spanned="1" table:style-name="ce15">
            <text:p>9601738.8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1:0000000:18469</text:p>
          </table:table-cell>
          <table:table-cell office:value-type="string" table:number-columns-spanned="5" table:number-rows-spanned="1" table:style-name="ce15">
            <text:p>169502696.2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1:0000000:18474</text:p>
          </table:table-cell>
          <table:table-cell office:value-type="string" table:number-columns-spanned="5" table:number-rows-spanned="1" table:style-name="ce15">
            <text:p>1882156.9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1:0000000:18477</text:p>
          </table:table-cell>
          <table:table-cell office:value-type="string" table:number-columns-spanned="5" table:number-rows-spanned="1" table:style-name="ce15">
            <text:p>20483709.5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1:0000000:18478</text:p>
          </table:table-cell>
          <table:table-cell office:value-type="string" table:number-columns-spanned="5" table:number-rows-spanned="1" table:style-name="ce15">
            <text:p>16002898.0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1:0000000:18497</text:p>
          </table:table-cell>
          <table:table-cell office:value-type="string" table:number-columns-spanned="5" table:number-rows-spanned="1" table:style-name="ce15">
            <text:p>28475285.4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1:0000000:18710</text:p>
          </table:table-cell>
          <table:table-cell office:value-type="string" table:number-columns-spanned="5" table:number-rows-spanned="1" table:style-name="ce15">
            <text:p>67468218.2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1:0000000:18844</text:p>
          </table:table-cell>
          <table:table-cell office:value-type="string" table:number-columns-spanned="5" table:number-rows-spanned="1" table:style-name="ce15">
            <text:p>436622.1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1:0000000:18850</text:p>
          </table:table-cell>
          <table:table-cell office:value-type="string" table:number-columns-spanned="5" table:number-rows-spanned="1" table:style-name="ce15">
            <text:p>528418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1:0000000:18912</text:p>
          </table:table-cell>
          <table:table-cell office:value-type="string" table:number-columns-spanned="5" table:number-rows-spanned="1" table:style-name="ce15">
            <text:p>1099190.9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1:0000000:18915</text:p>
          </table:table-cell>
          <table:table-cell office:value-type="string" table:number-columns-spanned="5" table:number-rows-spanned="1" table:style-name="ce15">
            <text:p>3358256.9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1:0000000:18921</text:p>
          </table:table-cell>
          <table:table-cell office:value-type="string" table:number-columns-spanned="5" table:number-rows-spanned="1" table:style-name="ce15">
            <text:p>76443764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1:0000000:18929</text:p>
          </table:table-cell>
          <table:table-cell office:value-type="string" table:number-columns-spanned="5" table:number-rows-spanned="1" table:style-name="ce15">
            <text:p>5183751.3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1:0000000:18931</text:p>
          </table:table-cell>
          <table:table-cell office:value-type="string" table:number-columns-spanned="5" table:number-rows-spanned="1" table:style-name="ce15">
            <text:p>4963716.5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1:0000000:19240</text:p>
          </table:table-cell>
          <table:table-cell office:value-type="string" table:number-columns-spanned="5" table:number-rows-spanned="1" table:style-name="ce15">
            <text:p>20894478.4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1:0000000:19251</text:p>
          </table:table-cell>
          <table:table-cell office:value-type="string" table:number-columns-spanned="5" table:number-rows-spanned="1" table:style-name="ce15">
            <text:p>1890858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1:0000000:19255</text:p>
          </table:table-cell>
          <table:table-cell office:value-type="string" table:number-columns-spanned="5" table:number-rows-spanned="1" table:style-name="ce15">
            <text:p>648991.6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1:0000000:19374</text:p>
          </table:table-cell>
          <table:table-cell office:value-type="string" table:number-columns-spanned="5" table:number-rows-spanned="1" table:style-name="ce15">
            <text:p>123315.3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1:0000000:20566</text:p>
          </table:table-cell>
          <table:table-cell office:value-type="string" table:number-columns-spanned="5" table:number-rows-spanned="1" table:style-name="ce15">
            <text:p>50458.0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1:0000000:29624</text:p>
          </table:table-cell>
          <table:table-cell office:value-type="string" table:number-columns-spanned="5" table:number-rows-spanned="1" table:style-name="ce15">
            <text:p>3084791.6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1:0000000:45268</text:p>
          </table:table-cell>
          <table:table-cell office:value-type="string" table:number-columns-spanned="5" table:number-rows-spanned="1" table:style-name="ce15">
            <text:p>4100954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1:0000000:45331</text:p>
          </table:table-cell>
          <table:table-cell office:value-type="string" table:number-columns-spanned="5" table:number-rows-spanned="1" table:style-name="ce15">
            <text:p>2249767.0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1:0000000:45654</text:p>
          </table:table-cell>
          <table:table-cell office:value-type="string" table:number-columns-spanned="5" table:number-rows-spanned="1" table:style-name="ce15">
            <text:p>331597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1:0000000:4618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1:0000000:4729</text:p>
          </table:table-cell>
          <table:table-cell office:value-type="string" table:number-columns-spanned="5" table:number-rows-spanned="1" table:style-name="ce15">
            <text:p>575017.5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1:0000000:4828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1:0000000:5366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1:0000000:5827</text:p>
          </table:table-cell>
          <table:table-cell office:value-type="string" table:number-columns-spanned="5" table:number-rows-spanned="1" table:style-name="ce15">
            <text:p>3834325.4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1:0107003:3177</text:p>
          </table:table-cell>
          <table:table-cell office:value-type="string" table:number-columns-spanned="5" table:number-rows-spanned="1" table:style-name="ce15">
            <text:p>63162086.5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1:0107006:509</text:p>
          </table:table-cell>
          <table:table-cell office:value-type="string" table:number-columns-spanned="5" table:number-rows-spanned="1" table:style-name="ce15">
            <text:p>2973281.8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1:0108001:87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1:0108004:2296</text:p>
          </table:table-cell>
          <table:table-cell office:value-type="string" table:number-columns-spanned="5" table:number-rows-spanned="1" table:style-name="ce15">
            <text:p>4261185.0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1:0113001:314</text:p>
          </table:table-cell>
          <table:table-cell office:value-type="string" table:number-columns-spanned="5" table:number-rows-spanned="1" table:style-name="ce15">
            <text:p>731335.0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1:0401001:3208</text:p>
          </table:table-cell>
          <table:table-cell office:value-type="string" table:number-columns-spanned="5" table:number-rows-spanned="1" table:style-name="ce15">
            <text:p>8167324.0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1:0401001:3523</text:p>
          </table:table-cell>
          <table:table-cell office:value-type="string" table:number-columns-spanned="5" table:number-rows-spanned="1" table:style-name="ce15">
            <text:p>2390760.2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1:0706001:387</text:p>
          </table:table-cell>
          <table:table-cell office:value-type="string" table:number-columns-spanned="5" table:number-rows-spanned="1" table:style-name="ce15">
            <text:p>1902279.0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1:1102001:1366</text:p>
          </table:table-cell>
          <table:table-cell office:value-type="string" table:number-columns-spanned="5" table:number-rows-spanned="1" table:style-name="ce15">
            <text:p>401155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1:1117001:937</text:p>
          </table:table-cell>
          <table:table-cell office:value-type="string" table:number-columns-spanned="5" table:number-rows-spanned="1" table:style-name="ce15">
            <text:p>1274216.1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1:1128002:52</text:p>
          </table:table-cell>
          <table:table-cell office:value-type="string" table:number-columns-spanned="5" table:number-rows-spanned="1" table:style-name="ce15">
            <text:p>886638.7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1:1303001:52</text:p>
          </table:table-cell>
          <table:table-cell office:value-type="string" table:number-columns-spanned="5" table:number-rows-spanned="1" table:style-name="ce15">
            <text:p>2540502.1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1:1536001:6288</text:p>
          </table:table-cell>
          <table:table-cell office:value-type="string" table:number-columns-spanned="5" table:number-rows-spanned="1" table:style-name="ce15">
            <text:p>990494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1:1536001:6289</text:p>
          </table:table-cell>
          <table:table-cell office:value-type="string" table:number-columns-spanned="5" table:number-rows-spanned="1" table:style-name="ce15">
            <text:p>4516995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3:0708001:188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3:1306006:919</text:p>
          </table:table-cell>
          <table:table-cell office:value-type="string" table:number-columns-spanned="5" table:number-rows-spanned="1" table:style-name="ce15">
            <text:p>2265746.7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5:0103008:498</text:p>
          </table:table-cell>
          <table:table-cell office:value-type="string" table:number-columns-spanned="5" table:number-rows-spanned="1" table:style-name="ce15">
            <text:p>95361.0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5:0103011:1181</text:p>
          </table:table-cell>
          <table:table-cell office:value-type="string" table:number-columns-spanned="5" table:number-rows-spanned="1" table:style-name="ce15">
            <text:p>100216.9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6:0103003:919</text:p>
          </table:table-cell>
          <table:table-cell office:value-type="string" table:number-columns-spanned="5" table:number-rows-spanned="1" table:style-name="ce15">
            <text:p>81779.2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6:0502001:73</text:p>
          </table:table-cell>
          <table:table-cell office:value-type="string" table:number-columns-spanned="5" table:number-rows-spanned="1" table:style-name="ce15">
            <text:p>637156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6:0503001:139</text:p>
          </table:table-cell>
          <table:table-cell office:value-type="string" table:number-columns-spanned="5" table:number-rows-spanned="1" table:style-name="ce15">
            <text:p>613344.0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0000000:59898</text:p>
          </table:table-cell>
          <table:table-cell office:value-type="string" table:number-columns-spanned="5" table:number-rows-spanned="1" table:style-name="ce15">
            <text:p>1832833.7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0000000:95664</text:p>
          </table:table-cell>
          <table:table-cell office:value-type="string" table:number-columns-spanned="5" table:number-rows-spanned="1" table:style-name="ce15">
            <text:p>1470116.3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000000:95665</text:p>
          </table:table-cell>
          <table:table-cell office:value-type="string" table:number-columns-spanned="5" table:number-rows-spanned="1" table:style-name="ce15">
            <text:p>1925306.0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000000:95666</text:p>
          </table:table-cell>
          <table:table-cell office:value-type="string" table:number-columns-spanned="5" table:number-rows-spanned="1" table:style-name="ce15">
            <text:p>1921811.8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000000:95667</text:p>
          </table:table-cell>
          <table:table-cell office:value-type="string" table:number-columns-spanned="5" table:number-rows-spanned="1" table:style-name="ce15">
            <text:p>1935761.1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000000:95668</text:p>
          </table:table-cell>
          <table:table-cell office:value-type="string" table:number-columns-spanned="5" table:number-rows-spanned="1" table:style-name="ce15">
            <text:p>1939236.9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000000:95670</text:p>
          </table:table-cell>
          <table:table-cell office:value-type="string" table:number-columns-spanned="5" table:number-rows-spanned="1" table:style-name="ce15">
            <text:p>1932280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000000:95671</text:p>
          </table:table-cell>
          <table:table-cell office:value-type="string" table:number-columns-spanned="5" table:number-rows-spanned="1" table:style-name="ce15">
            <text:p>2278609.5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000000:95672</text:p>
          </table:table-cell>
          <table:table-cell office:value-type="string" table:number-columns-spanned="5" table:number-rows-spanned="1" table:style-name="ce15">
            <text:p>2275319.9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000000:95673</text:p>
          </table:table-cell>
          <table:table-cell office:value-type="string" table:number-columns-spanned="5" table:number-rows-spanned="1" table:style-name="ce15">
            <text:p>1835151.4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000000:95674</text:p>
          </table:table-cell>
          <table:table-cell office:value-type="string" table:number-columns-spanned="5" table:number-rows-spanned="1" table:style-name="ce15">
            <text:p>1838419.2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000000:95675</text:p>
          </table:table-cell>
          <table:table-cell office:value-type="string" table:number-columns-spanned="5" table:number-rows-spanned="1" table:style-name="ce15">
            <text:p>1416394.2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000000:95676</text:p>
          </table:table-cell>
          <table:table-cell office:value-type="string" table:number-columns-spanned="5" table:number-rows-spanned="1" table:style-name="ce15">
            <text:p>1928795.6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000000:95677</text:p>
          </table:table-cell>
          <table:table-cell office:value-type="string" table:number-columns-spanned="5" table:number-rows-spanned="1" table:style-name="ce15">
            <text:p>1925306.0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000000:95678</text:p>
          </table:table-cell>
          <table:table-cell office:value-type="string" table:number-columns-spanned="5" table:number-rows-spanned="1" table:style-name="ce15">
            <text:p>1928795.6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000000:95679</text:p>
          </table:table-cell>
          <table:table-cell office:value-type="string" table:number-columns-spanned="5" table:number-rows-spanned="1" table:style-name="ce15">
            <text:p>1925306.0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000000:95680</text:p>
          </table:table-cell>
          <table:table-cell office:value-type="string" table:number-columns-spanned="5" table:number-rows-spanned="1" table:style-name="ce15">
            <text:p>1488771.8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000000:95681</text:p>
          </table:table-cell>
          <table:table-cell office:value-type="string" table:number-columns-spanned="5" table:number-rows-spanned="1" table:style-name="ce15">
            <text:p>1928795.6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000000:95682</text:p>
          </table:table-cell>
          <table:table-cell office:value-type="string" table:number-columns-spanned="5" table:number-rows-spanned="1" table:style-name="ce15">
            <text:p>1893885.7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000000:95683</text:p>
          </table:table-cell>
          <table:table-cell office:value-type="string" table:number-columns-spanned="5" table:number-rows-spanned="1" table:style-name="ce15">
            <text:p>1470116.3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113001:2545</text:p>
          </table:table-cell>
          <table:table-cell office:value-type="string" table:number-columns-spanned="5" table:number-rows-spanned="1" table:style-name="ce15">
            <text:p>3487878.1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135001:93</text:p>
          </table:table-cell>
          <table:table-cell office:value-type="string" table:number-columns-spanned="5" table:number-rows-spanned="1" table:style-name="ce15">
            <text:p>146530.2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155004:610</text:p>
          </table:table-cell>
          <table:table-cell office:value-type="string" table:number-columns-spanned="5" table:number-rows-spanned="1" table:style-name="ce15">
            <text:p>789005.4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164001:1226</text:p>
          </table:table-cell>
          <table:table-cell office:value-type="string" table:number-columns-spanned="5" table:number-rows-spanned="1" table:style-name="ce15">
            <text:p>916936.2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268001:763</text:p>
          </table:table-cell>
          <table:table-cell office:value-type="string" table:number-columns-spanned="5" table:number-rows-spanned="1" table:style-name="ce15">
            <text:p>3632782.1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485001:6927</text:p>
          </table:table-cell>
          <table:table-cell office:value-type="string" table:number-columns-spanned="5" table:number-rows-spanned="1" table:style-name="ce15">
            <text:p>1234218.5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485001:7403</text:p>
          </table:table-cell>
          <table:table-cell office:value-type="string" table:number-columns-spanned="5" table:number-rows-spanned="1" table:style-name="ce15">
            <text:p>3269283.6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502079:347</text:p>
          </table:table-cell>
          <table:table-cell office:value-type="string" table:number-columns-spanned="5" table:number-rows-spanned="1" table:style-name="ce15">
            <text:p>22550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505006:596</text:p>
          </table:table-cell>
          <table:table-cell office:value-type="string" table:number-columns-spanned="5" table:number-rows-spanned="1" table:style-name="ce15">
            <text:p>16386696.4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509003:417</text:p>
          </table:table-cell>
          <table:table-cell office:value-type="string" table:number-columns-spanned="5" table:number-rows-spanned="1" table:style-name="ce15">
            <text:p>5677452.5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510001:78</text:p>
          </table:table-cell>
          <table:table-cell office:value-type="string" table:number-columns-spanned="5" table:number-rows-spanned="1" table:style-name="ce15">
            <text:p>2532283.2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602003:298</text:p>
          </table:table-cell>
          <table:table-cell office:value-type="string" table:number-columns-spanned="5" table:number-rows-spanned="1" table:style-name="ce15">
            <text:p>3057953.3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602003:299</text:p>
          </table:table-cell>
          <table:table-cell office:value-type="string" table:number-columns-spanned="5" table:number-rows-spanned="1" table:style-name="ce15">
            <text:p>2897499.9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0605003:980</text:p>
          </table:table-cell>
          <table:table-cell office:value-type="string" table:number-columns-spanned="5" table:number-rows-spanned="1" table:style-name="ce15">
            <text:p>3170125.2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0713001:2359</text:p>
          </table:table-cell>
          <table:table-cell office:value-type="string" table:number-columns-spanned="5" table:number-rows-spanned="1" table:style-name="ce15">
            <text:p>4594231.4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0713002:6625</text:p>
          </table:table-cell>
          <table:table-cell office:value-type="string" table:number-columns-spanned="5" table:number-rows-spanned="1" table:style-name="ce15">
            <text:p>3969036.2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0713002:6626</text:p>
          </table:table-cell>
          <table:table-cell office:value-type="string" table:number-columns-spanned="5" table:number-rows-spanned="1" table:style-name="ce15">
            <text:p>3969036.2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0713002:6627</text:p>
          </table:table-cell>
          <table:table-cell office:value-type="string" table:number-columns-spanned="5" table:number-rows-spanned="1" table:style-name="ce15">
            <text:p>3969036.2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0904001:85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0905015:355</text:p>
          </table:table-cell>
          <table:table-cell office:value-type="string" table:number-columns-spanned="5" table:number-rows-spanned="1" table:style-name="ce15">
            <text:p>3751240.6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1044001:60592</text:p>
          </table:table-cell>
          <table:table-cell office:value-type="string" table:number-columns-spanned="5" table:number-rows-spanned="1" table:style-name="ce15">
            <text:p>187732.4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1047005:7315</text:p>
          </table:table-cell>
          <table:table-cell office:value-type="string" table:number-columns-spanned="5" table:number-rows-spanned="1" table:style-name="ce15">
            <text:p>133829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1052003:277</text:p>
          </table:table-cell>
          <table:table-cell office:value-type="string" table:number-columns-spanned="5" table:number-rows-spanned="1" table:style-name="ce15">
            <text:p>553173.5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1114001:320</text:p>
          </table:table-cell>
          <table:table-cell office:value-type="string" table:number-columns-spanned="5" table:number-rows-spanned="1" table:style-name="ce15">
            <text:p>764516.1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1301029:43</text:p>
          </table:table-cell>
          <table:table-cell office:value-type="string" table:number-columns-spanned="5" table:number-rows-spanned="1" table:style-name="ce15">
            <text:p>7353235.9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1529016:186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1644001:147</text:p>
          </table:table-cell>
          <table:table-cell office:value-type="string" table:number-columns-spanned="5" table:number-rows-spanned="1" table:style-name="ce15">
            <text:p>198816.3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7:1704001:97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7:1719001:1617</text:p>
          </table:table-cell>
          <table:table-cell office:value-type="string" table:number-columns-spanned="5" table:number-rows-spanned="1" table:style-name="ce15">
            <text:p>4030137.8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8:0103001:9344</text:p>
          </table:table-cell>
          <table:table-cell office:value-type="string" table:number-columns-spanned="5" table:number-rows-spanned="1" table:style-name="ce15">
            <text:p>4229641.3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8:0115009:33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9:0000000:186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9:0103001:203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9:0105001:142</text:p>
          </table:table-cell>
          <table:table-cell office:value-type="string" table:number-columns-spanned="5" table:number-rows-spanned="1" table:style-name="ce15">
            <text:p>822173.1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9:0105001:215</text:p>
          </table:table-cell>
          <table:table-cell office:value-type="string" table:number-columns-spanned="5" table:number-rows-spanned="1" table:style-name="ce15">
            <text:p>2965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9:0110001:509</text:p>
          </table:table-cell>
          <table:table-cell office:value-type="string" table:number-columns-spanned="5" table:number-rows-spanned="1" table:style-name="ce15">
            <text:p>842810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09:0116001:1910</text:p>
          </table:table-cell>
          <table:table-cell office:value-type="string" table:number-columns-spanned="5" table:number-rows-spanned="1" table:style-name="ce15">
            <text:p>170406.8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10:0000000:10880</text:p>
          </table:table-cell>
          <table:table-cell office:value-type="string" table:number-columns-spanned="5" table:number-rows-spanned="1" table:style-name="ce15">
            <text:p>9771292.7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0:0000000:10969</text:p>
          </table:table-cell>
          <table:table-cell office:value-type="string" table:number-columns-spanned="5" table:number-rows-spanned="1" table:style-name="ce15">
            <text:p>78291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0:0000000:11122</text:p>
          </table:table-cell>
          <table:table-cell office:value-type="string" table:number-columns-spanned="5" table:number-rows-spanned="1" table:style-name="ce15">
            <text:p>12010857.7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0:0000000:11125</text:p>
          </table:table-cell>
          <table:table-cell office:value-type="string" table:number-columns-spanned="5" table:number-rows-spanned="1" table:style-name="ce15">
            <text:p>3476778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0:0000000:11263</text:p>
          </table:table-cell>
          <table:table-cell office:value-type="string" table:number-columns-spanned="5" table:number-rows-spanned="1" table:style-name="ce15">
            <text:p>2272332.4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10:0000000:11968</text:p>
          </table:table-cell>
          <table:table-cell office:value-type="string" table:number-columns-spanned="5" table:number-rows-spanned="1" table:style-name="ce15">
            <text:p>38630832.4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10:0000000:12600</text:p>
          </table:table-cell>
          <table:table-cell office:value-type="string" table:number-columns-spanned="5" table:number-rows-spanned="1" table:style-name="ce15">
            <text:p>774895.4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10:0000000:12763</text:p>
          </table:table-cell>
          <table:table-cell office:value-type="string" table:number-columns-spanned="5" table:number-rows-spanned="1" table:style-name="ce15">
            <text:p>8741282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10:0000000:12764</text:p>
          </table:table-cell>
          <table:table-cell office:value-type="string" table:number-columns-spanned="5" table:number-rows-spanned="1" table:style-name="ce15">
            <text:p>2721964.3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10:0000000:12765</text:p>
          </table:table-cell>
          <table:table-cell office:value-type="string" table:number-columns-spanned="5" table:number-rows-spanned="1" table:style-name="ce15">
            <text:p>10005283.8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10:0000000:12766</text:p>
          </table:table-cell>
          <table:table-cell office:value-type="string" table:number-columns-spanned="5" table:number-rows-spanned="1" table:style-name="ce15">
            <text:p>3145154.1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10:0000000:2479</text:p>
          </table:table-cell>
          <table:table-cell office:value-type="string" table:number-columns-spanned="5" table:number-rows-spanned="1" table:style-name="ce15">
            <text:p>945216.1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10:0000000:4160</text:p>
          </table:table-cell>
          <table:table-cell office:value-type="string" table:number-columns-spanned="5" table:number-rows-spanned="1" table:style-name="ce15">
            <text:p>1114302.7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10:0000000:5463</text:p>
          </table:table-cell>
          <table:table-cell office:value-type="string" table:number-columns-spanned="5" table:number-rows-spanned="1" table:style-name="ce15">
            <text:p>986164.6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10:0000000:5480</text:p>
          </table:table-cell>
          <table:table-cell office:value-type="string" table:number-columns-spanned="5" table:number-rows-spanned="1" table:style-name="ce15">
            <text:p>711936.0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10:0103001:70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10:0114001:117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10:0213001:258</text:p>
          </table:table-cell>
          <table:table-cell office:value-type="string" table:number-columns-spanned="5" table:number-rows-spanned="1" table:style-name="ce15">
            <text:p>522925.4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10:0215001:89</text:p>
          </table:table-cell>
          <table:table-cell office:value-type="string" table:number-columns-spanned="5" table:number-rows-spanned="1" table:style-name="ce15">
            <text:p>128510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10:0303001:62</text:p>
          </table:table-cell>
          <table:table-cell office:value-type="string" table:number-columns-spanned="5" table:number-rows-spanned="1" table:style-name="ce15">
            <text:p>842810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10:0304001:146</text:p>
          </table:table-cell>
          <table:table-cell office:value-type="string" table:number-columns-spanned="5" table:number-rows-spanned="1" table:style-name="ce15">
            <text:p>842810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10:0602010:336</text:p>
          </table:table-cell>
          <table:table-cell office:value-type="string" table:number-columns-spanned="5" table:number-rows-spanned="1" table:style-name="ce15">
            <text:p>1733177.0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10:0812012:352</text:p>
          </table:table-cell>
          <table:table-cell office:value-type="string" table:number-columns-spanned="5" table:number-rows-spanned="1" table:style-name="ce15">
            <text:p>1579768.3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11:0000000:568</text:p>
          </table:table-cell>
          <table:table-cell office:value-type="string" table:number-columns-spanned="5" table:number-rows-spanned="1" table:style-name="ce15">
            <text:p>739343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11:0000000:570</text:p>
          </table:table-cell>
          <table:table-cell office:value-type="string" table:number-columns-spanned="5" table:number-rows-spanned="1" table:style-name="ce15">
            <text:p>498205.2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11:0101007:333</text:p>
          </table:table-cell>
          <table:table-cell office:value-type="string" table:number-columns-spanned="5" table:number-rows-spanned="1" table:style-name="ce15">
            <text:p>948993.1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11:0101007:334</text:p>
          </table:table-cell>
          <table:table-cell office:value-type="string" table:number-columns-spanned="5" table:number-rows-spanned="1" table:style-name="ce15">
            <text:p>948993.1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12:0204022:33</text:p>
          </table:table-cell>
          <table:table-cell office:value-type="string" table:number-columns-spanned="5" table:number-rows-spanned="1" table:style-name="ce15">
            <text:p>1727198.9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12:0204025:280</text:p>
          </table:table-cell>
          <table:table-cell office:value-type="string" table:number-columns-spanned="5" table:number-rows-spanned="1" table:style-name="ce15">
            <text:p>1346752.6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12:0204027:20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13:0913001:134</text:p>
          </table:table-cell>
          <table:table-cell office:value-type="string" table:number-columns-spanned="5" table:number-rows-spanned="1" table:style-name="ce15">
            <text:p>2965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13:1202024:2132</text:p>
          </table:table-cell>
          <table:table-cell office:value-type="string" table:number-columns-spanned="5" table:number-rows-spanned="1" table:style-name="ce15">
            <text:p>1662983.7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14:0212001:107</text:p>
          </table:table-cell>
          <table:table-cell office:value-type="string" table:number-columns-spanned="5" table:number-rows-spanned="1" table:style-name="ce15">
            <text:p>642550.9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14:0302008:898</text:p>
          </table:table-cell>
          <table:table-cell office:value-type="string" table:number-columns-spanned="5" table:number-rows-spanned="1" table:style-name="ce15">
            <text:p>734487.7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14:0414004:78</text:p>
          </table:table-cell>
          <table:table-cell office:value-type="string" table:number-columns-spanned="5" table:number-rows-spanned="1" table:style-name="ce15">
            <text:p>2125157.9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14:0501002:1822</text:p>
          </table:table-cell>
          <table:table-cell office:value-type="string" table:number-columns-spanned="5" table:number-rows-spanned="1" table:style-name="ce15">
            <text:p>1825470.53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14:0501002:1824</text:p>
          </table:table-cell>
          <table:table-cell office:value-type="string" table:number-columns-spanned="5" table:number-rows-spanned="1" table:style-name="ce15">
            <text:p>1984738.9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14:0601002:1013</text:p>
          </table:table-cell>
          <table:table-cell office:value-type="string" table:number-columns-spanned="5" table:number-rows-spanned="1" table:style-name="ce15">
            <text:p>1090043.22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14:0901003:3872</text:p>
          </table:table-cell>
          <table:table-cell office:value-type="string" table:number-columns-spanned="5" table:number-rows-spanned="1" table:style-name="ce15">
            <text:p>2245288.1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14:1502008:45</text:p>
          </table:table-cell>
          <table:table-cell office:value-type="string" table:number-columns-spanned="5" table:number-rows-spanned="1" table:style-name="ce15">
            <text:p>1330866.0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16:0406002:570</text:p>
          </table:table-cell>
          <table:table-cell office:value-type="string" table:number-columns-spanned="5" table:number-rows-spanned="1" table:style-name="ce15">
            <text:p>1012766.1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17:0106001:527</text:p>
          </table:table-cell>
          <table:table-cell office:value-type="string" table:number-columns-spanned="5" table:number-rows-spanned="1" table:style-name="ce15">
            <text:p>2454297.9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20:0709007:113</text:p>
          </table:table-cell>
          <table:table-cell office:value-type="string" table:number-columns-spanned="5" table:number-rows-spanned="1" table:style-name="ce15">
            <text:p>842810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20:0907004:410</text:p>
          </table:table-cell>
          <table:table-cell office:value-type="string" table:number-columns-spanned="5" table:number-rows-spanned="1" table:style-name="ce15">
            <text:p>1576059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22:0142014:337</text:p>
          </table:table-cell>
          <table:table-cell office:value-type="string" table:number-columns-spanned="5" table:number-rows-spanned="1" table:style-name="ce15">
            <text:p>1926222.1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2:0630001:850</text:p>
          </table:table-cell>
          <table:table-cell office:value-type="string" table:number-columns-spanned="5" table:number-rows-spanned="1" table:style-name="ce15">
            <text:p>648651.1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22:0633003:674</text:p>
          </table:table-cell>
          <table:table-cell office:value-type="string" table:number-columns-spanned="5" table:number-rows-spanned="1" table:style-name="ce15">
            <text:p>903186.4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23:0212001:74</text:p>
          </table:table-cell>
          <table:table-cell office:value-type="string" table:number-columns-spanned="5" table:number-rows-spanned="1" table:style-name="ce15">
            <text:p>1080653.8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23:0224001:221</text:p>
          </table:table-cell>
          <table:table-cell office:value-type="string" table:number-columns-spanned="5" table:number-rows-spanned="1" table:style-name="ce15">
            <text:p>1182877.8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23:0230001:164</text:p>
          </table:table-cell>
          <table:table-cell office:value-type="string" table:number-columns-spanned="5" table:number-rows-spanned="1" table:style-name="ce15">
            <text:p>116827.4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23:0230001:170</text:p>
          </table:table-cell>
          <table:table-cell office:value-type="string" table:number-columns-spanned="5" table:number-rows-spanned="1" table:style-name="ce15">
            <text:p>744774.9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23:0230001:173</text:p>
          </table:table-cell>
          <table:table-cell office:value-type="string" table:number-columns-spanned="5" table:number-rows-spanned="1" table:style-name="ce15">
            <text:p>5693770.2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23:0404003:1208</text:p>
          </table:table-cell>
          <table:table-cell office:value-type="string" table:number-columns-spanned="5" table:number-rows-spanned="1" table:style-name="ce15">
            <text:p>134849.6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23:0404003:433</text:p>
          </table:table-cell>
          <table:table-cell office:value-type="string" table:number-columns-spanned="5" table:number-rows-spanned="1" table:style-name="ce15">
            <text:p>1226688.1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23:0712001:90</text:p>
          </table:table-cell>
          <table:table-cell office:value-type="string" table:number-columns-spanned="5" table:number-rows-spanned="1" table:style-name="ce15">
            <text:p>3204358.79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3:1105001:1012</text:p>
          </table:table-cell>
          <table:table-cell office:value-type="string" table:number-columns-spanned="5" table:number-rows-spanned="1" table:style-name="ce15">
            <text:p>861602.4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3:1105001:1055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3:1105001:1407</text:p>
          </table:table-cell>
          <table:table-cell office:value-type="string" table:number-columns-spanned="5" table:number-rows-spanned="1" table:style-name="ce15">
            <text:p>287508.7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3:1105001:1444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3:1105001:267</text:p>
          </table:table-cell>
          <table:table-cell office:value-type="string" table:number-columns-spanned="5" table:number-rows-spanned="1" table:style-name="ce15">
            <text:p>559476.5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3:1105001:347</text:p>
          </table:table-cell>
          <table:table-cell office:value-type="string" table:number-columns-spanned="5" table:number-rows-spanned="1" table:style-name="ce15">
            <text:p>62164.0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3:1105001:459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3:1105001:560</text:p>
          </table:table-cell>
          <table:table-cell office:value-type="string" table:number-columns-spanned="5" table:number-rows-spanned="1" table:style-name="ce15">
            <text:p>551706.0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3:1105001:770</text:p>
          </table:table-cell>
          <table:table-cell office:value-type="string" table:number-columns-spanned="5" table:number-rows-spanned="1" table:style-name="ce15">
            <text:p>411836.9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23:1105001:818</text:p>
          </table:table-cell>
          <table:table-cell office:value-type="string" table:number-columns-spanned="5" table:number-rows-spanned="1" table:style-name="ce15">
            <text:p>559476.5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23:1105001:845</text:p>
          </table:table-cell>
          <table:table-cell office:value-type="string" table:number-columns-spanned="5" table:number-rows-spanned="1" table:style-name="ce15">
            <text:p>372984.3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23:1105001:865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23:1107001:67</text:p>
          </table:table-cell>
          <table:table-cell office:value-type="string" table:number-columns-spanned="5" table:number-rows-spanned="1" table:style-name="ce15">
            <text:p>60435.77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23:1302003:660</text:p>
          </table:table-cell>
          <table:table-cell office:value-type="string" table:number-columns-spanned="5" table:number-rows-spanned="1" table:style-name="ce15">
            <text:p>2457179.0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25:0102004:435</text:p>
          </table:table-cell>
          <table:table-cell office:value-type="string" table:number-columns-spanned="5" table:number-rows-spanned="1" table:style-name="ce15">
            <text:p>2540442.2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26:0108001:11977</text:p>
          </table:table-cell>
          <table:table-cell office:value-type="string" table:number-columns-spanned="5" table:number-rows-spanned="1" table:style-name="ce15">
            <text:p>1845874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26:0108001:11978</text:p>
          </table:table-cell>
          <table:table-cell office:value-type="string" table:number-columns-spanned="5" table:number-rows-spanned="1" table:style-name="ce15">
            <text:p>199032.6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26:0417001:1675</text:p>
          </table:table-cell>
          <table:table-cell office:value-type="string" table:number-columns-spanned="5" table:number-rows-spanned="1" table:style-name="ce15">
            <text:p>2083596.5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26:0504001:2365</text:p>
          </table:table-cell>
          <table:table-cell office:value-type="string" table:number-columns-spanned="5" table:number-rows-spanned="1" table:style-name="ce15">
            <text:p>2015561.4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26:0604012:409</text:p>
          </table:table-cell>
          <table:table-cell office:value-type="string" table:number-columns-spanned="5" table:number-rows-spanned="1" table:style-name="ce15">
            <text:p>88906.78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26:0931001:710</text:p>
          </table:table-cell>
          <table:table-cell office:value-type="string" table:number-columns-spanned="5" table:number-rows-spanned="1" table:style-name="ce15">
            <text:p>308288.25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29:0000000:6798</text:p>
          </table:table-cell>
          <table:table-cell office:value-type="string" table:number-columns-spanned="5" table:number-rows-spanned="1" table:style-name="ce15">
            <text:p>767146.1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21.06.201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29:0103013:331</text:p>
          </table:table-cell>
          <table:table-cell office:value-type="string" table:number-columns-spanned="5" table:number-rows-spanned="1" table:style-name="ce15">
            <text:p>4681856.70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29:0104009:129</text:p>
          </table:table-cell>
          <table:table-cell office:value-type="string" table:number-columns-spanned="5" table:number-rows-spanned="1" table:style-name="ce15">
            <text:p>3232159.36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29:0425007:279</text:p>
          </table:table-cell>
          <table:table-cell office:value-type="string" table:number-columns-spanned="5" table:number-rows-spanned="1" table:style-name="ce15">
            <text:p>893080.04</text:p>
          </table:table-cell>
          <table:covered-table-cell table:number-columns-repeated="4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0:0000000:137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0:0000000:144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0:0000000:151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0:0000000:15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0:0000000:152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0:0000000:159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0:0000000:17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0:0000000:3896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0:0000000:42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0:0000000:432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0:0000000:43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0:0000000:443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0:0000000:460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0:0000000:47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0:0000000:48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0:0000000:484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0:0000000:48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0:0000000:500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0:0000000:62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0:0000000:63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0:0000000:64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0:0000000:647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0000000:103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0000000:1116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0000000:170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0000000:1700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0000000:1702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0000000:1711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0000000:1826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0000000:1826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0000000:1829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0000000:1831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0000000:183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1:0000000:1832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1:0000000:184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1:0000000:184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1:0000000:185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1:0000000:1878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1:0000000:1878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1:0000000:1880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1:0000000:1880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1:0000000:188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1:0000000:188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1:0000000:1890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1:0000000:1890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1:0000000:1891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1:0000000:1892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1:0000000:1900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1:0000000:190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1:0000000:1914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1:0000000:192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1:0000000:1923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1:0000000:1923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1:0000000:1923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1:0000000:192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1:0000000:192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1:0000000:192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1:0000000:192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1:0000000:192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1:0000000:193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1:0000000:193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1:0000000:201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1:0000000:2021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1:0000000:2022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1:0000000:2046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1:0000000:206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1:0000000:2089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1:0000000:212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1:0000000:216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1:0000000:2262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1:0000000:2352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1:0000000:2366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1:0000000:3401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1:0000000:3881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1:0000000:3883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1:0000000:3892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1:0000000:389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1:0000000:3895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1:0000000:389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1:0000000:389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1:0000000:3898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1:0000000:389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1:0000000:3900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1:0000000:3901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1:0000000:3902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1:0000000:390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1:0000000:3906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1:0000000:390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1:0000000:3912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1:0000000:3913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1:0000000:3913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1:0000000:392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1:0000000:441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1:0000000:441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1:0000000:44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1:0000000:4462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1:0000000:446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1:0000000:446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1:0000000:448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1:0000000:4487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1:0000000:448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1:0000000:448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1:0000000:4489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1:0000000:4489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1:0000000:452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1:0000000:4534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1:0000000:453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1:0000000:4536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1:0000000:4540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1:0000000:4543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1:0000000:454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1:0000000:454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1:0000000:4548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1:0000000:45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1:0000000:461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1:0000000:4738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1:0000000:473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1:0000000:4739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1:0000000:47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1:0000000:476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1:0000000:481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1:0000000:48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1:0000000:48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1:0000000:491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1:0000000:498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1:0000000:500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1:0000000:5003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1:0000000:502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1:0000000:64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1:0000000:655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1:0104003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1:0105003:1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01:0106001:20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01:0106001:2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01:0106001:2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01:0106001:47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01:0107001:15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01:0107001:15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01:0107001:1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01:01070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01:0107001:20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01:0107001:22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01:0107002:16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01:0107003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01:0107003:1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01:0107003:315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01:0107003:350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01:0107003:450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01:0107003:46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01:0107004:130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01:0107004:18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01:0107005:126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01:0107005:12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01:0107005:13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01:0107006:10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01:0107006:98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01:0108001:12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01:0108001:128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01:0108001:1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01:0108001:15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01:0108001:17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01:0108001:199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01:0108001:202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01:0108001:203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01:0108001:204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01:0108001:20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01:0108001:7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01:0108002:148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01:0108002:195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01:0108002:196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01:0108002:197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01:0108002:206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01:0108002:21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01:0108003:146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01:0108003:14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01:0108003:26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01:0108003:30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01:0108003:341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01:0108004:1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01:0108004:16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01:0108004:189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01:0108004:189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01:0108004:20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01:0108004:30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01:0108004:3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01:0109001:137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01:0109001:63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01:0109003: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01:0118003:1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01:0126003:1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01:0201004:5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01:0201004:63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01:0202002:1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01:0202002:62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01:0202002:62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01:0202002:6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01:0202002:62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01:0203001:18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01:0301001:4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01:0401001:17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01:0401001:28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01:0401001:307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01:0815001:997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01:1054002: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01:1101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01:1163001:39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01:1528001:14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01:1706001:554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03:0302002:163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03:0302002:7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03:0504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03:0504001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03:0613001:1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03:0613001:16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03:0812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03:0812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03:0812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05:0401001:13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06:0103003:8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06:0103003:8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06:0502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07:0000000:1206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07:0000000:3012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07:0000000:683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07:0000000:7165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07:0000000:7695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07:0000000:8024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07:0000000:8993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07:010900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07:0109001:14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07:0109001:15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07:0109001:16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07:0153001:292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07:0153001:58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07:0410001:6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07:0485001:74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07:0502074:6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07:0602005: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07:0702001:4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07:0713003:120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07:0722001:839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07:0722001:840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07:0722001:8420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07:0904001: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07:0957003:19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07:0961001:1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07:1002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07:1004007:10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07:1004007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07:1018001:62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07:1018001:63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07:1018001:6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07:1018001:6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07:1018001:6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07:1018001:65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07:1018001:6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07:1018001:66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07:1018001:66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07:1018001:6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07:1301092:18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07:1302151: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07:1410001: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07:1412005:13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07:1412005:1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07:1415004:3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07:1430026:5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07:1602003:13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07:1602003:1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07:1644001:13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07:1703022:5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07:1703022:54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07:1703022:5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07:1703022:5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07:1703022:5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07:1711010:93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08:0104017:10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08:0104017: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08:0104017: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08:0104017:6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08:0104017: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08:0104017:8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08:0115009:8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08:0115009: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08:0116012:1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08:0116012:20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08:0116012:2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08:0116012:23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08:0116012:26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08:0116012:29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08:0116012:33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08:0116012:33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08:0116012:3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08:0116012:3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08:0116012:37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08:0122005:10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08:0157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08:0165001:5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08:0166054:7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08:0166054: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08:0166054:8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08:0166054: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08:0166054:8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08:0166054:9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08:0166054: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08:0166054: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08:0166054:9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08:0171001:1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09:0000000:1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09:0000000:1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09:0000000:18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09:0000000:18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09:0000000:1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09:0104005:3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09:0106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09:0106001:11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09:0106001:1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09:0111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09:0111001:17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09:0112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09:0112001:2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09:0112001:24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09:0114001:20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09:0116001:12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10:0000000:104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10:0000000:108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10:0000000:1087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10:0000000:111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10:0000000:112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10:0000000:16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10:0000000:173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10:0000000:174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10:0000000:175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10:0000000:184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10:0000000:185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10:0000000:185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10:0000000:191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10:0000000:192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10:0000000:1952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10:0000000:200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10:0000000:200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10:0000000:2010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10:0000000:204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10:0000000:21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10:0000000:220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10:0000000:2295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10:0000000:2321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10:0000000:26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10:0000000:323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10:0000000:64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10:0000000:640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47:10:0000000:65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47:10:0000000:65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47:10:0101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47:10:01040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47:10:0104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47:10:0104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47:10:0117001:1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47:10:0117001:14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47:10:0117001:14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47:10:0117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47:10:01170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47:10:0117001:2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47:10:0117001:2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47:10:0117001:3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47:10:0128001: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47:10:02010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47:10:0206001:5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47:10:020800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47:10:0208001:1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47:10:0213001:11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47:10:0214001:6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47:10:0215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47:10:0303001:2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47:10:0304001:16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47:10:0304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47:10:0304001:9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47:10:0306001:6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47:10:0309001:1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47:10:0329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47:11:0000000:10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47:11:0000000:230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47:11:0000000:234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47:11:0000000:3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47:11:0000000:3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47:12:0000000:56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47:12:0000000:6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47:12:0000000:61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47:12:0101037:3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47:12:0101039:33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47:12:0101043:4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47:12:0101046:2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47:12:0103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47:12:0107005: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47:12:0107006:6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47:12:0111002:18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47:12:0112004: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47:12:0113002:19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47:12:0114001:1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47:12:0114001:1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47:12:0204006: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47:12:0204007:3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47:12:0204007:37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47:12:0204013:2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47:12:0204014:15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47:12:0204018:3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47:12:0204022:1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47:12:0204023:2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47:12:0204023:30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47:12:0204023:3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47:12:0204024:3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47:12:0204024:5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47:12:0204024: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47:13:0000000:1290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47:13:0821002:10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47:13:0821002:11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47:13:08260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47:13:0917001:10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47:13:0917001:10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47:13:0917001:12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47:13:0917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47:13:0917001:14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47:13:0917001:1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47:13:0917001:1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47:13:1202020:9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47:13:1202021: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47:13:1202021:7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47:13:1202024:10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47:13:1202024:8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47:14:0000000:212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47:14:0000000:216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47:14:0000000:280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47:14:0212001:2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47:14:0212001:3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47:14:0303009:27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47:14:0404001:89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47:14:0413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47:14:0413001:6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47:14:0413001:67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47:14:0413001:67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47:14:0413001:6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47:14:0413001:6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47:14:0501002:149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47:14:0501006:18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47:14:0502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47:14:0502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47:14:0502001:192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47:14:0502001:44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47:14:0502001:6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47:14:0502017:3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47:14:0502017:3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47:14:0502017:3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47:14:0502017: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47:14:0502017:5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47:14:0502017:5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47:14:0502017:6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47:14:0502017:7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47:14:0502017: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47:14:0502017:8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47:14:0502017: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47:14:0504001:255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47:14:0901002:323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47:15:0000000:24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47:15:0000000:31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47:15:0000000:323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47:16:0000000:3039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47:16:0000000:4196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47:16:0101003:7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47:16:0101004:118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47:16:0101004:47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47:16:0101004:69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47:16:0103001:19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47:16:0416007:9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47:16:0416008:15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47:16:0417001:30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47:18:0000000:868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47:18:0000000:898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47:20:0000000:588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47:20:0000000:60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47:20:0000000:605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47:20:0000000:692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47:20:0000000:708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47:20:0000000:708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47:20:0000000:850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47:20:0000000:85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47:20:0223002:86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6" table:number-rows-spanned="1" table:style-name="ce15">
            <text:p>47:22:0000000:102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6" table:number-rows-spanned="1" table:style-name="ce15">
            <text:p>47:22:0000000:138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6" table:number-rows-spanned="1" table:style-name="ce15">
            <text:p>47:22:0213001:4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6" table:number-rows-spanned="1" table:style-name="ce15">
            <text:p>47:22:0326002:5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6" table:number-rows-spanned="1" table:style-name="ce15">
            <text:p>47:22:0326002:5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6" table:number-rows-spanned="1" table:style-name="ce15">
            <text:p>47:22:0326002: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6" table:number-rows-spanned="1" table:style-name="ce15">
            <text:p>47:22:0326002:5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6" table:number-rows-spanned="1" table:style-name="ce15">
            <text:p>47:22:0400005:1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6" table:number-rows-spanned="1" table:style-name="ce15">
            <text:p>47:22:0605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6" table:number-rows-spanned="1" table:style-name="ce15">
            <text:p>47:22:0705001:15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6" table:number-rows-spanned="1" table:style-name="ce15">
            <text:p>47:22:0817001:12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6" table:number-rows-spanned="1" table:style-name="ce15">
            <text:p>47:23:02120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6" table:number-rows-spanned="1" table:style-name="ce15">
            <text:p>47:23:0213001:10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6" table:number-rows-spanned="1" table:style-name="ce15">
            <text:p>47:23:0404003:47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6" table:number-rows-spanned="1" table:style-name="ce15">
            <text:p>47:23:0404003:93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6" table:number-rows-spanned="1" table:style-name="ce15">
            <text:p>47:23:0410001:157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6" table:number-rows-spanned="1" table:style-name="ce15">
            <text:p>47:23:1104001:191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6" table:number-rows-spanned="1" table:style-name="ce15">
            <text:p>47:23:1105001:102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6" table:number-rows-spanned="1" table:style-name="ce15">
            <text:p>47:23:1105001:16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6" table:number-rows-spanned="1" table:style-name="ce15">
            <text:p>47:23:1105001:34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6" table:number-rows-spanned="1" table:style-name="ce15">
            <text:p>47:23:1105001:38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6" table:number-rows-spanned="1" table:style-name="ce15">
            <text:p>47:23:1105001:39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6" table:number-rows-spanned="1" table:style-name="ce15">
            <text:p>47:23:1105001:84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6" table:number-rows-spanned="1" table:style-name="ce15">
            <text:p>47:23:2110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6" table:number-rows-spanned="1" table:style-name="ce15">
            <text:p>47:24:0102003:38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6" table:number-rows-spanned="1" table:style-name="ce15">
            <text:p>47:25:0101006:85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5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6" table:number-rows-spanned="1" table:style-name="ce15">
            <text:p>47:25:0109018:5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6" table:number-rows-spanned="1" table:style-name="ce15">
            <text:p>47:25:0109018:6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6" table:number-rows-spanned="1" table:style-name="ce15">
            <text:p>47:25:0109037: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6" table:number-rows-spanned="1" table:style-name="ce15">
            <text:p>47:26:0000000:3888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6" table:number-rows-spanned="1" table:style-name="ce15">
            <text:p>47:26:0102001:1317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6" table:number-rows-spanned="1" table:style-name="ce15">
            <text:p>47:26:0301001:115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6" table:number-rows-spanned="1" table:style-name="ce15">
            <text:p>47:26:0301001:25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2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6" table:number-rows-spanned="1" table:style-name="ce15">
            <text:p>47:26:0920001:14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6" table:number-rows-spanned="1" table:style-name="ce15">
            <text:p>47:27:0801001:165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6" table:number-rows-spanned="1" table:style-name="ce15">
            <text:p>47:27:0801001:171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6" table:number-rows-spanned="1" table:style-name="ce15">
            <text:p>47:29:0000000:24070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11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6" table:number-rows-spanned="1" table:style-name="ce15">
            <text:p>47:29:0103013:116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6" table:number-rows-spanned="1" table:style-name="ce15">
            <text:p>47:29:0103018:83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6" table:number-rows-spanned="1" table:style-name="ce15">
            <text:p>47:29:0105013:79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6" table:number-rows-spanned="1" table:style-name="ce15">
            <text:p>47:29:0105014:19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6" table:number-rows-spanned="1" table:style-name="ce15">
            <text:p>47:29:0105015:21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6" table:number-rows-spanned="1" table:style-name="ce15">
            <text:p>47:29:0202007:1402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23.02.201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6" table:number-rows-spanned="1" table:style-name="ce15">
            <text:p>47:29:0202007:2058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7.08.201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6" table:number-rows-spanned="1" table:style-name="ce15">
            <text:p>47:29:0202007:3785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6" table:number-rows-spanned="1" table:style-name="ce15">
            <text:p>47:29:0312001:354</text:p>
          </table:table-cell>
          <table:covered-table-cell table:number-columns-repeated="5"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office:value-type="string" table:number-columns-spanned="2" table:number-rows-spanned="1" table:style-name="ce15">
            <text:p>0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8">
            <text:p>2206c0446df13712106b573de754975e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19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 text:c="36"/></text:p>
          </table:table-cell>
          <table:covered-table-cell/>
          <table:table-cell office:value-type="string" table:number-columns-spanned="4" table:number-rows-spanned="1" table:style-name="ce19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5">
          <table:table-cell table:number-columns-repeated="15" table:style-name="ce2"/>
          <table:table-cell table:number-columns-repeated="16369"/>
        </table:table-row>
        <table:table-row table:number-rows-repeated="10477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Мангасарян Наталья Гиевна</dc:creator>
    <meta:creation-date>2022-01-21T07:52:03Z</meta:creation-date>
    <dc:date>2022-01-21T11:32:14Z</dc:date>
  </office:meta>
</office:document-meta>
</file>