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3" table:number-rows-spanned="1" table:style-name="ce21">
            <text:p>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113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113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113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113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113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113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113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113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113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113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113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113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113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113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13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113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113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11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113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13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113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1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13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13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13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13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3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13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13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13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13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13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13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3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13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3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3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13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3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13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13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13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13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13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13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13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13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13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3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13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13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13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3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1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13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3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3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13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3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0T11:31:54Z</meta:creation-date>
    <dc:date>2022-07-20T11:31:54Z</dc:date>
  </office:meta>
</office:document-meta>
</file>