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6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0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24" table:number-columns-spanned="3" table:number-rows-spanned="1" table:style-name="ce14">
            <text:p>14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98" table:number-columns-spanned="3" table:number-rows-spanned="1" table:style-name="ce21">
            <text:p>109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3224</text:p>
          </table:table-cell>
          <table:table-cell office:value-type="string" table:number-columns-spanned="8" table:number-rows-spanned="1" table:style-name="ce14">
            <text:p>26988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433</text:p>
          </table:table-cell>
          <table:table-cell office:value-type="string" table:number-columns-spanned="8" table:number-rows-spanned="1" table:style-name="ce14">
            <text:p>1146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448</text:p>
          </table:table-cell>
          <table:table-cell office:value-type="string" table:number-columns-spanned="8" table:number-rows-spanned="1" table:style-name="ce14">
            <text:p>284183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573</text:p>
          </table:table-cell>
          <table:table-cell office:value-type="string" table:number-columns-spanned="8" table:number-rows-spanned="1" table:style-name="ce14">
            <text:p>69003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650</text:p>
          </table:table-cell>
          <table:table-cell office:value-type="string" table:number-columns-spanned="8" table:number-rows-spanned="1" table:style-name="ce14">
            <text:p>8386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652</text:p>
          </table:table-cell>
          <table:table-cell office:value-type="string" table:number-columns-spanned="8" table:number-rows-spanned="1" table:style-name="ce14">
            <text:p>98177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2660</text:p>
          </table:table-cell>
          <table:table-cell office:value-type="string" table:number-columns-spanned="8" table:number-rows-spanned="1" table:style-name="ce14">
            <text:p>86266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2765</text:p>
          </table:table-cell>
          <table:table-cell office:value-type="string" table:number-columns-spanned="8" table:number-rows-spanned="1" table:style-name="ce14">
            <text:p>4779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3873</text:p>
          </table:table-cell>
          <table:table-cell office:value-type="string" table:number-columns-spanned="8" table:number-rows-spanned="1" table:style-name="ce14">
            <text:p>1549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3876</text:p>
          </table:table-cell>
          <table:table-cell office:value-type="string" table:number-columns-spanned="8" table:number-rows-spanned="1" table:style-name="ce14">
            <text:p>33723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3877</text:p>
          </table:table-cell>
          <table:table-cell office:value-type="string" table:number-columns-spanned="8" table:number-rows-spanned="1" table:style-name="ce14">
            <text:p>35772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46269</text:p>
          </table:table-cell>
          <table:table-cell office:value-type="string" table:number-columns-spanned="8" table:number-rows-spanned="1" table:style-name="ce14">
            <text:p>18785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4844</text:p>
          </table:table-cell>
          <table:table-cell office:value-type="string" table:number-columns-spanned="8" table:number-rows-spanned="1" table:style-name="ce14">
            <text:p>60321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0516</text:p>
          </table:table-cell>
          <table:table-cell office:value-type="string" table:number-columns-spanned="8" table:number-rows-spanned="1" table:style-name="ce14">
            <text:p>460792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0528</text:p>
          </table:table-cell>
          <table:table-cell office:value-type="string" table:number-columns-spanned="8" table:number-rows-spanned="1" table:style-name="ce14">
            <text:p>20776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0671</text:p>
          </table:table-cell>
          <table:table-cell office:value-type="string" table:number-columns-spanned="8" table:number-rows-spanned="1" table:style-name="ce14">
            <text:p>4196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0726</text:p>
          </table:table-cell>
          <table:table-cell office:value-type="string" table:number-columns-spanned="8" table:number-rows-spanned="1" table:style-name="ce14">
            <text:p>23311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50731</text:p>
          </table:table-cell>
          <table:table-cell office:value-type="string" table:number-columns-spanned="8" table:number-rows-spanned="1" table:style-name="ce14">
            <text:p>6216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53017</text:p>
          </table:table-cell>
          <table:table-cell office:value-type="string" table:number-columns-spanned="8" table:number-rows-spanned="1" table:style-name="ce14">
            <text:p>610723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53018</text:p>
          </table:table-cell>
          <table:table-cell office:value-type="string" table:number-columns-spanned="8" table:number-rows-spanned="1" table:style-name="ce14">
            <text:p>3648240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53019</text:p>
          </table:table-cell>
          <table:table-cell office:value-type="string" table:number-columns-spanned="8" table:number-rows-spanned="1" table:style-name="ce14">
            <text:p>28182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53020</text:p>
          </table:table-cell>
          <table:table-cell office:value-type="string" table:number-columns-spanned="8" table:number-rows-spanned="1" table:style-name="ce14">
            <text:p>121251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6208</text:p>
          </table:table-cell>
          <table:table-cell office:value-type="string" table:number-columns-spanned="8" table:number-rows-spanned="1" table:style-name="ce14">
            <text:p>84870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6229</text:p>
          </table:table-cell>
          <table:table-cell office:value-type="string" table:number-columns-spanned="8" table:number-rows-spanned="1" table:style-name="ce14">
            <text:p>10321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6390</text:p>
          </table:table-cell>
          <table:table-cell office:value-type="string" table:number-columns-spanned="8" table:number-rows-spanned="1" table:style-name="ce14">
            <text:p>34868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101003:45</text:p>
          </table:table-cell>
          <table:table-cell office:value-type="string" table:number-columns-spanned="8" table:number-rows-spanned="1" table:style-name="ce14">
            <text:p>17988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101003:55</text:p>
          </table:table-cell>
          <table:table-cell office:value-type="string" table:number-columns-spanned="8" table:number-rows-spanned="1" table:style-name="ce14">
            <text:p>183454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101003:58</text:p>
          </table:table-cell>
          <table:table-cell office:value-type="string" table:number-columns-spanned="8" table:number-rows-spanned="1" table:style-name="ce14">
            <text:p>251064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101003:97</text:p>
          </table:table-cell>
          <table:table-cell office:value-type="string" table:number-columns-spanned="8" table:number-rows-spanned="1" table:style-name="ce14">
            <text:p>257492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106001:1900</text:p>
          </table:table-cell>
          <table:table-cell office:value-type="string" table:number-columns-spanned="8" table:number-rows-spanned="1" table:style-name="ce14">
            <text:p>272692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106001:282</text:p>
          </table:table-cell>
          <table:table-cell office:value-type="string" table:number-columns-spanned="8" table:number-rows-spanned="1" table:style-name="ce14">
            <text:p>6617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107001:927</text:p>
          </table:table-cell>
          <table:table-cell office:value-type="string" table:number-columns-spanned="8" table:number-rows-spanned="1" table:style-name="ce14">
            <text:p>34578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108001:2888</text:p>
          </table:table-cell>
          <table:table-cell office:value-type="string" table:number-columns-spanned="8" table:number-rows-spanned="1" table:style-name="ce14">
            <text:p>24449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110001:368</text:p>
          </table:table-cell>
          <table:table-cell office:value-type="string" table:number-columns-spanned="8" table:number-rows-spanned="1" table:style-name="ce14">
            <text:p>531969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112002:73</text:p>
          </table:table-cell>
          <table:table-cell office:value-type="string" table:number-columns-spanned="8" table:number-rows-spanned="1" table:style-name="ce14">
            <text:p>4006375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112002:74</text:p>
          </table:table-cell>
          <table:table-cell office:value-type="string" table:number-columns-spanned="8" table:number-rows-spanned="1" table:style-name="ce14">
            <text:p>1460301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202002:87</text:p>
          </table:table-cell>
          <table:table-cell office:value-type="string" table:number-columns-spanned="8" table:number-rows-spanned="1" table:style-name="ce14">
            <text:p>22978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302001:316</text:p>
          </table:table-cell>
          <table:table-cell office:value-type="string" table:number-columns-spanned="8" table:number-rows-spanned="1" table:style-name="ce14">
            <text:p>8260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401001:3535</text:p>
          </table:table-cell>
          <table:table-cell office:value-type="string" table:number-columns-spanned="8" table:number-rows-spanned="1" table:style-name="ce14">
            <text:p>26662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401001:387</text:p>
          </table:table-cell>
          <table:table-cell office:value-type="string" table:number-columns-spanned="8" table:number-rows-spanned="1" table:style-name="ce14">
            <text:p>5401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401002:491</text:p>
          </table:table-cell>
          <table:table-cell office:value-type="string" table:number-columns-spanned="8" table:number-rows-spanned="1" table:style-name="ce14">
            <text:p>82987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401005:155</text:p>
          </table:table-cell>
          <table:table-cell office:value-type="string" table:number-columns-spanned="8" table:number-rows-spanned="1" table:style-name="ce14">
            <text:p>16787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501002:658</text:p>
          </table:table-cell>
          <table:table-cell office:value-type="string" table:number-columns-spanned="8" table:number-rows-spanned="1" table:style-name="ce14">
            <text:p>200356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501002:669</text:p>
          </table:table-cell>
          <table:table-cell office:value-type="string" table:number-columns-spanned="8" table:number-rows-spanned="1" table:style-name="ce14">
            <text:p>340415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601001:443</text:p>
          </table:table-cell>
          <table:table-cell office:value-type="string" table:number-columns-spanned="8" table:number-rows-spanned="1" table:style-name="ce14">
            <text:p>3230797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601001:952</text:p>
          </table:table-cell>
          <table:table-cell office:value-type="string" table:number-columns-spanned="8" table:number-rows-spanned="1" table:style-name="ce14">
            <text:p>11848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701001:1033</text:p>
          </table:table-cell>
          <table:table-cell office:value-type="string" table:number-columns-spanned="8" table:number-rows-spanned="1" table:style-name="ce14">
            <text:p>50957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701001:1181</text:p>
          </table:table-cell>
          <table:table-cell office:value-type="string" table:number-columns-spanned="8" table:number-rows-spanned="1" table:style-name="ce14">
            <text:p>8881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701001:1235</text:p>
          </table:table-cell>
          <table:table-cell office:value-type="string" table:number-columns-spanned="8" table:number-rows-spanned="1" table:style-name="ce14">
            <text:p>22321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701001:2000</text:p>
          </table:table-cell>
          <table:table-cell office:value-type="string" table:number-columns-spanned="8" table:number-rows-spanned="1" table:style-name="ce14">
            <text:p>384717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701001:2132</text:p>
          </table:table-cell>
          <table:table-cell office:value-type="string" table:number-columns-spanned="8" table:number-rows-spanned="1" table:style-name="ce14">
            <text:p>22765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701001:2669</text:p>
          </table:table-cell>
          <table:table-cell office:value-type="string" table:number-columns-spanned="8" table:number-rows-spanned="1" table:style-name="ce14">
            <text:p>129842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701003:1371</text:p>
          </table:table-cell>
          <table:table-cell office:value-type="string" table:number-columns-spanned="8" table:number-rows-spanned="1" table:style-name="ce14">
            <text:p>269420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701003:2985</text:p>
          </table:table-cell>
          <table:table-cell office:value-type="string" table:number-columns-spanned="8" table:number-rows-spanned="1" table:style-name="ce14">
            <text:p>9749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931001:47</text:p>
          </table:table-cell>
          <table:table-cell office:value-type="string" table:number-columns-spanned="8" table:number-rows-spanned="1" table:style-name="ce14">
            <text:p>7654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931001:48</text:p>
          </table:table-cell>
          <table:table-cell office:value-type="string" table:number-columns-spanned="8" table:number-rows-spanned="1" table:style-name="ce14">
            <text:p>53817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303006:255</text:p>
          </table:table-cell>
          <table:table-cell office:value-type="string" table:number-columns-spanned="8" table:number-rows-spanned="1" table:style-name="ce14">
            <text:p>24590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306002:485</text:p>
          </table:table-cell>
          <table:table-cell office:value-type="string" table:number-columns-spanned="8" table:number-rows-spanned="1" table:style-name="ce14">
            <text:p>1993807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314001:3791</text:p>
          </table:table-cell>
          <table:table-cell office:value-type="string" table:number-columns-spanned="8" table:number-rows-spanned="1" table:style-name="ce14">
            <text:p>314796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405001:136</text:p>
          </table:table-cell>
          <table:table-cell office:value-type="string" table:number-columns-spanned="8" table:number-rows-spanned="1" table:style-name="ce14">
            <text:p>3453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504001:66</text:p>
          </table:table-cell>
          <table:table-cell office:value-type="string" table:number-columns-spanned="8" table:number-rows-spanned="1" table:style-name="ce14">
            <text:p>6121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533001:355</text:p>
          </table:table-cell>
          <table:table-cell office:value-type="string" table:number-columns-spanned="8" table:number-rows-spanned="1" table:style-name="ce14">
            <text:p>31212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535001:643</text:p>
          </table:table-cell>
          <table:table-cell office:value-type="string" table:number-columns-spanned="8" table:number-rows-spanned="1" table:style-name="ce14">
            <text:p>125661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536001:6419</text:p>
          </table:table-cell>
          <table:table-cell office:value-type="string" table:number-columns-spanned="8" table:number-rows-spanned="1" table:style-name="ce14">
            <text:p>4814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536001:6420</text:p>
          </table:table-cell>
          <table:table-cell office:value-type="string" table:number-columns-spanned="8" table:number-rows-spanned="1" table:style-name="ce14">
            <text:p>3169216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536001:6421</text:p>
          </table:table-cell>
          <table:table-cell office:value-type="string" table:number-columns-spanned="8" table:number-rows-spanned="1" table:style-name="ce14">
            <text:p>217347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540001:871</text:p>
          </table:table-cell>
          <table:table-cell office:value-type="string" table:number-columns-spanned="8" table:number-rows-spanned="1" table:style-name="ce14">
            <text:p>116511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543001:61</text:p>
          </table:table-cell>
          <table:table-cell office:value-type="string" table:number-columns-spanned="8" table:number-rows-spanned="1" table:style-name="ce14">
            <text:p>3625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546002:175</text:p>
          </table:table-cell>
          <table:table-cell office:value-type="string" table:number-columns-spanned="8" table:number-rows-spanned="1" table:style-name="ce14">
            <text:p>46662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568001:859</text:p>
          </table:table-cell>
          <table:table-cell office:value-type="string" table:number-columns-spanned="8" table:number-rows-spanned="1" table:style-name="ce14">
            <text:p>467987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629001:9096</text:p>
          </table:table-cell>
          <table:table-cell office:value-type="string" table:number-columns-spanned="8" table:number-rows-spanned="1" table:style-name="ce14">
            <text:p>281390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629001:9097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727001:1151</text:p>
          </table:table-cell>
          <table:table-cell office:value-type="string" table:number-columns-spanned="8" table:number-rows-spanned="1" table:style-name="ce14">
            <text:p>34853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777001:259</text:p>
          </table:table-cell>
          <table:table-cell office:value-type="string" table:number-columns-spanned="8" table:number-rows-spanned="1" table:style-name="ce14">
            <text:p>67545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779001:105</text:p>
          </table:table-cell>
          <table:table-cell office:value-type="string" table:number-columns-spanned="8" table:number-rows-spanned="1" table:style-name="ce14">
            <text:p>618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000000:1042</text:p>
          </table:table-cell>
          <table:table-cell office:value-type="string" table:number-columns-spanned="8" table:number-rows-spanned="1" table:style-name="ce14">
            <text:p>165079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210002:1011</text:p>
          </table:table-cell>
          <table:table-cell office:value-type="string" table:number-columns-spanned="8" table:number-rows-spanned="1" table:style-name="ce14">
            <text:p>232471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211001:349</text:p>
          </table:table-cell>
          <table:table-cell office:value-type="string" table:number-columns-spanned="8" table:number-rows-spanned="1" table:style-name="ce14">
            <text:p>132923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0211001:841</text:p>
          </table:table-cell>
          <table:table-cell office:value-type="string" table:number-columns-spanned="8" table:number-rows-spanned="1" table:style-name="ce14">
            <text:p>278503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0301010:77</text:p>
          </table:table-cell>
          <table:table-cell office:value-type="string" table:number-columns-spanned="8" table:number-rows-spanned="1" table:style-name="ce14">
            <text:p>1388761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0302001:1401</text:p>
          </table:table-cell>
          <table:table-cell office:value-type="string" table:number-columns-spanned="8" table:number-rows-spanned="1" table:style-name="ce14">
            <text:p>34025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0406001:97</text:p>
          </table:table-cell>
          <table:table-cell office:value-type="string" table:number-columns-spanned="8" table:number-rows-spanned="1" table:style-name="ce14">
            <text:p>13611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0408004:1200</text:p>
          </table:table-cell>
          <table:table-cell office:value-type="string" table:number-columns-spanned="8" table:number-rows-spanned="1" table:style-name="ce14">
            <text:p>135878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0506001:28</text:p>
          </table:table-cell>
          <table:table-cell office:value-type="string" table:number-columns-spanned="8" table:number-rows-spanned="1" table:style-name="ce14">
            <text:p>3091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3:0506001:29</text:p>
          </table:table-cell>
          <table:table-cell office:value-type="string" table:number-columns-spanned="8" table:number-rows-spanned="1" table:style-name="ce14">
            <text:p>658669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3:0506001:30</text:p>
          </table:table-cell>
          <table:table-cell office:value-type="string" table:number-columns-spanned="8" table:number-rows-spanned="1" table:style-name="ce14">
            <text:p>59945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3:0506001:31</text:p>
          </table:table-cell>
          <table:table-cell office:value-type="string" table:number-columns-spanned="8" table:number-rows-spanned="1" table:style-name="ce14">
            <text:p>11404127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3:0506001:32</text:p>
          </table:table-cell>
          <table:table-cell office:value-type="string" table:number-columns-spanned="8" table:number-rows-spanned="1" table:style-name="ce14">
            <text:p>138301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3:0506001:33</text:p>
          </table:table-cell>
          <table:table-cell office:value-type="string" table:number-columns-spanned="8" table:number-rows-spanned="1" table:style-name="ce14">
            <text:p>56853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3:0506001:43</text:p>
          </table:table-cell>
          <table:table-cell office:value-type="string" table:number-columns-spanned="8" table:number-rows-spanned="1" table:style-name="ce14">
            <text:p>38190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3:0506001:44</text:p>
          </table:table-cell>
          <table:table-cell office:value-type="string" table:number-columns-spanned="8" table:number-rows-spanned="1" table:style-name="ce14">
            <text:p>37995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3:0506001:45</text:p>
          </table:table-cell>
          <table:table-cell office:value-type="string" table:number-columns-spanned="8" table:number-rows-spanned="1" table:style-name="ce14">
            <text:p>974909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506001:46</text:p>
          </table:table-cell>
          <table:table-cell office:value-type="string" table:number-columns-spanned="8" table:number-rows-spanned="1" table:style-name="ce14">
            <text:p>4613016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506001:47</text:p>
          </table:table-cell>
          <table:table-cell office:value-type="string" table:number-columns-spanned="8" table:number-rows-spanned="1" table:style-name="ce14">
            <text:p>58951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506001:48</text:p>
          </table:table-cell>
          <table:table-cell office:value-type="string" table:number-columns-spanned="8" table:number-rows-spanned="1" table:style-name="ce14">
            <text:p>234184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506001:52</text:p>
          </table:table-cell>
          <table:table-cell office:value-type="string" table:number-columns-spanned="8" table:number-rows-spanned="1" table:style-name="ce14">
            <text:p>168734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509004:1543</text:p>
          </table:table-cell>
          <table:table-cell office:value-type="string" table:number-columns-spanned="8" table:number-rows-spanned="1" table:style-name="ce14">
            <text:p>153398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612001:64</text:p>
          </table:table-cell>
          <table:table-cell office:value-type="string" table:number-columns-spanned="8" table:number-rows-spanned="1" table:style-name="ce14">
            <text:p>15105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706002:370</text:p>
          </table:table-cell>
          <table:table-cell office:value-type="string" table:number-columns-spanned="8" table:number-rows-spanned="1" table:style-name="ce14">
            <text:p>91284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814001:446</text:p>
          </table:table-cell>
          <table:table-cell office:value-type="string" table:number-columns-spanned="8" table:number-rows-spanned="1" table:style-name="ce14">
            <text:p>31672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816001:83</text:p>
          </table:table-cell>
          <table:table-cell office:value-type="string" table:number-columns-spanned="8" table:number-rows-spanned="1" table:style-name="ce14">
            <text:p>12538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908001:601</text:p>
          </table:table-cell>
          <table:table-cell office:value-type="string" table:number-columns-spanned="8" table:number-rows-spanned="1" table:style-name="ce14">
            <text:p>18332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908001:860</text:p>
          </table:table-cell>
          <table:table-cell office:value-type="string" table:number-columns-spanned="8" table:number-rows-spanned="1" table:style-name="ce14">
            <text:p>532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1002001:1185</text:p>
          </table:table-cell>
          <table:table-cell office:value-type="string" table:number-columns-spanned="8" table:number-rows-spanned="1" table:style-name="ce14">
            <text:p>50436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1106002:996</text:p>
          </table:table-cell>
          <table:table-cell office:value-type="string" table:number-columns-spanned="8" table:number-rows-spanned="1" table:style-name="ce14">
            <text:p>1775296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1106003:822</text:p>
          </table:table-cell>
          <table:table-cell office:value-type="string" table:number-columns-spanned="8" table:number-rows-spanned="1" table:style-name="ce14">
            <text:p>324821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1110001:787</text:p>
          </table:table-cell>
          <table:table-cell office:value-type="string" table:number-columns-spanned="8" table:number-rows-spanned="1" table:style-name="ce14">
            <text:p>227476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208002:2917</text:p>
          </table:table-cell>
          <table:table-cell office:value-type="string" table:number-columns-spanned="8" table:number-rows-spanned="1" table:style-name="ce14">
            <text:p>18787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208003:613</text:p>
          </table:table-cell>
          <table:table-cell office:value-type="string" table:number-columns-spanned="8" table:number-rows-spanned="1" table:style-name="ce14">
            <text:p>12979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209001:534</text:p>
          </table:table-cell>
          <table:table-cell office:value-type="string" table:number-columns-spanned="8" table:number-rows-spanned="1" table:style-name="ce14">
            <text:p>207260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1211002:1398</text:p>
          </table:table-cell>
          <table:table-cell office:value-type="string" table:number-columns-spanned="8" table:number-rows-spanned="1" table:style-name="ce14">
            <text:p>23625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1213002:496</text:p>
          </table:table-cell>
          <table:table-cell office:value-type="string" table:number-columns-spanned="8" table:number-rows-spanned="1" table:style-name="ce14">
            <text:p>380700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1225002:293</text:p>
          </table:table-cell>
          <table:table-cell office:value-type="string" table:number-columns-spanned="8" table:number-rows-spanned="1" table:style-name="ce14">
            <text:p>1475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1306005:628</text:p>
          </table:table-cell>
          <table:table-cell office:value-type="string" table:number-columns-spanned="8" table:number-rows-spanned="1" table:style-name="ce14">
            <text:p>1208715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5:0103005:1000</text:p>
          </table:table-cell>
          <table:table-cell office:value-type="string" table:number-columns-spanned="8" table:number-rows-spanned="1" table:style-name="ce14">
            <text:p>36331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5:0103005:478</text:p>
          </table:table-cell>
          <table:table-cell office:value-type="string" table:number-columns-spanned="8" table:number-rows-spanned="1" table:style-name="ce14">
            <text:p>38644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5:0103005:992</text:p>
          </table:table-cell>
          <table:table-cell office:value-type="string" table:number-columns-spanned="8" table:number-rows-spanned="1" table:style-name="ce14">
            <text:p>3699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5:0103005:999</text:p>
          </table:table-cell>
          <table:table-cell office:value-type="string" table:number-columns-spanned="8" table:number-rows-spanned="1" table:style-name="ce14">
            <text:p>3732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6:0103003:2384</text:p>
          </table:table-cell>
          <table:table-cell office:value-type="string" table:number-columns-spanned="8" table:number-rows-spanned="1" table:style-name="ce14">
            <text:p>57838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6:0804001:50</text:p>
          </table:table-cell>
          <table:table-cell office:value-type="string" table:number-columns-spanned="8" table:number-rows-spanned="1" table:style-name="ce14">
            <text:p>537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000000:10813</text:p>
          </table:table-cell>
          <table:table-cell office:value-type="string" table:number-columns-spanned="8" table:number-rows-spanned="1" table:style-name="ce14">
            <text:p>18750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000000:43505</text:p>
          </table:table-cell>
          <table:table-cell office:value-type="string" table:number-columns-spanned="8" table:number-rows-spanned="1" table:style-name="ce14">
            <text:p>381457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000000:6242</text:p>
          </table:table-cell>
          <table:table-cell office:value-type="string" table:number-columns-spanned="8" table:number-rows-spanned="1" table:style-name="ce14">
            <text:p>151313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000000:91864</text:p>
          </table:table-cell>
          <table:table-cell office:value-type="string" table:number-columns-spanned="8" table:number-rows-spanned="1" table:style-name="ce14">
            <text:p>11390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000000:92115</text:p>
          </table:table-cell>
          <table:table-cell office:value-type="string" table:number-columns-spanned="8" table:number-rows-spanned="1" table:style-name="ce14">
            <text:p>1343515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000000:92119</text:p>
          </table:table-cell>
          <table:table-cell office:value-type="string" table:number-columns-spanned="8" table:number-rows-spanned="1" table:style-name="ce14">
            <text:p>1314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000000:95828</text:p>
          </table:table-cell>
          <table:table-cell office:value-type="string" table:number-columns-spanned="8" table:number-rows-spanned="1" table:style-name="ce14">
            <text:p>302382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000000:95829</text:p>
          </table:table-cell>
          <table:table-cell office:value-type="string" table:number-columns-spanned="8" table:number-rows-spanned="1" table:style-name="ce14">
            <text:p>251525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110001:121</text:p>
          </table:table-cell>
          <table:table-cell office:value-type="string" table:number-columns-spanned="8" table:number-rows-spanned="1" table:style-name="ce14">
            <text:p>4673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120002:1314</text:p>
          </table:table-cell>
          <table:table-cell office:value-type="string" table:number-columns-spanned="8" table:number-rows-spanned="1" table:style-name="ce14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120002:1315</text:p>
          </table:table-cell>
          <table:table-cell office:value-type="string" table:number-columns-spanned="8" table:number-rows-spanned="1" table:style-name="ce14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120003:1694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153001:5894</text:p>
          </table:table-cell>
          <table:table-cell office:value-type="string" table:number-columns-spanned="8" table:number-rows-spanned="1" table:style-name="ce14">
            <text:p>83363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153001:5895</text:p>
          </table:table-cell>
          <table:table-cell office:value-type="string" table:number-columns-spanned="8" table:number-rows-spanned="1" table:style-name="ce14">
            <text:p>34033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157001:4894</text:p>
          </table:table-cell>
          <table:table-cell office:value-type="string" table:number-columns-spanned="8" table:number-rows-spanned="1" table:style-name="ce14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157001:4895</text:p>
          </table:table-cell>
          <table:table-cell office:value-type="string" table:number-columns-spanned="8" table:number-rows-spanned="1" table:style-name="ce14">
            <text:p>256940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244005:257</text:p>
          </table:table-cell>
          <table:table-cell office:value-type="string" table:number-columns-spanned="8" table:number-rows-spanned="1" table:style-name="ce14">
            <text:p>36896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245002:52</text:p>
          </table:table-cell>
          <table:table-cell office:value-type="string" table:number-columns-spanned="8" table:number-rows-spanned="1" table:style-name="ce14">
            <text:p>53594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402016:1156</text:p>
          </table:table-cell>
          <table:table-cell office:value-type="string" table:number-columns-spanned="8" table:number-rows-spanned="1" table:style-name="ce14">
            <text:p>386463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405014:409</text:p>
          </table:table-cell>
          <table:table-cell office:value-type="string" table:number-columns-spanned="8" table:number-rows-spanned="1" table:style-name="ce14">
            <text:p>536636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409003:299</text:p>
          </table:table-cell>
          <table:table-cell office:value-type="string" table:number-columns-spanned="8" table:number-rows-spanned="1" table:style-name="ce14">
            <text:p>2902797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409004:339</text:p>
          </table:table-cell>
          <table:table-cell office:value-type="string" table:number-columns-spanned="8" table:number-rows-spanned="1" table:style-name="ce14">
            <text:p>212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416003:269</text:p>
          </table:table-cell>
          <table:table-cell office:value-type="string" table:number-columns-spanned="8" table:number-rows-spanned="1" table:style-name="ce14">
            <text:p>310427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479001:3880</text:p>
          </table:table-cell>
          <table:table-cell office:value-type="string" table:number-columns-spanned="8" table:number-rows-spanned="1" table:style-name="ce14">
            <text:p>1510695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479001:3881</text:p>
          </table:table-cell>
          <table:table-cell office:value-type="string" table:number-columns-spanned="8" table:number-rows-spanned="1" table:style-name="ce14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479002:2608</text:p>
          </table:table-cell>
          <table:table-cell office:value-type="string" table:number-columns-spanned="8" table:number-rows-spanned="1" table:style-name="ce14">
            <text:p>66202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479002:2626</text:p>
          </table:table-cell>
          <table:table-cell office:value-type="string" table:number-columns-spanned="8" table:number-rows-spanned="1" table:style-name="ce14">
            <text:p>658605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483001:3638</text:p>
          </table:table-cell>
          <table:table-cell office:value-type="string" table:number-columns-spanned="8" table:number-rows-spanned="1" table:style-name="ce14">
            <text:p>35951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602021:466</text:p>
          </table:table-cell>
          <table:table-cell office:value-type="string" table:number-columns-spanned="8" table:number-rows-spanned="1" table:style-name="ce14">
            <text:p>352130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604001:365</text:p>
          </table:table-cell>
          <table:table-cell office:value-type="string" table:number-columns-spanned="8" table:number-rows-spanned="1" table:style-name="ce14">
            <text:p>97079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605002:396</text:p>
          </table:table-cell>
          <table:table-cell office:value-type="string" table:number-columns-spanned="8" table:number-rows-spanned="1" table:style-name="ce14">
            <text:p>24674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605004:374</text:p>
          </table:table-cell>
          <table:table-cell office:value-type="string" table:number-columns-spanned="8" table:number-rows-spanned="1" table:style-name="ce14">
            <text:p>996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711001:959</text:p>
          </table:table-cell>
          <table:table-cell office:value-type="string" table:number-columns-spanned="8" table:number-rows-spanned="1" table:style-name="ce14">
            <text:p>12329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713001:2392</text:p>
          </table:table-cell>
          <table:table-cell office:value-type="string" table:number-columns-spanned="8" table:number-rows-spanned="1" table:style-name="ce14">
            <text:p>25931815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722001:118634</text:p>
          </table:table-cell>
          <table:table-cell office:value-type="string" table:number-columns-spanned="8" table:number-rows-spanned="1" table:style-name="ce14">
            <text:p>18083261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722001:118635</text:p>
          </table:table-cell>
          <table:table-cell office:value-type="string" table:number-columns-spanned="8" table:number-rows-spanned="1" table:style-name="ce14">
            <text:p>104609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22001:118636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22001:118637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22001:118638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22001:118639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22001:118640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22001:118641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22001:118642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22001:118643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722001:11864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722001:11864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722001:118646</text:p>
          </table:table-cell>
          <table:table-cell office:value-type="string" table:number-columns-spanned="8" table:number-rows-spanned="1" table:style-name="ce14">
            <text:p>47763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722001:118647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722001:118648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722001:11864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722001:11865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722001:11865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722001:118652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722001:11865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722001:118654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722001:118655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722001:11865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722001:118657</text:p>
          </table:table-cell>
          <table:table-cell office:value-type="string" table:number-columns-spanned="8" table:number-rows-spanned="1" table:style-name="ce14">
            <text:p>106291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722001:11865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722001:118659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722001:118660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722001:118661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722001:118662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722001:118663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722001:118664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722001:11866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722001:11866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722001:11866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722001:118668</text:p>
          </table:table-cell>
          <table:table-cell office:value-type="string" table:number-columns-spanned="8" table:number-rows-spanned="1" table:style-name="ce14">
            <text:p>36327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722001:118669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722001:118670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722001:118671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722001:11867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722001:11867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722001:11867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722001:11867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722001:11867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722001:118677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722001:118678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722001:118679</text:p>
          </table:table-cell>
          <table:table-cell office:value-type="string" table:number-columns-spanned="8" table:number-rows-spanned="1" table:style-name="ce14">
            <text:p>3868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722001:118680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722001:118681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722001:11868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722001:11868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722001:118684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722001:118685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722001:118686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722001:118687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722001:11868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722001:118689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722001:118690</text:p>
          </table:table-cell>
          <table:table-cell office:value-type="string" table:number-columns-spanned="8" table:number-rows-spanned="1" table:style-name="ce14">
            <text:p>60209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22001:11869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22001:118692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22001:118693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22001:118694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22001:11869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722001:11869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722001:11869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722001:118698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722001:11869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722001:118700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722001:118701</text:p>
          </table:table-cell>
          <table:table-cell office:value-type="string" table:number-columns-spanned="8" table:number-rows-spanned="1" table:style-name="ce14">
            <text:p>5886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722001:118702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722001:118703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722001:11870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722001:118705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722001:118706</text:p>
          </table:table-cell>
          <table:table-cell office:value-type="string" table:number-columns-spanned="8" table:number-rows-spanned="1" table:style-name="ce14">
            <text:p>32610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722001:118707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722001:118708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722001:118709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722001:118710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722001:11871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722001:118712</text:p>
          </table:table-cell>
          <table:table-cell office:value-type="string" table:number-columns-spanned="8" table:number-rows-spanned="1" table:style-name="ce14">
            <text:p>629002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722001:11871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722001:118714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722001:11871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722001:118716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722001:118717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722001:11871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722001:11871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722001:118720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722001:11872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722001:118722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722001:118723</text:p>
          </table:table-cell>
          <table:table-cell office:value-type="string" table:number-columns-spanned="8" table:number-rows-spanned="1" table:style-name="ce14">
            <text:p>9653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722001:118724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722001:118725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722001:11872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722001:118727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722001:11872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722001:118729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722001:11873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722001:11873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722001:118732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722001:118733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722001:118734</text:p>
          </table:table-cell>
          <table:table-cell office:value-type="string" table:number-columns-spanned="8" table:number-rows-spanned="1" table:style-name="ce14">
            <text:p>1838114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722001:11873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722001:11873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722001:11873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722001:11873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722001:11873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722001:118740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722001:11874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722001:118742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722001:11874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722001:11874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722001:118745</text:p>
          </table:table-cell>
          <table:table-cell office:value-type="string" table:number-columns-spanned="8" table:number-rows-spanned="1" table:style-name="ce14">
            <text:p>1473992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722001:118746</text:p>
          </table:table-cell>
          <table:table-cell office:value-type="string" table:number-columns-spanned="8" table:number-rows-spanned="1" table:style-name="ce14">
            <text:p>5920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722001:11874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722001:118748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722001:118749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722001:118750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722001:11875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722001:11875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722001:118753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722001:118754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722001:118755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722001:118756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722001:118757</text:p>
          </table:table-cell>
          <table:table-cell office:value-type="string" table:number-columns-spanned="8" table:number-rows-spanned="1" table:style-name="ce14">
            <text:p>551638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722001:118758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722001:118759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722001:11876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722001:11876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722001:11876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722001:118763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722001:118764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722001:11876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722001:11876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722001:11876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722001:118768</text:p>
          </table:table-cell>
          <table:table-cell office:value-type="string" table:number-columns-spanned="8" table:number-rows-spanned="1" table:style-name="ce14">
            <text:p>10393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722001:118769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722001:11877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722001:11877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722001:118772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722001:118773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722001:11877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722001:11877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722001:11877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722001:11877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722001:118778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722001:118779</text:p>
          </table:table-cell>
          <table:table-cell office:value-type="string" table:number-columns-spanned="8" table:number-rows-spanned="1" table:style-name="ce14">
            <text:p>10999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722001:118780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722001:118781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722001:118782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722001:11878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722001:11878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722001:11878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722001:118786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722001:118787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722001:11878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722001:11878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722001:118790</text:p>
          </table:table-cell>
          <table:table-cell office:value-type="string" table:number-columns-spanned="8" table:number-rows-spanned="1" table:style-name="ce14">
            <text:p>46418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722001:11879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722001:118792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722001:11879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722001:118794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722001:118795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722001:118796</text:p>
          </table:table-cell>
          <table:table-cell office:value-type="string" table:number-columns-spanned="8" table:number-rows-spanned="1" table:style-name="ce14">
            <text:p>33827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722001:118797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722001:118798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722001:118799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722001:118800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722001:118801</text:p>
          </table:table-cell>
          <table:table-cell office:value-type="string" table:number-columns-spanned="8" table:number-rows-spanned="1" table:style-name="ce14">
            <text:p>2220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722001:118802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722001:118803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722001:118804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722001:11880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722001:11880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722001:118807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722001:118808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722001:118809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722001:118810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722001:11881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722001:118812</text:p>
          </table:table-cell>
          <table:table-cell office:value-type="string" table:number-columns-spanned="8" table:number-rows-spanned="1" table:style-name="ce14">
            <text:p>7904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722001:118813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722001:11881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722001:11881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0722001:11881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0722001:118817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0722001:118818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0722001:11881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0722001:118820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0722001:118821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0722001:118822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0722001:118823</text:p>
          </table:table-cell>
          <table:table-cell office:value-type="string" table:number-columns-spanned="8" table:number-rows-spanned="1" table:style-name="ce14">
            <text:p>11167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0722001:118824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0722001:118825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0722001:118826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0722001:118827</text:p>
          </table:table-cell>
          <table:table-cell office:value-type="string" table:number-columns-spanned="8" table:number-rows-spanned="1" table:style-name="ce14">
            <text:p>29768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0722001:118828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0722001:11882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0722001:11883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0722001:11883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0722001:118832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0722001:118833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0722001:118834</text:p>
          </table:table-cell>
          <table:table-cell office:value-type="string" table:number-columns-spanned="8" table:number-rows-spanned="1" table:style-name="ce14">
            <text:p>26572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7:0722001:11883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7:0722001:11883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7:0722001:11883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07:0722001:118838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07:0722001:118839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07:0722001:118840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07:0722001:118841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07:0722001:118842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07:0722001:118843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07:0722001:118844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07:0722001:118845</text:p>
          </table:table-cell>
          <table:table-cell office:value-type="string" table:number-columns-spanned="8" table:number-rows-spanned="1" table:style-name="ce14">
            <text:p>3733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07:0722001:118846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07:0722001:118847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07:0722001:118848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07:0722001:118849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07:0722001:118850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07:0722001:11885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07:0722001:118852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07:0722001:118853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07:0722001:118854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07:0722001:118855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07:0722001:118856</text:p>
          </table:table-cell>
          <table:table-cell office:value-type="string" table:number-columns-spanned="8" table:number-rows-spanned="1" table:style-name="ce14">
            <text:p>5389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07:0722001:118857</text:p>
          </table:table-cell>
          <table:table-cell office:value-type="string" table:number-columns-spanned="8" table:number-rows-spanned="1" table:style-name="ce14">
            <text:p>77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07:0722001:118858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07:0722001:118859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07:0722001:118860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07:0722001:11886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07:0722001:118862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07:0722001:11886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07:0722001:118864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07:0722001:118865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07:0722001:11886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07:0722001:118867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07:0722001:118868</text:p>
          </table:table-cell>
          <table:table-cell office:value-type="string" table:number-columns-spanned="8" table:number-rows-spanned="1" table:style-name="ce14">
            <text:p>16643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07:0722001:118869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07:0722001:118870</text:p>
          </table:table-cell>
          <table:table-cell office:value-type="string" table:number-columns-spanned="8" table:number-rows-spanned="1" table:style-name="ce14">
            <text:p>328807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07:0722001:118871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07:0722001:118872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07:0722001:118873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07:0722001:118874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07:0722001:11887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07:0722001:11887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07:0722001:11887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07:0722001:118878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07:0722001:118879</text:p>
          </table:table-cell>
          <table:table-cell office:value-type="string" table:number-columns-spanned="8" table:number-rows-spanned="1" table:style-name="ce14">
            <text:p>3700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07:0722001:118880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07:0722001:118881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07:0722001:11888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07:0722001:11888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07:0722001:118884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07:0722001:11888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07:0722001:118886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07:0722001:118887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07:0722001:118888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07:0722001:118889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07:0722001:118890</text:p>
          </table:table-cell>
          <table:table-cell office:value-type="string" table:number-columns-spanned="8" table:number-rows-spanned="1" table:style-name="ce14">
            <text:p>17154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07:0722001:118891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07:0722001:118892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07:0722001:118893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07:0722001:118894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07:0722001:118895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07:0722001:118896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07:0722001:118897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07:0722001:11889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07:0722001:11889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07:0722001:118900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07:0722001:118901</text:p>
          </table:table-cell>
          <table:table-cell office:value-type="string" table:number-columns-spanned="8" table:number-rows-spanned="1" table:style-name="ce14">
            <text:p>12781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07:0722001:11890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07:0722001:118903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07:0722001:118904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07:0722001:118905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07:0722001:11890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07:0722001:118907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07:0722001:11890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07:0722001:11890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07:0722001:118910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07:0722001:118911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07:0722001:118912</text:p>
          </table:table-cell>
          <table:table-cell office:value-type="string" table:number-columns-spanned="8" table:number-rows-spanned="1" table:style-name="ce14">
            <text:p>20854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07:0722001:118913</text:p>
          </table:table-cell>
          <table:table-cell office:value-type="string" table:number-columns-spanned="8" table:number-rows-spanned="1" table:style-name="ce14">
            <text:p>336925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07:0722001:11891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07:0722001:118915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07:0722001:11891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07:0722001:118917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07:0722001:118918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07:0722001:118919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07:0722001:118920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07:0722001:118921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07:0722001:118922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07:0722001:118923</text:p>
          </table:table-cell>
          <table:table-cell office:value-type="string" table:number-columns-spanned="8" table:number-rows-spanned="1" table:style-name="ce14">
            <text:p>3700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07:0722001:118924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07:0722001:118925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07:0722001:118926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07:0722001:118927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07:0722001:11892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07:0722001:118929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07:0722001:11893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07:0722001:11893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07:0722001:118932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07:0722001:118933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07:0722001:118934</text:p>
          </table:table-cell>
          <table:table-cell office:value-type="string" table:number-columns-spanned="8" table:number-rows-spanned="1" table:style-name="ce14">
            <text:p>1009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07:0722001:118935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07:0722001:11893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07:0722001:118937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07:0722001:118938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07:0722001:118939</text:p>
          </table:table-cell>
          <table:table-cell office:value-type="string" table:number-columns-spanned="8" table:number-rows-spanned="1" table:style-name="ce14">
            <text:p>332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07:0722001:118940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07:0722001:118941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07:0722001:118942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07:0722001:118943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07:0722001:118944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07:0722001:118945</text:p>
          </table:table-cell>
          <table:table-cell office:value-type="string" table:number-columns-spanned="8" table:number-rows-spanned="1" table:style-name="ce14">
            <text:p>3195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07:0722001:118946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07:0722001:11894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07:0722001:118948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07:0722001:118949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07:0722001:118950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07:0722001:11895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07:0722001:118952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07:0722001:118953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07:0722001:11895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07:0722001:11895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07:0722001:118956</text:p>
          </table:table-cell>
          <table:table-cell office:value-type="string" table:number-columns-spanned="8" table:number-rows-spanned="1" table:style-name="ce14">
            <text:p>23209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07:0722001:118957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07:0722001:118958</text:p>
          </table:table-cell>
          <table:table-cell office:value-type="string" table:number-columns-spanned="8" table:number-rows-spanned="1" table:style-name="ce14">
            <text:p>317982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07:0722001:118959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07:0722001:11896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07:0722001:118961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07:0722001:118962</text:p>
          </table:table-cell>
          <table:table-cell office:value-type="string" table:number-columns-spanned="8" table:number-rows-spanned="1" table:style-name="ce14">
            <text:p>3315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07:0722001:118963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07:0722001:11896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07:0722001:118965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07:0722001:118966</text:p>
          </table:table-cell>
          <table:table-cell office:value-type="string" table:number-columns-spanned="8" table:number-rows-spanned="1" table:style-name="ce14">
            <text:p>2990386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07:0722001:118967</text:p>
          </table:table-cell>
          <table:table-cell office:value-type="string" table:number-columns-spanned="8" table:number-rows-spanned="1" table:style-name="ce14">
            <text:p>767681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07:0722001:118968</text:p>
          </table:table-cell>
          <table:table-cell office:value-type="string" table:number-columns-spanned="8" table:number-rows-spanned="1" table:style-name="ce14">
            <text:p>6424102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07:0722001:11896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07:0722001:118970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07:0722001:11897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07:0722001:118972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07:0722001:118973</text:p>
          </table:table-cell>
          <table:table-cell office:value-type="string" table:number-columns-spanned="8" table:number-rows-spanned="1" table:style-name="ce14">
            <text:p>26250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07:0722001:118974</text:p>
          </table:table-cell>
          <table:table-cell office:value-type="string" table:number-columns-spanned="8" table:number-rows-spanned="1" table:style-name="ce14">
            <text:p>261151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07:0722001:11897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07:0722001:11897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07:0722001:11897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07:0722001:118978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07:0722001:118979</text:p>
          </table:table-cell>
          <table:table-cell office:value-type="string" table:number-columns-spanned="8" table:number-rows-spanned="1" table:style-name="ce14">
            <text:p>3367525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07:0722001:11898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07:0722001:118981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07:0722001:118982</text:p>
          </table:table-cell>
          <table:table-cell office:value-type="string" table:number-columns-spanned="8" table:number-rows-spanned="1" table:style-name="ce14">
            <text:p>319335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07:0722001:118983</text:p>
          </table:table-cell>
          <table:table-cell office:value-type="string" table:number-columns-spanned="8" table:number-rows-spanned="1" table:style-name="ce14">
            <text:p>339311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07:0722001:118984</text:p>
          </table:table-cell>
          <table:table-cell office:value-type="string" table:number-columns-spanned="8" table:number-rows-spanned="1" table:style-name="ce14">
            <text:p>342483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07:0722001:118985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07:0722001:118986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07:0722001:118987</text:p>
          </table:table-cell>
          <table:table-cell office:value-type="string" table:number-columns-spanned="8" table:number-rows-spanned="1" table:style-name="ce14">
            <text:p>28415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07:0722001:118988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07:0722001:118989</text:p>
          </table:table-cell>
          <table:table-cell office:value-type="string" table:number-columns-spanned="8" table:number-rows-spanned="1" table:style-name="ce14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07:0722001:118990</text:p>
          </table:table-cell>
          <table:table-cell office:value-type="string" table:number-columns-spanned="8" table:number-rows-spanned="1" table:style-name="ce14">
            <text:p>33081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07:0722001:118991</text:p>
          </table:table-cell>
          <table:table-cell office:value-type="string" table:number-columns-spanned="8" table:number-rows-spanned="1" table:style-name="ce14">
            <text:p>276035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07:0722001:118992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07:0722001:118993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07:0722001:118994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07:0722001:118995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07:0722001:118996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07:0722001:118997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07:0722001:118998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07:0722001:118999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07:0722001:119000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07:0722001:119001</text:p>
          </table:table-cell>
          <table:table-cell office:value-type="string" table:number-columns-spanned="8" table:number-rows-spanned="1" table:style-name="ce14">
            <text:p>344638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07:0722001:119002</text:p>
          </table:table-cell>
          <table:table-cell office:value-type="string" table:number-columns-spanned="8" table:number-rows-spanned="1" table:style-name="ce14">
            <text:p>36532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07:0722001:11900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07:0722001:119004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07:0722001:119005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07:0722001:119006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07:0722001:119007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07:0722001:119008</text:p>
          </table:table-cell>
          <table:table-cell office:value-type="string" table:number-columns-spanned="8" table:number-rows-spanned="1" table:style-name="ce14">
            <text:p>2530326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07:0722001:119009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07:0722001:119010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07:0722001:11901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07:0722001:119012</text:p>
          </table:table-cell>
          <table:table-cell office:value-type="string" table:number-columns-spanned="8" table:number-rows-spanned="1" table:style-name="ce14">
            <text:p>294803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07:0722001:119013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07:0722001:11901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07:0722001:119015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07:0722001:119016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07:0722001:119017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07:0722001:119018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07:0722001:119019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07:0722001:119020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07:0722001:11902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07:0722001:119022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07:0722001:119023</text:p>
          </table:table-cell>
          <table:table-cell office:value-type="string" table:number-columns-spanned="8" table:number-rows-spanned="1" table:style-name="ce14">
            <text:p>265194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07:0722001:119024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07:0722001:119025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07:0722001:119026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07:0722001:119027</text:p>
          </table:table-cell>
          <table:table-cell office:value-type="string" table:number-columns-spanned="8" table:number-rows-spanned="1" table:style-name="ce14">
            <text:p>28821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07:0722001:119028</text:p>
          </table:table-cell>
          <table:table-cell office:value-type="string" table:number-columns-spanned="8" table:number-rows-spanned="1" table:style-name="ce14">
            <text:p>28821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07:0722001:119029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07:0722001:119030</text:p>
          </table:table-cell>
          <table:table-cell office:value-type="string" table:number-columns-spanned="8" table:number-rows-spanned="1" table:style-name="ce14">
            <text:p>24762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07:0722001:119031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07:0722001:119032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07:0722001:119033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07:0722001:119034</text:p>
          </table:table-cell>
          <table:table-cell office:value-type="string" table:number-columns-spanned="8" table:number-rows-spanned="1" table:style-name="ce14">
            <text:p>2639069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07:0722001:119035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07:0722001:11903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07:0722001:119037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07:0722001:119038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07:0722001:119039</text:p>
          </table:table-cell>
          <table:table-cell office:value-type="string" table:number-columns-spanned="8" table:number-rows-spanned="1" table:style-name="ce14">
            <text:p>35083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07:0722001:119040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07:0722001:119041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07:0722001:119042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07:0722001:119043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07:0722001:11904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07:0722001:119045</text:p>
          </table:table-cell>
          <table:table-cell office:value-type="string" table:number-columns-spanned="8" table:number-rows-spanned="1" table:style-name="ce14">
            <text:p>26261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07:0722001:119046</text:p>
          </table:table-cell>
          <table:table-cell office:value-type="string" table:number-columns-spanned="8" table:number-rows-spanned="1" table:style-name="ce14">
            <text:p>3632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07:0722001:119047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07:0722001:119048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07:0722001:119049</text:p>
          </table:table-cell>
          <table:table-cell office:value-type="string" table:number-columns-spanned="8" table:number-rows-spanned="1" table:style-name="ce14">
            <text:p>28821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07:0722001:119050</text:p>
          </table:table-cell>
          <table:table-cell office:value-type="string" table:number-columns-spanned="8" table:number-rows-spanned="1" table:style-name="ce14">
            <text:p>28821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07:0722001:119051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07:0722001:119052</text:p>
          </table:table-cell>
          <table:table-cell office:value-type="string" table:number-columns-spanned="8" table:number-rows-spanned="1" table:style-name="ce14">
            <text:p>24897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07:0722001:119053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07:0722001:11905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07:0722001:11905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07:0722001:119056</text:p>
          </table:table-cell>
          <table:table-cell office:value-type="string" table:number-columns-spanned="8" table:number-rows-spanned="1" table:style-name="ce14">
            <text:p>26133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07:0722001:119057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07:0722001:11905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07:0722001:119059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07:0722001:119060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07:0722001:119061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07:0722001:11906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07:0722001:119063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07:0722001:119064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07:0722001:119065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07:0722001:119066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07:0722001:119067</text:p>
          </table:table-cell>
          <table:table-cell office:value-type="string" table:number-columns-spanned="8" table:number-rows-spanned="1" table:style-name="ce14">
            <text:p>26133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07:0722001:119068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07:0722001:119069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07:0722001:119070</text:p>
          </table:table-cell>
          <table:table-cell office:value-type="string" table:number-columns-spanned="8" table:number-rows-spanned="1" table:style-name="ce14">
            <text:p>28550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47:07:0722001:119071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47:07:0722001:119072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47:07:0722001:119073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47:07:0722001:119074</text:p>
          </table:table-cell>
          <table:table-cell office:value-type="string" table:number-columns-spanned="8" table:number-rows-spanned="1" table:style-name="ce14">
            <text:p>2462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47:07:0722001:119075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47:07:0722001:11907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47:07:0722001:119077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47:07:0722001:119078</text:p>
          </table:table-cell>
          <table:table-cell office:value-type="string" table:number-columns-spanned="8" table:number-rows-spanned="1" table:style-name="ce14">
            <text:p>63341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47:07:0722001:119079</text:p>
          </table:table-cell>
          <table:table-cell office:value-type="string" table:number-columns-spanned="8" table:number-rows-spanned="1" table:style-name="ce14">
            <text:p>261332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47:07:0722001:119080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47:07:0722001:11908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47:07:0722001:119082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47:07:0722001:119083</text:p>
          </table:table-cell>
          <table:table-cell office:value-type="string" table:number-columns-spanned="8" table:number-rows-spanned="1" table:style-name="ce14">
            <text:p>39689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47:07:0722001:119084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47:07:0722001:119085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47:07:0722001:119086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47:07:0722001:11908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47:07:0722001:11908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47:07:0722001:119089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47:07:0722001:119090</text:p>
          </table:table-cell>
          <table:table-cell office:value-type="string" table:number-columns-spanned="8" table:number-rows-spanned="1" table:style-name="ce14">
            <text:p>26261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47:07:0722001:119091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47:07:0722001:11909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47:07:0722001:119093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47:07:0722001:119094</text:p>
          </table:table-cell>
          <table:table-cell office:value-type="string" table:number-columns-spanned="8" table:number-rows-spanned="1" table:style-name="ce14">
            <text:p>28821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47:07:0722001:119095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47:07:0722001:119096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47:07:0722001:119097</text:p>
          </table:table-cell>
          <table:table-cell office:value-type="string" table:number-columns-spanned="8" table:number-rows-spanned="1" table:style-name="ce14">
            <text:p>24491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47:07:0722001:119098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47:07:0722001:11909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47:07:0722001:119100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47:07:0722001:119101</text:p>
          </table:table-cell>
          <table:table-cell office:value-type="string" table:number-columns-spanned="8" table:number-rows-spanned="1" table:style-name="ce14">
            <text:p>26261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47:07:0722001:119102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47:07:0722001:11910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47:07:0722001:119104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47:07:0722001:119105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47:07:0722001:119106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47:07:0722001:119107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47:07:0722001:119108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47:07:0722001:119109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47:07:0722001:119110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47:07:0722001:119111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47:07:0722001:119112</text:p>
          </table:table-cell>
          <table:table-cell office:value-type="string" table:number-columns-spanned="8" table:number-rows-spanned="1" table:style-name="ce14">
            <text:p>2626195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47:07:0722001:119113</text:p>
          </table:table-cell>
          <table:table-cell office:value-type="string" table:number-columns-spanned="8" table:number-rows-spanned="1" table:style-name="ce14">
            <text:p>3580912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47:07:0722001:119114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47:07:0722001:119115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47:07:0722001:119116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47:07:0722001:119117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47:07:0722001:119118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47:07:0722001:119119</text:p>
          </table:table-cell>
          <table:table-cell office:value-type="string" table:number-columns-spanned="8" table:number-rows-spanned="1" table:style-name="ce14">
            <text:p>2462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47:07:0722001:119120</text:p>
          </table:table-cell>
          <table:table-cell office:value-type="string" table:number-columns-spanned="8" table:number-rows-spanned="1" table:style-name="ce14">
            <text:p>277388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47:07:0722001:119121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47:07:0722001:119122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47:07:0722001:119123</text:p>
          </table:table-cell>
          <table:table-cell office:value-type="string" table:number-columns-spanned="8" table:number-rows-spanned="1" table:style-name="ce14">
            <text:p>25232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47:07:0722001:11912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47:07:0722001:11912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47:07:0722001:119126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47:07:0722001:119127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47:07:0722001:119128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47:07:0722001:11912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47:07:0722001:119130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47:07:0722001:119131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47:07:0722001:119132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47:07:0722001:119133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47:07:0722001:119134</text:p>
          </table:table-cell>
          <table:table-cell office:value-type="string" table:number-columns-spanned="8" table:number-rows-spanned="1" table:style-name="ce14">
            <text:p>312826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47:07:0722001:119135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47:07:0722001:119136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47:07:0722001:119137</text:p>
          </table:table-cell>
          <table:table-cell office:value-type="string" table:number-columns-spanned="8" table:number-rows-spanned="1" table:style-name="ce14">
            <text:p>28821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47:07:0722001:119138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47:07:0722001:119139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47:07:0722001:119140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47:07:0722001:119141</text:p>
          </table:table-cell>
          <table:table-cell office:value-type="string" table:number-columns-spanned="8" table:number-rows-spanned="1" table:style-name="ce14">
            <text:p>2462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47:07:0722001:119142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47:07:0722001:119143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47:07:0722001:119144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47:07:0722001:119145</text:p>
          </table:table-cell>
          <table:table-cell office:value-type="string" table:number-columns-spanned="8" table:number-rows-spanned="1" table:style-name="ce14">
            <text:p>32484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47:07:0722001:11914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47:07:0722001:11914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47:07:0722001:119148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47:07:0722001:119149</text:p>
          </table:table-cell>
          <table:table-cell office:value-type="string" table:number-columns-spanned="8" table:number-rows-spanned="1" table:style-name="ce14">
            <text:p>39584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47:07:0722001:11915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47:07:0722001:119151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47:07:0722001:119152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47:07:0722001:119153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47:07:0722001:119154</text:p>
          </table:table-cell>
          <table:table-cell office:value-type="string" table:number-columns-spanned="8" table:number-rows-spanned="1" table:style-name="ce14">
            <text:p>35187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47:07:0722001:119155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47:07:0722001:119156</text:p>
          </table:table-cell>
          <table:table-cell office:value-type="string" table:number-columns-spanned="8" table:number-rows-spanned="1" table:style-name="ce14">
            <text:p>33278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47:07:0722001:119157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47:07:0722001:119158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47:07:0722001:119159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47:07:0722001:119160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47:07:0722001:119161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47:07:0722001:119162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47:07:0722001:119163</text:p>
          </table:table-cell>
          <table:table-cell office:value-type="string" table:number-columns-spanned="8" table:number-rows-spanned="1" table:style-name="ce14">
            <text:p>2462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47:07:0722001:119164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47:07:0722001:11916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47:07:0722001:11916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47:07:0722001:119167</text:p>
          </table:table-cell>
          <table:table-cell office:value-type="string" table:number-columns-spanned="8" table:number-rows-spanned="1" table:style-name="ce14">
            <text:p>33476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47:07:0722001:11916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47:07:0722001:119169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47:07:0722001:119170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47:07:0722001:119171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47:07:0722001:119172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47:07:0722001:119173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47:07:0722001:119174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47:07:0722001:11917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47:07:0722001:119176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47:07:0722001:119177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47:07:0722001:119178</text:p>
          </table:table-cell>
          <table:table-cell office:value-type="string" table:number-columns-spanned="8" table:number-rows-spanned="1" table:style-name="ce14">
            <text:p>324848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47:07:0722001:119179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47:07:0722001:11918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47:07:0722001:119181</text:p>
          </table:table-cell>
          <table:table-cell office:value-type="string" table:number-columns-spanned="8" table:number-rows-spanned="1" table:style-name="ce14">
            <text:p>293626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47:07:0722001:119182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47:07:0722001:119183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47:07:0722001:119184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47:07:0722001:119185</text:p>
          </table:table-cell>
          <table:table-cell office:value-type="string" table:number-columns-spanned="8" table:number-rows-spanned="1" table:style-name="ce14">
            <text:p>24762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47:07:0722001:119186</text:p>
          </table:table-cell>
          <table:table-cell office:value-type="string" table:number-columns-spanned="8" table:number-rows-spanned="1" table:style-name="ce14">
            <text:p>280095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47:07:0722001:11918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47:07:0722001:119188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47:07:0722001:119189</text:p>
          </table:table-cell>
          <table:table-cell office:value-type="string" table:number-columns-spanned="8" table:number-rows-spanned="1" table:style-name="ce14">
            <text:p>788073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47:07:0722001:119190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47:07:0722001:11919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47:07:0722001:119192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47:07:0722001:119193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47:07:0722001:119194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47:07:0722001:119195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47:07:0722001:119196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47:07:0722001:119197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47:07:0722001:119198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47:07:0722001:119199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47:07:0722001:11920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47:07:0722001:119201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47:07:0722001:119202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47:07:0722001:119203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47:07:0722001:119204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47:07:0722001:119205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47:07:0722001:119206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47:07:0722001:119207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47:07:0722001:119208</text:p>
          </table:table-cell>
          <table:table-cell office:value-type="string" table:number-columns-spanned="8" table:number-rows-spanned="1" table:style-name="ce14">
            <text:p>24762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47:07:0722001:119209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47:07:0722001:119210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style-name="ce4">
            <text:p>47:07:0722001:119211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style-name="ce4">
            <text:p>47:07:0722001:119212</text:p>
          </table:table-cell>
          <table:table-cell office:value-type="string" table:number-columns-spanned="8" table:number-rows-spanned="1" table:style-name="ce14">
            <text:p>3570709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style-name="ce4">
            <text:p>47:07:0722001:119213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style-name="ce4">
            <text:p>47:07:0722001:11921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style-name="ce4">
            <text:p>47:07:0722001:119215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style-name="ce4">
            <text:p>47:07:0722001:119216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style-name="ce4">
            <text:p>47:07:0722001:119217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style-name="ce4">
            <text:p>47:07:0722001:119218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style-name="ce4">
            <text:p>47:07:0722001:119219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style-name="ce4">
            <text:p>47:07:0722001:119220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style-name="ce4">
            <text:p>47:07:0722001:119221</text:p>
          </table:table-cell>
          <table:table-cell office:value-type="string" table:number-columns-spanned="8" table:number-rows-spanned="1" table:style-name="ce14">
            <text:p>352905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style-name="ce4">
            <text:p>47:07:0722001:119222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style-name="ce4">
            <text:p>47:07:0722001:119223</text:p>
          </table:table-cell>
          <table:table-cell office:value-type="string" table:number-columns-spanned="8" table:number-rows-spanned="1" table:style-name="ce14">
            <text:p>2963324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style-name="ce4">
            <text:p>47:07:0722001:119224</text:p>
          </table:table-cell>
          <table:table-cell office:value-type="string" table:number-columns-spanned="8" table:number-rows-spanned="1" table:style-name="ce14">
            <text:p>360156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style-name="ce4">
            <text:p>47:07:0722001:119225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style-name="ce4">
            <text:p>47:07:0722001:119226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style-name="ce4">
            <text:p>47:07:0722001:119227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style-name="ce4">
            <text:p>47:07:0722001:119228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style-name="ce4">
            <text:p>47:07:0722001:119229</text:p>
          </table:table-cell>
          <table:table-cell office:value-type="string" table:number-columns-spanned="8" table:number-rows-spanned="1" table:style-name="ce14">
            <text:p>286860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style-name="ce4">
            <text:p>47:07:0722001:119230</text:p>
          </table:table-cell>
          <table:table-cell office:value-type="string" table:number-columns-spanned="8" table:number-rows-spanned="1" table:style-name="ce14">
            <text:p>2462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style-name="ce4">
            <text:p>47:07:0722001:119231</text:p>
          </table:table-cell>
          <table:table-cell office:value-type="string" table:number-columns-spanned="8" table:number-rows-spanned="1" table:style-name="ce14">
            <text:p>28144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style-name="ce4">
            <text:p>47:07:0722001:119232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style-name="ce4">
            <text:p>47:07:0722001:11923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style-name="ce4">
            <text:p>47:07:0722001:119234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style-name="ce4">
            <text:p>47:07:0722001:11923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style-name="ce4">
            <text:p>47:07:0722001:119236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style-name="ce4">
            <text:p>47:07:0722001:119237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style-name="ce4">
            <text:p>47:07:0722001:119238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style-name="ce4">
            <text:p>47:07:0722001:119239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style-name="ce4">
            <text:p>47:07:0722001:119240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style-name="ce4">
            <text:p>47:07:0722001:119241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style-name="ce4">
            <text:p>47:07:0722001:119242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style-name="ce4">
            <text:p>47:07:0722001:119243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style-name="ce4">
            <text:p>47:07:0722001:119244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style-name="ce4">
            <text:p>47:07:0722001:11924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style-name="ce4">
            <text:p>47:07:0722001:119246</text:p>
          </table:table-cell>
          <table:table-cell office:value-type="string" table:number-columns-spanned="8" table:number-rows-spanned="1" table:style-name="ce14">
            <text:p>36120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style-name="ce4">
            <text:p>47:07:0722001:119247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style-name="ce4">
            <text:p>47:07:0722001:119248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style-name="ce4">
            <text:p>47:07:0722001:119249</text:p>
          </table:table-cell>
          <table:table-cell office:value-type="string" table:number-columns-spanned="8" table:number-rows-spanned="1" table:style-name="ce14">
            <text:p>292273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style-name="ce4">
            <text:p>47:07:0722001:119250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style-name="ce4">
            <text:p>47:07:0722001:119251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style-name="ce4">
            <text:p>47:07:0722001:119252</text:p>
          </table:table-cell>
          <table:table-cell office:value-type="string" table:number-columns-spanned="8" table:number-rows-spanned="1" table:style-name="ce14">
            <text:p>24762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style-name="ce4">
            <text:p>47:07:0722001:119253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style-name="ce4">
            <text:p>47:07:0722001:11925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style-name="ce4">
            <text:p>47:07:0722001:119255</text:p>
          </table:table-cell>
          <table:table-cell office:value-type="string" table:number-columns-spanned="8" table:number-rows-spanned="1" table:style-name="ce14">
            <text:p>274682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style-name="ce4">
            <text:p>47:07:0722001:11925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style-name="ce4">
            <text:p>47:07:0722001:119257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style-name="ce4">
            <text:p>47:07:0722001:11925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style-name="ce4">
            <text:p>47:07:0722001:119259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style-name="ce4">
            <text:p>47:07:0722001:119260</text:p>
          </table:table-cell>
          <table:table-cell office:value-type="string" table:number-columns-spanned="8" table:number-rows-spanned="1" table:style-name="ce14">
            <text:p>398866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style-name="ce4">
            <text:p>47:07:0722001:119261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style-name="ce4">
            <text:p>47:07:0722001:119262</text:p>
          </table:table-cell>
          <table:table-cell office:value-type="string" table:number-columns-spanned="8" table:number-rows-spanned="1" table:style-name="ce14">
            <text:p>353965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style-name="ce4">
            <text:p>47:07:0722001:119263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style-name="ce4">
            <text:p>47:07:0722001:119264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style-name="ce4">
            <text:p>47:07:0722001:119265</text:p>
          </table:table-cell>
          <table:table-cell office:value-type="string" table:number-columns-spanned="8" table:number-rows-spanned="1" table:style-name="ce14">
            <text:p>356017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style-name="ce4">
            <text:p>47:07:0722001:119266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style-name="ce4">
            <text:p>47:07:0722001:119267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style-name="ce4">
            <text:p>47:07:0722001:119268</text:p>
          </table:table-cell>
          <table:table-cell office:value-type="string" table:number-columns-spanned="8" table:number-rows-spanned="1" table:style-name="ce14">
            <text:p>362244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style-name="ce4">
            <text:p>47:07:0722001:119269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style-name="ce4">
            <text:p>47:07:0722001:119270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style-name="ce4">
            <text:p>47:07:0722001:119271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style-name="ce4">
            <text:p>47:07:0722001:119272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style-name="ce4">
            <text:p>47:07:0722001:119273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style-name="ce4">
            <text:p>47:07:0722001:119274</text:p>
          </table:table-cell>
          <table:table-cell office:value-type="string" table:number-columns-spanned="8" table:number-rows-spanned="1" table:style-name="ce14">
            <text:p>2462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style-name="ce4">
            <text:p>47:07:0722001:119275</text:p>
          </table:table-cell>
          <table:table-cell office:value-type="string" table:number-columns-spanned="8" table:number-rows-spanned="1" table:style-name="ce14">
            <text:p>27874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style-name="ce4">
            <text:p>47:07:0722001:119276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style-name="ce4">
            <text:p>47:07:0722001:11927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style-name="ce4">
            <text:p>47:07:0722001:119278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style-name="ce4">
            <text:p>47:07:0722001:119279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style-name="ce4">
            <text:p>47:07:0722001:119280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style-name="ce4">
            <text:p>47:07:0722001:119281</text:p>
          </table:table-cell>
          <table:table-cell office:value-type="string" table:number-columns-spanned="8" table:number-rows-spanned="1" table:style-name="ce14">
            <text:p>411875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style-name="ce4">
            <text:p>47:07:0722001:119282</text:p>
          </table:table-cell>
          <table:table-cell office:value-type="string" table:number-columns-spanned="8" table:number-rows-spanned="1" table:style-name="ce14">
            <text:p>397897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style-name="ce4">
            <text:p>47:07:0722001:119283</text:p>
          </table:table-cell>
          <table:table-cell office:value-type="string" table:number-columns-spanned="8" table:number-rows-spanned="1" table:style-name="ce14">
            <text:p>34772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style-name="ce4">
            <text:p>47:07:0722001:119284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style-name="ce4">
            <text:p>47:07:0722001:119285</text:p>
          </table:table-cell>
          <table:table-cell office:value-type="string" table:number-columns-spanned="8" table:number-rows-spanned="1" table:style-name="ce14">
            <text:p>34560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style-name="ce4">
            <text:p>47:07:0722001:119286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style-name="ce4">
            <text:p>47:07:0722001:119287</text:p>
          </table:table-cell>
          <table:table-cell office:value-type="string" table:number-columns-spanned="8" table:number-rows-spanned="1" table:style-name="ce14">
            <text:p>35499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style-name="ce4">
            <text:p>47:07:0722001:119288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style-name="ce4">
            <text:p>47:07:0722001:119289</text:p>
          </table:table-cell>
          <table:table-cell office:value-type="string" table:number-columns-spanned="8" table:number-rows-spanned="1" table:style-name="ce14">
            <text:p>25844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style-name="ce4">
            <text:p>47:07:0722001:119290</text:p>
          </table:table-cell>
          <table:table-cell office:value-type="string" table:number-columns-spanned="8" table:number-rows-spanned="1" table:style-name="ce14">
            <text:p>363285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style-name="ce4">
            <text:p>47:07:0722001:119291</text:p>
          </table:table-cell>
          <table:table-cell office:value-type="string" table:number-columns-spanned="8" table:number-rows-spanned="1" table:style-name="ce14">
            <text:p>34980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style-name="ce4">
            <text:p>47:07:0722001:119292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style-name="ce4">
            <text:p>47:07:0722001:119293</text:p>
          </table:table-cell>
          <table:table-cell office:value-type="string" table:number-columns-spanned="8" table:number-rows-spanned="1" table:style-name="ce14">
            <text:p>289566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style-name="ce4">
            <text:p>47:07:0722001:119294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style-name="ce4">
            <text:p>47:07:0722001:119295</text:p>
          </table:table-cell>
          <table:table-cell office:value-type="string" table:number-columns-spanned="8" table:number-rows-spanned="1" table:style-name="ce14">
            <text:p>290919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style-name="ce4">
            <text:p>47:07:0722001:119296</text:p>
          </table:table-cell>
          <table:table-cell office:value-type="string" table:number-columns-spanned="8" table:number-rows-spanned="1" table:style-name="ce14">
            <text:p>24626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style-name="ce4">
            <text:p>47:07:0722001:119297</text:p>
          </table:table-cell>
          <table:table-cell office:value-type="string" table:number-columns-spanned="8" table:number-rows-spanned="1" table:style-name="ce14">
            <text:p>40600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style-name="ce4">
            <text:p>47:07:0722001:119298</text:p>
          </table:table-cell>
          <table:table-cell office:value-type="string" table:number-columns-spanned="8" table:number-rows-spanned="1" table:style-name="ce14">
            <text:p>401292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style-name="ce4">
            <text:p>47:07:0722001:119299</text:p>
          </table:table-cell>
          <table:table-cell office:value-type="string" table:number-columns-spanned="8" table:number-rows-spanned="1" table:style-name="ce14">
            <text:p>38901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style-name="ce4">
            <text:p>47:07:0722001:119300</text:p>
          </table:table-cell>
          <table:table-cell office:value-type="string" table:number-columns-spanned="8" table:number-rows-spanned="1" table:style-name="ce14">
            <text:p>3767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style-name="ce4">
            <text:p>47:07:0722001:119301</text:p>
          </table:table-cell>
          <table:table-cell office:value-type="string" table:number-columns-spanned="8" table:number-rows-spanned="1" table:style-name="ce14">
            <text:p>26656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style-name="ce4">
            <text:p>47:07:0722001:119302</text:p>
          </table:table-cell>
          <table:table-cell office:value-type="string" table:number-columns-spanned="8" table:number-rows-spanned="1" table:style-name="ce14">
            <text:p>40414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style-name="ce4">
            <text:p>47:07:0722001:119303</text:p>
          </table:table-cell>
          <table:table-cell office:value-type="string" table:number-columns-spanned="8" table:number-rows-spanned="1" table:style-name="ce14">
            <text:p>395627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style-name="ce4">
            <text:p>47:07:0722001:119304</text:p>
          </table:table-cell>
          <table:table-cell office:value-type="string" table:number-columns-spanned="8" table:number-rows-spanned="1" table:style-name="ce14">
            <text:p>40316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style-name="ce4">
            <text:p>47:07:0722001:119305</text:p>
          </table:table-cell>
          <table:table-cell office:value-type="string" table:number-columns-spanned="8" table:number-rows-spanned="1" table:style-name="ce14">
            <text:p>4466869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style-name="ce4">
            <text:p>47:07:0722001:119306</text:p>
          </table:table-cell>
          <table:table-cell office:value-type="string" table:number-columns-spanned="8" table:number-rows-spanned="1" table:style-name="ce14">
            <text:p>4031670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style-name="ce4">
            <text:p>47:07:0722001:119307</text:p>
          </table:table-cell>
          <table:table-cell office:value-type="string" table:number-columns-spanned="8" table:number-rows-spanned="1" table:style-name="ce14">
            <text:p>4264737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style-name="ce4">
            <text:p>47:07:0722001:119308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style-name="ce4">
            <text:p>47:07:0722001:119309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style-name="ce4">
            <text:p>47:07:0722001:119310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style-name="ce4">
            <text:p>47:07:0722001:119311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style-name="ce4">
            <text:p>47:07:0722001:119312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style-name="ce4">
            <text:p>47:07:0722001:119313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style-name="ce4">
            <text:p>47:07:0722001:119314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style-name="ce4">
            <text:p>47:07:0722001:119315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style-name="ce4">
            <text:p>47:07:0722001:119316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style-name="ce4">
            <text:p>47:07:0722001:119317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style-name="ce4">
            <text:p>47:07:0722001:119318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style-name="ce4">
            <text:p>47:07:0722001:119319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style-name="ce4">
            <text:p>47:07:0722001:119320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style-name="ce4">
            <text:p>47:07:0722001:119321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style-name="ce4">
            <text:p>47:07:0722001:119322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style-name="ce4">
            <text:p>47:07:0722001:11932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style-name="ce4">
            <text:p>47:07:0722001:119324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style-name="ce4">
            <text:p>47:07:0722001:119325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style-name="ce4">
            <text:p>47:07:0722001:119326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style-name="ce4">
            <text:p>47:07:0722001:119327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style-name="ce4">
            <text:p>47:07:0722001:119328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style-name="ce4">
            <text:p>47:07:0722001:119329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style-name="ce4">
            <text:p>47:07:0722001:119330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style-name="ce4">
            <text:p>47:07:0722001:119331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style-name="ce4">
            <text:p>47:07:0722001:119332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style-name="ce4">
            <text:p>47:07:0722001:119333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style-name="ce4">
            <text:p>47:07:0722001:119334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style-name="ce4">
            <text:p>47:07:0722001:119335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style-name="ce4">
            <text:p>47:07:0722001:119336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style-name="ce4">
            <text:p>47:07:0722001:119337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style-name="ce4">
            <text:p>47:07:0722001:11933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style-name="ce4">
            <text:p>47:07:0722001:119339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style-name="ce4">
            <text:p>47:07:0722001:119340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style-name="ce4">
            <text:p>47:07:0722001:119341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style-name="ce4">
            <text:p>47:07:0722001:119342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style-name="ce4">
            <text:p>47:07:0722001:119343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style-name="ce4">
            <text:p>47:07:0722001:11934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style-name="ce4">
            <text:p>47:07:0722001:11934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style-name="ce4">
            <text:p>47:07:0722001:119346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style-name="ce4">
            <text:p>47:07:0722001:119347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style-name="ce4">
            <text:p>47:07:0722001:119348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style-name="ce4">
            <text:p>47:07:0722001:119349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style-name="ce4">
            <text:p>47:07:0722001:119350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style-name="ce4">
            <text:p>47:07:0722001:119351</text:p>
          </table:table-cell>
          <table:table-cell office:value-type="string" table:number-columns-spanned="8" table:number-rows-spanned="1" table:style-name="ce14">
            <text:p>43652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style-name="ce4">
            <text:p>47:07:0722001:119352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style-name="ce4">
            <text:p>47:07:0722001:119353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style-name="ce4">
            <text:p>47:07:0722001:119354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style-name="ce4">
            <text:p>47:07:0722001:119355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style-name="ce4">
            <text:p>47:07:0722001:119356</text:p>
          </table:table-cell>
          <table:table-cell office:value-type="string" table:number-columns-spanned="8" table:number-rows-spanned="1" table:style-name="ce14">
            <text:p>257092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style-name="ce4">
            <text:p>47:07:0722001:119357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style-name="ce4">
            <text:p>47:07:0722001:119358</text:p>
          </table:table-cell>
          <table:table-cell office:value-type="string" table:number-columns-spanned="8" table:number-rows-spanned="1" table:style-name="ce14">
            <text:p>406913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style-name="ce4">
            <text:p>47:07:0722001:119359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style-name="ce4">
            <text:p>47:07:0722001:119360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style-name="ce4">
            <text:p>47:07:0722001:119361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style-name="ce4">
            <text:p>47:07:0722001:119362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style-name="ce4">
            <text:p>47:07:0722001:119363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style-name="ce4">
            <text:p>47:07:0722001:119364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style-name="ce4">
            <text:p>47:07:0722001:119365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style-name="ce4">
            <text:p>47:07:0722001:119366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style-name="ce4">
            <text:p>47:07:0722001:119367</text:p>
          </table:table-cell>
          <table:table-cell office:value-type="string" table:number-columns-spanned="8" table:number-rows-spanned="1" table:style-name="ce14">
            <text:p>32204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style-name="ce4">
            <text:p>47:07:0722001:119368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style-name="ce4">
            <text:p>47:07:0722001:119369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style-name="ce4">
            <text:p>47:07:0722001:119370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style-name="ce4">
            <text:p>47:07:0722001:119371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style-name="ce4">
            <text:p>47:07:0722001:119372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style-name="ce4">
            <text:p>47:07:0722001:119373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style-name="ce4">
            <text:p>47:07:0722001:119374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style-name="ce4">
            <text:p>47:07:0722001:119375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style-name="ce4">
            <text:p>47:07:0722001:119376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style-name="ce4">
            <text:p>47:07:0722001:119377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style-name="ce4">
            <text:p>47:07:0722001:119378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style-name="ce4">
            <text:p>47:07:0722001:119379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style-name="ce4">
            <text:p>47:07:0722001:119380</text:p>
          </table:table-cell>
          <table:table-cell office:value-type="string" table:number-columns-spanned="8" table:number-rows-spanned="1" table:style-name="ce14">
            <text:p>40588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style-name="ce4">
            <text:p>47:07:0722001:119381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style-name="ce4">
            <text:p>47:07:0722001:119382</text:p>
          </table:table-cell>
          <table:table-cell office:value-type="string" table:number-columns-spanned="8" table:number-rows-spanned="1" table:style-name="ce14">
            <text:p>46852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style-name="ce4">
            <text:p>47:07:0722001:119383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style-name="ce4">
            <text:p>47:07:0722001:119384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style-name="ce4">
            <text:p>47:07:0722001:119385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style-name="ce4">
            <text:p>47:07:0722001:119386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style-name="ce4">
            <text:p>47:07:0722001:119387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style-name="ce4">
            <text:p>47:07:0722001:119388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style-name="ce4">
            <text:p>47:07:0722001:119389</text:p>
          </table:table-cell>
          <table:table-cell office:value-type="string" table:number-columns-spanned="8" table:number-rows-spanned="1" table:style-name="ce14">
            <text:p>3414286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style-name="ce4">
            <text:p>47:07:0722001:119390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style-name="ce4">
            <text:p>47:07:0722001:119391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style-name="ce4">
            <text:p>47:07:0722001:119392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style-name="ce4">
            <text:p>47:07:0722001:119393</text:p>
          </table:table-cell>
          <table:table-cell office:value-type="string" table:number-columns-spanned="8" table:number-rows-spanned="1" table:style-name="ce14">
            <text:p>4656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style-name="ce4">
            <text:p>47:07:0722001:119394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style-name="ce4">
            <text:p>47:07:0722001:119395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style-name="ce4">
            <text:p>47:07:0722001:119396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style-name="ce4">
            <text:p>47:07:0722001:119397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style-name="ce4">
            <text:p>47:07:0722001:119398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style-name="ce4">
            <text:p>47:07:0722001:119399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style-name="ce4">
            <text:p>47:07:0722001:119400</text:p>
          </table:table-cell>
          <table:table-cell office:value-type="string" table:number-columns-spanned="8" table:number-rows-spanned="1" table:style-name="ce14">
            <text:p>34873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style-name="ce4">
            <text:p>47:07:0722001:119401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style-name="ce4">
            <text:p>47:07:0722001:119402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style-name="ce4">
            <text:p>47:07:0722001:119403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style-name="ce4">
            <text:p>47:07:0722001:119404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style-name="ce4">
            <text:p>47:07:0722001:119405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style-name="ce4">
            <text:p>47:07:0722001:119406</text:p>
          </table:table-cell>
          <table:table-cell office:value-type="string" table:number-columns-spanned="8" table:number-rows-spanned="1" table:style-name="ce14">
            <text:p>4375438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style-name="ce4">
            <text:p>47:07:0722001:119407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style-name="ce4">
            <text:p>47:07:0722001:119408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style-name="ce4">
            <text:p>47:07:0722001:119409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style-name="ce4">
            <text:p>47:07:0722001:119410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style-name="ce4">
            <text:p>47:07:0722001:119411</text:p>
          </table:table-cell>
          <table:table-cell office:value-type="string" table:number-columns-spanned="8" table:number-rows-spanned="1" table:style-name="ce14">
            <text:p>125800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style-name="ce4">
            <text:p>47:07:0722001:119412</text:p>
          </table:table-cell>
          <table:table-cell office:value-type="string" table:number-columns-spanned="8" table:number-rows-spanned="1" table:style-name="ce14">
            <text:p>3301603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style-name="ce4">
            <text:p>47:07:0722001:119413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style-name="ce4">
            <text:p>47:07:0722001:119414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style-name="ce4">
            <text:p>47:07:0722001:119415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style-name="ce4">
            <text:p>47:07:0722001:119416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style-name="ce4">
            <text:p>47:07:0722001:119417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style-name="ce4">
            <text:p>47:07:0722001:119418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style-name="ce4">
            <text:p>47:07:0722001:119419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style-name="ce4">
            <text:p>47:07:0722001:119420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style-name="ce4">
            <text:p>47:07:0722001:119421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style-name="ce4">
            <text:p>47:07:0722001:119422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style-name="ce4">
            <text:p>47:07:0722001:119423</text:p>
          </table:table-cell>
          <table:table-cell office:value-type="string" table:number-columns-spanned="8" table:number-rows-spanned="1" table:style-name="ce14">
            <text:p>346650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style-name="ce4">
            <text:p>47:07:0722001:119424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style-name="ce4">
            <text:p>47:07:0722001:119425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style-name="ce4">
            <text:p>47:07:0722001:119426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style-name="ce4">
            <text:p>47:07:0722001:119427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style-name="ce4">
            <text:p>47:07:0722001:119428</text:p>
          </table:table-cell>
          <table:table-cell office:value-type="string" table:number-columns-spanned="8" table:number-rows-spanned="1" table:style-name="ce14">
            <text:p>41585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style-name="ce4">
            <text:p>47:07:0722001:119429</text:p>
          </table:table-cell>
          <table:table-cell office:value-type="string" table:number-columns-spanned="8" table:number-rows-spanned="1" table:style-name="ce14">
            <text:p>4394901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style-name="ce4">
            <text:p>47:07:0722001:119430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style-name="ce4">
            <text:p>47:07:0722001:119431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style-name="ce4">
            <text:p>47:07:0722001:119432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style-name="ce4">
            <text:p>47:07:0722001:119433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style-name="ce4">
            <text:p>47:07:0722001:119434</text:p>
          </table:table-cell>
          <table:table-cell office:value-type="string" table:number-columns-spanned="8" table:number-rows-spanned="1" table:style-name="ce14">
            <text:p>3435065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style-name="ce4">
            <text:p>47:07:0722001:119435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style-name="ce4">
            <text:p>47:07:0722001:119436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style-name="ce4">
            <text:p>47:07:0722001:119437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style-name="ce4">
            <text:p>47:07:0722001:119438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style-name="ce4">
            <text:p>47:07:0722001:119439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style-name="ce4">
            <text:p>47:07:0722001:119440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style-name="ce4">
            <text:p>47:07:0722001:119441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style-name="ce4">
            <text:p>47:07:0722001:119442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style-name="ce4">
            <text:p>47:07:0722001:119443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style-name="ce4">
            <text:p>47:07:0722001:119444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style-name="ce4">
            <text:p>47:07:0722001:119445</text:p>
          </table:table-cell>
          <table:table-cell office:value-type="string" table:number-columns-spanned="8" table:number-rows-spanned="1" table:style-name="ce14">
            <text:p>35914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style-name="ce4">
            <text:p>47:07:0722001:119446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style-name="ce4">
            <text:p>47:07:0722001:119447</text:p>
          </table:table-cell>
          <table:table-cell office:value-type="string" table:number-columns-spanned="8" table:number-rows-spanned="1" table:style-name="ce14">
            <text:p>4079021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style-name="ce4">
            <text:p>47:07:0722001:119448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style-name="ce4">
            <text:p>47:07:0722001:119449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style-name="ce4">
            <text:p>47:07:0722001:119450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style-name="ce4">
            <text:p>47:07:0722001:119451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style-name="ce4">
            <text:p>47:07:0722001:119452</text:p>
          </table:table-cell>
          <table:table-cell office:value-type="string" table:number-columns-spanned="8" table:number-rows-spanned="1" table:style-name="ce14">
            <text:p>41682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style-name="ce4">
            <text:p>47:07:0722001:119453</text:p>
          </table:table-cell>
          <table:table-cell office:value-type="string" table:number-columns-spanned="8" table:number-rows-spanned="1" table:style-name="ce14">
            <text:p>412892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style-name="ce4">
            <text:p>47:07:0722001:119454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style-name="ce4">
            <text:p>47:07:0722001:119455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style-name="ce4">
            <text:p>47:07:0722001:119456</text:p>
          </table:table-cell>
          <table:table-cell office:value-type="string" table:number-columns-spanned="8" table:number-rows-spanned="1" table:style-name="ce14">
            <text:p>2949792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style-name="ce4">
            <text:p>47:07:0722001:119457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style-name="ce4">
            <text:p>47:07:0722001:119458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style-name="ce4">
            <text:p>47:07:0722001:119459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style-name="ce4">
            <text:p>47:07:0722001:119460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style-name="ce4">
            <text:p>47:07:0722001:119461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style-name="ce4">
            <text:p>47:07:0722001:119462</text:p>
          </table:table-cell>
          <table:table-cell office:value-type="string" table:number-columns-spanned="8" table:number-rows-spanned="1" table:style-name="ce14">
            <text:p>440460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style-name="ce4">
            <text:p>47:07:0722001:119463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style-name="ce4">
            <text:p>47:07:0722001:119464</text:p>
          </table:table-cell>
          <table:table-cell office:value-type="string" table:number-columns-spanned="8" table:number-rows-spanned="1" table:style-name="ce14">
            <text:p>4138697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style-name="ce4">
            <text:p>47:07:0722001:119465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style-name="ce4">
            <text:p>47:07:0722001:119466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style-name="ce4">
            <text:p>47:07:0722001:119467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style-name="ce4">
            <text:p>47:07:0722001:119468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style-name="ce4">
            <text:p>47:07:0722001:119469</text:p>
          </table:table-cell>
          <table:table-cell office:value-type="string" table:number-columns-spanned="8" table:number-rows-spanned="1" table:style-name="ce14">
            <text:p>40888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style-name="ce4">
            <text:p>47:07:0722001:119470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style-name="ce4">
            <text:p>47:07:0722001:119471</text:p>
          </table:table-cell>
          <table:table-cell office:value-type="string" table:number-columns-spanned="8" table:number-rows-spanned="1" table:style-name="ce14">
            <text:p>46759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style-name="ce4">
            <text:p>47:07:0722001:119472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style-name="ce4">
            <text:p>47:07:0722001:119473</text:p>
          </table:table-cell>
          <table:table-cell office:value-type="string" table:number-columns-spanned="8" table:number-rows-spanned="1" table:style-name="ce14">
            <text:p>43851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style-name="ce4">
            <text:p>47:07:0722001:119474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style-name="ce4">
            <text:p>47:07:0722001:119475</text:p>
          </table:table-cell>
          <table:table-cell office:value-type="string" table:number-columns-spanned="8" table:number-rows-spanned="1" table:style-name="ce14">
            <text:p>41484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style-name="ce4">
            <text:p>47:07:0722001:119476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style-name="ce4">
            <text:p>47:07:0722001:119477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style-name="ce4">
            <text:p>47:07:0722001:119478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style-name="ce4">
            <text:p>47:07:0722001:119479</text:p>
          </table:table-cell>
          <table:table-cell office:value-type="string" table:number-columns-spanned="8" table:number-rows-spanned="1" table:style-name="ce14">
            <text:p>40286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style-name="ce4">
            <text:p>47:07:0722001:119480</text:p>
          </table:table-cell>
          <table:table-cell office:value-type="string" table:number-columns-spanned="8" table:number-rows-spanned="1" table:style-name="ce14">
            <text:p>41089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style-name="ce4">
            <text:p>47:07:0722001:119481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style-name="ce4">
            <text:p>47:07:0722001:119482</text:p>
          </table:table-cell>
          <table:table-cell office:value-type="string" table:number-columns-spanned="8" table:number-rows-spanned="1" table:style-name="ce14">
            <text:p>466582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style-name="ce4">
            <text:p>47:07:0722001:119483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style-name="ce4">
            <text:p>47:07:0722001:119484</text:p>
          </table:table-cell>
          <table:table-cell office:value-type="string" table:number-columns-spanned="8" table:number-rows-spanned="1" table:style-name="ce14">
            <text:p>44142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style-name="ce4">
            <text:p>47:07:0722001:119485</text:p>
          </table:table-cell>
          <table:table-cell office:value-type="string" table:number-columns-spanned="8" table:number-rows-spanned="1" table:style-name="ce14">
            <text:p>42741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style-name="ce4">
            <text:p>47:07:0722001:119486</text:p>
          </table:table-cell>
          <table:table-cell office:value-type="string" table:number-columns-spanned="8" table:number-rows-spanned="1" table:style-name="ce14">
            <text:p>404141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style-name="ce4">
            <text:p>47:07:0722001:119487</text:p>
          </table:table-cell>
          <table:table-cell office:value-type="string" table:number-columns-spanned="8" table:number-rows-spanned="1" table:style-name="ce14">
            <text:p>477354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style-name="ce4">
            <text:p>47:07:0722001:119488</text:p>
          </table:table-cell>
          <table:table-cell office:value-type="string" table:number-columns-spanned="8" table:number-rows-spanned="1" table:style-name="ce14">
            <text:p>550966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style-name="ce4">
            <text:p>47:07:0722001:119489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style-name="ce4">
            <text:p>47:07:0722001:119490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style-name="ce4">
            <text:p>47:07:0722001:119491</text:p>
          </table:table-cell>
          <table:table-cell office:value-type="string" table:number-columns-spanned="8" table:number-rows-spanned="1" table:style-name="ce14">
            <text:p>42477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style-name="ce4">
            <text:p>47:07:0722001:119492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style-name="ce4">
            <text:p>47:07:0722001:119493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style-name="ce4">
            <text:p>47:07:0722001:11949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style-name="ce4">
            <text:p>47:07:0722001:119495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style-name="ce4">
            <text:p>47:07:0722001:119496</text:p>
          </table:table-cell>
          <table:table-cell office:value-type="string" table:number-columns-spanned="8" table:number-rows-spanned="1" table:style-name="ce14">
            <text:p>4979719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style-name="ce4">
            <text:p>47:07:0722001:119497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style-name="ce4">
            <text:p>47:07:0722001:119498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style-name="ce4">
            <text:p>47:07:0722001:119499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style-name="ce4">
            <text:p>47:07:0722001:119500</text:p>
          </table:table-cell>
          <table:table-cell office:value-type="string" table:number-columns-spanned="8" table:number-rows-spanned="1" table:style-name="ce14">
            <text:p>269270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style-name="ce4">
            <text:p>47:07:0722001:119501</text:p>
          </table:table-cell>
          <table:table-cell office:value-type="string" table:number-columns-spanned="8" table:number-rows-spanned="1" table:style-name="ce14">
            <text:p>49611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style-name="ce4">
            <text:p>47:07:0722001:119502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style-name="ce4">
            <text:p>47:07:0722001:119503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style-name="ce4">
            <text:p>47:07:0722001:11950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style-name="ce4">
            <text:p>47:07:0722001:119505</text:p>
          </table:table-cell>
          <table:table-cell office:value-type="string" table:number-columns-spanned="8" table:number-rows-spanned="1" table:style-name="ce14">
            <text:p>497045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style-name="ce4">
            <text:p>47:07:0722001:119506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style-name="ce4">
            <text:p>47:07:0722001:119507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style-name="ce4">
            <text:p>47:07:0722001:119508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style-name="ce4">
            <text:p>47:07:0722001:119509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style-name="ce4">
            <text:p>47:07:0722001:119510</text:p>
          </table:table-cell>
          <table:table-cell office:value-type="string" table:number-columns-spanned="8" table:number-rows-spanned="1" table:style-name="ce14">
            <text:p>409873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style-name="ce4">
            <text:p>47:07:0722001:119511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style-name="ce4">
            <text:p>47:07:0722001:119512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style-name="ce4">
            <text:p>47:07:0722001:119513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style-name="ce4">
            <text:p>47:07:0722001:11951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style-name="ce4">
            <text:p>47:07:0722001:119515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style-name="ce4">
            <text:p>47:07:0722001:119516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style-name="ce4">
            <text:p>47:07:0722001:119517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style-name="ce4">
            <text:p>47:07:0722001:119518</text:p>
          </table:table-cell>
          <table:table-cell office:value-type="string" table:number-columns-spanned="8" table:number-rows-spanned="1" table:style-name="ce14">
            <text:p>56102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style-name="ce4">
            <text:p>47:07:0722001:119519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style-name="ce4">
            <text:p>47:07:0722001:119520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style-name="ce4">
            <text:p>47:07:0722001:119521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style-name="ce4">
            <text:p>47:07:0722001:119522</text:p>
          </table:table-cell>
          <table:table-cell office:value-type="string" table:number-columns-spanned="8" table:number-rows-spanned="1" table:style-name="ce14">
            <text:p>5280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style-name="ce4">
            <text:p>47:07:0722001:119523</text:p>
          </table:table-cell>
          <table:table-cell office:value-type="string" table:number-columns-spanned="8" table:number-rows-spanned="1" table:style-name="ce14">
            <text:p>255738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style-name="ce4">
            <text:p>47:07:0722001:119524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style-name="ce4">
            <text:p>47:07:0722001:119525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style-name="ce4">
            <text:p>47:07:0722001:119526</text:p>
          </table:table-cell>
          <table:table-cell office:value-type="string" table:number-columns-spanned="8" table:number-rows-spanned="1" table:style-name="ce14">
            <text:p>56186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style-name="ce4">
            <text:p>47:07:0722001:119527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style-name="ce4">
            <text:p>47:07:0722001:119528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style-name="ce4">
            <text:p>47:07:0722001:119529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style-name="ce4">
            <text:p>47:07:0722001:119530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style-name="ce4">
            <text:p>47:07:0722001:119531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style-name="ce4">
            <text:p>47:07:0722001:119532</text:p>
          </table:table-cell>
          <table:table-cell office:value-type="string" table:number-columns-spanned="8" table:number-rows-spanned="1" table:style-name="ce14">
            <text:p>56186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style-name="ce4">
            <text:p>47:07:0722001:119533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style-name="ce4">
            <text:p>47:07:0722001:119534</text:p>
          </table:table-cell>
          <table:table-cell office:value-type="string" table:number-columns-spanned="8" table:number-rows-spanned="1" table:style-name="ce14">
            <text:p>2679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style-name="ce4">
            <text:p>47:07:0722001:119535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style-name="ce4">
            <text:p>47:07:0722001:119536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style-name="ce4">
            <text:p>47:07:0722001:119537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style-name="ce4">
            <text:p>47:07:0722001:119538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style-name="ce4">
            <text:p>47:07:0722001:119539</text:p>
          </table:table-cell>
          <table:table-cell office:value-type="string" table:number-columns-spanned="8" table:number-rows-spanned="1" table:style-name="ce14">
            <text:p>561864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style-name="ce4">
            <text:p>47:07:0722001:119540</text:p>
          </table:table-cell>
          <table:table-cell office:value-type="string" table:number-columns-spanned="8" table:number-rows-spanned="1" table:style-name="ce14">
            <text:p>5445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style-name="ce4">
            <text:p>47:07:0722001:119541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style-name="ce4">
            <text:p>47:07:0722001:119542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style-name="ce4">
            <text:p>47:07:0722001:119543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style-name="ce4">
            <text:p>47:07:0722001:119544</text:p>
          </table:table-cell>
          <table:table-cell office:value-type="string" table:number-columns-spanned="8" table:number-rows-spanned="1" table:style-name="ce14">
            <text:p>401906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style-name="ce4">
            <text:p>47:07:0722001:119545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style-name="ce4">
            <text:p>47:07:0722001:119546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style-name="ce4">
            <text:p>47:07:0722001:119547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style-name="ce4">
            <text:p>47:07:0722001:119548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style-name="ce4">
            <text:p>47:07:0722001:119549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style-name="ce4">
            <text:p>47:07:0722001:119550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style-name="ce4">
            <text:p>47:07:0722001:119551</text:p>
          </table:table-cell>
          <table:table-cell office:value-type="string" table:number-columns-spanned="8" table:number-rows-spanned="1" table:style-name="ce14">
            <text:p>4008711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style-name="ce4">
            <text:p>47:07:0722001:119552</text:p>
          </table:table-cell>
          <table:table-cell office:value-type="string" table:number-columns-spanned="8" table:number-rows-spanned="1" table:style-name="ce14">
            <text:p>562811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style-name="ce4">
            <text:p>47:07:0722001:119553</text:p>
          </table:table-cell>
          <table:table-cell office:value-type="string" table:number-columns-spanned="8" table:number-rows-spanned="1" table:style-name="ce14">
            <text:p>546368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style-name="ce4">
            <text:p>47:07:0722001:119554</text:p>
          </table:table-cell>
          <table:table-cell office:value-type="string" table:number-columns-spanned="8" table:number-rows-spanned="1" table:style-name="ce14">
            <text:p>421778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style-name="ce4">
            <text:p>47:07:0722001:119555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style-name="ce4">
            <text:p>47:07:0722001:119556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style-name="ce4">
            <text:p>47:07:0722001:119557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style-name="ce4">
            <text:p>47:07:0722001:119558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style-name="ce4">
            <text:p>47:07:0722001:119559</text:p>
          </table:table-cell>
          <table:table-cell office:value-type="string" table:number-columns-spanned="8" table:number-rows-spanned="1" table:style-name="ce14">
            <text:p>56375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style-name="ce4">
            <text:p>47:07:0722001:119560</text:p>
          </table:table-cell>
          <table:table-cell office:value-type="string" table:number-columns-spanned="8" table:number-rows-spanned="1" table:style-name="ce14">
            <text:p>54362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style-name="ce4">
            <text:p>47:07:0722001:119561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style-name="ce4">
            <text:p>47:07:0722001:119562</text:p>
          </table:table-cell>
          <table:table-cell office:value-type="string" table:number-columns-spanned="8" table:number-rows-spanned="1" table:style-name="ce14">
            <text:p>41884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style-name="ce4">
            <text:p>47:07:0722001:119563</text:p>
          </table:table-cell>
          <table:table-cell office:value-type="string" table:number-columns-spanned="8" table:number-rows-spanned="1" table:style-name="ce14">
            <text:p>417837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style-name="ce4">
            <text:p>47:07:0722001:119564</text:p>
          </table:table-cell>
          <table:table-cell office:value-type="string" table:number-columns-spanned="8" table:number-rows-spanned="1" table:style-name="ce14">
            <text:p>4048943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style-name="ce4">
            <text:p>47:07:0722001:119565</text:p>
          </table:table-cell>
          <table:table-cell office:value-type="string" table:number-columns-spanned="8" table:number-rows-spanned="1" table:style-name="ce14">
            <text:p>563758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style-name="ce4">
            <text:p>47:07:0722001:119566</text:p>
          </table:table-cell>
          <table:table-cell office:value-type="string" table:number-columns-spanned="8" table:number-rows-spanned="1" table:style-name="ce14">
            <text:p>545456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style-name="ce4">
            <text:p>47:07:0722001:119567</text:p>
          </table:table-cell>
          <table:table-cell office:value-type="string" table:number-columns-spanned="8" table:number-rows-spanned="1" table:style-name="ce14">
            <text:p>271976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style-name="ce4">
            <text:p>47:07:0722001:119568</text:p>
          </table:table-cell>
          <table:table-cell office:value-type="string" table:number-columns-spanned="8" table:number-rows-spanned="1" table:style-name="ce14">
            <text:p>420815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style-name="ce4">
            <text:p>47:07:0722001:119569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style-name="ce4">
            <text:p>47:07:0722001:119570</text:p>
          </table:table-cell>
          <table:table-cell office:value-type="string" table:number-columns-spanned="8" table:number-rows-spanned="1" table:style-name="ce14">
            <text:p>4198116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style-name="ce4">
            <text:p>47:07:0722001:119571</text:p>
          </table:table-cell>
          <table:table-cell office:value-type="string" table:number-columns-spanned="8" table:number-rows-spanned="1" table:style-name="ce14">
            <text:p>40390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style-name="ce4">
            <text:p>47:07:0722001:119572</text:p>
          </table:table-cell>
          <table:table-cell office:value-type="string" table:number-columns-spanned="8" table:number-rows-spanned="1" table:style-name="ce14">
            <text:p>564647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style-name="ce4">
            <text:p>47:07:0722001:119573</text:p>
          </table:table-cell>
          <table:table-cell office:value-type="string" table:number-columns-spanned="8" table:number-rows-spanned="1" table:style-name="ce14">
            <text:p>2706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style-name="ce4">
            <text:p>47:07:0722001:119574</text:p>
          </table:table-cell>
          <table:table-cell office:value-type="string" table:number-columns-spanned="8" table:number-rows-spanned="1" table:style-name="ce14">
            <text:p>25979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style-name="ce4">
            <text:p>47:07:0722001:119575</text:p>
          </table:table-cell>
          <table:table-cell office:value-type="string" table:number-columns-spanned="8" table:number-rows-spanned="1" table:style-name="ce14">
            <text:p>320688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style-name="ce4">
            <text:p>47:07:0722001:119576</text:p>
          </table:table-cell>
          <table:table-cell office:value-type="string" table:number-columns-spanned="8" table:number-rows-spanned="1" table:style-name="ce14">
            <text:p>3355727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style-name="ce4">
            <text:p>47:07:0722001:119577</text:p>
          </table:table-cell>
          <table:table-cell office:value-type="string" table:number-columns-spanned="8" table:number-rows-spanned="1" table:style-name="ce14">
            <text:p>34455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style-name="ce4">
            <text:p>47:07:0801021:244</text:p>
          </table:table-cell>
          <table:table-cell office:value-type="string" table:number-columns-spanned="8" table:number-rows-spanned="1" table:style-name="ce14">
            <text:p>1276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style-name="ce4">
            <text:p>47:07:0802001:169</text:p>
          </table:table-cell>
          <table:table-cell office:value-type="string" table:number-columns-spanned="8" table:number-rows-spanned="1" table:style-name="ce14">
            <text:p>71361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style-name="ce4">
            <text:p>47:07:0906002:269</text:p>
          </table:table-cell>
          <table:table-cell office:value-type="string" table:number-columns-spanned="8" table:number-rows-spanned="1" table:style-name="ce14">
            <text:p>1334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style-name="ce4">
            <text:p>47:07:0911008:1548</text:p>
          </table:table-cell>
          <table:table-cell office:value-type="string" table:number-columns-spanned="8" table:number-rows-spanned="1" table:style-name="ce14">
            <text:p>27218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style-name="ce4">
            <text:p>47:07:0912003:401</text:p>
          </table:table-cell>
          <table:table-cell office:value-type="string" table:number-columns-spanned="8" table:number-rows-spanned="1" table:style-name="ce14">
            <text:p>2973186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style-name="ce4">
            <text:p>47:07:0953001:422</text:p>
          </table:table-cell>
          <table:table-cell office:value-type="string" table:number-columns-spanned="8" table:number-rows-spanned="1" table:style-name="ce14">
            <text:p>290650322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style-name="ce4">
            <text:p>47:07:0953001:423</text:p>
          </table:table-cell>
          <table:table-cell office:value-type="string" table:number-columns-spanned="8" table:number-rows-spanned="1" table:style-name="ce14">
            <text:p>23231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style-name="ce4">
            <text:p>47:07:0953001:424</text:p>
          </table:table-cell>
          <table:table-cell office:value-type="string" table:number-columns-spanned="8" table:number-rows-spanned="1" table:style-name="ce14">
            <text:p>26694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style-name="ce4">
            <text:p>47:07:0953001:425</text:p>
          </table:table-cell>
          <table:table-cell office:value-type="string" table:number-columns-spanned="8" table:number-rows-spanned="1" table:style-name="ce14">
            <text:p>31924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style-name="ce4">
            <text:p>47:07:0953001:426</text:p>
          </table:table-cell>
          <table:table-cell office:value-type="string" table:number-columns-spanned="8" table:number-rows-spanned="1" table:style-name="ce14">
            <text:p>33934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style-name="ce4">
            <text:p>47:07:0953001:427</text:p>
          </table:table-cell>
          <table:table-cell office:value-type="string" table:number-columns-spanned="8" table:number-rows-spanned="1" table:style-name="ce14">
            <text:p>22542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style-name="ce4">
            <text:p>47:07:0953001:428</text:p>
          </table:table-cell>
          <table:table-cell office:value-type="string" table:number-columns-spanned="8" table:number-rows-spanned="1" table:style-name="ce14">
            <text:p>26748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style-name="ce4">
            <text:p>47:07:0953001:429</text:p>
          </table:table-cell>
          <table:table-cell office:value-type="string" table:number-columns-spanned="8" table:number-rows-spanned="1" table:style-name="ce14">
            <text:p>3197439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style-name="ce4">
            <text:p>47:07:0953001:430</text:p>
          </table:table-cell>
          <table:table-cell office:value-type="string" table:number-columns-spanned="8" table:number-rows-spanned="1" table:style-name="ce14">
            <text:p>1197977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style-name="ce4">
            <text:p>47:07:0953001:431</text:p>
          </table:table-cell>
          <table:table-cell office:value-type="string" table:number-columns-spanned="8" table:number-rows-spanned="1" table:style-name="ce14">
            <text:p>11685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style-name="ce4">
            <text:p>47:07:0953001:432</text:p>
          </table:table-cell>
          <table:table-cell office:value-type="string" table:number-columns-spanned="8" table:number-rows-spanned="1" table:style-name="ce14">
            <text:p>32338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style-name="ce4">
            <text:p>47:07:0953001:433</text:p>
          </table:table-cell>
          <table:table-cell office:value-type="string" table:number-columns-spanned="8" table:number-rows-spanned="1" table:style-name="ce14">
            <text:p>137436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style-name="ce4">
            <text:p>47:07:0953001:434</text:p>
          </table:table-cell>
          <table:table-cell office:value-type="string" table:number-columns-spanned="8" table:number-rows-spanned="1" table:style-name="ce14">
            <text:p>34168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style-name="ce4">
            <text:p>47:07:0953001:435</text:p>
          </table:table-cell>
          <table:table-cell office:value-type="string" table:number-columns-spanned="8" table:number-rows-spanned="1" table:style-name="ce14">
            <text:p>9774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style-name="ce4">
            <text:p>47:07:0953001:436</text:p>
          </table:table-cell>
          <table:table-cell office:value-type="string" table:number-columns-spanned="8" table:number-rows-spanned="1" table:style-name="ce14">
            <text:p>3307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style-name="ce4">
            <text:p>47:07:0953001:437</text:p>
          </table:table-cell>
          <table:table-cell office:value-type="string" table:number-columns-spanned="8" table:number-rows-spanned="1" table:style-name="ce14">
            <text:p>837849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style-name="ce4">
            <text:p>47:07:0953001:438</text:p>
          </table:table-cell>
          <table:table-cell office:value-type="string" table:number-columns-spanned="8" table:number-rows-spanned="1" table:style-name="ce14">
            <text:p>93339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style-name="ce4">
            <text:p>47:07:0953001:439</text:p>
          </table:table-cell>
          <table:table-cell office:value-type="string" table:number-columns-spanned="8" table:number-rows-spanned="1" table:style-name="ce14">
            <text:p>368709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style-name="ce4">
            <text:p>47:07:0953001:440</text:p>
          </table:table-cell>
          <table:table-cell office:value-type="string" table:number-columns-spanned="8" table:number-rows-spanned="1" table:style-name="ce14">
            <text:p>2430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style-name="ce4">
            <text:p>47:07:0953001:441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style-name="ce4">
            <text:p>47:07:0953001:442</text:p>
          </table:table-cell>
          <table:table-cell office:value-type="string" table:number-columns-spanned="8" table:number-rows-spanned="1" table:style-name="ce14">
            <text:p>359625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style-name="ce4">
            <text:p>47:07:0953001:443</text:p>
          </table:table-cell>
          <table:table-cell office:value-type="string" table:number-columns-spanned="8" table:number-rows-spanned="1" table:style-name="ce14">
            <text:p>38504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style-name="ce4">
            <text:p>47:07:0953001:444</text:p>
          </table:table-cell>
          <table:table-cell office:value-type="string" table:number-columns-spanned="8" table:number-rows-spanned="1" table:style-name="ce14">
            <text:p>328048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style-name="ce4">
            <text:p>47:07:0953001:445</text:p>
          </table:table-cell>
          <table:table-cell office:value-type="string" table:number-columns-spanned="8" table:number-rows-spanned="1" table:style-name="ce14">
            <text:p>2713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style-name="ce4">
            <text:p>47:07:0953001:446</text:p>
          </table:table-cell>
          <table:table-cell office:value-type="string" table:number-columns-spanned="8" table:number-rows-spanned="1" table:style-name="ce14">
            <text:p>252017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style-name="ce4">
            <text:p>47:07:0953001:447</text:p>
          </table:table-cell>
          <table:table-cell office:value-type="string" table:number-columns-spanned="8" table:number-rows-spanned="1" table:style-name="ce14">
            <text:p>26018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style-name="ce4">
            <text:p>47:07:0953001:448</text:p>
          </table:table-cell>
          <table:table-cell office:value-type="string" table:number-columns-spanned="8" table:number-rows-spanned="1" table:style-name="ce14">
            <text:p>248101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style-name="ce4">
            <text:p>47:07:0953001:449</text:p>
          </table:table-cell>
          <table:table-cell office:value-type="string" table:number-columns-spanned="8" table:number-rows-spanned="1" table:style-name="ce14">
            <text:p>25480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style-name="ce4">
            <text:p>47:07:0953001:450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style-name="ce4">
            <text:p>47:07:0953001:451</text:p>
          </table:table-cell>
          <table:table-cell office:value-type="string" table:number-columns-spanned="8" table:number-rows-spanned="1" table:style-name="ce14">
            <text:p>23229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style-name="ce4">
            <text:p>47:07:0953001:452</text:p>
          </table:table-cell>
          <table:table-cell office:value-type="string" table:number-columns-spanned="8" table:number-rows-spanned="1" table:style-name="ce14">
            <text:p>232297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style-name="ce4">
            <text:p>47:07:0953001:453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style-name="ce4">
            <text:p>47:07:0953001:454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style-name="ce4">
            <text:p>47:07:0953001:455</text:p>
          </table:table-cell>
          <table:table-cell office:value-type="string" table:number-columns-spanned="8" table:number-rows-spanned="1" table:style-name="ce14">
            <text:p>360172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style-name="ce4">
            <text:p>47:07:0953001:456</text:p>
          </table:table-cell>
          <table:table-cell office:value-type="string" table:number-columns-spanned="8" table:number-rows-spanned="1" table:style-name="ce14">
            <text:p>384068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style-name="ce4">
            <text:p>47:07:0953001:457</text:p>
          </table:table-cell>
          <table:table-cell office:value-type="string" table:number-columns-spanned="8" table:number-rows-spanned="1" table:style-name="ce14">
            <text:p>32853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style-name="ce4">
            <text:p>47:07:0953001:458</text:p>
          </table:table-cell>
          <table:table-cell office:value-type="string" table:number-columns-spanned="8" table:number-rows-spanned="1" table:style-name="ce14">
            <text:p>2418688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style-name="ce4">
            <text:p>47:07:0953001:459</text:p>
          </table:table-cell>
          <table:table-cell office:value-type="string" table:number-columns-spanned="8" table:number-rows-spanned="1" table:style-name="ce14">
            <text:p>27184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style-name="ce4">
            <text:p>47:07:0953001:460</text:p>
          </table:table-cell>
          <table:table-cell office:value-type="string" table:number-columns-spanned="8" table:number-rows-spanned="1" table:style-name="ce14">
            <text:p>252564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style-name="ce4">
            <text:p>47:07:0953001:461</text:p>
          </table:table-cell>
          <table:table-cell office:value-type="string" table:number-columns-spanned="8" table:number-rows-spanned="1" table:style-name="ce14">
            <text:p>24754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style-name="ce4">
            <text:p>47:07:0953001:462</text:p>
          </table:table-cell>
          <table:table-cell office:value-type="string" table:number-columns-spanned="8" table:number-rows-spanned="1" table:style-name="ce14">
            <text:p>25480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style-name="ce4">
            <text:p>47:07:0953001:463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style-name="ce4">
            <text:p>47:07:0953001:464</text:p>
          </table:table-cell>
          <table:table-cell office:value-type="string" table:number-columns-spanned="8" table:number-rows-spanned="1" table:style-name="ce14">
            <text:p>23171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style-name="ce4">
            <text:p>47:07:0953001:465</text:p>
          </table:table-cell>
          <table:table-cell office:value-type="string" table:number-columns-spanned="8" table:number-rows-spanned="1" table:style-name="ce14">
            <text:p>22943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style-name="ce4">
            <text:p>47:07:0953001:466</text:p>
          </table:table-cell>
          <table:table-cell office:value-type="string" table:number-columns-spanned="8" table:number-rows-spanned="1" table:style-name="ce14">
            <text:p>241347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style-name="ce4">
            <text:p>47:07:0953001:467</text:p>
          </table:table-cell>
          <table:table-cell office:value-type="string" table:number-columns-spanned="8" table:number-rows-spanned="1" table:style-name="ce14">
            <text:p>24362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style-name="ce4">
            <text:p>47:07:0953001:468</text:p>
          </table:table-cell>
          <table:table-cell office:value-type="string" table:number-columns-spanned="8" table:number-rows-spanned="1" table:style-name="ce14">
            <text:p>36116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style-name="ce4">
            <text:p>47:07:0953001:469</text:p>
          </table:table-cell>
          <table:table-cell office:value-type="string" table:number-columns-spanned="8" table:number-rows-spanned="1" table:style-name="ce14">
            <text:p>23764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style-name="ce4">
            <text:p>47:07:0953001:470</text:p>
          </table:table-cell>
          <table:table-cell office:value-type="string" table:number-columns-spanned="8" table:number-rows-spanned="1" table:style-name="ce14">
            <text:p>384594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style-name="ce4">
            <text:p>47:07:0953001:471</text:p>
          </table:table-cell>
          <table:table-cell office:value-type="string" table:number-columns-spanned="8" table:number-rows-spanned="1" table:style-name="ce14">
            <text:p>327532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style-name="ce4">
            <text:p>47:07:0953001:472</text:p>
          </table:table-cell>
          <table:table-cell office:value-type="string" table:number-columns-spanned="8" table:number-rows-spanned="1" table:style-name="ce14">
            <text:p>2713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style-name="ce4">
            <text:p>47:07:0953001:473</text:p>
          </table:table-cell>
          <table:table-cell office:value-type="string" table:number-columns-spanned="8" table:number-rows-spanned="1" table:style-name="ce14">
            <text:p>25313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style-name="ce4">
            <text:p>47:07:0953001:474</text:p>
          </table:table-cell>
          <table:table-cell office:value-type="string" table:number-columns-spanned="8" table:number-rows-spanned="1" table:style-name="ce14">
            <text:p>246992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style-name="ce4">
            <text:p>47:07:0953001:475</text:p>
          </table:table-cell>
          <table:table-cell office:value-type="string" table:number-columns-spanned="8" table:number-rows-spanned="1" table:style-name="ce14">
            <text:p>2548062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style-name="ce4">
            <text:p>47:07:0953001:476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style-name="ce4">
            <text:p>47:07:0953001:477</text:p>
          </table:table-cell>
          <table:table-cell office:value-type="string" table:number-columns-spanned="8" table:number-rows-spanned="1" table:style-name="ce14">
            <text:p>2311523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style-name="ce4">
            <text:p>47:07:0953001:478</text:p>
          </table:table-cell>
          <table:table-cell office:value-type="string" table:number-columns-spanned="8" table:number-rows-spanned="1" table:style-name="ce14">
            <text:p>23171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style-name="ce4">
            <text:p>47:07:0953001:479</text:p>
          </table:table-cell>
          <table:table-cell office:value-type="string" table:number-columns-spanned="8" table:number-rows-spanned="1" table:style-name="ce14">
            <text:p>25185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style-name="ce4">
            <text:p>47:07:0953001:480</text:p>
          </table:table-cell>
          <table:table-cell office:value-type="string" table:number-columns-spanned="8" table:number-rows-spanned="1" table:style-name="ce14">
            <text:p>2434553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style-name="ce4">
            <text:p>47:07:0953001:481</text:p>
          </table:table-cell>
          <table:table-cell office:value-type="string" table:number-columns-spanned="8" table:number-rows-spanned="1" table:style-name="ce14">
            <text:p>44796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style-name="ce4">
            <text:p>47:07:0953001:482</text:p>
          </table:table-cell>
          <table:table-cell office:value-type="string" table:number-columns-spanned="8" table:number-rows-spanned="1" table:style-name="ce14">
            <text:p>355045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style-name="ce4">
            <text:p>47:07:0953001:483</text:p>
          </table:table-cell>
          <table:table-cell office:value-type="string" table:number-columns-spanned="8" table:number-rows-spanned="1" table:style-name="ce14">
            <text:p>37267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style-name="ce4">
            <text:p>47:07:0953001:484</text:p>
          </table:table-cell>
          <table:table-cell office:value-type="string" table:number-columns-spanned="8" table:number-rows-spanned="1" table:style-name="ce14">
            <text:p>25588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style-name="ce4">
            <text:p>47:07:0953001:485</text:p>
          </table:table-cell>
          <table:table-cell office:value-type="string" table:number-columns-spanned="8" table:number-rows-spanned="1" table:style-name="ce14">
            <text:p>2636333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style-name="ce4">
            <text:p>47:07:0953001:486</text:p>
          </table:table-cell>
          <table:table-cell office:value-type="string" table:number-columns-spanned="8" table:number-rows-spanned="1" table:style-name="ce14">
            <text:p>46892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style-name="ce4">
            <text:p>47:07:0953001:487</text:p>
          </table:table-cell>
          <table:table-cell office:value-type="string" table:number-columns-spanned="8" table:number-rows-spanned="1" table:style-name="ce14">
            <text:p>373176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style-name="ce4">
            <text:p>47:07:0953001:488</text:p>
          </table:table-cell>
          <table:table-cell office:value-type="string" table:number-columns-spanned="8" table:number-rows-spanned="1" table:style-name="ce14">
            <text:p>25588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style-name="ce4">
            <text:p>47:07:0953001:489</text:p>
          </table:table-cell>
          <table:table-cell office:value-type="string" table:number-columns-spanned="8" table:number-rows-spanned="1" table:style-name="ce14">
            <text:p>2625309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style-name="ce4">
            <text:p>47:07:0953001:490</text:p>
          </table:table-cell>
          <table:table-cell office:value-type="string" table:number-columns-spanned="8" table:number-rows-spanned="1" table:style-name="ce14">
            <text:p>47080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style-name="ce4">
            <text:p>47:07:0953001:491</text:p>
          </table:table-cell>
          <table:table-cell office:value-type="string" table:number-columns-spanned="8" table:number-rows-spanned="1" table:style-name="ce14">
            <text:p>206757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style-name="ce4">
            <text:p>47:07:0953001:492</text:p>
          </table:table-cell>
          <table:table-cell office:value-type="string" table:number-columns-spanned="8" table:number-rows-spanned="1" table:style-name="ce14">
            <text:p>373641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style-name="ce4">
            <text:p>47:07:0953001:493</text:p>
          </table:table-cell>
          <table:table-cell office:value-type="string" table:number-columns-spanned="8" table:number-rows-spanned="1" table:style-name="ce14">
            <text:p>25588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style-name="ce4">
            <text:p>47:07:0953001:494</text:p>
          </table:table-cell>
          <table:table-cell office:value-type="string" table:number-columns-spanned="8" table:number-rows-spanned="1" table:style-name="ce14">
            <text:p>261978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style-name="ce4">
            <text:p>47:07:0953001:495</text:p>
          </table:table-cell>
          <table:table-cell office:value-type="string" table:number-columns-spanned="8" table:number-rows-spanned="1" table:style-name="ce14">
            <text:p>468513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style-name="ce4">
            <text:p>47:07:0953001:496</text:p>
          </table:table-cell>
          <table:table-cell office:value-type="string" table:number-columns-spanned="8" table:number-rows-spanned="1" table:style-name="ce14">
            <text:p>3606777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style-name="ce4">
            <text:p>47:07:0953001:497</text:p>
          </table:table-cell>
          <table:table-cell office:value-type="string" table:number-columns-spanned="8" table:number-rows-spanned="1" table:style-name="ce14">
            <text:p>3512416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style-name="ce4">
            <text:p>47:07:0953001:498</text:p>
          </table:table-cell>
          <table:table-cell office:value-type="string" table:number-columns-spanned="8" table:number-rows-spanned="1" table:style-name="ce14">
            <text:p>25448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style-name="ce4">
            <text:p>47:07:0953001:499</text:p>
          </table:table-cell>
          <table:table-cell office:value-type="string" table:number-columns-spanned="8" table:number-rows-spanned="1" table:style-name="ce14">
            <text:p>208980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style-name="ce4">
            <text:p>47:07:0953001:500</text:p>
          </table:table-cell>
          <table:table-cell office:value-type="string" table:number-columns-spanned="8" table:number-rows-spanned="1" table:style-name="ce14">
            <text:p>20952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style-name="ce4">
            <text:p>47:07:0953001:501</text:p>
          </table:table-cell>
          <table:table-cell office:value-type="string" table:number-columns-spanned="8" table:number-rows-spanned="1" table:style-name="ce14">
            <text:p>25760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style-name="ce4">
            <text:p>47:07:0953001:502</text:p>
          </table:table-cell>
          <table:table-cell office:value-type="string" table:number-columns-spanned="8" table:number-rows-spanned="1" table:style-name="ce14">
            <text:p>2210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style-name="ce4">
            <text:p>47:07:0953001:503</text:p>
          </table:table-cell>
          <table:table-cell office:value-type="string" table:number-columns-spanned="8" table:number-rows-spanned="1" table:style-name="ce14">
            <text:p>218484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style-name="ce4">
            <text:p>47:07:0953001:504</text:p>
          </table:table-cell>
          <table:table-cell office:value-type="string" table:number-columns-spanned="8" table:number-rows-spanned="1" table:style-name="ce14">
            <text:p>21964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style-name="ce4">
            <text:p>47:07:0953001:505</text:p>
          </table:table-cell>
          <table:table-cell office:value-type="string" table:number-columns-spanned="8" table:number-rows-spanned="1" table:style-name="ce14">
            <text:p>27076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style-name="ce4">
            <text:p>47:07:0953001:506</text:p>
          </table:table-cell>
          <table:table-cell office:value-type="string" table:number-columns-spanned="8" table:number-rows-spanned="1" table:style-name="ce14">
            <text:p>357151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style-name="ce4">
            <text:p>47:07:0953001:507</text:p>
          </table:table-cell>
          <table:table-cell office:value-type="string" table:number-columns-spanned="8" table:number-rows-spanned="1" table:style-name="ce14">
            <text:p>37666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style-name="ce4">
            <text:p>47:07:0953001:508</text:p>
          </table:table-cell>
          <table:table-cell office:value-type="string" table:number-columns-spanned="8" table:number-rows-spanned="1" table:style-name="ce14">
            <text:p>3691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style-name="ce4">
            <text:p>47:07:0953001:509</text:p>
          </table:table-cell>
          <table:table-cell office:value-type="string" table:number-columns-spanned="8" table:number-rows-spanned="1" table:style-name="ce14">
            <text:p>266374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style-name="ce4">
            <text:p>47:07:0953001:510</text:p>
          </table:table-cell>
          <table:table-cell office:value-type="string" table:number-columns-spanned="8" table:number-rows-spanned="1" table:style-name="ce14">
            <text:p>2178965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style-name="ce4">
            <text:p>47:07:0953001:511</text:p>
          </table:table-cell>
          <table:table-cell office:value-type="string" table:number-columns-spanned="8" table:number-rows-spanned="1" table:style-name="ce14">
            <text:p>21907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style-name="ce4">
            <text:p>47:07:0953001:512</text:p>
          </table:table-cell>
          <table:table-cell office:value-type="string" table:number-columns-spanned="8" table:number-rows-spanned="1" table:style-name="ce14">
            <text:p>27130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style-name="ce4">
            <text:p>47:07:0953001:513</text:p>
          </table:table-cell>
          <table:table-cell office:value-type="string" table:number-columns-spanned="8" table:number-rows-spanned="1" table:style-name="ce14">
            <text:p>22101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style-name="ce4">
            <text:p>47:07:0953001:514</text:p>
          </table:table-cell>
          <table:table-cell office:value-type="string" table:number-columns-spanned="8" table:number-rows-spanned="1" table:style-name="ce14">
            <text:p>354629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style-name="ce4">
            <text:p>47:07:0953001:515</text:p>
          </table:table-cell>
          <table:table-cell office:value-type="string" table:number-columns-spanned="8" table:number-rows-spanned="1" table:style-name="ce14">
            <text:p>37712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style-name="ce4">
            <text:p>47:07:0953001:516</text:p>
          </table:table-cell>
          <table:table-cell office:value-type="string" table:number-columns-spanned="8" table:number-rows-spanned="1" table:style-name="ce14">
            <text:p>36919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style-name="ce4">
            <text:p>47:07:0953001:517</text:p>
          </table:table-cell>
          <table:table-cell office:value-type="string" table:number-columns-spanned="8" table:number-rows-spanned="1" table:style-name="ce14">
            <text:p>26748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style-name="ce4">
            <text:p>47:07:0953001:518</text:p>
          </table:table-cell>
          <table:table-cell office:value-type="string" table:number-columns-spanned="8" table:number-rows-spanned="1" table:style-name="ce14">
            <text:p>21907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style-name="ce4">
            <text:p>47:07:0953001:519</text:p>
          </table:table-cell>
          <table:table-cell office:value-type="string" table:number-columns-spanned="8" table:number-rows-spanned="1" table:style-name="ce14">
            <text:p>217324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style-name="ce4">
            <text:p>47:07:0953001:520</text:p>
          </table:table-cell>
          <table:table-cell office:value-type="string" table:number-columns-spanned="8" table:number-rows-spanned="1" table:style-name="ce14">
            <text:p>27076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style-name="ce4">
            <text:p>47:07:0953001:521</text:p>
          </table:table-cell>
          <table:table-cell office:value-type="string" table:number-columns-spanned="8" table:number-rows-spanned="1" table:style-name="ce14">
            <text:p>35407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style-name="ce4">
            <text:p>47:07:0953001:522</text:p>
          </table:table-cell>
          <table:table-cell office:value-type="string" table:number-columns-spanned="8" table:number-rows-spanned="1" table:style-name="ce14">
            <text:p>37712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style-name="ce4">
            <text:p>47:07:0953001:523</text:p>
          </table:table-cell>
          <table:table-cell office:value-type="string" table:number-columns-spanned="8" table:number-rows-spanned="1" table:style-name="ce14">
            <text:p>368654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style-name="ce4">
            <text:p>47:07:0953001:524</text:p>
          </table:table-cell>
          <table:table-cell office:value-type="string" table:number-columns-spanned="8" table:number-rows-spanned="1" table:style-name="ce14">
            <text:p>2317873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style-name="ce4">
            <text:p>47:07:0953001:525</text:p>
          </table:table-cell>
          <table:table-cell office:value-type="string" table:number-columns-spanned="8" table:number-rows-spanned="1" table:style-name="ce14">
            <text:p>266942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style-name="ce4">
            <text:p>47:07:0953001:526</text:p>
          </table:table-cell>
          <table:table-cell office:value-type="string" table:number-columns-spanned="8" table:number-rows-spanned="1" table:style-name="ce14">
            <text:p>254485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style-name="ce4">
            <text:p>47:07:0953001:527</text:p>
          </table:table-cell>
          <table:table-cell office:value-type="string" table:number-columns-spanned="8" table:number-rows-spanned="1" table:style-name="ce14">
            <text:p>30569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style-name="ce4">
            <text:p>47:07:0953001:528</text:p>
          </table:table-cell>
          <table:table-cell office:value-type="string" table:number-columns-spanned="8" table:number-rows-spanned="1" table:style-name="ce14">
            <text:p>3233402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style-name="ce4">
            <text:p>47:07:0953001:529</text:p>
          </table:table-cell>
          <table:table-cell office:value-type="string" table:number-columns-spanned="8" table:number-rows-spanned="1" table:style-name="ce14">
            <text:p>33934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style-name="ce4">
            <text:p>47:07:0953001:530</text:p>
          </table:table-cell>
          <table:table-cell office:value-type="string" table:number-columns-spanned="8" table:number-rows-spanned="1" table:style-name="ce14">
            <text:p>22486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style-name="ce4">
            <text:p>47:07:0953001:531</text:p>
          </table:table-cell>
          <table:table-cell office:value-type="string" table:number-columns-spanned="8" table:number-rows-spanned="1" table:style-name="ce14">
            <text:p>267487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style-name="ce4">
            <text:p>47:07:0953001:532</text:p>
          </table:table-cell>
          <table:table-cell office:value-type="string" table:number-columns-spanned="8" table:number-rows-spanned="1" table:style-name="ce14">
            <text:p>31816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style-name="ce4">
            <text:p>47:07:0953001:533</text:p>
          </table:table-cell>
          <table:table-cell office:value-type="string" table:number-columns-spanned="8" table:number-rows-spanned="1" table:style-name="ce14">
            <text:p>339852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style-name="ce4">
            <text:p>47:07:0953001:534</text:p>
          </table:table-cell>
          <table:table-cell office:value-type="string" table:number-columns-spanned="8" table:number-rows-spanned="1" table:style-name="ce14">
            <text:p>223693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style-name="ce4">
            <text:p>47:07:1001001:220</text:p>
          </table:table-cell>
          <table:table-cell office:value-type="string" table:number-columns-spanned="8" table:number-rows-spanned="1" table:style-name="ce14">
            <text:p>6147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style-name="ce4">
            <text:p>47:07:1005002:278</text:p>
          </table:table-cell>
          <table:table-cell office:value-type="string" table:number-columns-spanned="8" table:number-rows-spanned="1" table:style-name="ce14">
            <text:p>105324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style-name="ce4">
            <text:p>47:07:1005004:378</text:p>
          </table:table-cell>
          <table:table-cell office:value-type="string" table:number-columns-spanned="8" table:number-rows-spanned="1" table:style-name="ce14">
            <text:p>335146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style-name="ce4">
            <text:p>47:07:1039001:2520</text:p>
          </table:table-cell>
          <table:table-cell office:value-type="string" table:number-columns-spanned="8" table:number-rows-spanned="1" table:style-name="ce14">
            <text:p>756818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style-name="ce4">
            <text:p>47:07:1039001:2528</text:p>
          </table:table-cell>
          <table:table-cell office:value-type="string" table:number-columns-spanned="8" table:number-rows-spanned="1" table:style-name="ce14">
            <text:p>81362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style-name="ce4">
            <text:p>47:07:1044001:26858</text:p>
          </table:table-cell>
          <table:table-cell office:value-type="string" table:number-columns-spanned="8" table:number-rows-spanned="1" table:style-name="ce14">
            <text:p>39431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style-name="ce4">
            <text:p>47:07:1047004:850</text:p>
          </table:table-cell>
          <table:table-cell office:value-type="string" table:number-columns-spanned="8" table:number-rows-spanned="1" table:style-name="ce14">
            <text:p>69166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style-name="ce4">
            <text:p>47:07:1047005:7497</text:p>
          </table:table-cell>
          <table:table-cell office:value-type="string" table:number-columns-spanned="8" table:number-rows-spanned="1" table:style-name="ce14">
            <text:p>3018011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style-name="ce4">
            <text:p>47:07:1047005:7498</text:p>
          </table:table-cell>
          <table:table-cell office:value-type="string" table:number-columns-spanned="8" table:number-rows-spanned="1" table:style-name="ce14">
            <text:p>576363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style-name="ce4">
            <text:p>47:07:1047005:7499</text:p>
          </table:table-cell>
          <table:table-cell office:value-type="string" table:number-columns-spanned="8" table:number-rows-spanned="1" table:style-name="ce14">
            <text:p>5526902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style-name="ce4">
            <text:p>47:07:1262002:247</text:p>
          </table:table-cell>
          <table:table-cell office:value-type="string" table:number-columns-spanned="8" table:number-rows-spanned="1" table:style-name="ce14">
            <text:p>234455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style-name="ce4">
            <text:p>47:07:1301044:365</text:p>
          </table:table-cell>
          <table:table-cell office:value-type="string" table:number-columns-spanned="8" table:number-rows-spanned="1" table:style-name="ce14">
            <text:p>1206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style-name="ce4">
            <text:p>47:07:1301096:254</text:p>
          </table:table-cell>
          <table:table-cell office:value-type="string" table:number-columns-spanned="8" table:number-rows-spanned="1" table:style-name="ce14">
            <text:p>4035952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style-name="ce4">
            <text:p>47:07:1302059:114</text:p>
          </table:table-cell>
          <table:table-cell office:value-type="string" table:number-columns-spanned="8" table:number-rows-spanned="1" table:style-name="ce14">
            <text:p>151542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style-name="ce4">
            <text:p>47:07:1302077:3753</text:p>
          </table:table-cell>
          <table:table-cell office:value-type="string" table:number-columns-spanned="8" table:number-rows-spanned="1" table:style-name="ce14">
            <text:p>15715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style-name="ce4">
            <text:p>47:07:1302080:154</text:p>
          </table:table-cell>
          <table:table-cell office:value-type="string" table:number-columns-spanned="8" table:number-rows-spanned="1" table:style-name="ce14">
            <text:p>38499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style-name="ce4">
            <text:p>47:07:1302132:138</text:p>
          </table:table-cell>
          <table:table-cell office:value-type="string" table:number-columns-spanned="8" table:number-rows-spanned="1" table:style-name="ce14">
            <text:p>972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style-name="ce4">
            <text:p>47:07:1302132:79</text:p>
          </table:table-cell>
          <table:table-cell office:value-type="string" table:number-columns-spanned="8" table:number-rows-spanned="1" table:style-name="ce14">
            <text:p>2942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style-name="ce4">
            <text:p>47:07:1302157:426</text:p>
          </table:table-cell>
          <table:table-cell office:value-type="string" table:number-columns-spanned="8" table:number-rows-spanned="1" table:style-name="ce14">
            <text:p>655887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style-name="ce4">
            <text:p>47:07:1431008:262</text:p>
          </table:table-cell>
          <table:table-cell office:value-type="string" table:number-columns-spanned="8" table:number-rows-spanned="1" table:style-name="ce14">
            <text:p>26027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style-name="ce4">
            <text:p>47:08:0102001:1510</text:p>
          </table:table-cell>
          <table:table-cell office:value-type="string" table:number-columns-spanned="8" table:number-rows-spanned="1" table:style-name="ce14">
            <text:p>25224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style-name="ce4">
            <text:p>47:08:0103001:9515</text:p>
          </table:table-cell>
          <table:table-cell office:value-type="string" table:number-columns-spanned="8" table:number-rows-spanned="1" table:style-name="ce14">
            <text:p>105054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style-name="ce4">
            <text:p>47:09:0103001:115</text:p>
          </table:table-cell>
          <table:table-cell office:value-type="string" table:number-columns-spanned="8" table:number-rows-spanned="1" table:style-name="ce14">
            <text:p>309240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style-name="ce4">
            <text:p>47:09:0107001:127</text:p>
          </table:table-cell>
          <table:table-cell office:value-type="string" table:number-columns-spanned="8" table:number-rows-spanned="1" table:style-name="ce14">
            <text:p>26999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style-name="ce4">
            <text:p>47:09:0111001:91</text:p>
          </table:table-cell>
          <table:table-cell office:value-type="string" table:number-columns-spanned="8" table:number-rows-spanned="1" table:style-name="ce14">
            <text:p>175617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style-name="ce4">
            <text:p>47:09:0111008:305</text:p>
          </table:table-cell>
          <table:table-cell office:value-type="string" table:number-columns-spanned="8" table:number-rows-spanned="1" table:style-name="ce14">
            <text:p>964973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style-name="ce4">
            <text:p>47:09:0114001:2163</text:p>
          </table:table-cell>
          <table:table-cell office:value-type="string" table:number-columns-spanned="8" table:number-rows-spanned="1" table:style-name="ce14">
            <text:p>427502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style-name="ce4">
            <text:p>47:09:0115001:1312</text:p>
          </table:table-cell>
          <table:table-cell office:value-type="string" table:number-columns-spanned="8" table:number-rows-spanned="1" table:style-name="ce14">
            <text:p>259727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style-name="ce4">
            <text:p>47:10:0302001:383</text:p>
          </table:table-cell>
          <table:table-cell office:value-type="string" table:number-columns-spanned="8" table:number-rows-spanned="1" table:style-name="ce14">
            <text:p>2720067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style-name="ce4">
            <text:p>47:10:0821001:1327</text:p>
          </table:table-cell>
          <table:table-cell office:value-type="string" table:number-columns-spanned="8" table:number-rows-spanned="1" table:style-name="ce14">
            <text:p>7925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style-name="ce4">
            <text:p>47:12:0000000:4713</text:p>
          </table:table-cell>
          <table:table-cell office:value-type="string" table:number-columns-spanned="8" table:number-rows-spanned="1" table:style-name="ce14">
            <text:p>13823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style-name="ce4">
            <text:p>47:13:0000000:1894</text:p>
          </table:table-cell>
          <table:table-cell office:value-type="string" table:number-columns-spanned="8" table:number-rows-spanned="1" table:style-name="ce14">
            <text:p>9292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style-name="ce4">
            <text:p>47:13:0626001:78</text:p>
          </table:table-cell>
          <table:table-cell office:value-type="string" table:number-columns-spanned="8" table:number-rows-spanned="1" table:style-name="ce14">
            <text:p>164160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style-name="ce4">
            <text:p>47:13:0708001:648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style-name="ce4">
            <text:p>47:13:0811001:478</text:p>
          </table:table-cell>
          <table:table-cell office:value-type="string" table:number-columns-spanned="8" table:number-rows-spanned="1" table:style-name="ce14">
            <text:p>2662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style-name="ce4">
            <text:p>47:13:1101004:67</text:p>
          </table:table-cell>
          <table:table-cell office:value-type="string" table:number-columns-spanned="8" table:number-rows-spanned="1" table:style-name="ce14">
            <text:p>110232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style-name="ce4">
            <text:p>47:13:1202003:507</text:p>
          </table:table-cell>
          <table:table-cell office:value-type="string" table:number-columns-spanned="8" table:number-rows-spanned="1" table:style-name="ce14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style-name="ce4">
            <text:p>47:13:1202029:503</text:p>
          </table:table-cell>
          <table:table-cell office:value-type="string" table:number-columns-spanned="8" table:number-rows-spanned="1" table:style-name="ce14">
            <text:p>1693156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style-name="ce4">
            <text:p>47:14:0000000:22470</text:p>
          </table:table-cell>
          <table:table-cell office:value-type="string" table:number-columns-spanned="8" table:number-rows-spanned="1" table:style-name="ce14">
            <text:p>380315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style-name="ce4">
            <text:p>47:14:0103006:274</text:p>
          </table:table-cell>
          <table:table-cell office:value-type="string" table:number-columns-spanned="8" table:number-rows-spanned="1" table:style-name="ce14">
            <text:p>266473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style-name="ce4">
            <text:p>47:14:0203007:1304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style-name="ce4">
            <text:p>47:14:0203010:946</text:p>
          </table:table-cell>
          <table:table-cell office:value-type="string" table:number-columns-spanned="8" table:number-rows-spanned="1" table:style-name="ce14">
            <text:p>327895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style-name="ce4">
            <text:p>47:14:0248015:81</text:p>
          </table:table-cell>
          <table:table-cell office:value-type="string" table:number-columns-spanned="8" table:number-rows-spanned="1" table:style-name="ce14">
            <text:p>3018122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style-name="ce4">
            <text:p>47:14:0311002:282</text:p>
          </table:table-cell>
          <table:table-cell office:value-type="string" table:number-columns-spanned="8" table:number-rows-spanned="1" table:style-name="ce14">
            <text:p>24354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style-name="ce4">
            <text:p>47:14:0501004:2106</text:p>
          </table:table-cell>
          <table:table-cell office:value-type="string" table:number-columns-spanned="8" table:number-rows-spanned="1" table:style-name="ce14">
            <text:p>115152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style-name="ce4">
            <text:p>47:14:0501005:839</text:p>
          </table:table-cell>
          <table:table-cell office:value-type="string" table:number-columns-spanned="8" table:number-rows-spanned="1" table:style-name="ce14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style-name="ce4">
            <text:p>47:14:0501006:2444</text:p>
          </table:table-cell>
          <table:table-cell office:value-type="string" table:number-columns-spanned="8" table:number-rows-spanned="1" table:style-name="ce14">
            <text:p>5803808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style-name="ce4">
            <text:p>47:14:0502019:278</text:p>
          </table:table-cell>
          <table:table-cell office:value-type="string" table:number-columns-spanned="8" table:number-rows-spanned="1" table:style-name="ce14">
            <text:p>4988045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style-name="ce4">
            <text:p>47:14:0519002:235</text:p>
          </table:table-cell>
          <table:table-cell office:value-type="string" table:number-columns-spanned="8" table:number-rows-spanned="1" table:style-name="ce14">
            <text:p>735345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style-name="ce4">
            <text:p>47:14:0601002:1103</text:p>
          </table:table-cell>
          <table:table-cell office:value-type="string" table:number-columns-spanned="8" table:number-rows-spanned="1" table:style-name="ce14">
            <text:p>129631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style-name="ce4">
            <text:p>47:14:0615001:446</text:p>
          </table:table-cell>
          <table:table-cell office:value-type="string" table:number-columns-spanned="8" table:number-rows-spanned="1" table:style-name="ce14">
            <text:p>3945848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style-name="ce4">
            <text:p>47:14:0804001:121</text:p>
          </table:table-cell>
          <table:table-cell office:value-type="string" table:number-columns-spanned="8" table:number-rows-spanned="1" table:style-name="ce14">
            <text:p>31140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style-name="ce4">
            <text:p>47:14:0901002:3809</text:p>
          </table:table-cell>
          <table:table-cell office:value-type="string" table:number-columns-spanned="8" table:number-rows-spanned="1" table:style-name="ce14">
            <text:p>7297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style-name="ce4">
            <text:p>47:14:0901003:3912</text:p>
          </table:table-cell>
          <table:table-cell office:value-type="string" table:number-columns-spanned="8" table:number-rows-spanned="1" table:style-name="ce14">
            <text:p>31518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style-name="ce4">
            <text:p>47:14:1102005:741</text:p>
          </table:table-cell>
          <table:table-cell office:value-type="string" table:number-columns-spanned="8" table:number-rows-spanned="1" table:style-name="ce14">
            <text:p>1345441.1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style-name="ce4">
            <text:p>47:14:1102008:1335</text:p>
          </table:table-cell>
          <table:table-cell office:value-type="string" table:number-columns-spanned="8" table:number-rows-spanned="1" table:style-name="ce14">
            <text:p>18092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style-name="ce4">
            <text:p>47:14:1103002:2137</text:p>
          </table:table-cell>
          <table:table-cell office:value-type="string" table:number-columns-spanned="8" table:number-rows-spanned="1" table:style-name="ce14">
            <text:p>279766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style-name="ce4">
            <text:p>47:14:1104002:1237</text:p>
          </table:table-cell>
          <table:table-cell office:value-type="string" table:number-columns-spanned="8" table:number-rows-spanned="1" table:style-name="ce14">
            <text:p>2329389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style-name="ce4">
            <text:p>47:14:1203001:3478</text:p>
          </table:table-cell>
          <table:table-cell office:value-type="string" table:number-columns-spanned="8" table:number-rows-spanned="1" table:style-name="ce14">
            <text:p>258732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style-name="ce4">
            <text:p>47:14:1205008:684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style-name="ce4">
            <text:p>47:14:1217009:346</text:p>
          </table:table-cell>
          <table:table-cell office:value-type="string" table:number-columns-spanned="8" table:number-rows-spanned="1" table:style-name="ce14">
            <text:p>21118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style-name="ce4">
            <text:p>47:14:1303002:381</text:p>
          </table:table-cell>
          <table:table-cell office:value-type="string" table:number-columns-spanned="8" table:number-rows-spanned="1" table:style-name="ce14">
            <text:p>246143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style-name="ce4">
            <text:p>47:14:1307004:280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style-name="ce4">
            <text:p>47:14:1311001:6</text:p>
          </table:table-cell>
          <table:table-cell office:value-type="string" table:number-columns-spanned="8" table:number-rows-spanned="1" table:style-name="ce14">
            <text:p>39738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style-name="ce4">
            <text:p>47:14:1315004:264</text:p>
          </table:table-cell>
          <table:table-cell office:value-type="string" table:number-columns-spanned="8" table:number-rows-spanned="1" table:style-name="ce14">
            <text:p>366791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style-name="ce4">
            <text:p>47:14:1402001:1304</text:p>
          </table:table-cell>
          <table:table-cell office:value-type="string" table:number-columns-spanned="8" table:number-rows-spanned="1" table:style-name="ce14">
            <text:p>95370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style-name="ce4">
            <text:p>47:14:1402001:4917</text:p>
          </table:table-cell>
          <table:table-cell office:value-type="string" table:number-columns-spanned="8" table:number-rows-spanned="1" table:style-name="ce14">
            <text:p>21043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style-name="ce4">
            <text:p>47:14:1402030:388</text:p>
          </table:table-cell>
          <table:table-cell office:value-type="string" table:number-columns-spanned="8" table:number-rows-spanned="1" table:style-name="ce14">
            <text:p>5178399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style-name="ce4">
            <text:p>47:15:0112001:244</text:p>
          </table:table-cell>
          <table:table-cell office:value-type="string" table:number-columns-spanned="8" table:number-rows-spanned="1" table:style-name="ce14">
            <text:p>117185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style-name="ce4">
            <text:p>47:16:0101004:316</text:p>
          </table:table-cell>
          <table:table-cell office:value-type="string" table:number-columns-spanned="8" table:number-rows-spanned="1" table:style-name="ce14">
            <text:p>51446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style-name="ce4">
            <text:p>47:16:0101006:3414</text:p>
          </table:table-cell>
          <table:table-cell office:value-type="string" table:number-columns-spanned="8" table:number-rows-spanned="1" table:style-name="ce14">
            <text:p>4875639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style-name="ce4">
            <text:p>47:16:0109003:453</text:p>
          </table:table-cell>
          <table:table-cell office:value-type="string" table:number-columns-spanned="8" table:number-rows-spanned="1" table:style-name="ce14">
            <text:p>1790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style-name="ce4">
            <text:p>47:16:0201011:684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style-name="ce4">
            <text:p>47:16:0201011:685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style-name="ce4">
            <text:p>47:16:0201015:347</text:p>
          </table:table-cell>
          <table:table-cell office:value-type="string" table:number-columns-spanned="8" table:number-rows-spanned="1" table:style-name="ce14">
            <text:p>185271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style-name="ce4">
            <text:p>47:16:0326002:604</text:p>
          </table:table-cell>
          <table:table-cell office:value-type="string" table:number-columns-spanned="8" table:number-rows-spanned="1" table:style-name="ce14">
            <text:p>27577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style-name="ce4">
            <text:p>47:16:0650003:1587</text:p>
          </table:table-cell>
          <table:table-cell office:value-type="string" table:number-columns-spanned="8" table:number-rows-spanned="1" table:style-name="ce14">
            <text:p>484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style-name="ce4">
            <text:p>47:16:0801001:2949</text:p>
          </table:table-cell>
          <table:table-cell office:value-type="string" table:number-columns-spanned="8" table:number-rows-spanned="1" table:style-name="ce14">
            <text:p>201831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style-name="ce4">
            <text:p>47:16:0883001:1406</text:p>
          </table:table-cell>
          <table:table-cell office:value-type="string" table:number-columns-spanned="8" table:number-rows-spanned="1" table:style-name="ce14">
            <text:p>1558572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style-name="ce4">
            <text:p>47:16:0904001:442</text:p>
          </table:table-cell>
          <table:table-cell office:value-type="string" table:number-columns-spanned="8" table:number-rows-spanned="1" table:style-name="ce14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style-name="ce4">
            <text:p>47:17:0103005:339</text:p>
          </table:table-cell>
          <table:table-cell office:value-type="string" table:number-columns-spanned="8" table:number-rows-spanned="1" table:style-name="ce14">
            <text:p>308255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style-name="ce4">
            <text:p>47:18:0000000:4208</text:p>
          </table:table-cell>
          <table:table-cell office:value-type="string" table:number-columns-spanned="8" table:number-rows-spanned="1" table:style-name="ce14">
            <text:p>58110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style-name="ce4">
            <text:p>47:18:0000000:9767</text:p>
          </table:table-cell>
          <table:table-cell office:value-type="string" table:number-columns-spanned="8" table:number-rows-spanned="1" table:style-name="ce14">
            <text:p>751203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style-name="ce4">
            <text:p>47:18:0229001:1353</text:p>
          </table:table-cell>
          <table:table-cell office:value-type="string" table:number-columns-spanned="8" table:number-rows-spanned="1" table:style-name="ce14">
            <text:p>106089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style-name="ce4">
            <text:p>47:18:0409001:342</text:p>
          </table:table-cell>
          <table:table-cell office:value-type="string" table:number-columns-spanned="8" table:number-rows-spanned="1" table:style-name="ce14">
            <text:p>81132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style-name="ce4">
            <text:p>47:18:0531020:679</text:p>
          </table:table-cell>
          <table:table-cell office:value-type="string" table:number-columns-spanned="8" table:number-rows-spanned="1" table:style-name="ce14">
            <text:p>10737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style-name="ce4">
            <text:p>47:19:0101017:705</text:p>
          </table:table-cell>
          <table:table-cell office:value-type="string" table:number-columns-spanned="8" table:number-rows-spanned="1" table:style-name="ce14">
            <text:p>2377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style-name="ce4">
            <text:p>47:20:0000000:15673</text:p>
          </table:table-cell>
          <table:table-cell office:value-type="string" table:number-columns-spanned="8" table:number-rows-spanned="1" table:style-name="ce14">
            <text:p>693113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style-name="ce4">
            <text:p>47:20:0223002:2670</text:p>
          </table:table-cell>
          <table:table-cell office:value-type="string" table:number-columns-spanned="8" table:number-rows-spanned="1" table:style-name="ce14">
            <text:p>2899810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style-name="ce4">
            <text:p>47:20:0601002:381</text:p>
          </table:table-cell>
          <table:table-cell office:value-type="string" table:number-columns-spanned="8" table:number-rows-spanned="1" table:style-name="ce14">
            <text:p>149514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style-name="ce4">
            <text:p>47:20:0614001:124</text:p>
          </table:table-cell>
          <table:table-cell office:value-type="string" table:number-columns-spanned="8" table:number-rows-spanned="1" table:style-name="ce14">
            <text:p>14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style-name="ce4">
            <text:p>47:20:0616001:66</text:p>
          </table:table-cell>
          <table:table-cell office:value-type="string" table:number-columns-spanned="8" table:number-rows-spanned="1" table:style-name="ce14">
            <text:p>240750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style-name="ce4">
            <text:p>47:20:0736016:262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style-name="ce4">
            <text:p>47:20:0901001:650</text:p>
          </table:table-cell>
          <table:table-cell office:value-type="string" table:number-columns-spanned="8" table:number-rows-spanned="1" table:style-name="ce14">
            <text:p>35951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style-name="ce4">
            <text:p>47:22:0114005:399</text:p>
          </table:table-cell>
          <table:table-cell office:value-type="string" table:number-columns-spanned="8" table:number-rows-spanned="1" table:style-name="ce14">
            <text:p>49650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style-name="ce4">
            <text:p>47:22:0129001:189</text:p>
          </table:table-cell>
          <table:table-cell office:value-type="string" table:number-columns-spanned="8" table:number-rows-spanned="1" table:style-name="ce14">
            <text:p>20533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style-name="ce4">
            <text:p>47:22:0230005:300</text:p>
          </table:table-cell>
          <table:table-cell office:value-type="string" table:number-columns-spanned="8" table:number-rows-spanned="1" table:style-name="ce14">
            <text:p>3619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style-name="ce4">
            <text:p>47:22:0234001:82</text:p>
          </table:table-cell>
          <table:table-cell office:value-type="string" table:number-columns-spanned="8" table:number-rows-spanned="1" table:style-name="ce14">
            <text:p>751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style-name="ce4">
            <text:p>47:22:0316001:84</text:p>
          </table:table-cell>
          <table:table-cell office:value-type="string" table:number-columns-spanned="8" table:number-rows-spanned="1" table:style-name="ce14">
            <text:p>6943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style-name="ce4">
            <text:p>47:22:0330001:105</text:p>
          </table:table-cell>
          <table:table-cell office:value-type="string" table:number-columns-spanned="8" table:number-rows-spanned="1" table:style-name="ce14">
            <text:p>485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style-name="ce4">
            <text:p>47:22:0330001:78</text:p>
          </table:table-cell>
          <table:table-cell office:value-type="string" table:number-columns-spanned="8" table:number-rows-spanned="1" table:style-name="ce14">
            <text:p>70766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style-name="ce4">
            <text:p>47:22:0400023:144</text:p>
          </table:table-cell>
          <table:table-cell office:value-type="string" table:number-columns-spanned="8" table:number-rows-spanned="1" table:style-name="ce14">
            <text:p>1229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style-name="ce4">
            <text:p>47:22:0602002:311</text:p>
          </table:table-cell>
          <table:table-cell office:value-type="string" table:number-columns-spanned="8" table:number-rows-spanned="1" table:style-name="ce14">
            <text:p>846900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style-name="ce4">
            <text:p>47:22:0618001:110</text:p>
          </table:table-cell>
          <table:table-cell office:value-type="string" table:number-columns-spanned="8" table:number-rows-spanned="1" table:style-name="ce14">
            <text:p>4404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style-name="ce4">
            <text:p>47:22:0618001:113</text:p>
          </table:table-cell>
          <table:table-cell office:value-type="string" table:number-columns-spanned="8" table:number-rows-spanned="1" table:style-name="ce14">
            <text:p>4619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style-name="ce4">
            <text:p>47:22:0618001:114</text:p>
          </table:table-cell>
          <table:table-cell office:value-type="string" table:number-columns-spanned="8" table:number-rows-spanned="1" table:style-name="ce14">
            <text:p>4995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style-name="ce4">
            <text:p>47:22:0618001:152</text:p>
          </table:table-cell>
          <table:table-cell office:value-type="string" table:number-columns-spanned="8" table:number-rows-spanned="1" table:style-name="ce14">
            <text:p>4995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style-name="ce4">
            <text:p>47:22:0618001:153</text:p>
          </table:table-cell>
          <table:table-cell office:value-type="string" table:number-columns-spanned="8" table:number-rows-spanned="1" table:style-name="ce14">
            <text:p>4795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style-name="ce4">
            <text:p>47:22:0624001:77</text:p>
          </table:table-cell>
          <table:table-cell office:value-type="string" table:number-columns-spanned="8" table:number-rows-spanned="1" table:style-name="ce14">
            <text:p>6456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style-name="ce4">
            <text:p>47:23:0000000:13684</text:p>
          </table:table-cell>
          <table:table-cell office:value-type="string" table:number-columns-spanned="8" table:number-rows-spanned="1" table:style-name="ce14">
            <text:p>281856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style-name="ce4">
            <text:p>47:23:0000000:2347</text:p>
          </table:table-cell>
          <table:table-cell office:value-type="string" table:number-columns-spanned="8" table:number-rows-spanned="1" table:style-name="ce14">
            <text:p>1704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style-name="ce4">
            <text:p>47:23:0000000:50373</text:p>
          </table:table-cell>
          <table:table-cell office:value-type="string" table:number-columns-spanned="8" table:number-rows-spanned="1" table:style-name="ce14">
            <text:p>10076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style-name="ce4">
            <text:p>47:23:0000000:50419</text:p>
          </table:table-cell>
          <table:table-cell office:value-type="string" table:number-columns-spanned="8" table:number-rows-spanned="1" table:style-name="ce14">
            <text:p>86327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style-name="ce4">
            <text:p>47:23:0000000:52277</text:p>
          </table:table-cell>
          <table:table-cell office:value-type="string" table:number-columns-spanned="8" table:number-rows-spanned="1" table:style-name="ce14">
            <text:p>6942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style-name="ce4">
            <text:p>47:23:0138001:388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style-name="ce4">
            <text:p>47:23:0146002:451</text:p>
          </table:table-cell>
          <table:table-cell office:value-type="string" table:number-columns-spanned="8" table:number-rows-spanned="1" table:style-name="ce14">
            <text:p>13052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style-name="ce4">
            <text:p>47:23:0201001:53</text:p>
          </table:table-cell>
          <table:table-cell office:value-type="string" table:number-columns-spanned="8" table:number-rows-spanned="1" table:style-name="ce14">
            <text:p>98575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style-name="ce4">
            <text:p>47:23:0218005:337</text:p>
          </table:table-cell>
          <table:table-cell office:value-type="string" table:number-columns-spanned="8" table:number-rows-spanned="1" table:style-name="ce14">
            <text:p>8562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style-name="ce4">
            <text:p>47:23:0218005:338</text:p>
          </table:table-cell>
          <table:table-cell office:value-type="string" table:number-columns-spanned="8" table:number-rows-spanned="1" table:style-name="ce14">
            <text:p>1229425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style-name="ce4">
            <text:p>47:23:0230001:671</text:p>
          </table:table-cell>
          <table:table-cell office:value-type="string" table:number-columns-spanned="8" table:number-rows-spanned="1" table:style-name="ce14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style-name="ce4">
            <text:p>47:23:0235002:467</text:p>
          </table:table-cell>
          <table:table-cell office:value-type="string" table:number-columns-spanned="8" table:number-rows-spanned="1" table:style-name="ce14">
            <text:p>2261328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style-name="ce4">
            <text:p>47:23:0303003:960</text:p>
          </table:table-cell>
          <table:table-cell office:value-type="string" table:number-columns-spanned="8" table:number-rows-spanned="1" table:style-name="ce14">
            <text:p>53079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style-name="ce4">
            <text:p>47:23:0319003:4890</text:p>
          </table:table-cell>
          <table:table-cell office:value-type="string" table:number-columns-spanned="8" table:number-rows-spanned="1" table:style-name="ce14">
            <text:p>25793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style-name="ce4">
            <text:p>47:23:0401001:1079</text:p>
          </table:table-cell>
          <table:table-cell office:value-type="string" table:number-columns-spanned="8" table:number-rows-spanned="1" table:style-name="ce14">
            <text:p>11857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style-name="ce4">
            <text:p>47:23:0401001:1080</text:p>
          </table:table-cell>
          <table:table-cell office:value-type="string" table:number-columns-spanned="8" table:number-rows-spanned="1" table:style-name="ce14">
            <text:p>6159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style-name="ce4">
            <text:p>47:23:0401002:2838</text:p>
          </table:table-cell>
          <table:table-cell office:value-type="string" table:number-columns-spanned="8" table:number-rows-spanned="1" table:style-name="ce14">
            <text:p>182188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style-name="ce4">
            <text:p>47:23:0428001:337</text:p>
          </table:table-cell>
          <table:table-cell office:value-type="string" table:number-columns-spanned="8" table:number-rows-spanned="1" table:style-name="ce14">
            <text:p>1011101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style-name="ce4">
            <text:p>47:23:0433007:343</text:p>
          </table:table-cell>
          <table:table-cell office:value-type="string" table:number-columns-spanned="8" table:number-rows-spanned="1" table:style-name="ce14">
            <text:p>371958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style-name="ce4">
            <text:p>47:23:0501002:878</text:p>
          </table:table-cell>
          <table:table-cell office:value-type="string" table:number-columns-spanned="8" table:number-rows-spanned="1" table:style-name="ce14">
            <text:p>30316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style-name="ce4">
            <text:p>47:23:0502001:5239</text:p>
          </table:table-cell>
          <table:table-cell office:value-type="string" table:number-columns-spanned="8" table:number-rows-spanned="1" table:style-name="ce14">
            <text:p>44262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style-name="ce4">
            <text:p>47:23:0508001:467</text:p>
          </table:table-cell>
          <table:table-cell office:value-type="string" table:number-columns-spanned="8" table:number-rows-spanned="1" table:style-name="ce14">
            <text:p>32521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style-name="ce4">
            <text:p>47:23:0511001:182</text:p>
          </table:table-cell>
          <table:table-cell office:value-type="string" table:number-columns-spanned="8" table:number-rows-spanned="1" table:style-name="ce14">
            <text:p>1168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style-name="ce4">
            <text:p>47:23:0602007:569</text:p>
          </table:table-cell>
          <table:table-cell office:value-type="string" table:number-columns-spanned="8" table:number-rows-spanned="1" table:style-name="ce14">
            <text:p>4395968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style-name="ce4">
            <text:p>47:23:0603009:655</text:p>
          </table:table-cell>
          <table:table-cell office:value-type="string" table:number-columns-spanned="8" table:number-rows-spanned="1" table:style-name="ce14">
            <text:p>500305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style-name="ce4">
            <text:p>47:23:0604009:652</text:p>
          </table:table-cell>
          <table:table-cell office:value-type="string" table:number-columns-spanned="8" table:number-rows-spanned="1" table:style-name="ce14">
            <text:p>55550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style-name="ce4">
            <text:p>47:23:0701001:718</text:p>
          </table:table-cell>
          <table:table-cell office:value-type="string" table:number-columns-spanned="8" table:number-rows-spanned="1" table:style-name="ce14">
            <text:p>9554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style-name="ce4">
            <text:p>47:23:0713001:1709</text:p>
          </table:table-cell>
          <table:table-cell office:value-type="string" table:number-columns-spanned="8" table:number-rows-spanned="1" table:style-name="ce14">
            <text:p>412580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style-name="ce4">
            <text:p>47:23:0713003:835</text:p>
          </table:table-cell>
          <table:table-cell office:value-type="string" table:number-columns-spanned="8" table:number-rows-spanned="1" table:style-name="ce14">
            <text:p>35250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style-name="ce4">
            <text:p>47:23:0802005:782</text:p>
          </table:table-cell>
          <table:table-cell office:value-type="string" table:number-columns-spanned="8" table:number-rows-spanned="1" table:style-name="ce14">
            <text:p>13673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style-name="ce4">
            <text:p>47:23:0901001:551</text:p>
          </table:table-cell>
          <table:table-cell office:value-type="string" table:number-columns-spanned="8" table:number-rows-spanned="1" table:style-name="ce14">
            <text:p>1019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style-name="ce4">
            <text:p>47:23:0914001:418</text:p>
          </table:table-cell>
          <table:table-cell office:value-type="string" table:number-columns-spanned="8" table:number-rows-spanned="1" table:style-name="ce14">
            <text:p>599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style-name="ce4">
            <text:p>47:23:0923001:256</text:p>
          </table:table-cell>
          <table:table-cell office:value-type="string" table:number-columns-spanned="8" table:number-rows-spanned="1" table:style-name="ce14">
            <text:p>6980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style-name="ce4">
            <text:p>47:23:1401001:1053</text:p>
          </table:table-cell>
          <table:table-cell office:value-type="string" table:number-columns-spanned="8" table:number-rows-spanned="1" table:style-name="ce14">
            <text:p>13034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style-name="ce4">
            <text:p>47:23:1401001:4686</text:p>
          </table:table-cell>
          <table:table-cell office:value-type="string" table:number-columns-spanned="8" table:number-rows-spanned="1" table:style-name="ce14">
            <text:p>1299420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style-name="ce4">
            <text:p>47:23:1401001:4687</text:p>
          </table:table-cell>
          <table:table-cell office:value-type="string" table:number-columns-spanned="8" table:number-rows-spanned="1" table:style-name="ce14">
            <text:p>15791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style-name="ce4">
            <text:p>47:23:1701002:356</text:p>
          </table:table-cell>
          <table:table-cell office:value-type="string" table:number-columns-spanned="8" table:number-rows-spanned="1" table:style-name="ce14">
            <text:p>6218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style-name="ce4">
            <text:p>47:23:1706001:408</text:p>
          </table:table-cell>
          <table:table-cell office:value-type="string" table:number-columns-spanned="8" table:number-rows-spanned="1" table:style-name="ce14">
            <text:p>16620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style-name="ce4">
            <text:p>47:23:1806003:93</text:p>
          </table:table-cell>
          <table:table-cell office:value-type="string" table:number-columns-spanned="8" table:number-rows-spanned="1" table:style-name="ce14">
            <text:p>117909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style-name="ce4">
            <text:p>47:23:2028001:561</text:p>
          </table:table-cell>
          <table:table-cell office:value-type="string" table:number-columns-spanned="8" table:number-rows-spanned="1" table:style-name="ce14">
            <text:p>14976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style-name="ce4">
            <text:p>47:23:2028001:5701</text:p>
          </table:table-cell>
          <table:table-cell office:value-type="string" table:number-columns-spanned="8" table:number-rows-spanned="1" table:style-name="ce14">
            <text:p>403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style-name="ce4">
            <text:p>47:23:2028001:7592</text:p>
          </table:table-cell>
          <table:table-cell office:value-type="string" table:number-columns-spanned="8" table:number-rows-spanned="1" table:style-name="ce14">
            <text:p>9200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style-name="ce4">
            <text:p>47:23:2028001:7647</text:p>
          </table:table-cell>
          <table:table-cell office:value-type="string" table:number-columns-spanned="8" table:number-rows-spanned="1" table:style-name="ce14">
            <text:p>3135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style-name="ce4">
            <text:p>47:23:2113001:982</text:p>
          </table:table-cell>
          <table:table-cell office:value-type="string" table:number-columns-spanned="8" table:number-rows-spanned="1" table:style-name="ce14">
            <text:p>6051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style-name="ce4">
            <text:p>47:23:2209002:334</text:p>
          </table:table-cell>
          <table:table-cell office:value-type="string" table:number-columns-spanned="8" table:number-rows-spanned="1" table:style-name="ce14">
            <text:p>16436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style-name="ce4">
            <text:p>47:23:2406002:423</text:p>
          </table:table-cell>
          <table:table-cell office:value-type="string" table:number-columns-spanned="8" table:number-rows-spanned="1" table:style-name="ce14">
            <text:p>919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style-name="ce4">
            <text:p>47:25:0103017:415</text:p>
          </table:table-cell>
          <table:table-cell office:value-type="string" table:number-columns-spanned="8" table:number-rows-spanned="1" table:style-name="ce14">
            <text:p>2865338.7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style-name="ce4">
            <text:p>47:25:0107004:353</text:p>
          </table:table-cell>
          <table:table-cell office:value-type="string" table:number-columns-spanned="8" table:number-rows-spanned="1" table:style-name="ce14">
            <text:p>119341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style-name="ce4">
            <text:p>47:26:0000000:40377</text:p>
          </table:table-cell>
          <table:table-cell office:value-type="string" table:number-columns-spanned="8" table:number-rows-spanned="1" table:style-name="ce14">
            <text:p>3291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style-name="ce4">
            <text:p>47:26:0000000:8529</text:p>
          </table:table-cell>
          <table:table-cell office:value-type="string" table:number-columns-spanned="8" table:number-rows-spanned="1" table:style-name="ce14">
            <text:p>2838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style-name="ce4">
            <text:p>47:26:0108001:12538</text:p>
          </table:table-cell>
          <table:table-cell office:value-type="string" table:number-columns-spanned="8" table:number-rows-spanned="1" table:style-name="ce14">
            <text:p>204985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style-name="ce4">
            <text:p>47:26:0108001:12539</text:p>
          </table:table-cell>
          <table:table-cell office:value-type="string" table:number-columns-spanned="8" table:number-rows-spanned="1" table:style-name="ce14">
            <text:p>79168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style-name="ce4">
            <text:p>47:26:0109001:268</text:p>
          </table:table-cell>
          <table:table-cell office:value-type="string" table:number-columns-spanned="8" table:number-rows-spanned="1" table:style-name="ce14">
            <text:p>430417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style-name="ce4">
            <text:p>47:26:0201003:783</text:p>
          </table:table-cell>
          <table:table-cell office:value-type="string" table:number-columns-spanned="8" table:number-rows-spanned="1" table:style-name="ce14">
            <text:p>17216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style-name="ce4">
            <text:p>47:26:0201004:391</text:p>
          </table:table-cell>
          <table:table-cell office:value-type="string" table:number-columns-spanned="8" table:number-rows-spanned="1" table:style-name="ce14">
            <text:p>49838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style-name="ce4">
            <text:p>47:26:0206001:1701</text:p>
          </table:table-cell>
          <table:table-cell office:value-type="string" table:number-columns-spanned="8" table:number-rows-spanned="1" table:style-name="ce14">
            <text:p>1314091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style-name="ce4">
            <text:p>47:26:0301001:1196</text:p>
          </table:table-cell>
          <table:table-cell office:value-type="string" table:number-columns-spanned="8" table:number-rows-spanned="1" table:style-name="ce14">
            <text:p>30131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style-name="ce4">
            <text:p>47:26:0301001:2170</text:p>
          </table:table-cell>
          <table:table-cell office:value-type="string" table:number-columns-spanned="8" table:number-rows-spanned="1" table:style-name="ce14">
            <text:p>1762967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style-name="ce4">
            <text:p>47:26:0301001:2778</text:p>
          </table:table-cell>
          <table:table-cell office:value-type="string" table:number-columns-spanned="8" table:number-rows-spanned="1" table:style-name="ce14">
            <text:p>797093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style-name="ce4">
            <text:p>47:26:0401012:577</text:p>
          </table:table-cell>
          <table:table-cell office:value-type="string" table:number-columns-spanned="8" table:number-rows-spanned="1" table:style-name="ce14">
            <text:p>37376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style-name="ce4">
            <text:p>47:26:0401012:578</text:p>
          </table:table-cell>
          <table:table-cell office:value-type="string" table:number-columns-spanned="8" table:number-rows-spanned="1" table:style-name="ce14">
            <text:p>31275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style-name="ce4">
            <text:p>47:26:0401012:581</text:p>
          </table:table-cell>
          <table:table-cell office:value-type="string" table:number-columns-spanned="8" table:number-rows-spanned="1" table:style-name="ce14">
            <text:p>149319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style-name="ce4">
            <text:p>47:26:0401012:582</text:p>
          </table:table-cell>
          <table:table-cell office:value-type="string" table:number-columns-spanned="8" table:number-rows-spanned="1" table:style-name="ce14">
            <text:p>19379323.3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style-name="ce4">
            <text:p>47:26:0415001:399</text:p>
          </table:table-cell>
          <table:table-cell office:value-type="string" table:number-columns-spanned="8" table:number-rows-spanned="1" table:style-name="ce14">
            <text:p>3473823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style-name="ce4">
            <text:p>47:26:0501003:497</text:p>
          </table:table-cell>
          <table:table-cell office:value-type="string" table:number-columns-spanned="8" table:number-rows-spanned="1" table:style-name="ce14">
            <text:p>34624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style-name="ce4">
            <text:p>47:26:0504001:2385</text:p>
          </table:table-cell>
          <table:table-cell office:value-type="string" table:number-columns-spanned="8" table:number-rows-spanned="1" table:style-name="ce14">
            <text:p>37383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style-name="ce4">
            <text:p>47:26:0515003:385</text:p>
          </table:table-cell>
          <table:table-cell office:value-type="string" table:number-columns-spanned="8" table:number-rows-spanned="1" table:style-name="ce14">
            <text:p>34022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style-name="ce4">
            <text:p>47:26:0601008:1138</text:p>
          </table:table-cell>
          <table:table-cell office:value-type="string" table:number-columns-spanned="8" table:number-rows-spanned="1" table:style-name="ce14">
            <text:p>11709927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style-name="ce4">
            <text:p>47:26:0607001:358</text:p>
          </table:table-cell>
          <table:table-cell office:value-type="string" table:number-columns-spanned="8" table:number-rows-spanned="1" table:style-name="ce14">
            <text:p>137449540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style-name="ce4">
            <text:p>47:26:0608006:3814</text:p>
          </table:table-cell>
          <table:table-cell office:value-type="string" table:number-columns-spanned="8" table:number-rows-spanned="1" table:style-name="ce14">
            <text:p>370766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style-name="ce4">
            <text:p>47:26:0608006:3815</text:p>
          </table:table-cell>
          <table:table-cell office:value-type="string" table:number-columns-spanned="8" table:number-rows-spanned="1" table:style-name="ce14">
            <text:p>395502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style-name="ce4">
            <text:p>47:26:0608019:37</text:p>
          </table:table-cell>
          <table:table-cell office:value-type="string" table:number-columns-spanned="8" table:number-rows-spanned="1" table:style-name="ce14">
            <text:p>123480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style-name="ce4">
            <text:p>47:26:0708001:567</text:p>
          </table:table-cell>
          <table:table-cell office:value-type="string" table:number-columns-spanned="8" table:number-rows-spanned="1" table:style-name="ce14">
            <text:p>4999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style-name="ce4">
            <text:p>47:26:0724002:447</text:p>
          </table:table-cell>
          <table:table-cell office:value-type="string" table:number-columns-spanned="8" table:number-rows-spanned="1" table:style-name="ce14">
            <text:p>2652313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style-name="ce4">
            <text:p>47:26:0908002:310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style-name="ce4">
            <text:p>47:27:0000000:11043</text:p>
          </table:table-cell>
          <table:table-cell office:value-type="string" table:number-columns-spanned="8" table:number-rows-spanned="1" table:style-name="ce14">
            <text:p>416153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style-name="ce4">
            <text:p>47:27:0000000:21291</text:p>
          </table:table-cell>
          <table:table-cell office:value-type="string" table:number-columns-spanned="8" table:number-rows-spanned="1" table:style-name="ce14">
            <text:p>15627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style-name="ce4">
            <text:p>47:27:0702004:1198</text:p>
          </table:table-cell>
          <table:table-cell office:value-type="string" table:number-columns-spanned="8" table:number-rows-spanned="1" table:style-name="ce14">
            <text:p>2300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style-name="ce4">
            <text:p>47:28:0000000:631</text:p>
          </table:table-cell>
          <table:table-cell office:value-type="string" table:number-columns-spanned="8" table:number-rows-spanned="1" table:style-name="ce14">
            <text:p>132007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style-name="ce4">
            <text:p>47:28:0113001:142</text:p>
          </table:table-cell>
          <table:table-cell office:value-type="string" table:number-columns-spanned="8" table:number-rows-spanned="1" table:style-name="ce14">
            <text:p>3029353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style-name="ce4">
            <text:p>47:28:0301015:326</text:p>
          </table:table-cell>
          <table:table-cell office:value-type="string" table:number-columns-spanned="8" table:number-rows-spanned="1" table:style-name="ce14">
            <text:p>18873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style-name="ce4">
            <text:p>47:29:0000000:33375</text:p>
          </table:table-cell>
          <table:table-cell office:value-type="string" table:number-columns-spanned="8" table:number-rows-spanned="1" table:style-name="ce14">
            <text:p>7381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style-name="ce4">
            <text:p>47:29:0000000:33392</text:p>
          </table:table-cell>
          <table:table-cell office:value-type="string" table:number-columns-spanned="8" table:number-rows-spanned="1" table:style-name="ce14">
            <text:p>486397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style-name="ce4">
            <text:p>47:29:0000000:33404</text:p>
          </table:table-cell>
          <table:table-cell office:value-type="string" table:number-columns-spanned="8" table:number-rows-spanned="1" table:style-name="ce14">
            <text:p>12997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style-name="ce4">
            <text:p>47:29:0000000:33408</text:p>
          </table:table-cell>
          <table:table-cell office:value-type="string" table:number-columns-spanned="8" table:number-rows-spanned="1" table:style-name="ce14">
            <text:p>45068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style-name="ce4">
            <text:p>47:29:0000000:33425</text:p>
          </table:table-cell>
          <table:table-cell office:value-type="string" table:number-columns-spanned="8" table:number-rows-spanned="1" table:style-name="ce14">
            <text:p>14165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style-name="ce4">
            <text:p>47:29:0000000:33434</text:p>
          </table:table-cell>
          <table:table-cell office:value-type="string" table:number-columns-spanned="8" table:number-rows-spanned="1" table:style-name="ce14">
            <text:p>48177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style-name="ce4">
            <text:p>47:29:0000000:33447</text:p>
          </table:table-cell>
          <table:table-cell office:value-type="string" table:number-columns-spanned="8" table:number-rows-spanned="1" table:style-name="ce14">
            <text:p>129970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style-name="ce4">
            <text:p>47:29:0000000:33462</text:p>
          </table:table-cell>
          <table:table-cell office:value-type="string" table:number-columns-spanned="8" table:number-rows-spanned="1" table:style-name="ce14">
            <text:p>38075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style-name="ce4">
            <text:p>47:29:0000000:3513</text:p>
          </table:table-cell>
          <table:table-cell office:value-type="string" table:number-columns-spanned="8" table:number-rows-spanned="1" table:style-name="ce14">
            <text:p>716847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style-name="ce4">
            <text:p>47:29:0106004:93</text:p>
          </table:table-cell>
          <table:table-cell office:value-type="string" table:number-columns-spanned="8" table:number-rows-spanned="1" table:style-name="ce14">
            <text:p>692296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style-name="ce4">
            <text:p>47:29:0106004:97</text:p>
          </table:table-cell>
          <table:table-cell office:value-type="string" table:number-columns-spanned="8" table:number-rows-spanned="1" table:style-name="ce14">
            <text:p>21251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style-name="ce4">
            <text:p>47:29:0320013:303</text:p>
          </table:table-cell>
          <table:table-cell office:value-type="string" table:number-columns-spanned="8" table:number-rows-spanned="1" table:style-name="ce14">
            <text:p>4456233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style-name="ce4">
            <text:p>47:29:0327001:204</text:p>
          </table:table-cell>
          <table:table-cell office:value-type="string" table:number-columns-spanned="8" table:number-rows-spanned="1" table:style-name="ce14">
            <text:p>5953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style-name="ce4">
            <text:p>47:29:0529007:350</text:p>
          </table:table-cell>
          <table:table-cell office:value-type="string" table:number-columns-spanned="8" table:number-rows-spanned="1" table:style-name="ce14">
            <text:p>11276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style-name="ce4">
            <text:p>47:29:0567001:402</text:p>
          </table:table-cell>
          <table:table-cell office:value-type="string" table:number-columns-spanned="8" table:number-rows-spanned="1" table:style-name="ce14">
            <text:p>180283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style-name="ce4">
            <text:p>47:29:0576001:156</text:p>
          </table:table-cell>
          <table:table-cell office:value-type="string" table:number-columns-spanned="8" table:number-rows-spanned="1" table:style-name="ce14">
            <text:p>99473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style-name="ce4">
            <text:p>47:29:0633001:456</text:p>
          </table:table-cell>
          <table:table-cell office:value-type="string" table:number-columns-spanned="8" table:number-rows-spanned="1" table:style-name="ce14">
            <text:p>10211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style-name="ce4">
            <text:p>47:29:0667002:380</text:p>
          </table:table-cell>
          <table:table-cell office:value-type="string" table:number-columns-spanned="8" table:number-rows-spanned="1" table:style-name="ce14">
            <text:p>17049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2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50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5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5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5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6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6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7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7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275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27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7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99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1002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2004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300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3002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3002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3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3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3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3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3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4003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6001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6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2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3:2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2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2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2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2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27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3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3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3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3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3:3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3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3:35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3:3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3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3:38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3:38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3:39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3:3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3:39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3:39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3:3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3:40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3:4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3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3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4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4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7004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7005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700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7005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5: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5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5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7005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7005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07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10700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107006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107006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107006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107006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10800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108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108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108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108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108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108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10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108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108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0108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0108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0108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0108002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0108002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0108002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0108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0108002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0108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0108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0108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0108002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0108003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0108003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0108003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0108003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0108003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0108003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0108003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0108003:1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0108003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0108003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0108003:1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0108003:1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0108003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0108003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0108003: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0108003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0108003:1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0108003: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0108003:1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0108003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0108003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0108003:1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0108003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0108003:1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0108003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0108003:1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0108003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0108003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0108003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0108003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0108003:1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0108003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0108003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0108003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0108003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0108003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0108003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0108003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0108003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0108003:1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0108003:1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0108003:1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0108003:1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0108003:1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0108003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0108003:1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0108003: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0108003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0108003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0108003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0108003:16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0108003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0108003:17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0108003:1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0108003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0108003:1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0108003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0108003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0108003:17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0108003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0108003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0108003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0108003:1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0108003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0108003:1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0108003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0108003:1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0108003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0108003:1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0108003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0108003:17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0108003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0108003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0108003:17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0108003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0108003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0108003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0108003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0108003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0108003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0108003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0108003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0108003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0108003:1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0108003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0108003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0108003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0108003:17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0108003:17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0108003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0108003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0108003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0108003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0108003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0108003:18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0108003:1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0108003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0108003:1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0108003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0108003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0108003:1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0108003:1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0108003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0108003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0108003: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0108003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0108003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0108003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0108003: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0108003:24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0108003:2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0108003:2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0108003:2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0108003:2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0108003:2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0108003:2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0108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0108003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0108003:2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0108003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0108003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0108003:2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0108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0108003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0108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0108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0108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0108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0108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0108003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0108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0108003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0108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0108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0108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0108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0108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0108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0108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010800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0108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0108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0108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0108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0108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0108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0108003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0108003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0108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0108003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0108003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0108003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0108003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0108003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0108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0108003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0108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0108003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0108003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0108003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0108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0108003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0108003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0108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0108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0108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0108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0108003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0108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0108003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0108003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0108003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0108003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0108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0108003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0108003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0108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0108003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0108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0108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0108003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0108003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0108003: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0108003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0108003:4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0108003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0108003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0108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0108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0108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0108003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0108003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0108003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0108003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0108003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0108003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0108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0108003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0108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0108003:4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0108003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0108003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0108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0108003: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0108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0108003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0108003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0108003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0108003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0108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0108003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0108003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0108003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0108003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0108003: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0108003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0108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010800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0108003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0108003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0108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0108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0108003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0108003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0108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0108003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0108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0108003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0108003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0108003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0108003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0108003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0108003:5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0108003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0108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0108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0108003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010800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0108003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0108003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0108003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0108003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0108003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0108003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0108003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0108003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0108003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0108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0108003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0108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0108003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0108003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0108003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0108003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0108003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0108003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0108003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0108003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0108003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0108003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0108003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0108003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0108003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0108003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0108003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0108003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0108003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0108003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0108003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0108003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0108003:6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0108003: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0108003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0108003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0108003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0108003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0108003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0108003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0108003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0108003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0108003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0108003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0108003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0108003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0108003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0108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0108003: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0108003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0108003:7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010800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0108003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0108003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0108003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0108003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0108003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0108003: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0108003:8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0108003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0108003: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0108003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0108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010800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0108003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0108003: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0108003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0108003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0108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0108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0108003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0108003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0108003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0108003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0108003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0108003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0108003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0108003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0108003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010800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0108003:8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0108003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0108003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0108003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0108003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0108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0108003: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010800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0108003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0108003: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0108003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0108003:9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0108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0108003:9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0108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0108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0108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0108003:9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0108003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0108003: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0108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0108003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0108003:9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0108003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0108003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0108003:9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0108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0108003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0108003: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0108003:9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0108003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0108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0108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0108003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0108003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0108003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0108003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0108003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010800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0108003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0108003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0108003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0108003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0108004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0108004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0108004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0108004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0109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01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0111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0111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0111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011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0111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0111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0111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0111002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0111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0111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0111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0111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011100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0112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011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011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0114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011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01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01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01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011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0201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0201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0201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020100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0201004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0201004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0201004:3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0201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0201004: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0201004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0201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020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0202002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0202002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0301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0301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0401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0401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04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040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0401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04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0401001:1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0401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0401001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0401001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0401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0401001:1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0401001:16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0401001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0401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0401001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0401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0401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0401001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0401001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0401001:1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0401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0401001:1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0401001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0401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0401001:2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0401001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0401001:30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0401001:30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0401001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0401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040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0401001:4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0401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0401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0401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0401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04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0401002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0401002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0401002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0401002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0401002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0401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0401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0401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0401002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0401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040100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0401002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040100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0401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0401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0401004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0401004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0401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0401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0401005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0401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0401006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0402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04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040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0407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0413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050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0501002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0501002:1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0501002:16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0501002:1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0501002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0501002:2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0501002:2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0501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0501002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0501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0501002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0501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050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05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0501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0501002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0501002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0501002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0501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0501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0501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050100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0501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0501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050100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050100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050100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0501002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0501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050100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050100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050100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0501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0501002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0501002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050100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0501002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050100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0501002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0501002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0501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0501002:7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0501003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0501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0601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0601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0601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0601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0601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0601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0601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0601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060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06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06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0601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0601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0601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0601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060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060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0601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0601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0601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0601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0601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0601001:4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0601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06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0601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0601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0601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0601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06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0601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060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0601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0601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0601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0601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0601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0601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0601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0601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0601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0601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0601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0601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060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0601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0601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0601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0601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0601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0601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060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0601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0601001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0601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0601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0601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0601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0601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0701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0701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0701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0701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0701001:10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0701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0701001:10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0701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0701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0701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0701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0701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0701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0701001:1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0701001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0701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0701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070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070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0701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0701001:1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0701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0701001:1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0701001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0701001:1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0701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0701001:1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0701001:1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0701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0701001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0701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0701001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0701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0701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0701001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0701001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0701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0701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0701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0701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0701001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0701001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0701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0701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0701001:1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0701001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0701001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0701001:1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0701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0701001:17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0701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0701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0701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0701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0701001:18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0701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0701001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0701001:1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0701001:1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0701001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0701001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0701001:1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0701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0701001:1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0701001:1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0701001:19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0701001:20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0701001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0701001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0701001:20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0701001:20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07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0701001:2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0701001:2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0701001:2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0701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0701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0701001:23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0701001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0701001: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0701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0701001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0717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01900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166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533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53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608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66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711001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3:0000000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3:0000000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3:0000000:19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3:0000000:20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3:0000000:2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3:0000000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3:0000000:6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3:0000000:6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3:010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3:011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3:0207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3:0238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3:0301004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3:0301006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3:0301006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3:0302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3:0302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3:0302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3:0404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3:0405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3:0408004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3:051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3:0513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3:0518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3:0610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3:0705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3:0706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3:0808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3:08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3:0906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3:0907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3:0907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3:0908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3:0908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3:1002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3:1002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3:1002001:1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3:1002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3:1106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3:111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3:1207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3:1207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3:1207001:1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3:1207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3:1207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3:1207001:1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3:1207001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3:1207001: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3:1207001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3:1207001:2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3:1207001:28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3:1207001:28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3:1207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3:1207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3:1207002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3:120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3:1208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3:1213002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3:1258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3:1258001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3:1258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3:1258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3:1304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3:1304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3:130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3:13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3:1306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3:1307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5:0103005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5:0103005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5:0103005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6:0000000:5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6:0000000:5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000000:60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000000:62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000000:62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000000:64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000000:64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000000:67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000000:67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000000:69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000000:70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000000:71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000000:72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000000:72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000000:726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000000:730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000000:74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000000:74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000000:74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000000:74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000000:8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000000:957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11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189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420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420006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485001:47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70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710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711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71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711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711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711001:7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713002:3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722001:71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722001:74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722001:74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722001:77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722001:77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722001:80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722001:82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722001:82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722001:82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722001:82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722001:823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722001:83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722001:86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722001:88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722001:90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722001:917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722001:9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722001:95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722001:959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722001:970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903001:24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912007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92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957004:30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957005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100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1005008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1014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1044001:515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130107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130111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130114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1302059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1307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9:010900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10:0000000:11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10:0000000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10:0324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10:0821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10:10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10:1319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12:0101038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12:0204002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13:0000000:16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13:0000000:2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13:0000000:7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13:0601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13:0713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13:120201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14:0000000:226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14:0000000:36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14:0000000:369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14:020401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14:02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14:0501004:20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14:0509009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14:0509009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14:0621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14:0637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14:0905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14:1104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14:111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14:1303001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14:1306001:2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14:1311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15:0000000:3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15:0101007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15:0101008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15:0101008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16:0000000:27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16:0101005:9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16:020101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16:0201036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16:020103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16:0201041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16:020104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16:020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16:0324003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16:0370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16:0401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16:042700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16:0429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16:050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16:062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16:0801001:5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16:0906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17:0102008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17:0103005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17:0103008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18:0000000:4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18:014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18:0531016: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18:0531019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18:053102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19:0000000:4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19:0101018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19:0101027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0:0000000:150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0:0000000:66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0:021400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0:022102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0:0223002:1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0:041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0:0611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0:0702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0:070900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0:070900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0:0715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0:0716004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0:0822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0:0827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0:0827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0:090100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0:0905003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0:0907003:5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0:0907003:5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0:0907003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0:0907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0:0907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0:090701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0:090701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0:090701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0:090701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0:090901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0:0912005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0:1006008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1:0207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1:0309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2:0000000:13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2:0000000:137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2:0000000:14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2:0000000:16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2:0000000:3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2:0000000:8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2:0130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2:0130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2:0130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2:0145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2:0145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2:0145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2:0215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2:033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2:0624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3:0000000:14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3:0000000:14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3:0000000:16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3:0000000:36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3:0000000:41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3:0000000:44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3:0000000:44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3:0000000:44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3:0000000:44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3:0000000:460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3:0000000:489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3:0000000:49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3:0101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3:0102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3:0102001:17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3:0102001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3:0120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3:012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3:0218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3:0245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3:031100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3:0326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3:0408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3:0802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3:080500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3:092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3:0936003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3:1401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3:1401001:39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3:2028001:13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4:0102004:18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4:0102005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4:0103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2035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700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11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11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11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11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12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12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12004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000000:237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000000:26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000000:26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206001:52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301005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30101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30101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40101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50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7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91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7:0106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7:04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7:070201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8:0000000:3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8:0108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8:020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8:0301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8:0301028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8:041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9:010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9:0103009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9:0104009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9:0105007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9:0202007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9:0312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9:052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4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9:054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9:0560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9:0638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4.2022</text:p>
          </table:table-cell>
          <table:covered-table-cell/>
          <table:table-cell office:value-type="string" table:number-columns-spanned="3" table:number-rows-spanned="1" table:style-name="ce14">
            <text:p>1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3f50f46e41200071cf22e467b4db4d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0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20T13:47:47Z</meta:creation-date>
    <dc:date>2022-04-20T13:47:48Z</dc:date>
  </office:meta>
</office:document-meta>
</file>