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11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8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8" table:number-columns-spanned="3" table:number-rows-spanned="1" table:style-name="ce14">
            <text:p>19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15" table:number-columns-spanned="3" table:number-rows-spanned="1" table:style-name="ce21">
            <text:p>20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086</text:p>
          </table:table-cell>
          <table:table-cell office:value-type="string" table:number-columns-spanned="8" table:number-rows-spanned="1" table:style-name="ce14">
            <text:p>25321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087</text:p>
          </table:table-cell>
          <table:table-cell office:value-type="string" table:number-columns-spanned="8" table:number-rows-spanned="1" table:style-name="ce14">
            <text:p>75969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089</text:p>
          </table:table-cell>
          <table:table-cell office:value-type="string" table:number-columns-spanned="8" table:number-rows-spanned="1" table:style-name="ce14">
            <text:p>145343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1003:712</text:p>
          </table:table-cell>
          <table:table-cell office:value-type="string" table:number-columns-spanned="8" table:number-rows-spanned="1" table:style-name="ce14">
            <text:p>23033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1003:713</text:p>
          </table:table-cell>
          <table:table-cell office:value-type="string" table:number-columns-spanned="8" table:number-rows-spanned="1" table:style-name="ce14">
            <text:p>23033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3003:813</text:p>
          </table:table-cell>
          <table:table-cell office:value-type="string" table:number-columns-spanned="8" table:number-rows-spanned="1" table:style-name="ce14">
            <text:p>65428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5002:545</text:p>
          </table:table-cell>
          <table:table-cell office:value-type="string" table:number-columns-spanned="8" table:number-rows-spanned="1" table:style-name="ce14">
            <text:p>29862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5002:546</text:p>
          </table:table-cell>
          <table:table-cell office:value-type="string" table:number-columns-spanned="8" table:number-rows-spanned="1" table:style-name="ce14">
            <text:p>31306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5002:547</text:p>
          </table:table-cell>
          <table:table-cell office:value-type="string" table:number-columns-spanned="8" table:number-rows-spanned="1" table:style-name="ce14">
            <text:p>440602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5002:548</text:p>
          </table:table-cell>
          <table:table-cell office:value-type="string" table:number-columns-spanned="8" table:number-rows-spanned="1" table:style-name="ce14">
            <text:p>44940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1:2852</text:p>
          </table:table-cell>
          <table:table-cell office:value-type="string" table:number-columns-spanned="8" table:number-rows-spanned="1" table:style-name="ce14">
            <text:p>6181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7001:2853</text:p>
          </table:table-cell>
          <table:table-cell office:value-type="string" table:number-columns-spanned="8" table:number-rows-spanned="1" table:style-name="ce14">
            <text:p>781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7001:2854</text:p>
          </table:table-cell>
          <table:table-cell office:value-type="string" table:number-columns-spanned="8" table:number-rows-spanned="1" table:style-name="ce14">
            <text:p>747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7003:5127</text:p>
          </table:table-cell>
          <table:table-cell office:value-type="string" table:number-columns-spanned="8" table:number-rows-spanned="1" table:style-name="ce14">
            <text:p>15817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7004:2185</text:p>
          </table:table-cell>
          <table:table-cell office:value-type="string" table:number-columns-spanned="8" table:number-rows-spanned="1" table:style-name="ce14">
            <text:p>26171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401002:1788</text:p>
          </table:table-cell>
          <table:table-cell office:value-type="string" table:number-columns-spanned="8" table:number-rows-spanned="1" table:style-name="ce14">
            <text:p>915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701004:2510</text:p>
          </table:table-cell>
          <table:table-cell office:value-type="string" table:number-columns-spanned="8" table:number-rows-spanned="1" table:style-name="ce14">
            <text:p>46399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12001:1139</text:p>
          </table:table-cell>
          <table:table-cell office:value-type="string" table:number-columns-spanned="8" table:number-rows-spanned="1" table:style-name="ce14">
            <text:p>179851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012001:1140</text:p>
          </table:table-cell>
          <table:table-cell office:value-type="string" table:number-columns-spanned="8" table:number-rows-spanned="1" table:style-name="ce14">
            <text:p>19148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012001:1141</text:p>
          </table:table-cell>
          <table:table-cell office:value-type="string" table:number-columns-spanned="8" table:number-rows-spanned="1" table:style-name="ce14">
            <text:p>19392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012001:1142</text:p>
          </table:table-cell>
          <table:table-cell office:value-type="string" table:number-columns-spanned="8" table:number-rows-spanned="1" table:style-name="ce14">
            <text:p>13920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012001:1143</text:p>
          </table:table-cell>
          <table:table-cell office:value-type="string" table:number-columns-spanned="8" table:number-rows-spanned="1" table:style-name="ce14">
            <text:p>182512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012001:1144</text:p>
          </table:table-cell>
          <table:table-cell office:value-type="string" table:number-columns-spanned="8" table:number-rows-spanned="1" table:style-name="ce14">
            <text:p>19287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012001:1145</text:p>
          </table:table-cell>
          <table:table-cell office:value-type="string" table:number-columns-spanned="8" table:number-rows-spanned="1" table:style-name="ce14">
            <text:p>1911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012001:1146</text:p>
          </table:table-cell>
          <table:table-cell office:value-type="string" table:number-columns-spanned="8" table:number-rows-spanned="1" table:style-name="ce14">
            <text:p>181505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012001:1147</text:p>
          </table:table-cell>
          <table:table-cell office:value-type="string" table:number-columns-spanned="8" table:number-rows-spanned="1" table:style-name="ce14">
            <text:p>18868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111001:357</text:p>
          </table:table-cell>
          <table:table-cell office:value-type="string" table:number-columns-spanned="8" table:number-rows-spanned="1" table:style-name="ce14">
            <text:p>2365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114001:437</text:p>
          </table:table-cell>
          <table:table-cell office:value-type="string" table:number-columns-spanned="8" table:number-rows-spanned="1" table:style-name="ce14">
            <text:p>85427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114001:502</text:p>
          </table:table-cell>
          <table:table-cell office:value-type="string" table:number-columns-spanned="8" table:number-rows-spanned="1" table:style-name="ce14">
            <text:p>161713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142002:293</text:p>
          </table:table-cell>
          <table:table-cell office:value-type="string" table:number-columns-spanned="8" table:number-rows-spanned="1" table:style-name="ce14">
            <text:p>1954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230001:455</text:p>
          </table:table-cell>
          <table:table-cell office:value-type="string" table:number-columns-spanned="8" table:number-rows-spanned="1" table:style-name="ce14">
            <text:p>195710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314001:3808</text:p>
          </table:table-cell>
          <table:table-cell office:value-type="string" table:number-columns-spanned="8" table:number-rows-spanned="1" table:style-name="ce14">
            <text:p>20240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09001:79</text:p>
          </table:table-cell>
          <table:table-cell office:value-type="string" table:number-columns-spanned="8" table:number-rows-spanned="1" table:style-name="ce14">
            <text:p>581913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19001:3096</text:p>
          </table:table-cell>
          <table:table-cell office:value-type="string" table:number-columns-spanned="8" table:number-rows-spanned="1" table:style-name="ce14">
            <text:p>676145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19001:943</text:p>
          </table:table-cell>
          <table:table-cell office:value-type="string" table:number-columns-spanned="8" table:number-rows-spanned="1" table:style-name="ce14">
            <text:p>32611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6001:3508</text:p>
          </table:table-cell>
          <table:table-cell office:value-type="string" table:number-columns-spanned="8" table:number-rows-spanned="1" table:style-name="ce14">
            <text:p>17604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6001:3509</text:p>
          </table:table-cell>
          <table:table-cell office:value-type="string" table:number-columns-spanned="8" table:number-rows-spanned="1" table:style-name="ce14">
            <text:p>61320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9001:9149</text:p>
          </table:table-cell>
          <table:table-cell office:value-type="string" table:number-columns-spanned="8" table:number-rows-spanned="1" table:style-name="ce14">
            <text:p>27378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29001:9150</text:p>
          </table:table-cell>
          <table:table-cell office:value-type="string" table:number-columns-spanned="8" table:number-rows-spanned="1" table:style-name="ce14">
            <text:p>321935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3001:828</text:p>
          </table:table-cell>
          <table:table-cell office:value-type="string" table:number-columns-spanned="8" table:number-rows-spanned="1" table:style-name="ce14">
            <text:p>143713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6001:9404</text:p>
          </table:table-cell>
          <table:table-cell office:value-type="string" table:number-columns-spanned="8" table:number-rows-spanned="1" table:style-name="ce14">
            <text:p>29770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6001:9405</text:p>
          </table:table-cell>
          <table:table-cell office:value-type="string" table:number-columns-spanned="8" table:number-rows-spanned="1" table:style-name="ce14">
            <text:p>18218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11001:2974</text:p>
          </table:table-cell>
          <table:table-cell office:value-type="string" table:number-columns-spanned="8" table:number-rows-spanned="1" table:style-name="ce14">
            <text:p>69503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17001:2937</text:p>
          </table:table-cell>
          <table:table-cell office:value-type="string" table:number-columns-spanned="8" table:number-rows-spanned="1" table:style-name="ce14">
            <text:p>91188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17001:2938</text:p>
          </table:table-cell>
          <table:table-cell office:value-type="string" table:number-columns-spanned="8" table:number-rows-spanned="1" table:style-name="ce14">
            <text:p>40325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41001:378</text:p>
          </table:table-cell>
          <table:table-cell office:value-type="string" table:number-columns-spanned="8" table:number-rows-spanned="1" table:style-name="ce14">
            <text:p>21488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41001:379</text:p>
          </table:table-cell>
          <table:table-cell office:value-type="string" table:number-columns-spanned="8" table:number-rows-spanned="1" table:style-name="ce14">
            <text:p>162726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2:0000000:3130</text:p>
          </table:table-cell>
          <table:table-cell office:value-type="string" table:number-columns-spanned="8" table:number-rows-spanned="1" table:style-name="ce14">
            <text:p>167728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210001:1330</text:p>
          </table:table-cell>
          <table:table-cell office:value-type="string" table:number-columns-spanned="8" table:number-rows-spanned="1" table:style-name="ce14">
            <text:p>53296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251001:506</text:p>
          </table:table-cell>
          <table:table-cell office:value-type="string" table:number-columns-spanned="8" table:number-rows-spanned="1" table:style-name="ce14">
            <text:p>23607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301006:1638</text:p>
          </table:table-cell>
          <table:table-cell office:value-type="string" table:number-columns-spanned="8" table:number-rows-spanned="1" table:style-name="ce14">
            <text:p>617013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505001:1278</text:p>
          </table:table-cell>
          <table:table-cell office:value-type="string" table:number-columns-spanned="8" table:number-rows-spanned="1" table:style-name="ce14">
            <text:p>1439497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8003:845</text:p>
          </table:table-cell>
          <table:table-cell office:value-type="string" table:number-columns-spanned="8" table:number-rows-spanned="1" table:style-name="ce14">
            <text:p>242103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110003:703</text:p>
          </table:table-cell>
          <table:table-cell office:value-type="string" table:number-columns-spanned="8" table:number-rows-spanned="1" table:style-name="ce14">
            <text:p>15346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111002:344</text:p>
          </table:table-cell>
          <table:table-cell office:value-type="string" table:number-columns-spanned="8" table:number-rows-spanned="1" table:style-name="ce14">
            <text:p>26912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08002:2925</text:p>
          </table:table-cell>
          <table:table-cell office:value-type="string" table:number-columns-spanned="8" table:number-rows-spanned="1" table:style-name="ce14">
            <text:p>24333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103009:2931</text:p>
          </table:table-cell>
          <table:table-cell office:value-type="string" table:number-columns-spanned="8" table:number-rows-spanned="1" table:style-name="ce14">
            <text:p>10052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103010:1426</text:p>
          </table:table-cell>
          <table:table-cell office:value-type="string" table:number-columns-spanned="8" table:number-rows-spanned="1" table:style-name="ce14">
            <text:p>103449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305001:1235</text:p>
          </table:table-cell>
          <table:table-cell office:value-type="string" table:number-columns-spanned="8" table:number-rows-spanned="1" table:style-name="ce14">
            <text:p>92620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83298</text:p>
          </table:table-cell>
          <table:table-cell office:value-type="string" table:number-columns-spanned="8" table:number-rows-spanned="1" table:style-name="ce14">
            <text:p>24538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95884</text:p>
          </table:table-cell>
          <table:table-cell office:value-type="string" table:number-columns-spanned="8" table:number-rows-spanned="1" table:style-name="ce14">
            <text:p>2732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20003:1431</text:p>
          </table:table-cell>
          <table:table-cell office:value-type="string" table:number-columns-spanned="8" table:number-rows-spanned="1" table:style-name="ce14">
            <text:p>34852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2003:504</text:p>
          </table:table-cell>
          <table:table-cell office:value-type="string" table:number-columns-spanned="8" table:number-rows-spanned="1" table:style-name="ce14">
            <text:p>31170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5004:687</text:p>
          </table:table-cell>
          <table:table-cell office:value-type="string" table:number-columns-spanned="8" table:number-rows-spanned="1" table:style-name="ce14">
            <text:p>57296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80001:466</text:p>
          </table:table-cell>
          <table:table-cell office:value-type="string" table:number-columns-spanned="8" table:number-rows-spanned="1" table:style-name="ce14">
            <text:p>475453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02020:454</text:p>
          </table:table-cell>
          <table:table-cell office:value-type="string" table:number-columns-spanned="8" table:number-rows-spanned="1" table:style-name="ce14">
            <text:p>29419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03003:85</text:p>
          </table:table-cell>
          <table:table-cell office:value-type="string" table:number-columns-spanned="8" table:number-rows-spanned="1" table:style-name="ce14">
            <text:p>36451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10025:397</text:p>
          </table:table-cell>
          <table:table-cell office:value-type="string" table:number-columns-spanned="8" table:number-rows-spanned="1" table:style-name="ce14">
            <text:p>757859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11002:390</text:p>
          </table:table-cell>
          <table:table-cell office:value-type="string" table:number-columns-spanned="8" table:number-rows-spanned="1" table:style-name="ce14">
            <text:p>21015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78001:2170</text:p>
          </table:table-cell>
          <table:table-cell office:value-type="string" table:number-columns-spanned="8" table:number-rows-spanned="1" table:style-name="ce14">
            <text:p>9981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9001:3892</text:p>
          </table:table-cell>
          <table:table-cell office:value-type="string" table:number-columns-spanned="8" table:number-rows-spanned="1" table:style-name="ce14">
            <text:p>214506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79002:2631</text:p>
          </table:table-cell>
          <table:table-cell office:value-type="string" table:number-columns-spanned="8" table:number-rows-spanned="1" table:style-name="ce14">
            <text:p>52030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79003:542</text:p>
          </table:table-cell>
          <table:table-cell office:value-type="string" table:number-columns-spanned="8" table:number-rows-spanned="1" table:style-name="ce14">
            <text:p>29872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17015:45</text:p>
          </table:table-cell>
          <table:table-cell office:value-type="string" table:number-columns-spanned="8" table:number-rows-spanned="1" table:style-name="ce14">
            <text:p>32891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3001:2397</text:p>
          </table:table-cell>
          <table:table-cell office:value-type="string" table:number-columns-spanned="8" table:number-rows-spanned="1" table:style-name="ce14">
            <text:p>140337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3003:16612</text:p>
          </table:table-cell>
          <table:table-cell office:value-type="string" table:number-columns-spanned="8" table:number-rows-spanned="1" table:style-name="ce14">
            <text:p>1249003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22001:116541</text:p>
          </table:table-cell>
          <table:table-cell office:value-type="string" table:number-columns-spanned="8" table:number-rows-spanned="1" table:style-name="ce14">
            <text:p>1127200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05008:290</text:p>
          </table:table-cell>
          <table:table-cell office:value-type="string" table:number-columns-spanned="8" table:number-rows-spanned="1" table:style-name="ce14">
            <text:p>218340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06005:397</text:p>
          </table:table-cell>
          <table:table-cell office:value-type="string" table:number-columns-spanned="8" table:number-rows-spanned="1" table:style-name="ce14">
            <text:p>6920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10001:974</text:p>
          </table:table-cell>
          <table:table-cell office:value-type="string" table:number-columns-spanned="8" table:number-rows-spanned="1" table:style-name="ce14">
            <text:p>56273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11008:2831</text:p>
          </table:table-cell>
          <table:table-cell office:value-type="string" table:number-columns-spanned="8" table:number-rows-spanned="1" table:style-name="ce14">
            <text:p>218257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14001:754</text:p>
          </table:table-cell>
          <table:table-cell office:value-type="string" table:number-columns-spanned="8" table:number-rows-spanned="1" table:style-name="ce14">
            <text:p>17122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13001:607</text:p>
          </table:table-cell>
          <table:table-cell office:value-type="string" table:number-columns-spanned="8" table:number-rows-spanned="1" table:style-name="ce14">
            <text:p>34136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4001:70839</text:p>
          </table:table-cell>
          <table:table-cell office:value-type="string" table:number-columns-spanned="8" table:number-rows-spanned="1" table:style-name="ce14">
            <text:p>10999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7005:7801</text:p>
          </table:table-cell>
          <table:table-cell office:value-type="string" table:number-columns-spanned="8" table:number-rows-spanned="1" table:style-name="ce14">
            <text:p>30743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5:7802</text:p>
          </table:table-cell>
          <table:table-cell office:value-type="string" table:number-columns-spanned="8" table:number-rows-spanned="1" table:style-name="ce14">
            <text:p>17774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5:7803</text:p>
          </table:table-cell>
          <table:table-cell office:value-type="string" table:number-columns-spanned="8" table:number-rows-spanned="1" table:style-name="ce14">
            <text:p>30627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402016:251</text:p>
          </table:table-cell>
          <table:table-cell office:value-type="string" table:number-columns-spanned="8" table:number-rows-spanned="1" table:style-name="ce14">
            <text:p>146627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814002:358</text:p>
          </table:table-cell>
          <table:table-cell office:value-type="string" table:number-columns-spanned="8" table:number-rows-spanned="1" table:style-name="ce14">
            <text:p>21426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8:0105005:280</text:p>
          </table:table-cell>
          <table:table-cell office:value-type="string" table:number-columns-spanned="8" table:number-rows-spanned="1" table:style-name="ce14">
            <text:p>27417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8:0164001:40</text:p>
          </table:table-cell>
          <table:table-cell office:value-type="string" table:number-columns-spanned="8" table:number-rows-spanned="1" table:style-name="ce14">
            <text:p>323072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1:0000000:6</text:p>
          </table:table-cell>
          <table:table-cell office:value-type="string" table:number-columns-spanned="8" table:number-rows-spanned="1" table:style-name="ce14">
            <text:p>2296801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2:0101018:508</text:p>
          </table:table-cell>
          <table:table-cell office:value-type="string" table:number-columns-spanned="8" table:number-rows-spanned="1" table:style-name="ce14">
            <text:p>97334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0000000:20486</text:p>
          </table:table-cell>
          <table:table-cell office:value-type="string" table:number-columns-spanned="8" table:number-rows-spanned="1" table:style-name="ce14">
            <text:p>15882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3:0000000:20508</text:p>
          </table:table-cell>
          <table:table-cell office:value-type="string" table:number-columns-spanned="8" table:number-rows-spanned="1" table:style-name="ce14">
            <text:p>47689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3:0000000:20521</text:p>
          </table:table-cell>
          <table:table-cell office:value-type="string" table:number-columns-spanned="8" table:number-rows-spanned="1" table:style-name="ce14">
            <text:p>39431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0000000:20617</text:p>
          </table:table-cell>
          <table:table-cell office:value-type="string" table:number-columns-spanned="8" table:number-rows-spanned="1" table:style-name="ce14">
            <text:p>13964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3:0000000:20626</text:p>
          </table:table-cell>
          <table:table-cell office:value-type="string" table:number-columns-spanned="8" table:number-rows-spanned="1" table:style-name="ce14">
            <text:p>49097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3:0000000:20630</text:p>
          </table:table-cell>
          <table:table-cell office:value-type="string" table:number-columns-spanned="8" table:number-rows-spanned="1" table:style-name="ce14">
            <text:p>6530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3:0000000:20679</text:p>
          </table:table-cell>
          <table:table-cell office:value-type="string" table:number-columns-spanned="8" table:number-rows-spanned="1" table:style-name="ce14">
            <text:p>97599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0000000:21524</text:p>
          </table:table-cell>
          <table:table-cell office:value-type="string" table:number-columns-spanned="8" table:number-rows-spanned="1" table:style-name="ce14">
            <text:p>19339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0000000:6366</text:p>
          </table:table-cell>
          <table:table-cell office:value-type="string" table:number-columns-spanned="8" table:number-rows-spanned="1" table:style-name="ce14">
            <text:p>4968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0000000:6725</text:p>
          </table:table-cell>
          <table:table-cell office:value-type="string" table:number-columns-spanned="8" table:number-rows-spanned="1" table:style-name="ce14">
            <text:p>449176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0000000:7035</text:p>
          </table:table-cell>
          <table:table-cell office:value-type="string" table:number-columns-spanned="8" table:number-rows-spanned="1" table:style-name="ce14">
            <text:p>48653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0000000:7079</text:p>
          </table:table-cell>
          <table:table-cell office:value-type="string" table:number-columns-spanned="8" table:number-rows-spanned="1" table:style-name="ce14">
            <text:p>2091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0000000:7437</text:p>
          </table:table-cell>
          <table:table-cell office:value-type="string" table:number-columns-spanned="8" table:number-rows-spanned="1" table:style-name="ce14">
            <text:p>69564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3:0000000:7911</text:p>
          </table:table-cell>
          <table:table-cell office:value-type="string" table:number-columns-spanned="8" table:number-rows-spanned="1" table:style-name="ce14">
            <text:p>60494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0000000:8239</text:p>
          </table:table-cell>
          <table:table-cell office:value-type="string" table:number-columns-spanned="8" table:number-rows-spanned="1" table:style-name="ce14">
            <text:p>10528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0211001:251</text:p>
          </table:table-cell>
          <table:table-cell office:value-type="string" table:number-columns-spanned="8" table:number-rows-spanned="1" table:style-name="ce14">
            <text:p>119360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0716001:107</text:p>
          </table:table-cell>
          <table:table-cell office:value-type="string" table:number-columns-spanned="8" table:number-rows-spanned="1" table:style-name="ce14">
            <text:p>128913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0916002:518</text:p>
          </table:table-cell>
          <table:table-cell office:value-type="string" table:number-columns-spanned="8" table:number-rows-spanned="1" table:style-name="ce14">
            <text:p>27062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1201003:185</text:p>
          </table:table-cell>
          <table:table-cell office:value-type="string" table:number-columns-spanned="8" table:number-rows-spanned="1" table:style-name="ce14">
            <text:p>1490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1202008:863</text:p>
          </table:table-cell>
          <table:table-cell office:value-type="string" table:number-columns-spanned="8" table:number-rows-spanned="1" table:style-name="ce14">
            <text:p>249739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1202018:139</text:p>
          </table:table-cell>
          <table:table-cell office:value-type="string" table:number-columns-spanned="8" table:number-rows-spanned="1" table:style-name="ce14">
            <text:p>243986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3:1202019:1245</text:p>
          </table:table-cell>
          <table:table-cell office:value-type="string" table:number-columns-spanned="8" table:number-rows-spanned="1" table:style-name="ce14">
            <text:p>14775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3:1202019:1246</text:p>
          </table:table-cell>
          <table:table-cell office:value-type="string" table:number-columns-spanned="8" table:number-rows-spanned="1" table:style-name="ce14">
            <text:p>230529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3:1202019:1247</text:p>
          </table:table-cell>
          <table:table-cell office:value-type="string" table:number-columns-spanned="8" table:number-rows-spanned="1" table:style-name="ce14">
            <text:p>19008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3:1202019:1248</text:p>
          </table:table-cell>
          <table:table-cell office:value-type="string" table:number-columns-spanned="8" table:number-rows-spanned="1" table:style-name="ce14">
            <text:p>23547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000000:40555</text:p>
          </table:table-cell>
          <table:table-cell office:value-type="string" table:number-columns-spanned="8" table:number-rows-spanned="1" table:style-name="ce14">
            <text:p>5337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302006:3276</text:p>
          </table:table-cell>
          <table:table-cell office:value-type="string" table:number-columns-spanned="8" table:number-rows-spanned="1" table:style-name="ce14">
            <text:p>202290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302006:3277</text:p>
          </table:table-cell>
          <table:table-cell office:value-type="string" table:number-columns-spanned="8" table:number-rows-spanned="1" table:style-name="ce14">
            <text:p>25115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311001:511</text:p>
          </table:table-cell>
          <table:table-cell office:value-type="string" table:number-columns-spanned="8" table:number-rows-spanned="1" table:style-name="ce14">
            <text:p>28851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501002:1867</text:p>
          </table:table-cell>
          <table:table-cell office:value-type="string" table:number-columns-spanned="8" table:number-rows-spanned="1" table:style-name="ce14">
            <text:p>57242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601002:1111</text:p>
          </table:table-cell>
          <table:table-cell office:value-type="string" table:number-columns-spanned="8" table:number-rows-spanned="1" table:style-name="ce14">
            <text:p>15975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621003:412</text:p>
          </table:table-cell>
          <table:table-cell office:value-type="string" table:number-columns-spanned="8" table:number-rows-spanned="1" table:style-name="ce14">
            <text:p>704788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804008:246</text:p>
          </table:table-cell>
          <table:table-cell office:value-type="string" table:number-columns-spanned="8" table:number-rows-spanned="1" table:style-name="ce14">
            <text:p>31015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102003:810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102003:811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102003:812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102003:813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102003:814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104002:87</text:p>
          </table:table-cell>
          <table:table-cell office:value-type="string" table:number-columns-spanned="8" table:number-rows-spanned="1" table:style-name="ce14">
            <text:p>106220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203001:3522</text:p>
          </table:table-cell>
          <table:table-cell office:value-type="string" table:number-columns-spanned="8" table:number-rows-spanned="1" table:style-name="ce14">
            <text:p>31402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210007:296</text:p>
          </table:table-cell>
          <table:table-cell office:value-type="string" table:number-columns-spanned="8" table:number-rows-spanned="1" table:style-name="ce14">
            <text:p>286501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1307004:284</text:p>
          </table:table-cell>
          <table:table-cell office:value-type="string" table:number-columns-spanned="8" table:number-rows-spanned="1" table:style-name="ce14">
            <text:p>184082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1311004:428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1402001:2902</text:p>
          </table:table-cell>
          <table:table-cell office:value-type="string" table:number-columns-spanned="8" table:number-rows-spanned="1" table:style-name="ce14">
            <text:p>145199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5:0106008:445</text:p>
          </table:table-cell>
          <table:table-cell office:value-type="string" table:number-columns-spanned="8" table:number-rows-spanned="1" table:style-name="ce14">
            <text:p>374427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5:0109001:1750</text:p>
          </table:table-cell>
          <table:table-cell office:value-type="string" table:number-columns-spanned="8" table:number-rows-spanned="1" table:style-name="ce14">
            <text:p>29575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5:0109001:1751</text:p>
          </table:table-cell>
          <table:table-cell office:value-type="string" table:number-columns-spanned="8" table:number-rows-spanned="1" table:style-name="ce14">
            <text:p>312475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000000:44973</text:p>
          </table:table-cell>
          <table:table-cell office:value-type="string" table:number-columns-spanned="8" table:number-rows-spanned="1" table:style-name="ce14">
            <text:p>37413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107003:607</text:p>
          </table:table-cell>
          <table:table-cell office:value-type="string" table:number-columns-spanned="8" table:number-rows-spanned="1" table:style-name="ce14">
            <text:p>38095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201016:523</text:p>
          </table:table-cell>
          <table:table-cell office:value-type="string" table:number-columns-spanned="8" table:number-rows-spanned="1" table:style-name="ce14">
            <text:p>375611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202001:314</text:p>
          </table:table-cell>
          <table:table-cell office:value-type="string" table:number-columns-spanned="8" table:number-rows-spanned="1" table:style-name="ce14">
            <text:p>11171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358001:447</text:p>
          </table:table-cell>
          <table:table-cell office:value-type="string" table:number-columns-spanned="8" table:number-rows-spanned="1" table:style-name="ce14">
            <text:p>129812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440002:347</text:p>
          </table:table-cell>
          <table:table-cell office:value-type="string" table:number-columns-spanned="8" table:number-rows-spanned="1" table:style-name="ce14">
            <text:p>82462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501001:687</text:p>
          </table:table-cell>
          <table:table-cell office:value-type="string" table:number-columns-spanned="8" table:number-rows-spanned="1" table:style-name="ce14">
            <text:p>16341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501001:710</text:p>
          </table:table-cell>
          <table:table-cell office:value-type="string" table:number-columns-spanned="8" table:number-rows-spanned="1" table:style-name="ce14">
            <text:p>171518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8:0000000:10147</text:p>
          </table:table-cell>
          <table:table-cell office:value-type="string" table:number-columns-spanned="8" table:number-rows-spanned="1" table:style-name="ce14">
            <text:p>1130595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8:0531017:768</text:p>
          </table:table-cell>
          <table:table-cell office:value-type="string" table:number-columns-spanned="8" table:number-rows-spanned="1" table:style-name="ce14">
            <text:p>100959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8:0531024:1115</text:p>
          </table:table-cell>
          <table:table-cell office:value-type="string" table:number-columns-spanned="8" table:number-rows-spanned="1" table:style-name="ce14">
            <text:p>19864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9:0101012:395</text:p>
          </table:table-cell>
          <table:table-cell office:value-type="string" table:number-columns-spanned="8" table:number-rows-spanned="1" table:style-name="ce14">
            <text:p>28028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905007:1975</text:p>
          </table:table-cell>
          <table:table-cell office:value-type="string" table:number-columns-spanned="8" table:number-rows-spanned="1" table:style-name="ce14">
            <text:p>29204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909013:351</text:p>
          </table:table-cell>
          <table:table-cell office:value-type="string" table:number-columns-spanned="8" table:number-rows-spanned="1" table:style-name="ce14">
            <text:p>20477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2:0000000:1152</text:p>
          </table:table-cell>
          <table:table-cell office:value-type="string" table:number-columns-spanned="8" table:number-rows-spanned="1" table:style-name="ce14">
            <text:p>6750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2:0000000:18653</text:p>
          </table:table-cell>
          <table:table-cell office:value-type="string" table:number-columns-spanned="8" table:number-rows-spanned="1" table:style-name="ce14">
            <text:p>125661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2:0142014:340</text:p>
          </table:table-cell>
          <table:table-cell office:value-type="string" table:number-columns-spanned="8" table:number-rows-spanned="1" table:style-name="ce14">
            <text:p>12873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2:0323002:270</text:p>
          </table:table-cell>
          <table:table-cell office:value-type="string" table:number-columns-spanned="8" table:number-rows-spanned="1" table:style-name="ce14">
            <text:p>8549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2:0400028:247</text:p>
          </table:table-cell>
          <table:table-cell office:value-type="string" table:number-columns-spanned="8" table:number-rows-spanned="1" table:style-name="ce14">
            <text:p>21837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2:0602004:305</text:p>
          </table:table-cell>
          <table:table-cell office:value-type="string" table:number-columns-spanned="8" table:number-rows-spanned="1" table:style-name="ce14">
            <text:p>8480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2:0706008:246</text:p>
          </table:table-cell>
          <table:table-cell office:value-type="string" table:number-columns-spanned="8" table:number-rows-spanned="1" table:style-name="ce14">
            <text:p>79050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2:0809001:955</text:p>
          </table:table-cell>
          <table:table-cell office:value-type="string" table:number-columns-spanned="8" table:number-rows-spanned="1" table:style-name="ce14">
            <text:p>68047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156006:622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156006:623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260002:684</text:p>
          </table:table-cell>
          <table:table-cell office:value-type="string" table:number-columns-spanned="8" table:number-rows-spanned="1" table:style-name="ce14">
            <text:p>32885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301001:1075</text:p>
          </table:table-cell>
          <table:table-cell office:value-type="string" table:number-columns-spanned="8" table:number-rows-spanned="1" table:style-name="ce14">
            <text:p>22395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301001:398</text:p>
          </table:table-cell>
          <table:table-cell office:value-type="string" table:number-columns-spanned="8" table:number-rows-spanned="1" table:style-name="ce14">
            <text:p>3231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301014:644</text:p>
          </table:table-cell>
          <table:table-cell office:value-type="string" table:number-columns-spanned="8" table:number-rows-spanned="1" table:style-name="ce14">
            <text:p>22957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319003:4893</text:p>
          </table:table-cell>
          <table:table-cell office:value-type="string" table:number-columns-spanned="8" table:number-rows-spanned="1" table:style-name="ce14">
            <text:p>28321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408004:557</text:p>
          </table:table-cell>
          <table:table-cell office:value-type="string" table:number-columns-spanned="8" table:number-rows-spanned="1" table:style-name="ce14">
            <text:p>150669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414001:476</text:p>
          </table:table-cell>
          <table:table-cell office:value-type="string" table:number-columns-spanned="8" table:number-rows-spanned="1" table:style-name="ce14">
            <text:p>316765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443006:348</text:p>
          </table:table-cell>
          <table:table-cell office:value-type="string" table:number-columns-spanned="8" table:number-rows-spanned="1" table:style-name="ce14">
            <text:p>21303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522003:264</text:p>
          </table:table-cell>
          <table:table-cell office:value-type="string" table:number-columns-spanned="8" table:number-rows-spanned="1" table:style-name="ce14">
            <text:p>6720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707001:341</text:p>
          </table:table-cell>
          <table:table-cell office:value-type="string" table:number-columns-spanned="8" table:number-rows-spanned="1" table:style-name="ce14">
            <text:p>148556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712001:297</text:p>
          </table:table-cell>
          <table:table-cell office:value-type="string" table:number-columns-spanned="8" table:number-rows-spanned="1" table:style-name="ce14">
            <text:p>151838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713001:1824</text:p>
          </table:table-cell>
          <table:table-cell office:value-type="string" table:number-columns-spanned="8" table:number-rows-spanned="1" table:style-name="ce14">
            <text:p>153684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906001:1361</text:p>
          </table:table-cell>
          <table:table-cell office:value-type="string" table:number-columns-spanned="8" table:number-rows-spanned="1" table:style-name="ce14">
            <text:p>193707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906001:1362</text:p>
          </table:table-cell>
          <table:table-cell office:value-type="string" table:number-columns-spanned="8" table:number-rows-spanned="1" table:style-name="ce14">
            <text:p>28998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1002001:581</text:p>
          </table:table-cell>
          <table:table-cell office:value-type="string" table:number-columns-spanned="8" table:number-rows-spanned="1" table:style-name="ce14">
            <text:p>16943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2510004:320</text:p>
          </table:table-cell>
          <table:table-cell office:value-type="string" table:number-columns-spanned="8" table:number-rows-spanned="1" table:style-name="ce14">
            <text:p>112102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6:0101004:333</text:p>
          </table:table-cell>
          <table:table-cell office:value-type="string" table:number-columns-spanned="8" table:number-rows-spanned="1" table:style-name="ce14">
            <text:p>1430536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6:0108001:12600</text:p>
          </table:table-cell>
          <table:table-cell office:value-type="string" table:number-columns-spanned="8" table:number-rows-spanned="1" table:style-name="ce14">
            <text:p>477292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6:0134005:507</text:p>
          </table:table-cell>
          <table:table-cell office:value-type="string" table:number-columns-spanned="8" table:number-rows-spanned="1" table:style-name="ce14">
            <text:p>15762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6:0301001:3245</text:p>
          </table:table-cell>
          <table:table-cell office:value-type="string" table:number-columns-spanned="8" table:number-rows-spanned="1" table:style-name="ce14">
            <text:p>158945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6:0301002:719</text:p>
          </table:table-cell>
          <table:table-cell office:value-type="string" table:number-columns-spanned="8" table:number-rows-spanned="1" table:style-name="ce14">
            <text:p>19708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6:0501002:587</text:p>
          </table:table-cell>
          <table:table-cell office:value-type="string" table:number-columns-spanned="8" table:number-rows-spanned="1" table:style-name="ce14">
            <text:p>13421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6:0501002:588</text:p>
          </table:table-cell>
          <table:table-cell office:value-type="string" table:number-columns-spanned="8" table:number-rows-spanned="1" table:style-name="ce14">
            <text:p>106411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920002:299</text:p>
          </table:table-cell>
          <table:table-cell office:value-type="string" table:number-columns-spanned="8" table:number-rows-spanned="1" table:style-name="ce14">
            <text:p>294863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8:0301023:876</text:p>
          </table:table-cell>
          <table:table-cell office:value-type="string" table:number-columns-spanned="8" table:number-rows-spanned="1" table:style-name="ce14">
            <text:p>103870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9:0000000:32748</text:p>
          </table:table-cell>
          <table:table-cell office:value-type="string" table:number-columns-spanned="8" table:number-rows-spanned="1" table:style-name="ce14">
            <text:p>18793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9:0103008:549</text:p>
          </table:table-cell>
          <table:table-cell office:value-type="string" table:number-columns-spanned="8" table:number-rows-spanned="1" table:style-name="ce14">
            <text:p>77304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9:0556001:591</text:p>
          </table:table-cell>
          <table:table-cell office:value-type="string" table:number-columns-spanned="8" table:number-rows-spanned="1" table:style-name="ce14">
            <text:p>2285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9:0604003:113</text:p>
          </table:table-cell>
          <table:table-cell office:value-type="string" table:number-columns-spanned="8" table:number-rows-spanned="1" table:style-name="ce14">
            <text:p>77592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9:0629002:583</text:p>
          </table:table-cell>
          <table:table-cell office:value-type="string" table:number-columns-spanned="8" table:number-rows-spanned="1" table:style-name="ce14">
            <text:p>24031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9:0727001:310</text:p>
          </table:table-cell>
          <table:table-cell office:value-type="string" table:number-columns-spanned="8" table:number-rows-spanned="1" table:style-name="ce14">
            <text:p>27838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9:0773002:749</text:p>
          </table:table-cell>
          <table:table-cell office:value-type="string" table:number-columns-spanned="8" table:number-rows-spanned="1" table:style-name="ce14">
            <text:p>22552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9:0775002:144</text:p>
          </table:table-cell>
          <table:table-cell office:value-type="string" table:number-columns-spanned="8" table:number-rows-spanned="1" table:style-name="ce14">
            <text:p>5799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9:0907012:288</text:p>
          </table:table-cell>
          <table:table-cell office:value-type="string" table:number-columns-spanned="8" table:number-rows-spanned="1" table:style-name="ce14">
            <text:p>16968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0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04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04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06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06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4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4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69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3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300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300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300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3004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3004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3004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300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6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6001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6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600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6001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6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3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3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3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3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3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3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3:32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7003:35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7003:37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7003:37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7003:38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7003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7004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7004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7005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7005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7005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7006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7006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7006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7006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7006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7006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8001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8001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8001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8001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8002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8002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8002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8002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8002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8002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8003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8003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8003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8004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8004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8004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8004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8004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9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9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2600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201004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201004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201004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401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401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401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41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501002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501002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501002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501002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601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601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601001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601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601001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601001:33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601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601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701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701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701001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701001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701001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70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701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70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701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701001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701001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701001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701001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701001:26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701001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701001:27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701001:27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701001:27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701001:31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701001:3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701001:32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701001:3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701001:36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701001:36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701001:37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701001:37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701001:37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701001:39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701001:43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701001:44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701001:44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701001:44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701001:45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701001:45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701001:45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701001:58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701001:58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701001:59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701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701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701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701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701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701001:90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701004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701004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701004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701004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701004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701004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701004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701004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701004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701004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701004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70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704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704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708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708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71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71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71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71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813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814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90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90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91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915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915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91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91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91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91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91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917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91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91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92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92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93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001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001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00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005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005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007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007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010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01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018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020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02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028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05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054001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054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054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054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05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054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05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054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054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101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10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10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102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102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106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106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10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108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108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108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108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108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108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111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11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11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112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11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11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11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114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114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11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117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118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118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118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118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118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118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118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118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118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118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118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118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118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118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118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118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118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118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118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118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118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118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118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118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118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118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118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118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118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118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118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118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118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118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118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118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118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118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118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118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118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118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118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118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118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118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118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118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118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118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118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118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118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118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118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118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118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118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118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118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118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118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118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118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118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118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118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118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118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118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118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1118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1118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1118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1118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1118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1118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1118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118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118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118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118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118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118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118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118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118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118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118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118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118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118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118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118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1118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1118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1118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1118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1118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1118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1118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1118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1118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1118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1118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1118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1118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1118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1118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1118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1118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1118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1118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1118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1118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111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11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11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12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12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112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12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12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112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112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112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112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112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112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112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1127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113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113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113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113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113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113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113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113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113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113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113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113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113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113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113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113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113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1140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114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114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114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114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114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114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1149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115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1201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1201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1201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1206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1209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1209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1210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1210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1210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1210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1210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1210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1210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1210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1210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1210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1210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1210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1210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1210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1210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1210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1210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1210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1210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1210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1210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1210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1210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1210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1211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1211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1211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1211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1211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1211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121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121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1213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1213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1213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1213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1213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1213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121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1213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1213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1213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1213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1213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1213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1214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1216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121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1216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1216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1216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1216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121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1216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1216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1216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1216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1217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1217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1217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1217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1218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1218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1218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1218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1238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1238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1238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130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130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130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130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130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1301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1301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130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1301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130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1301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1301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1301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1301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1301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1301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1301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1301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130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1301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1301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1301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1301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1301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130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1301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1301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1301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1301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130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130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130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1304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1305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1305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1305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1305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1305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1305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1305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1305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1305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1305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1305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1305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1305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1305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1305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1305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1305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1305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1305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1305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1305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1305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1305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1305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1305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1305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1305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1305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1305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1305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1305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1305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1305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1305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1305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1305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1305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1305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1305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1305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1305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1305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1305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1305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1305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1305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1305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1305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1305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1305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1305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1305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1305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1305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1305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1305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1305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1305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1305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1305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1305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1305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1305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1305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1305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1305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1305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1305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1305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1305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1305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1305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1305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1305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1305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1305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1305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1305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1305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1305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1305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1305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1305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1305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1305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1305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1305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1305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130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1306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1306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1:130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1:1306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1:130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1:1306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1:1306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1:1306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1:1306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1:1306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1:1306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1:1306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1:1306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1:1306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1:1306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1:1306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1:1306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1:1306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1:1306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1:1306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1:1306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1:1306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1:1306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1:1306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1:1306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1:1306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1:1306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1:1306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1:1306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1:1306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1:1306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1:1306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1:1307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1:1307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1:1307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1:1309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1:1309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1:1309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1:1309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1:1309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1:1309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1:1309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1:1309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1:1309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1:1309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1:1309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1:1309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1:1309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1:1309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1:1309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1:1309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1:1309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1:1309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1:1309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1:1309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1:1309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1:1309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1:1309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1:1310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1:1310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1:1310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1:1310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1:1310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1:1310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1:1310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1:1310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1:1310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1:1310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1:1310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1:1314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1:131400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1:1315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1:1315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1:1315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1:1315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1:1315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1:1315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1:1315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1:1315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1:1315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1:1315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1:1315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1:1315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1:1315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1:1315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1:1315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1:1315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1:1315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1:1315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1:1315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1:1315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1:1315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1:1315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1:1315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1:1315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1:1315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1:1315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1:1315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1:1315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1:1315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1:1315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1:1315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1:1315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1:1316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1:1316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1:1316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1:1316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1:1316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1:1316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1:1316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1:1316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1:1316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1:1316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1:1316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1:1317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1:1317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1:1317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1:1319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1:1319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1:1319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1:1319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1:1319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1:1319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1:1319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1:1320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1:1320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1:1320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1:1320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1:1320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1:1320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1:1320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1:1320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1:1320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1:1320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1:1320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1:1320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1:1320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1:1320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1:1320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1:1320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1:1320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1:1320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1:1320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1:1320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1:1320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1:1320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1:1320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1:1320001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1:1320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1:1320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1:1321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1:1321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1:1321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1:1321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1:1322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1:1322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1:1322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1:1322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1:1322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1:1324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1:1324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1:1324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1:1325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1:1325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1:1325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1:1325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1:1325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1:132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1:1325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1:1325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1:1325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1:1325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1:1325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1:1325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1:1325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1:1325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1:1325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1:132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1:132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1:1329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1:133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1:133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1:1340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1:1340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1:134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1:1402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1:1405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1:1405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1:1405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1:1405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1:1406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1:1501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1:150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1:1502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1:150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1:1507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1:1507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1:1509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1:1512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1:151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1:151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1:1512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1:1513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1:1513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1:1513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1:1513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1:1513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1:1513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1:1513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1:1513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1:1516001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1:1516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1:1516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1:1516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1:1516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1:1516001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1:1516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1:1517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1:1519001:3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1:1519001:32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1:1519001:3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1:1519001:3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1:1519001:3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1:1519001:34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1:1519001:34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1:1519001:34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1:1519001:34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1:152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1:1520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1:1521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1:1521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1:1521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1:1521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1:1521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1:152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1:1526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1:1528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1:1528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1:1528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1:1528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1:1528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1:1528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1:1528002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1:1529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1:1529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1:1529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1:1529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1:1532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1:1532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1:1532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1:1535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1:1535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1:1535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1:1535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1:1535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1:1536001:28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1:1536001:28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1:1536001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1:1536001:29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1:1536001:29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1:1536001:29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1:1536001:29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1:1536001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1:1536001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1:1536001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1:1536001:29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1:1536001:37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1:1536001:38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1:1536001:38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1:1536001:38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1:1536001:38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1:1536001:39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1:1537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1:1537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1:1537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1:1537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1:1537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1:1537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1:1539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1:1539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1:1539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1:1539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1:1540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1:1540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1:1542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1:1542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1:1542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1:1542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1:1542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1:1542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1:1542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1:1542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1:1542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1:1542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1:1542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1:1542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1:1542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1:1542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1:1542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1:1542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1:1542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1:1542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1:1543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1:1543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1:154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1:1546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1:1546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1:1546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1:1546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1:154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1:1549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1:1549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1:155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1:1552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1:1552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1:1553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1:1557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1:1557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1:1557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1:1558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1:1558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1:1558009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1:1559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1:1559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1:1559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1:1559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1:1559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1:156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1:156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1:156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1:1562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1:156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1:156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1:156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1:156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1:156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1:156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1:156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1:1567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1:156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1:156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1:156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1:1568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1:1568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1:1569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1:1569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1:1569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1:1569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1:1569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1:1569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1:157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1:1571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1:1571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1:1571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1:1571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1:157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1:157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1:1573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1:1573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1:1573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1:1573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1:157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1:1576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1:157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1:1577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1:1577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1:1577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1:1579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1:157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1:158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1:158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1:158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1:158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1:158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1:158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1:1584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1:158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1:1584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1:1585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1:1585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1:1585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1:1585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1:1585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1:1585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1:1585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1:1585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1:1603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1:160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1:160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1:1608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1:1609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1:1609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1:1610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1:1610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1:1610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1:1610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1:1610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1:1610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1:1610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1:1610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1:1610004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1:1612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1:1614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1:1614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1:1614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1:1614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1:1614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1:1614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1:1614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1:1614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1:1614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1:1614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1:1614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1:1614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1:1614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1:1615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1:1615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1:1616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1:1616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1:1616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1:1616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1:1616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1:1616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1:1616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1:1616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1:1616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1:1616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1:1616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1:1616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1:1616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1:1616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1:1616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1:161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1:1617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1:1619001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1:1619001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1:1619001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1:1619001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1:1619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1:1619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1:162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1:162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1:1621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1:1621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1:1621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1:1621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1:1626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1:1626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1:1626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1:1626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1:1626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1:1626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1:1626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1:1626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1:162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1:1628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1:1628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1:1628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1:1629001:44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1:1629001:44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1:1629001:44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1:1629001:45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1:1629001:45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1:1629001:45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1:1629001:45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1:1629001:45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1:1629001:45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1:1629001:45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1:1629001:45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1:1629001:45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1:1629001:46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1:1629001:46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1:1629001:46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1:1629001:46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1:1629001:50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1:1629001:50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1:1629001:5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1:1629001:5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1:1629001:5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1:1629001:5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1:1629001:5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1:1629001:51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1:1629001:51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1:1629001:52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1:1629001:5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1:1629001:52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1:1629001:52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1:1629001:52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1:1629001:52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1:1629001:52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1:1629001:52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1:1629001:5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1:1629001:52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1:1629001:52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1:1629001:5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1:1629001:5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1:1629001:5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1:1629001:52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1:1629001:5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1:1629001:53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1:1629001:53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1:1629001:53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1:1629001:53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1:1629001:53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1:1630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1:1630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1:1630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1:163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1:1631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1:1631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1:1631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1:1632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1:163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1:1634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1:163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1:163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1:163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1:1638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1:1638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1:1638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1:1638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1:1638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1:1638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1:1638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1:164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1:164300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1:16430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1:1643009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1:1643009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1:1643009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1:1643009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1:1643010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1:1650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1:1650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1:1650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1:1650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1:1650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1:1651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1:1651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1:1651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1:1651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1:16510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1:1651006: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1:165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1:1657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1:1657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1:1657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1:166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1:1665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1:1665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1:1665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1:1665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1:1665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1:1665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1:1667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1:1667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1:167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1:1675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1:1675006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1:167501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1:168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1:1681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1:168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1:1686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1:168600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1:1686008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1:1689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1:169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1:169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1:1695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1:1695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1:1702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1:1702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1:1702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1:1702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1:1702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1:1703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1:1703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1:1703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1:1703002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1:1703002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1:1704001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1:1704001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1:1704001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1:1704001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1:1704001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1:1704001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1:1704002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1:1704002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1:170400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1:1704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1:1704002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1:1704006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1:1704006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1:1706001:3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1:1706001:3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1:1706001:3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1:1706001:31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1:1706001:31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1:1706001:32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1:1706001:32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1:1706001:3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1:1706001:3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1:1706001:32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1:1706001:34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1:1706001:36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1:1706001:36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1:1706001:36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1:1706001:37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1:1706001:37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1:1706001:37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1:1706001:37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1:1706001:37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1:1706001:37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1:1706001:37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1:1706001:37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1:1706001:37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1:1706001:37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1:1706001:37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1:1706001:37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1:1706001:37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1:1706001:37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1:1706001:37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1:1706001:37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1:1706001:37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1:1706001:38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1:1706001:38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1:1706001:38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1:1706001:38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1:1706001:38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1:1706001:42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1:1706001:64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1:1706001:77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1:1706001:77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1:1709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1:1711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1:1711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1:1711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1:171100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1:1711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1:1711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1:1711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1:1711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1:1711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1:1711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1:1711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1:1711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1:1711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1:1716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1:1716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1:1716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1:1716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1:171700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1:1717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1:1717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1:1717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1:1717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1:1717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1:171700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1:1717001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1:1717001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1:1717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1:1717001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1:1717001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1:1717001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1:1717001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1:171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1:1726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1:1726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1:172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1:1726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1:1726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1:1726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1:1726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1:1726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1:1726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1:1727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1:1727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1:1727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1:1727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1:1728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1:1728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1:1729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1:172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1:1729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1:1729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1:1730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1:1730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1:173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1:173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1:173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1:173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1:173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1:173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1:174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1:174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1:1742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1:1742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1:1742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1:174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1:174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1:1752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1:175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1:175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1:1755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1:1755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1:1755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1:1755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1:1755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1:1755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01:1755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01:1755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01:1756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01:1756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01:1756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01:175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01:175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01:175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01:175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01:175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01:1760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01:1760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01:1763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01:176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01:1764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01:1764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01:1764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01:1765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01:1765006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01:176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01:176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01:176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01:176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01:1766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01:1768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01:1768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01:176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01:1769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01:1769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01:1769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01:1769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01:1769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01:1769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01:1769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01:1769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01:1769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01:1769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01:1769008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01:1769008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01:1770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01:1770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01:177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01:177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01:177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01:177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01:1771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01:1771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01:1772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01:1772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01:1772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01:1774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01:1774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01:1774008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01:177401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01:177401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01:1775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01:1775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01:1775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01:1775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01:1775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01:1775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01:1776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01:1776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01:1776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01:1776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01:1776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01:1776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01:1776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01:1776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01:1776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01:1776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01:1776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01:1776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01:1776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01:1776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01:1776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01:1776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01:1776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01:1776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01:1776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01:1776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01:1776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01:1776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01:1776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01:1776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01:1776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01:1776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01:1776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01:1776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01:1776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01:1776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01:1776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01:1776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01:1776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01:1776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01:1776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01:1776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01:1776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01:1776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01:1776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01:1777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01:1777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01:1777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01:1777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01:1777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01:1777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01:1778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01:1780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01:1780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01:1780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01:1780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01:1786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02:0000000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02:0000000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02:0000000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02:0000000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02:0000000:26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02:0000000:27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02:0000000:28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02:0000000:30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02:0000000:30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02:0000000:30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02:0000000:3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02:0000000:31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02:0000000:3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02:0000000:3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02:0000000:3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02:0000000:3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02:0000000:3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02:0000000:31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02:0000000:32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02:0000000:43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02:0000000:4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02:0000000:44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02:0000000:44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02:0000000:44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02:0000000:45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02:0101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02:0101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03:0000000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03:0000000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03:0000000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03:0000000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03:0000000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03:0000000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03:0000000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03:0000000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03:0000000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03:0000000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03:0000000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03:0000000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03:0000000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03:0000000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03:0000000:161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03:0000000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03:0000000:169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03:0000000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03:0000000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03:0000000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03:0000000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03:0000000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03:0000000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03:0000000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03:0217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03:0301003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03:0301003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03:0301003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03:0301003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03:0301004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03:0301004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03:0301004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03:0301004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03:0301004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03:0301004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03:0301004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03:0301004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03:0301004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03:0301004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03:0301005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03:0301005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03:0301005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03:0301005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03:0301005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03:0301005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03:0301005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03:0301005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03:0301005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03:0301005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03:0301005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03:0301005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03:0301005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03:0301005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03:0301005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03:0301005:2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03:0301005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03:0301005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03:0301005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03:0301005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03:0301005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03:0301005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03:0301005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03:0301005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03:0301005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03:0301005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03:0301005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03:0301005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03:0301005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03:0301005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03:0301006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03:0301006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03:0301006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03:0301006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03:0301006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03:0301006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03:0301006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03:0301006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03:0301006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03:0301006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03:0301007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03:0301007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03:0301007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03:0301009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03:0301009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03:0302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03:0302001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03:0302002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03:0408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03:0408004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03:060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03:0709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03:0709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03:0709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03:0906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03:0906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03:0906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03:090900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03:1106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03:1106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03:1106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03:110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03:11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03:110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03:110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03:1110003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03:112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03:112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03:1206004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03:1206004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03:1207001:30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03:1207001:47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03:1207001:48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03:1208002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03:1208002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03:1208002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03:1213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03:1225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03:1225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03:1225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03:1225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03:1225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03:1225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03:1258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03:1258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03:1258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03:1258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03:1258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03:1258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03:1258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03:1258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03:1258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03:1258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03:1258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03:125800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03:1258001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03:1258001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03:1258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03:1258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03:1258001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03:1258001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03:1258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03:1258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03:1258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03:1258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03:1258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03:1258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03:1258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03:1258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03:1258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03:1258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03:1258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03:1258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03:1258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04:0104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04:0104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04:0104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04:0104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04:0104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04:0104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04:0104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04:0104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04:0104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05:0104001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05:010500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05:0201001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05:0302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06:0000000:27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06:0102002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06:0102002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06:0102002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06:0102002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06:0102002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06:0102002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06:0102002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06:0102002:23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06:0102002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06:0102002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06:0102002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06:0102002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06:0102002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06:0102002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06:0102002:26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06:0102002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06:0102002:26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06:0102002:26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06:0102002:27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06:0102002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06:0102002:27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06:0102002:28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06:0102002:28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06:0102002:28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06:0102003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06:0102003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06:0102003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06:0102003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06:0102003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06:0102003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06:0102003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06:0102003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06:0102003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06:0102003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06:0102003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06:0102003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06:0102003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06:0102004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06:0102004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06:0102005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06:0102005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06:0102006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06:0103003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06:0202002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06:0501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06:0628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06:0717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06:0717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06:080800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06:0808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06:0808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06:0808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06:081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06:0907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06:0907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06:0907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06:0907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07:0000000:106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07:0000000:15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07:0000000:151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07:0000000:151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07:0000000:157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07:0000000:49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07:0000000:557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07:0113001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07:0120002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07:0120002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07:0153001:55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07:0153001:58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07:0402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07:0402020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07:041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07:042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07:0467001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07:0467001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07:0467001:28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07:0485001:57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07:0502001:7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07:0505001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07:0602009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07:0701008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07:0709001:39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07:0709001:4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07:071601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07:0911008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07:0911008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07:1001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07:1002001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07:1002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07:1014005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07:1014005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07:1014005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07:1044001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07:1167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07:130108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07:130108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07:130111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07:1301139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07:1301139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07:1301139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07:1301142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07:130114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07:130114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07:130114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07:130114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07:1301169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07:1302039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07:1302044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07:1302047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07:1302047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07:1302077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07:1302077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07:1302077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07:1302077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07:1302077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07:1302130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07:1302130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07:1302130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07:1302130: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07:1703017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07:1711010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07:1711010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07:1711010:26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07:1711010:39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07:1711010:4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08:0101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08:0103001:84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08:016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08:0165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08:0173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08:0173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08:0173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09:0102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09:0106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09:0109002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09:0110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09:0110001:38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09:0113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09:0115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09:0115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10:0000000:206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10:0000000:41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10:0117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10:021300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10:032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10:060101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10:1118001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10:1118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11:0000000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11:0000000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12:0112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12:0204024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13:0000000:138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13:0000000:144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13:0000000:148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13:0000000:40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13:0000000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13:0607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13:0707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13:071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13:0717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13:0821002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13:0904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13:091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13:0914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13:1202017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13:1202017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13:1202017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13:1202017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13:1202024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13:1202025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13:1202025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14:0000000:264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14:0212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14:024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14:0303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14:0303001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14:0303001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14:0303001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14:0303001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14:0404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14:0413001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14:041300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14:0413001:31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14:0413001:50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14:0501002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14:0501002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14:0501002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14:0505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14:0505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14:0505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14:0703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14:090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14:1102008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14:1111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14:1116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14:1303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14:1303015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14:1311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14:1402001:39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14:1502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14:1502001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14:1502001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15:0000000:65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15:0000000:69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15:0000000:88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15:0101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15:0101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15:0101009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16:0101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16:0101005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16:0201036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16:0201038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16:0429001:52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16:0650002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16:0650002:3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17:0103006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17:0104008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17:0104008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17:0105002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17:0105002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18:0531007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18:0531020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19:0000000:37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0:0000000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0:0000000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0:0417004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0:0728015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0:0902003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0:0905002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0:0905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0:0905002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0:0905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0:090500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0:0905004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0:0905004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0:0905005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0:0907003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1:0000000:32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1:0000000:34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1:0000000:5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1:0000000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1:0204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1:0204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1:0204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2:0000000:63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2:0114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2:0114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2:0142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2:0145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2:0230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2:0306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2:0400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2:0400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2:0400013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2:0400013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2:0400013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2:0612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2:0612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2:0612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2:0612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2:0627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2:0630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3:0000000:38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3:0101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3:0103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3:0120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3:0120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3:0218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3:0218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3:0245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3:0260002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3:0301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3:0401002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3:0438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3:0501001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3:0804002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3:0805002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3:0906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3:0928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3:1401001:35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3:2028001:8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4:0102004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4:0102004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5:0000000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5:0000000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5:0000000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5:0101004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5:0101006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5:0101007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5:0102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5:0102003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5:0102004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5:0102011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5:0102019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5:010501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5:010501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5:010501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5:010501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5:010501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5:0105016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25:0107002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25:010701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25:010701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25:0109018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25:010907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25:010907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26:0000000:157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26:0108001:120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26:0601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26:0601005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26:0601005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26:0606002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26:0606002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26:0606002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26:0608006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26:0608006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26:1036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27:0000000:76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27:0000000:85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27:0106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27:0118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27:0314007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27:0314007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27:0702008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27:0702013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27:070201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27:070201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27:0702013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27:070201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27:070202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27:070202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27:070202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27:070202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27:0702022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27:0702022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27:0702022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27:0702022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27:0702022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27:0702023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27:0702023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27:0702023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27:0702023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27:0702023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27:0702023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27:0702023:29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27:0702023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27:0702023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27:0702023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27:0702023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27:0702023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27:0702023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27:0702024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27:0702024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27:0702024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27:0702024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27:0702024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27:0702024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27:0702024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27:0702024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27:0702024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27:0702024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27:0702024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27:0702024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27:0702024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27:0702025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27:0702025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27:0702025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27:0702026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27:0702026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27:0702026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27:0702026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27:0702026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27:0702026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27:0702026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27:0702026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27:0702026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27:0702029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27:0702029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27:0801006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28:0000000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28:0000000:35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28:0117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28:0117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28:0117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28:0117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28:0117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28:030101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28:030102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28:030102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28:0301023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28:0301023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28:0301026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28:0301026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28:0301027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28:0301027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28:0301027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28:0301028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28:0301028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28:0301028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28:0301028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28:0301028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28:0301028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28:0301028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28:0301029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28:0301029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28:0301032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28:0301032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28:030103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28:0301047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28:0301054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28:0406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28:0417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28:0417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28:0417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29:0000000:184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29:0000000:6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29:0103015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29:0202007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29:0202007:29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29:0753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328ec4d7a0943bdc772f5ec3313306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34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19T13:28:31Z</meta:creation-date>
    <dc:date>2022-05-19T13:28:31Z</dc:date>
  </office:meta>
</office:document-meta>
</file>