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6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504001:3217</text:p>
          </table:table-cell>
          <table:table-cell office:value-type="string" table:number-columns-spanned="8" table:number-rows-spanned="1" table:style-name="ce14">
            <text:p>21124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2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d52c5308e5a25361008041d6cf657c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9T12:36:34Z</meta:creation-date>
    <dc:date>2024-06-19T12:36:34Z</dc:date>
  </office:meta>
</office:document-meta>
</file>