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5/00065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9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9:0101023:2596</text:p>
          </table:table-cell>
          <table:table-cell office:value-type="string" table:number-columns-spanned="8" table:number-rows-spanned="1" table:style-name="ce8">
            <text:p>2184570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number-columns-spanned="3" table:number-rows-spanned="1" table:style-name="ce8">
            <text:p>24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b300dcc4a0156eeab030726d4b5b23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8T14:03:29Z</meta:creation-date>
    <dc:date>2025-09-18T14:03:29Z</dc:date>
  </office:meta>
</office:document-meta>
</file>