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0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8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0" table:number-columns-spanned="3" table:number-rows-spanned="1" table:style-name="ce14">
            <text:p>16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815" table:number-columns-spanned="3" table:number-rows-spanned="1" table:style-name="ce21">
            <text:p>181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0452</text:p>
          </table:table-cell>
          <table:table-cell office:value-type="string" table:number-columns-spanned="8" table:number-rows-spanned="1" table:style-name="ce14">
            <text:p>419339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35184</text:p>
          </table:table-cell>
          <table:table-cell office:value-type="string" table:number-columns-spanned="8" table:number-rows-spanned="1" table:style-name="ce14">
            <text:p>205795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40258</text:p>
          </table:table-cell>
          <table:table-cell office:value-type="string" table:number-columns-spanned="8" table:number-rows-spanned="1" table:style-name="ce14">
            <text:p>181792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41582</text:p>
          </table:table-cell>
          <table:table-cell office:value-type="string" table:number-columns-spanned="8" table:number-rows-spanned="1" table:style-name="ce14">
            <text:p>160753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44005</text:p>
          </table:table-cell>
          <table:table-cell office:value-type="string" table:number-columns-spanned="8" table:number-rows-spanned="1" table:style-name="ce14">
            <text:p>19520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44302</text:p>
          </table:table-cell>
          <table:table-cell office:value-type="string" table:number-columns-spanned="8" table:number-rows-spanned="1" table:style-name="ce14">
            <text:p>183955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44766</text:p>
          </table:table-cell>
          <table:table-cell office:value-type="string" table:number-columns-spanned="8" table:number-rows-spanned="1" table:style-name="ce14">
            <text:p>366132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6001:2386</text:p>
          </table:table-cell>
          <table:table-cell office:value-type="string" table:number-columns-spanned="8" table:number-rows-spanned="1" table:style-name="ce14">
            <text:p>390804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1:335</text:p>
          </table:table-cell>
          <table:table-cell office:value-type="string" table:number-columns-spanned="8" table:number-rows-spanned="1" table:style-name="ce14">
            <text:p>462699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501001:150</text:p>
          </table:table-cell>
          <table:table-cell office:value-type="string" table:number-columns-spanned="8" table:number-rows-spanned="1" table:style-name="ce14">
            <text:p>146466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501001:151</text:p>
          </table:table-cell>
          <table:table-cell office:value-type="string" table:number-columns-spanned="8" table:number-rows-spanned="1" table:style-name="ce14">
            <text:p>69604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601001:5223</text:p>
          </table:table-cell>
          <table:table-cell office:value-type="string" table:number-columns-spanned="8" table:number-rows-spanned="1" table:style-name="ce14">
            <text:p>173023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206001:319</text:p>
          </table:table-cell>
          <table:table-cell office:value-type="string" table:number-columns-spanned="8" table:number-rows-spanned="1" table:style-name="ce14">
            <text:p>65197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36001:4122</text:p>
          </table:table-cell>
          <table:table-cell office:value-type="string" table:number-columns-spanned="8" table:number-rows-spanned="1" table:style-name="ce14">
            <text:p>21273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536001:4642</text:p>
          </table:table-cell>
          <table:table-cell office:value-type="string" table:number-columns-spanned="8" table:number-rows-spanned="1" table:style-name="ce14">
            <text:p>232937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6001:9902</text:p>
          </table:table-cell>
          <table:table-cell office:value-type="string" table:number-columns-spanned="8" table:number-rows-spanned="1" table:style-name="ce14">
            <text:p>398683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000000:9355</text:p>
          </table:table-cell>
          <table:table-cell office:value-type="string" table:number-columns-spanned="8" table:number-rows-spanned="1" table:style-name="ce14">
            <text:p>90153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217001:864</text:p>
          </table:table-cell>
          <table:table-cell office:value-type="string" table:number-columns-spanned="8" table:number-rows-spanned="1" table:style-name="ce14">
            <text:p>1452083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703001:700</text:p>
          </table:table-cell>
          <table:table-cell office:value-type="string" table:number-columns-spanned="8" table:number-rows-spanned="1" table:style-name="ce14">
            <text:p>361028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1304002:1681</text:p>
          </table:table-cell>
          <table:table-cell office:value-type="string" table:number-columns-spanned="8" table:number-rows-spanned="1" table:style-name="ce14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5:0103009:1726</text:p>
          </table:table-cell>
          <table:table-cell office:value-type="string" table:number-columns-spanned="8" table:number-rows-spanned="1" table:style-name="ce14">
            <text:p>100180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7:0000000:96375</text:p>
          </table:table-cell>
          <table:table-cell office:value-type="string" table:number-columns-spanned="8" table:number-rows-spanned="1" table:style-name="ce14">
            <text:p>71924405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7:0000000:96376</text:p>
          </table:table-cell>
          <table:table-cell office:value-type="string" table:number-columns-spanned="8" table:number-rows-spanned="1" table:style-name="ce14">
            <text:p>2298565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7:0000000:96381</text:p>
          </table:table-cell>
          <table:table-cell office:value-type="string" table:number-columns-spanned="8" table:number-rows-spanned="1" table:style-name="ce14">
            <text:p>16427048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7:0000000:96382</text:p>
          </table:table-cell>
          <table:table-cell office:value-type="string" table:number-columns-spanned="8" table:number-rows-spanned="1" table:style-name="ce14">
            <text:p>49979207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7:0000000:96383</text:p>
          </table:table-cell>
          <table:table-cell office:value-type="string" table:number-columns-spanned="8" table:number-rows-spanned="1" table:style-name="ce14">
            <text:p>21032142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602009:530</text:p>
          </table:table-cell>
          <table:table-cell office:value-type="string" table:number-columns-spanned="8" table:number-rows-spanned="1" table:style-name="ce14">
            <text:p>10569975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713003:17517</text:p>
          </table:table-cell>
          <table:table-cell office:value-type="string" table:number-columns-spanned="8" table:number-rows-spanned="1" table:style-name="ce14">
            <text:p>341063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941002:716</text:p>
          </table:table-cell>
          <table:table-cell office:value-type="string" table:number-columns-spanned="8" table:number-rows-spanned="1" table:style-name="ce14">
            <text:p>327001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8:0102002:4205</text:p>
          </table:table-cell>
          <table:table-cell office:value-type="string" table:number-columns-spanned="8" table:number-rows-spanned="1" table:style-name="ce14">
            <text:p>255965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14:0804001:150</text:p>
          </table:table-cell>
          <table:table-cell office:value-type="string" table:number-columns-spanned="8" table:number-rows-spanned="1" table:style-name="ce14">
            <text:p>849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16:0601001:252</text:p>
          </table:table-cell>
          <table:table-cell office:value-type="string" table:number-columns-spanned="8" table:number-rows-spanned="1" table:style-name="ce14">
            <text:p>1240845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17:0104009:1206</text:p>
          </table:table-cell>
          <table:table-cell office:value-type="string" table:number-columns-spanned="8" table:number-rows-spanned="1" table:style-name="ce14">
            <text:p>18487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18:0231001:733</text:p>
          </table:table-cell>
          <table:table-cell office:value-type="string" table:number-columns-spanned="8" table:number-rows-spanned="1" table:style-name="ce14">
            <text:p>111052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20:0752003:205</text:p>
          </table:table-cell>
          <table:table-cell office:value-type="string" table:number-columns-spanned="8" table:number-rows-spanned="1" table:style-name="ce14">
            <text:p>452654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20:0752003:331</text:p>
          </table:table-cell>
          <table:table-cell office:value-type="string" table:number-columns-spanned="8" table:number-rows-spanned="1" table:style-name="ce14">
            <text:p>29157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20:0752003:459</text:p>
          </table:table-cell>
          <table:table-cell office:value-type="string" table:number-columns-spanned="8" table:number-rows-spanned="1" table:style-name="ce14">
            <text:p>911569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20:0752003:575</text:p>
          </table:table-cell>
          <table:table-cell office:value-type="string" table:number-columns-spanned="8" table:number-rows-spanned="1" table:style-name="ce14">
            <text:p>102578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20:0905002:2052</text:p>
          </table:table-cell>
          <table:table-cell office:value-type="string" table:number-columns-spanned="8" table:number-rows-spanned="1" table:style-name="ce14">
            <text:p>373878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20:0908002:105</text:p>
          </table:table-cell>
          <table:table-cell office:value-type="string" table:number-columns-spanned="8" table:number-rows-spanned="1" table:style-name="ce14">
            <text:p>16389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20:0908002:107</text:p>
          </table:table-cell>
          <table:table-cell office:value-type="string" table:number-columns-spanned="8" table:number-rows-spanned="1" table:style-name="ce14">
            <text:p>1354199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20:0909021:138</text:p>
          </table:table-cell>
          <table:table-cell office:value-type="string" table:number-columns-spanned="8" table:number-rows-spanned="1" table:style-name="ce14">
            <text:p>126529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21:0000000:4536</text:p>
          </table:table-cell>
          <table:table-cell office:value-type="string" table:number-columns-spanned="8" table:number-rows-spanned="1" table:style-name="ce14">
            <text:p>11917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21:0000000:821</text:p>
          </table:table-cell>
          <table:table-cell office:value-type="string" table:number-columns-spanned="8" table:number-rows-spanned="1" table:style-name="ce14">
            <text:p>1651798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22:0324001:72</text:p>
          </table:table-cell>
          <table:table-cell office:value-type="string" table:number-columns-spanned="8" table:number-rows-spanned="1" table:style-name="ce14">
            <text:p>62282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22:0324001:82</text:p>
          </table:table-cell>
          <table:table-cell office:value-type="string" table:number-columns-spanned="8" table:number-rows-spanned="1" table:style-name="ce14">
            <text:p>11459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22:0324001:96</text:p>
          </table:table-cell>
          <table:table-cell office:value-type="string" table:number-columns-spanned="8" table:number-rows-spanned="1" table:style-name="ce14">
            <text:p>27201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22:0328001:100</text:p>
          </table:table-cell>
          <table:table-cell office:value-type="string" table:number-columns-spanned="8" table:number-rows-spanned="1" table:style-name="ce14">
            <text:p>66986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22:0328001:114</text:p>
          </table:table-cell>
          <table:table-cell office:value-type="string" table:number-columns-spanned="8" table:number-rows-spanned="1" table:style-name="ce14">
            <text:p>55835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22:0328001:116</text:p>
          </table:table-cell>
          <table:table-cell office:value-type="string" table:number-columns-spanned="8" table:number-rows-spanned="1" table:style-name="ce14">
            <text:p>46235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22:0328001:124</text:p>
          </table:table-cell>
          <table:table-cell office:value-type="string" table:number-columns-spanned="8" table:number-rows-spanned="1" table:style-name="ce14">
            <text:p>13443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22:0328001:161</text:p>
          </table:table-cell>
          <table:table-cell office:value-type="string" table:number-columns-spanned="8" table:number-rows-spanned="1" table:style-name="ce14">
            <text:p>99653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22:0328001:174</text:p>
          </table:table-cell>
          <table:table-cell office:value-type="string" table:number-columns-spanned="8" table:number-rows-spanned="1" table:style-name="ce14">
            <text:p>67173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22:0328001:45</text:p>
          </table:table-cell>
          <table:table-cell office:value-type="string" table:number-columns-spanned="8" table:number-rows-spanned="1" table:style-name="ce14">
            <text:p>41659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22:0328001:52</text:p>
          </table:table-cell>
          <table:table-cell office:value-type="string" table:number-columns-spanned="8" table:number-rows-spanned="1" table:style-name="ce14">
            <text:p>95235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22:0328001:54</text:p>
          </table:table-cell>
          <table:table-cell office:value-type="string" table:number-columns-spanned="8" table:number-rows-spanned="1" table:style-name="ce14">
            <text:p>9800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22:0328001:82</text:p>
          </table:table-cell>
          <table:table-cell office:value-type="string" table:number-columns-spanned="8" table:number-rows-spanned="1" table:style-name="ce14">
            <text:p>58153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22:0328005:80</text:p>
          </table:table-cell>
          <table:table-cell office:value-type="string" table:number-columns-spanned="8" table:number-rows-spanned="1" table:style-name="ce14">
            <text:p>68562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22:0330001:106</text:p>
          </table:table-cell>
          <table:table-cell office:value-type="string" table:number-columns-spanned="8" table:number-rows-spanned="1" table:style-name="ce14">
            <text:p>67420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22:0330001:113</text:p>
          </table:table-cell>
          <table:table-cell office:value-type="string" table:number-columns-spanned="8" table:number-rows-spanned="1" table:style-name="ce14">
            <text:p>421917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22:0330001:114</text:p>
          </table:table-cell>
          <table:table-cell office:value-type="string" table:number-columns-spanned="8" table:number-rows-spanned="1" table:style-name="ce14">
            <text:p>74289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22:0330001:116</text:p>
          </table:table-cell>
          <table:table-cell office:value-type="string" table:number-columns-spanned="8" table:number-rows-spanned="1" table:style-name="ce14">
            <text:p>71057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22:0330001:117</text:p>
          </table:table-cell>
          <table:table-cell office:value-type="string" table:number-columns-spanned="8" table:number-rows-spanned="1" table:style-name="ce14">
            <text:p>173715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22:0331001:69</text:p>
          </table:table-cell>
          <table:table-cell office:value-type="string" table:number-columns-spanned="8" table:number-rows-spanned="1" table:style-name="ce14">
            <text:p>45710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22:0331001:85</text:p>
          </table:table-cell>
          <table:table-cell office:value-type="string" table:number-columns-spanned="8" table:number-rows-spanned="1" table:style-name="ce14">
            <text:p>43646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22:0332001:51</text:p>
          </table:table-cell>
          <table:table-cell office:value-type="string" table:number-columns-spanned="8" table:number-rows-spanned="1" table:style-name="ce14">
            <text:p>71174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22:0332001:54</text:p>
          </table:table-cell>
          <table:table-cell office:value-type="string" table:number-columns-spanned="8" table:number-rows-spanned="1" table:style-name="ce14">
            <text:p>5273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22:0332001:66</text:p>
          </table:table-cell>
          <table:table-cell office:value-type="string" table:number-columns-spanned="8" table:number-rows-spanned="1" table:style-name="ce14">
            <text:p>426115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22:0332001:84</text:p>
          </table:table-cell>
          <table:table-cell office:value-type="string" table:number-columns-spanned="8" table:number-rows-spanned="1" table:style-name="ce14">
            <text:p>4307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22:0333001:100</text:p>
          </table:table-cell>
          <table:table-cell office:value-type="string" table:number-columns-spanned="8" table:number-rows-spanned="1" table:style-name="ce14">
            <text:p>7586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22:0333001:116</text:p>
          </table:table-cell>
          <table:table-cell office:value-type="string" table:number-columns-spanned="8" table:number-rows-spanned="1" table:style-name="ce14">
            <text:p>1557622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22:0333001:117</text:p>
          </table:table-cell>
          <table:table-cell office:value-type="string" table:number-columns-spanned="8" table:number-rows-spanned="1" table:style-name="ce14">
            <text:p>78683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22:0333001:50</text:p>
          </table:table-cell>
          <table:table-cell office:value-type="string" table:number-columns-spanned="8" table:number-rows-spanned="1" table:style-name="ce14">
            <text:p>43679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22:0333001:73</text:p>
          </table:table-cell>
          <table:table-cell office:value-type="string" table:number-columns-spanned="8" table:number-rows-spanned="1" table:style-name="ce14">
            <text:p>185891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22:0333001:84</text:p>
          </table:table-cell>
          <table:table-cell office:value-type="string" table:number-columns-spanned="8" table:number-rows-spanned="1" table:style-name="ce14">
            <text:p>645795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23:0000000:15808</text:p>
          </table:table-cell>
          <table:table-cell office:value-type="string" table:number-columns-spanned="8" table:number-rows-spanned="1" table:style-name="ce14">
            <text:p>47414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23:0000000:15810</text:p>
          </table:table-cell>
          <table:table-cell office:value-type="string" table:number-columns-spanned="8" table:number-rows-spanned="1" table:style-name="ce14">
            <text:p>42190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23:0000000:16599</text:p>
          </table:table-cell>
          <table:table-cell office:value-type="string" table:number-columns-spanned="8" table:number-rows-spanned="1" table:style-name="ce14">
            <text:p>21879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23:0000000:21857</text:p>
          </table:table-cell>
          <table:table-cell office:value-type="string" table:number-columns-spanned="8" table:number-rows-spanned="1" table:style-name="ce14">
            <text:p>33753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23:0278002:370</text:p>
          </table:table-cell>
          <table:table-cell office:value-type="string" table:number-columns-spanned="8" table:number-rows-spanned="1" table:style-name="ce14">
            <text:p>83923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23:0402001:462</text:p>
          </table:table-cell>
          <table:table-cell office:value-type="string" table:number-columns-spanned="8" table:number-rows-spanned="1" table:style-name="ce14">
            <text:p>28659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23:0402001:642</text:p>
          </table:table-cell>
          <table:table-cell office:value-type="string" table:number-columns-spanned="8" table:number-rows-spanned="1" table:style-name="ce14">
            <text:p>219526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23:0406001:603</text:p>
          </table:table-cell>
          <table:table-cell office:value-type="string" table:number-columns-spanned="8" table:number-rows-spanned="1" table:style-name="ce14">
            <text:p>130856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23:0406001:607</text:p>
          </table:table-cell>
          <table:table-cell office:value-type="string" table:number-columns-spanned="8" table:number-rows-spanned="1" table:style-name="ce14">
            <text:p>633838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23:0406001:609</text:p>
          </table:table-cell>
          <table:table-cell office:value-type="string" table:number-columns-spanned="8" table:number-rows-spanned="1" table:style-name="ce14">
            <text:p>194101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23:0406001:641</text:p>
          </table:table-cell>
          <table:table-cell office:value-type="string" table:number-columns-spanned="8" table:number-rows-spanned="1" table:style-name="ce14">
            <text:p>29844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23:0414001:286</text:p>
          </table:table-cell>
          <table:table-cell office:value-type="string" table:number-columns-spanned="8" table:number-rows-spanned="1" table:style-name="ce14">
            <text:p>29940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23:0502001:1240</text:p>
          </table:table-cell>
          <table:table-cell office:value-type="string" table:number-columns-spanned="8" table:number-rows-spanned="1" table:style-name="ce14">
            <text:p>149834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23:0502001:1266</text:p>
          </table:table-cell>
          <table:table-cell office:value-type="string" table:number-columns-spanned="8" table:number-rows-spanned="1" table:style-name="ce14">
            <text:p>31742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23:0502001:1272</text:p>
          </table:table-cell>
          <table:table-cell office:value-type="string" table:number-columns-spanned="8" table:number-rows-spanned="1" table:style-name="ce14">
            <text:p>293909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23:0502002:691</text:p>
          </table:table-cell>
          <table:table-cell office:value-type="string" table:number-columns-spanned="8" table:number-rows-spanned="1" table:style-name="ce14">
            <text:p>91151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23:0602003:449</text:p>
          </table:table-cell>
          <table:table-cell office:value-type="string" table:number-columns-spanned="8" table:number-rows-spanned="1" table:style-name="ce14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23:0805002:378</text:p>
          </table:table-cell>
          <table:table-cell office:value-type="string" table:number-columns-spanned="8" table:number-rows-spanned="1" table:style-name="ce14">
            <text:p>258143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23:0904001:150</text:p>
          </table:table-cell>
          <table:table-cell office:value-type="string" table:number-columns-spanned="8" table:number-rows-spanned="1" table:style-name="ce14">
            <text:p>88025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23:0905001:186</text:p>
          </table:table-cell>
          <table:table-cell office:value-type="string" table:number-columns-spanned="8" table:number-rows-spanned="1" table:style-name="ce14">
            <text:p>406854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23:0905001:211</text:p>
          </table:table-cell>
          <table:table-cell office:value-type="string" table:number-columns-spanned="8" table:number-rows-spanned="1" table:style-name="ce14">
            <text:p>942650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23:0905001:228</text:p>
          </table:table-cell>
          <table:table-cell office:value-type="string" table:number-columns-spanned="8" table:number-rows-spanned="1" table:style-name="ce14">
            <text:p>99921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23:0905001:254</text:p>
          </table:table-cell>
          <table:table-cell office:value-type="string" table:number-columns-spanned="8" table:number-rows-spanned="1" table:style-name="ce14">
            <text:p>60689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23:0905001:256</text:p>
          </table:table-cell>
          <table:table-cell office:value-type="string" table:number-columns-spanned="8" table:number-rows-spanned="1" table:style-name="ce14">
            <text:p>1346714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23:0905001:296</text:p>
          </table:table-cell>
          <table:table-cell office:value-type="string" table:number-columns-spanned="8" table:number-rows-spanned="1" table:style-name="ce14">
            <text:p>87073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23:0905001:300</text:p>
          </table:table-cell>
          <table:table-cell office:value-type="string" table:number-columns-spanned="8" table:number-rows-spanned="1" table:style-name="ce14">
            <text:p>63478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23:0905001:48</text:p>
          </table:table-cell>
          <table:table-cell office:value-type="string" table:number-columns-spanned="8" table:number-rows-spanned="1" table:style-name="ce14">
            <text:p>13631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23:0905001:51</text:p>
          </table:table-cell>
          <table:table-cell office:value-type="string" table:number-columns-spanned="8" table:number-rows-spanned="1" table:style-name="ce14">
            <text:p>8426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23:0905001:76</text:p>
          </table:table-cell>
          <table:table-cell office:value-type="string" table:number-columns-spanned="8" table:number-rows-spanned="1" table:style-name="ce14">
            <text:p>109355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23:0907001:669</text:p>
          </table:table-cell>
          <table:table-cell office:value-type="string" table:number-columns-spanned="8" table:number-rows-spanned="1" table:style-name="ce14">
            <text:p>577701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23:0907001:698</text:p>
          </table:table-cell>
          <table:table-cell office:value-type="string" table:number-columns-spanned="8" table:number-rows-spanned="1" table:style-name="ce14">
            <text:p>86372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23:0907001:705</text:p>
          </table:table-cell>
          <table:table-cell office:value-type="string" table:number-columns-spanned="8" table:number-rows-spanned="1" table:style-name="ce14">
            <text:p>223591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23:0907001:735</text:p>
          </table:table-cell>
          <table:table-cell office:value-type="string" table:number-columns-spanned="8" table:number-rows-spanned="1" table:style-name="ce14">
            <text:p>5742031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23:0907001:749</text:p>
          </table:table-cell>
          <table:table-cell office:value-type="string" table:number-columns-spanned="8" table:number-rows-spanned="1" table:style-name="ce14">
            <text:p>174997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23:0909001:98</text:p>
          </table:table-cell>
          <table:table-cell office:value-type="string" table:number-columns-spanned="8" table:number-rows-spanned="1" table:style-name="ce14">
            <text:p>5559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23:0912009:150</text:p>
          </table:table-cell>
          <table:table-cell office:value-type="string" table:number-columns-spanned="8" table:number-rows-spanned="1" table:style-name="ce14">
            <text:p>127388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23:0915001:124</text:p>
          </table:table-cell>
          <table:table-cell office:value-type="string" table:number-columns-spanned="8" table:number-rows-spanned="1" table:style-name="ce14">
            <text:p>86624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23:0915001:517</text:p>
          </table:table-cell>
          <table:table-cell office:value-type="string" table:number-columns-spanned="8" table:number-rows-spanned="1" table:style-name="ce14">
            <text:p>3803414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23:0916001:141</text:p>
          </table:table-cell>
          <table:table-cell office:value-type="string" table:number-columns-spanned="8" table:number-rows-spanned="1" table:style-name="ce14">
            <text:p>15788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23:0917001:248</text:p>
          </table:table-cell>
          <table:table-cell office:value-type="string" table:number-columns-spanned="8" table:number-rows-spanned="1" table:style-name="ce14">
            <text:p>130466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3:0918006:160</text:p>
          </table:table-cell>
          <table:table-cell office:value-type="string" table:number-columns-spanned="8" table:number-rows-spanned="1" table:style-name="ce14">
            <text:p>19633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3:0921003:137</text:p>
          </table:table-cell>
          <table:table-cell office:value-type="string" table:number-columns-spanned="8" table:number-rows-spanned="1" table:style-name="ce14">
            <text:p>44752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3:0928001:155</text:p>
          </table:table-cell>
          <table:table-cell office:value-type="string" table:number-columns-spanned="8" table:number-rows-spanned="1" table:style-name="ce14">
            <text:p>88308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3:0928001:215</text:p>
          </table:table-cell>
          <table:table-cell office:value-type="string" table:number-columns-spanned="8" table:number-rows-spanned="1" table:style-name="ce14">
            <text:p>26557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3:0928001:297</text:p>
          </table:table-cell>
          <table:table-cell office:value-type="string" table:number-columns-spanned="8" table:number-rows-spanned="1" table:style-name="ce14">
            <text:p>195709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3:0928001:332</text:p>
          </table:table-cell>
          <table:table-cell office:value-type="string" table:number-columns-spanned="8" table:number-rows-spanned="1" table:style-name="ce14">
            <text:p>12530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3:0928001:502</text:p>
          </table:table-cell>
          <table:table-cell office:value-type="string" table:number-columns-spanned="8" table:number-rows-spanned="1" table:style-name="ce14">
            <text:p>18398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3:0928001:581</text:p>
          </table:table-cell>
          <table:table-cell office:value-type="string" table:number-columns-spanned="8" table:number-rows-spanned="1" table:style-name="ce14">
            <text:p>9030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3:0928001:692</text:p>
          </table:table-cell>
          <table:table-cell office:value-type="string" table:number-columns-spanned="8" table:number-rows-spanned="1" table:style-name="ce14">
            <text:p>222649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3:2028001:141</text:p>
          </table:table-cell>
          <table:table-cell office:value-type="string" table:number-columns-spanned="8" table:number-rows-spanned="1" table:style-name="ce14">
            <text:p>798394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3:2028001:1422</text:p>
          </table:table-cell>
          <table:table-cell office:value-type="string" table:number-columns-spanned="8" table:number-rows-spanned="1" table:style-name="ce14">
            <text:p>1466093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3:2028001:1457</text:p>
          </table:table-cell>
          <table:table-cell office:value-type="string" table:number-columns-spanned="8" table:number-rows-spanned="1" table:style-name="ce14">
            <text:p>26990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3:2028001:1518</text:p>
          </table:table-cell>
          <table:table-cell office:value-type="string" table:number-columns-spanned="8" table:number-rows-spanned="1" table:style-name="ce14">
            <text:p>361548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3:2028001:1546</text:p>
          </table:table-cell>
          <table:table-cell office:value-type="string" table:number-columns-spanned="8" table:number-rows-spanned="1" table:style-name="ce14">
            <text:p>134476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3:2028001:155</text:p>
          </table:table-cell>
          <table:table-cell office:value-type="string" table:number-columns-spanned="8" table:number-rows-spanned="1" table:style-name="ce14">
            <text:p>801500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3:2028001:7078</text:p>
          </table:table-cell>
          <table:table-cell office:value-type="string" table:number-columns-spanned="8" table:number-rows-spanned="1" table:style-name="ce14">
            <text:p>13374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3:2028001:7086</text:p>
          </table:table-cell>
          <table:table-cell office:value-type="string" table:number-columns-spanned="8" table:number-rows-spanned="1" table:style-name="ce14">
            <text:p>120160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3:2028001:710</text:p>
          </table:table-cell>
          <table:table-cell office:value-type="string" table:number-columns-spanned="8" table:number-rows-spanned="1" table:style-name="ce14">
            <text:p>5516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3:2028001:7139</text:p>
          </table:table-cell>
          <table:table-cell office:value-type="string" table:number-columns-spanned="8" table:number-rows-spanned="1" table:style-name="ce14">
            <text:p>64758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3:2028001:7167</text:p>
          </table:table-cell>
          <table:table-cell office:value-type="string" table:number-columns-spanned="8" table:number-rows-spanned="1" table:style-name="ce14">
            <text:p>380671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5:0102023:89</text:p>
          </table:table-cell>
          <table:table-cell office:value-type="string" table:number-columns-spanned="8" table:number-rows-spanned="1" table:style-name="ce14">
            <text:p>56654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6:0401007:1136</text:p>
          </table:table-cell>
          <table:table-cell office:value-type="string" table:number-columns-spanned="8" table:number-rows-spanned="1" table:style-name="ce14">
            <text:p>151721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6:0401007:1137</text:p>
          </table:table-cell>
          <table:table-cell office:value-type="string" table:number-columns-spanned="8" table:number-rows-spanned="1" table:style-name="ce14">
            <text:p>392393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6:0401007:1138</text:p>
          </table:table-cell>
          <table:table-cell office:value-type="string" table:number-columns-spanned="8" table:number-rows-spanned="1" table:style-name="ce14">
            <text:p>10031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6:0401007:1139</text:p>
          </table:table-cell>
          <table:table-cell office:value-type="string" table:number-columns-spanned="8" table:number-rows-spanned="1" table:style-name="ce14">
            <text:p>639362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7:0000000:5260</text:p>
          </table:table-cell>
          <table:table-cell office:value-type="string" table:number-columns-spanned="8" table:number-rows-spanned="1" table:style-name="ce14">
            <text:p>12535214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7:0314004:182</text:p>
          </table:table-cell>
          <table:table-cell office:value-type="string" table:number-columns-spanned="8" table:number-rows-spanned="1" table:style-name="ce14">
            <text:p>156204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7:0701009:209</text:p>
          </table:table-cell>
          <table:table-cell office:value-type="string" table:number-columns-spanned="8" table:number-rows-spanned="1" table:style-name="ce14">
            <text:p>4710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9:0000000:31644</text:p>
          </table:table-cell>
          <table:table-cell office:value-type="string" table:number-columns-spanned="8" table:number-rows-spanned="1" table:style-name="ce14">
            <text:p>144577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9:0102001:752</text:p>
          </table:table-cell>
          <table:table-cell office:value-type="string" table:number-columns-spanned="8" table:number-rows-spanned="1" table:style-name="ce14">
            <text:p>212828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9:0103004:431</text:p>
          </table:table-cell>
          <table:table-cell office:value-type="string" table:number-columns-spanned="8" table:number-rows-spanned="1" table:style-name="ce14">
            <text:p>1082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9:0103011:2812</text:p>
          </table:table-cell>
          <table:table-cell office:value-type="string" table:number-columns-spanned="8" table:number-rows-spanned="1" table:style-name="ce14">
            <text:p>5207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9:0103012:949</text:p>
          </table:table-cell>
          <table:table-cell office:value-type="string" table:number-columns-spanned="8" table:number-rows-spanned="1" table:style-name="ce14">
            <text:p>4226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9:0103015:1909</text:p>
          </table:table-cell>
          <table:table-cell office:value-type="string" table:number-columns-spanned="8" table:number-rows-spanned="1" table:style-name="ce14">
            <text:p>248433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9:0104003:754</text:p>
          </table:table-cell>
          <table:table-cell office:value-type="string" table:number-columns-spanned="8" table:number-rows-spanned="1" table:style-name="ce14">
            <text:p>3787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9:0104004:630</text:p>
          </table:table-cell>
          <table:table-cell office:value-type="string" table:number-columns-spanned="8" table:number-rows-spanned="1" table:style-name="ce14">
            <text:p>89868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9:0104005:414</text:p>
          </table:table-cell>
          <table:table-cell office:value-type="string" table:number-columns-spanned="8" table:number-rows-spanned="1" table:style-name="ce14">
            <text:p>225338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9:0202007:762</text:p>
          </table:table-cell>
          <table:table-cell office:value-type="string" table:number-columns-spanned="8" table:number-rows-spanned="1" table:style-name="ce14">
            <text:p>129466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9:0202007:763</text:p>
          </table:table-cell>
          <table:table-cell office:value-type="string" table:number-columns-spanned="8" table:number-rows-spanned="1" table:style-name="ce14">
            <text:p>93002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9:0202007:846</text:p>
          </table:table-cell>
          <table:table-cell office:value-type="string" table:number-columns-spanned="8" table:number-rows-spanned="1" table:style-name="ce14">
            <text:p>67205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9:0202007:870</text:p>
          </table:table-cell>
          <table:table-cell office:value-type="string" table:number-columns-spanned="8" table:number-rows-spanned="1" table:style-name="ce14">
            <text:p>10648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9:0312001:178</text:p>
          </table:table-cell>
          <table:table-cell office:value-type="string" table:number-columns-spanned="8" table:number-rows-spanned="1" table:style-name="ce14">
            <text:p>120249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9:0439001:986</text:p>
          </table:table-cell>
          <table:table-cell office:value-type="string" table:number-columns-spanned="8" table:number-rows-spanned="1" table:style-name="ce14">
            <text:p>83365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9:0667002:381</text:p>
          </table:table-cell>
          <table:table-cell office:value-type="string" table:number-columns-spanned="8" table:number-rows-spanned="1" table:style-name="ce14">
            <text:p>54488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9:0793001:621</text:p>
          </table:table-cell>
          <table:table-cell office:value-type="string" table:number-columns-spanned="8" table:number-rows-spanned="1" table:style-name="ce14">
            <text:p>1259380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309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1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6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6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7001:17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7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7001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7004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700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8003:27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8004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8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8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9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401001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40100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401004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401006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401006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401006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3:2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202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202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202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202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203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20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206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206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206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206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206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206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206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206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206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206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206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206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206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206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206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206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206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206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206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206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206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209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209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209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209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209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209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209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209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210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210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210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210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210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210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210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210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210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211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211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211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211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211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211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211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211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211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07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36001:40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36001:40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36001:40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36001:40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36001:40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36001:40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536001:40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536001:40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536001:40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536001:40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536001:40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536001:40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536001:40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536001:4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536001:4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536001:4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536001:4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536001:41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536001:41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36001:41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536001:41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536001:41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536001:41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536001:41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536001:41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536001:41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536001:41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536001:4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536001:41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536001:41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536001:41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536001:41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536001:4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536001:41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536001:41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536001:41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536001:4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536001:41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536001:41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536001:41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536001:42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536001:42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536001:42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536001:42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536001:42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536001:42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536001:42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536001:4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536001:42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536001:42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536001:45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536001:45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536001:45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536001:46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536001:46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536001:46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536001:47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536001:49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537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537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537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537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537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537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537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537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537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537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537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537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537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537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537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537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537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537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537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538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538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538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539001:4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539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539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539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539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539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539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539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539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539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539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539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539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540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540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540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540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3:1205003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3:1212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5:0103009:27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6:0715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000000:884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467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905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911008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1014005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1047003:23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130204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8:0102002:4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31.05.20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8:0102002:57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0:0000000:18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0:1354010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2:0101030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2:0111002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0906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3:1202026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3:1202026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000000:29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000000:300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000000:301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000000:30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000000:30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000000:30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000000:3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000000:314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000000:327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000000:327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000000:327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000000:328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000000:328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000000:333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000000:333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000000:333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000000:336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000000:336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000000:336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000000:336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000000:336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000000:337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000000:345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000000:39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000000:391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000000:39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000000:391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000000:391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000000:39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000000:391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000000:394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000000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000000:70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000000:70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000000:70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000000:70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000000:70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000000:70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000000:70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30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303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303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303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30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30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303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30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303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303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303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303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309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310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310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310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31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310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413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413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413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413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413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504001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504001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504001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504001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504001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504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50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505005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505005:9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50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50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509007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509009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51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60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602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602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60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605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605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605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60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061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0612001:32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0612001:3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0612001:3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0612001:32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0612001:32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0612001:32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0612001:33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0612001:33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0612001:33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0612001:33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0612001:33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0612001:33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0612001:33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0612001:33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0612001:33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0612001:33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0612001:33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0612001:33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0612001:33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0612001:33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0612001:33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0612001:33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0612001:33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0612001:33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0612001:33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612001:33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612001:33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612001:33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612001:33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612001:33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612001:33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612001:33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612001:33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612001:33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612001:33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612001:33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612001:33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612001:33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612001:33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612001:33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612001:33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612001:33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612001:33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612001:33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612001:33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612001:33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612001:33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612001:33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612001:33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612001:33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612001:33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612001:33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612001:33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0612001:33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0612001:34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0612001:34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0612001:34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0612001:34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0612001:34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0612001:34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0612001:34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0612001:34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0612001:34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0612001:34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0612001:34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0612001:34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0612001:34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0612001:34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0612001:34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0612001:34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0612001:34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0612001:34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0612001:34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0612001:34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0612001:34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0612001:34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0612001:34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0612001:34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0612001:34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0612001:34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0612001:34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0612001:34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0612001:34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0612001:34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0612001:34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0612001:34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0612001:34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0612001:34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0612001:34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0612001:34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0612001:34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0612001:34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0612001:34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0612001:34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0612001:34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0612001:34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0612001:34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0612001:34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0612001:34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0612001:34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0612001:34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4:0612001:34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4:0612001:34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4:0612001:34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4:0612001:35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4:0612001:35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4:0612001:35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4:0612001:35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4:0612001:35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4:0612001:35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4:0612001:35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4:0612001:35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4:0612001:35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4:0612001:35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4:0612001:35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4:0612001:35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4:0612001:35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4:0612001:35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4:0612001:35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4:0612001:35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4:0612001:35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4:0612001:35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4:0612001:35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4:0612001:35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4:0612001:35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4:0612001:35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4:0612001:35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4:0612001:35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4:0612001:35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4:0612001:35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4:0612001:35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4:0612001:35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4:0612001:35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4:0612001:35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4:0612001:35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4:0612001:35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4:0612001:35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4:0612001:36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4:0612001:36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4:0612001:36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4:0612001:36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4:0612001:36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4:0612001:36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4:0612001:36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4:0612001:36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4:0612001:36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4:0612001:36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4:0612001:36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4:0612001:36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4:0612001:36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4:0612001:36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4:0612001:36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4:0612001:36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4:0612001:36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4:0612001:36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4:0612001:36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4:0612001:36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4:0612001:36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4:0612001:36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4:0612001:36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4:0612001:36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4:0612001:36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4:0612001:36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4:0612001:36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4:0612001:36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4:0612001:36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4:0612001:36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4:0612001:36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4:0612001:37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4:0612001:37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4:0612001:37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4:0612001:37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4:0612001:37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4:0612001:37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4:0612001:37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4:0612001:37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4:0612001:37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4:0612001:37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4:0612001:37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4:0612001:37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4:0612001:37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4:0612001:37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4:0612001:37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4:0612001:37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4:0612001:37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4:0612001:37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4:0612001:37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4:0612001:37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4:0612001:37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4:0612001:37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4:0612001:37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4:0612001:37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4:0612001:37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4:0612001:37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4:0612001:37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4:0612001:37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4:0612001:37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4:0612001:37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4:0612001:37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4:0612001:37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4:0612001:37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4:0612001:37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4:0612001:37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4:0612001:37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4:0612001:37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4:0612001:37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4:0612001:37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4:0612001:37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4:0612001:37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4:0612001:37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4:0612001:37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4:0612001:38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4:0612001:38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4:0612001:38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4:0612001:38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4:0612001:38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4:0612001:38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4:0612001:38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4:0612001:38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4:0612001:38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4:0612001:38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4:0612001:38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4:0612001:38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4:0612001:38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4:0612001:38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4:0612001:38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4:0612001:38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4:0612001:38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4:0612001:38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4:0612001:38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4:0612001:38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4:0612001:38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4:0612001:38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4:0612001:38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4:0612001:38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4:0612001:38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4:0612001:38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4:0612001:38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4:0612001:38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4:0612001:38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4:0612001:38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4:0612001:38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4:0612001:38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4:0612001:38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4:0612001:38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4:0612001:38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4:0612001:38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4:0612001:38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4:0612001:38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4:0612001:38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4:0612001:38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4:0612001:38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4:0612001:38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4:0612001:38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4:0612001:38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4:0612001:39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4:0612001:39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0612001:39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0612001:39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0612001:39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0612001:39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0612001:39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0612001:39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0612001:39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4:0612001:39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4:0612001:39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4:0612001:39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4:0612001:39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4:0612001:39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4:0612001:39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4:0612001:39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4:0612001:39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4:0612001:39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4:0612001:39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4:0612001:39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4:0612001:39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4:0612001:39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4:0612001:39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4:0612001:39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4:0612001:39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4:0612001:39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4:0612001:39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4:0612001:39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4:0612001:39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4:0612001:39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4:0612001:39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4:0612001:39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4:0612001:39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4:0612001:39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4:0709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4:0723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4:0801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4:0801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4:0802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4:0802002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4:0802002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4:0802003:12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4:080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4:0804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4:0804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4:0804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4:0804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4:0804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4:0805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4:0809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4:1102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4:1402009: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5:0000000:50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5:0106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000000:266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000000:280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000000:324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401004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902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9:0000000:18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9:0000000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9:0000000:61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9:0000000:6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9:0000000:61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9:0000000:6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9:0000000:6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9:0000000:61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9:0000000:61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9:0000000:61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9:0000000:6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9:0000000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9:0000000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9:0000000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9:0000000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9:0000000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9:0000000:6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9:0000000:6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9:0000000:6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9:0000000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9:0000000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9:0000000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9:0000000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9:0000000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9:0000000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9:0000000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9:0000000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9:0000000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9:0000000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9:0000000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9:0000000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9:0000000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9:0000000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9:0000000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9:0000000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9:0000000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0:0000000:127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0:0000000:146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0:075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0:0752003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0:0752003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0:075200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0:0752003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0:075200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0:0752003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0:075200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0:0752003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0:07520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0:0752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0:0752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0:0752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0:0752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0:0752003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0:0752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0:075200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0:075200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0:075200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0:0752003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0:0752003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0:0752003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0:075200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0:0752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0:0752003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0:0752003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0:0752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0:075200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0:0752003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0:0752003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0:075200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0:075200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0:075200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0:0752003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0:0752003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0:0752003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0:075200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0:0752003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0:0752003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0:0752003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0:0752003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0:0752003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0:0752003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0:0752003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0:0752003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0:0752003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0:0752003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0:0752003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0:0752003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0:0752003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0:0752003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0:0752003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0:0752003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0:0752003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0:0752003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0:0752003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0:0752003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0:0752003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0:0752003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0:0752003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0:0752003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0:0752003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0:0752003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0:0752003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0:0752003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0:0752003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0:0752003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0:0752003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0:0752003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0:0752003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0:0903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0:0905003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1:0000000:55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1:0000000:55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1:0000000:55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1:0000000:55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1:0000000:55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1:0000000:55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1:0000000:55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1:0000000:55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1:0000000:55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1:0000000:55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1:0000000:55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1:0000000:55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1:0000000:55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1:0000000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1:0000000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1:0000000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1:0309004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2:010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2:0632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2:0634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2:082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3:0000000:15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3:0406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3:0406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3:0413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3:0423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3:0428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3:0434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3:0434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3:0435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3:0435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3:0438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3:0501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3:0502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3:0502001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3:0502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3:0502001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3:0502003:7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3:0503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3:0505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3:0506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3:0507001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3:0804002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3:0805002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3:0805002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3:0805002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3:0901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3:0902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3:0905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3:0905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3:0906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3:0907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3:091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3:091800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3:0928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3:0928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3:1101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3:1105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3:1105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3:1105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3:1105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3:1105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3:1105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3:1105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3:1105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3:1105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3:1105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1105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1105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1105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1105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1105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1105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1105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1105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1106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110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1106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1106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110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1107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110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110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110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110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110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1401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1401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2028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2028001:14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2028001:1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2028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2028001:14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2028001:14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2028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2028001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2028001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2028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2028001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2028001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2028001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2028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2028001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2028001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2028001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2028001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2028001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2028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2028001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2028001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2028001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202800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2028001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2028001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2028001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2028001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2028001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2028001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2028001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2028001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2028001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2028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2028001:17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2028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2028001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2028001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2028001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2028001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2028001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2028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2028001:70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2028001:70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2028001:70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2028001:70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2028001:70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2028001:70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2028001:7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2028001:7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2028001:7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2028001:71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2028001:7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2028001:7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2028001:71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2028001:7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2028001:7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5:0000000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6:0000000:238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6:0000000:238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6:0000000:239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6:0000000:240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6:0000000:240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6:0000000:240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6:0000000:241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0000000:243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0000000:244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0000000:244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6:0000000:282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6:0000000:33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6:0000000:383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6:0000000:383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6:0000000:383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6:0000000:383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6:020100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6:040101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6:0607001:43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6:073300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6:0805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7:0000000:52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7:0000000:5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7:0000000:55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7:0000000:55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7:0000000:55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7:0000000:56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7:0000000:56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7:0000000:56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7:0000000:56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7:0000000:56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7:0110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7:0122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7:012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7:0122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7:0122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7:0122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7:0122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7:0122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7:0122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7:0122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7:0122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7:0122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7:0122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7:0122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7:0122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7:0122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7:0205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7:0205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7:0207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7:0207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7:0207001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7:0302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7:0302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7:031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7:031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7:031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7:0313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7:0313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7:0314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7:0314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7:0314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7:0314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7:0314003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7:031400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7:0314006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7:0314006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7:0314007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7:0314007: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7:0314007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7:0314007:14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7:0314007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7:0314007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7:0314007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7:0314007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7:0314007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7:0314007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7:0314007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7:0314007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7:0314007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7:0314007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7:0314007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7:0314007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7:0315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7:0316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7:0316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7:0317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7:0317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7:0318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7:0410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7:0501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7:0501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7:0559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7:0654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7:0701004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7:0701004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7:0701004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7:0701005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7:0701009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7:0701009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7:0701009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7:0702004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7:0702004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7:0702013:26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7:0702013:26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7:070201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7:0702013:26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7:0702013:26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7:0702013:26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7:0702013:26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7:0702013:27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7:0702013:27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7:0702013:27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7:0702013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7:0702013:27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7:070201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7:0702013:27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7:0702013:27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7:0702013:27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7:0702013:27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7:0702013:28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7:0702013:28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7:0702013:28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7:0702013:28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7:0702013:28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7:0702013:28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7:0702013:28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7:0702013:28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7:0702013:28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7:0702013:28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7:0702013:28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7:0702013:28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7:0702013:28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7:0702013:28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7:070201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7:0702013:28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7:0702013:28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7:0702013:28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7:0702013:28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7:0702013:28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7:0702013:29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7:0702013:29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7:0702013:29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7:0702013:29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7:070201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7:0702013:30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7:070201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7:0702013:30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7:0702013:30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7:0702013:30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7:0702013:30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7:0702013:30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7:0702013:30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7:070201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7:0702013:30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7:0702013:30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7:0702013:30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7:0702013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7:0702013:3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7:0702013:3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7:0702013:3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7:0702013:31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7:0702013:3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7:0702013:31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7:0702013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7:0702013:3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7:0702013:31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7:0702013:31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7:0702013:31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7:0702013:31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7:0702013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7:0702013:3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7:0702013:31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7:0702013:32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7:0702013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7:0702013:32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7:0702013:32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7:0702013:32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7:0702013:3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7:0702013:32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7:0702013:32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7:0702013:32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7:0702013:32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7:070201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7:0702013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7:070201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7:0702013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7:0702013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7:0702013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7:0702013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7:0702013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7:0702013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7:0702013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7:0702013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7:0702013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7:0702013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7:0702013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7:0702013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7:0702013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7:0702013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7:0702013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7:0702013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7:0702013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7:0702013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7:0702013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7:0702013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7:0702013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7:0702013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7:0702013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7:0702013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7:0702013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7:0702013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7:0702013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7:0702013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7:0702013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7:0702013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7:0702013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7:0702013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7:0702013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7:0702013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7:0702013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7:0702013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7:0702013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7:0702013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7:0702013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7:0702013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7:0702013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7:0702013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7:0702013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7:0702013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7:0702013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7:0702013:7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7:0702013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7:0702013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7:0702013:7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7:0702013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7:0702013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7:0702013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7:0702013:7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7:0702013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7:0702013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7:0702013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7:0702013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7:0702013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7:0702013:7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7:0702013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7:0702013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7:0702013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7:0702013:8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7:0702013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7:0702013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7:0702013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7:0702013:8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7:0702013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7:0702013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7:0702013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7:0702013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7:0702013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7:0702013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7:0702013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7:0702013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7:0702013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7:0702013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7:0702013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7:0702013:9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7:0702013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7:0702014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7:0702014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7:0702014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7:0702014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7:0702014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7:070201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7:0702018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7:0702018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7:0702018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7:0702018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7:0702018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7:0702018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7:0702018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7:0702018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7:0702018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7:0702018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7:0702018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7:0702018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7:0702018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7:0702018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7:0702018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7:0702018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7:0702018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7:0702018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7:0702018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7:0702018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7:0702018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7:0702018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7:0702018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7:0702018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7:0702018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7:0702018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7:0702018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7:0702018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7:0702018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7:0702018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7:0702018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7:0702018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7:0702018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7:0702018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7:0702018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7:0702018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7:0702018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7:0702018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7:0702018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7:0702018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7:0702018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7:0702018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7:0702018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7:0702018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7:070202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7:070202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7:070202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7:070202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7:070202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7:070202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7:070202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7:070202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7:070202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7:070202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7:070202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7:070202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7:070202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7:070202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7:070202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7:070202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7:070202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7:070202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7:070202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7:070202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7:070202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7:070202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7:070202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7:070202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7:070202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7:070202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7:070202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7:070202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7:070202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7:070202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7:070202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7:070202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7:070202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7:070202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7:070202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7:070202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7:070202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7:070202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7:070202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7:070202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7:070202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7:070202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7:070202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7:070202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7:070202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7:070202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7:070202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7:070202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7:070202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7:070202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7:070202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7:070202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7:070202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7:070202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7:070202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7:070202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7:070202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7:070202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7:070202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7:070202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7:070202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7:070202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7:070202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7:070202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7:070202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7:070202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7:070202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7:070202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7:070202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7:070202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7:070202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7:070202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7:070202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7:070202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7:070202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7:070202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7:070202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7:070202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7:070202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7:070202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8:0000000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8:0000000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8:0000000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8:0000000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8:0000000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8:0000000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8:0000000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8:0000000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8:0000000:12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8:0000000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8:0000000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8:0000000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8:0000000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8:0000000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8:0000000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8:0000000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8:0000000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8:0000000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8:0000000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8:0000000:70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8:0000000:70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8:0000000:70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8:0000000:70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8:0000000:7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8:0000000:7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8:0000000:71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8:0000000:71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8:0000000:7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8:0000000:71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8:0000000:7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8:0000000:71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8:0000000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8:0000000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8:0000000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8:0000000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8:0000000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8:0000000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8:0000000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8:0000000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8:0000000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8:0000000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8:0101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8:0301017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8:030102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8:0301026:12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8:0301028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8:0301029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8:0301029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8:0301029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8:0301029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8:0301029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8:0301029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8:0301029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8:0301029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8:0301029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8:0301029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8:0301029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8:0301029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8:0301029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8:0301029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8:0301029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8:0301029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8:0301029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8:0301029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8:0301029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8:0301029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8:0301029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8:0301029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8:0301029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8:0301029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8:0301029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8:0301029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8:0301029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8:0301029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8:0301029:15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8:0301029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8:0301029:15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8:0301029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8:0301029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8:0301029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8:0301029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8:0301029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8:0301029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8:0301029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8:0301029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8:0301029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8:0301029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8:0301029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8:0301029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8:0301029:15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8:0301029:15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8:0301029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8:0301029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8:0301029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8:0301029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8:0301029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8:0301029:16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8:0301029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8:0301029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8:0301029:16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8:0301029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8:0301029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8:0301029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8:0301029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8:0301029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8:0301029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8:0301029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8:0301029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8:0301029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8:0301029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8:0301029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8:0301029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8:0301029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8:0301029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8:0301029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8:0301029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8:0301029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8:0301029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8:0301029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8:0301029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8:0301029:16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8:0301029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8:0301029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8:0301029:16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8:0301029:16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8:0301029:16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8:0301029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8:0301029:16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8:0301029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8:0301029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8:0301029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8:0301029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8:0301029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8:0301029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8:0301029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8:0301029:17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8:0301029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8:0301029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8:0301029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8:0301029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8:0301029:17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8:0301029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8:0301029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8:0301029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8:0301029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8:0301029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8:0301029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8:0301029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8:0301029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8:0301029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8:0301029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8:0301029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8:0301029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8:0301029:17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8:0301029:20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8:0301029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8:0301029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8:0301029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8:0301029:20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8:0301029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8:0301029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8:0301029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8:0301029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8:0301029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8:0301029:20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8:0301029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8:0301029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8:0301029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8:0301029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8:0301029:20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8:0301029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8:0301029:20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8:0301029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8:0301029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8:0301029:20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8:0301029:20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8:0301029:20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8:0301029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8:0301029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8:0301029:20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8:0301029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8:0301029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8:0301029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8:0301029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8:0301029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8:0301029:21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8:0301029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8:0301029:21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8:0301029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8:0301029:2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8:0301029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8:0301029:21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8:0301029:2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8:0301029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8:0301029:21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8:0301029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8:0301029:21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8:0301029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8:0301029:21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8:0301029:2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8:0301029:21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8:0301029:21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8:0301029:21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8:0301029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8:0301029:21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8:0301029:2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8:0301029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8:0301029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8:0301029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8:0301029:21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8:0301029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8:0301029:21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8:0301029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8:0301029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8:0301029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8:0301029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8:0301029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8:0301029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8:0301029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8:0301029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8:0301029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8:0301029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8:0301029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8:0301029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8:0301029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8:0301029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8:0301029:22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8:0301029:22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8:0301029:22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8:0301029:22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8:0301029:22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8:0301029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8:0301029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8:0301029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8:0301029:22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8:0301029:22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8:0301029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8:0301029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8:0301029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8:0301029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8:0301029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8:0301029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8:0301029:22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8:0301029:22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8:0301029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8:0301029:22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8:0301029:22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8:0301029:22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8:0301029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8:0301029:22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8:0301029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8:0301029:22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8:0301029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8:0301029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8:0301029:22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8:0301029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8:0301029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8:0301029:23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8:0301029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8:0301029:23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8:0301029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8:0301029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8:0301029:23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8:0301029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8:0301029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8:0301029:23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8:0301029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8:0301029:23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8:0301029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8:0301029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8:0301029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8:0301029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8:0301029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8:0301029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8:0301029:23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8:0301029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8:0301029:23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8:0301029:2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8:0301029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8:0301029:23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8:0301029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8:0301029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8:0301029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8:0301029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8:0301029:23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8:0301029:23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8:0301029:23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8:0301029:23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8:0301029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8:0301029:238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8:0301029:23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8:0301029:23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8:0301029:23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8:0301029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8:0301029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8:0301029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8:0301029:24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8:0301029:24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8:0301029:2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8:0301029:24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8:0301029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8:0301029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8:0301029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8:0301029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8:0301029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8:0301029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8:0301029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8:0301029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8:0301029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8:0301029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8:0301029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8:0301029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8:0301029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8:0301029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8:0301029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8:0301029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8:0301029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8:0301029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8:0301029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8:0301029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8:0301029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8:0301029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8:0301029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8:0301029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8:0301029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8:0301029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8:0301029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8:0301029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8:0301029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8:0301029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8:0301029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8:0301029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8:0301029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8:0301029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8:0301029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8:0301029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8:0301029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8:0301029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8:0301029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8:0301029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8:0301029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8:0301029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8:0301029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8:0301029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8:0301029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8:0301029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8:0301029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8:0301029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8:0301029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8:0301029:3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8:0301029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8:0301029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8:0301029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8:0301029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8:0301029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8:0301029:4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8:0301029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8:0301029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8:0301029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8:0301029:4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8:0301029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8:0301029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8:0301029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8:0301029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8:0301029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8:0301029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8:0301029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8:0301029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8:0301029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8:0301029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8:0301029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8:0301029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8:0301029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8:0301029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8:0301029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8:0301029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8:0301029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8:0301029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8:0301029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8:0301029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8:0301029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8:0301029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8:0301029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8:0301029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8:0301029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8:0301029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8:0301029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8:0301029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8:0301029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8:0301029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8:0301033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8:0301035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8:030103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8:0301035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8:0301035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8:0301035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8:0301036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8:0301036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8:0301036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8:0301036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8:0301036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8:0301036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8:0301036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8:0301036: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8:030104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8:0301047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8:0301047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8:030104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8:0301047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8:0301049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8:030105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8:030105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8:030105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8:030105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8:030105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8:030105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8:030105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8:030105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8:030105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8:030105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8:030105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8:0301052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8:030105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8:030105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8:030105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8:030105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8:030105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8:030105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8:030105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8:030105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8:0301052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8:030105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8:030105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8:0301052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8:030105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8:030105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8:0301052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8:030105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8:030105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8:0301052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8:0301052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8:0301052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8:0301052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8:0301052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8:0301052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8:0301052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8:0301052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8:030105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8:030105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8:0301052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8:030105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8:030105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8:030105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8:0301052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8:0301052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8:030105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8:0301052:2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8:030105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8:0301052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8:0301052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8:030105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8:0301052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8:0301052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8:030105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8:030105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8:030105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8:030105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8:0402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8:040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8:0417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8:0417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8:0417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8:0417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8:0417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8:0417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8:0417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8:0417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8:0417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8:0417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8:0417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8:0417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8:0417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8:043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8:043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8:0447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8:044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9:0000000:220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9:0000000:319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9:0000000:34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9:0000000:34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9:0000000:42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9:0000000:42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9:0000000:42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9:0000000:42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9:0000000:43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9:0000000:43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9:0000000:44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9:0000000:44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9:0000000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9:0000000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9:0000000:7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9:0000000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9:0000000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9:0000000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9:0000000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9:0000000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9:0000000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9:0000000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9:0000000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9:0000000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9:0000000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9:0000000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9:0000000:9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9:0101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9:0102002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9:010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9:0103005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9:0103005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9:0103005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9:0103006: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9:0103006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9:0103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9:0103010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9:0103010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9:0103011:24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9:0103011:24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9:0103011:24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9:010301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9:010301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9:010301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9:0103012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9:0103013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9:010301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9:0103015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9:0103015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9:0103015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9:0103015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9:0103015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9:0103015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9:0103015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9:0103015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9:0103015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9:0103015:7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9:0105016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9:0202007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9:0202007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29:0202007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29:0202007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29:0202007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29:0202007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29:0202007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29:0202007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29:0202007:7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29:0202007:7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29:0202007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29:0202007:7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29:0202007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29:0202007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29:0202007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29:0202007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29:0202007:8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29:0202007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29:0202007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0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29:0312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29:031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29:0312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29:0312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29:0530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1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29:0776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29:0777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0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29:0907015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29:1003003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11.2022</text:p>
          </table:table-cell>
          <table:covered-table-cell/>
          <table:table-cell office:value-type="string" table:number-columns-spanned="3" table:number-rows-spanned="1" table:style-name="ce14">
            <text:p>12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a1d1351f12e8e86d66c3923b92ad9c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580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18T07:45:54Z</meta:creation-date>
    <dc:date>2022-11-18T07:45:54Z</dc:date>
  </office:meta>
</office:document-meta>
</file>