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2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8.07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2" table:number-columns-spanned="3" table:number-rows-spanned="1" table:style-name="ce14">
            <text:p>30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29" table:number-columns-spanned="3" table:number-rows-spanned="1" table:style-name="ce21">
            <text:p>172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3233</text:p>
          </table:table-cell>
          <table:table-cell office:value-type="string" table:number-columns-spanned="8" table:number-rows-spanned="1" table:style-name="ce14">
            <text:p>143588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1005:467</text:p>
          </table:table-cell>
          <table:table-cell office:value-type="string" table:number-columns-spanned="8" table:number-rows-spanned="1" table:style-name="ce14">
            <text:p>417933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1006:450</text:p>
          </table:table-cell>
          <table:table-cell office:value-type="string" table:number-columns-spanned="8" table:number-rows-spanned="1" table:style-name="ce14">
            <text:p>108436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15001:627</text:p>
          </table:table-cell>
          <table:table-cell office:value-type="string" table:number-columns-spanned="8" table:number-rows-spanned="1" table:style-name="ce14">
            <text:p>724360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17002:284</text:p>
          </table:table-cell>
          <table:table-cell office:value-type="string" table:number-columns-spanned="8" table:number-rows-spanned="1" table:style-name="ce14">
            <text:p>191197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23002:93</text:p>
          </table:table-cell>
          <table:table-cell office:value-type="string" table:number-columns-spanned="8" table:number-rows-spanned="1" table:style-name="ce14">
            <text:p>6777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201005:679</text:p>
          </table:table-cell>
          <table:table-cell office:value-type="string" table:number-columns-spanned="8" table:number-rows-spanned="1" table:style-name="ce14">
            <text:p>269941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401002:1791</text:p>
          </table:table-cell>
          <table:table-cell office:value-type="string" table:number-columns-spanned="8" table:number-rows-spanned="1" table:style-name="ce14">
            <text:p>224910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401006:645</text:p>
          </table:table-cell>
          <table:table-cell office:value-type="string" table:number-columns-spanned="8" table:number-rows-spanned="1" table:style-name="ce14">
            <text:p>205813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401006:646</text:p>
          </table:table-cell>
          <table:table-cell office:value-type="string" table:number-columns-spanned="8" table:number-rows-spanned="1" table:style-name="ce14">
            <text:p>20560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415001:241</text:p>
          </table:table-cell>
          <table:table-cell office:value-type="string" table:number-columns-spanned="8" table:number-rows-spanned="1" table:style-name="ce14">
            <text:p>370847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701007:312</text:p>
          </table:table-cell>
          <table:table-cell office:value-type="string" table:number-columns-spanned="8" table:number-rows-spanned="1" table:style-name="ce14">
            <text:p>336510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701007:795</text:p>
          </table:table-cell>
          <table:table-cell office:value-type="string" table:number-columns-spanned="8" table:number-rows-spanned="1" table:style-name="ce14">
            <text:p>627029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919001:742</text:p>
          </table:table-cell>
          <table:table-cell office:value-type="string" table:number-columns-spanned="8" table:number-rows-spanned="1" table:style-name="ce14">
            <text:p>284785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919004:440</text:p>
          </table:table-cell>
          <table:table-cell office:value-type="string" table:number-columns-spanned="8" table:number-rows-spanned="1" table:style-name="ce14">
            <text:p>290475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109001:3206</text:p>
          </table:table-cell>
          <table:table-cell office:value-type="string" table:number-columns-spanned="8" table:number-rows-spanned="1" table:style-name="ce14">
            <text:p>235871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114001:1221</text:p>
          </table:table-cell>
          <table:table-cell office:value-type="string" table:number-columns-spanned="8" table:number-rows-spanned="1" table:style-name="ce14">
            <text:p>286749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147002:308</text:p>
          </table:table-cell>
          <table:table-cell office:value-type="string" table:number-columns-spanned="8" table:number-rows-spanned="1" table:style-name="ce14">
            <text:p>275133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153001:271</text:p>
          </table:table-cell>
          <table:table-cell office:value-type="string" table:number-columns-spanned="8" table:number-rows-spanned="1" table:style-name="ce14">
            <text:p>164752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155001:574</text:p>
          </table:table-cell>
          <table:table-cell office:value-type="string" table:number-columns-spanned="8" table:number-rows-spanned="1" table:style-name="ce14">
            <text:p>237940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159001:275</text:p>
          </table:table-cell>
          <table:table-cell office:value-type="string" table:number-columns-spanned="8" table:number-rows-spanned="1" table:style-name="ce14">
            <text:p>184299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214001:721</text:p>
          </table:table-cell>
          <table:table-cell office:value-type="string" table:number-columns-spanned="8" table:number-rows-spanned="1" table:style-name="ce14">
            <text:p>308019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321006:542</text:p>
          </table:table-cell>
          <table:table-cell office:value-type="string" table:number-columns-spanned="8" table:number-rows-spanned="1" table:style-name="ce14">
            <text:p>409509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324001:837</text:p>
          </table:table-cell>
          <table:table-cell office:value-type="string" table:number-columns-spanned="8" table:number-rows-spanned="1" table:style-name="ce14">
            <text:p>3590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16001:2161</text:p>
          </table:table-cell>
          <table:table-cell office:value-type="string" table:number-columns-spanned="8" table:number-rows-spanned="1" table:style-name="ce14">
            <text:p>29125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27001:1508</text:p>
          </table:table-cell>
          <table:table-cell office:value-type="string" table:number-columns-spanned="8" table:number-rows-spanned="1" table:style-name="ce14">
            <text:p>28439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49001:435</text:p>
          </table:table-cell>
          <table:table-cell office:value-type="string" table:number-columns-spanned="8" table:number-rows-spanned="1" table:style-name="ce14">
            <text:p>218562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51001:474</text:p>
          </table:table-cell>
          <table:table-cell office:value-type="string" table:number-columns-spanned="8" table:number-rows-spanned="1" table:style-name="ce14">
            <text:p>400912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551001:475</text:p>
          </table:table-cell>
          <table:table-cell office:value-type="string" table:number-columns-spanned="8" table:number-rows-spanned="1" table:style-name="ce14">
            <text:p>466519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573003:299</text:p>
          </table:table-cell>
          <table:table-cell office:value-type="string" table:number-columns-spanned="8" table:number-rows-spanned="1" table:style-name="ce14">
            <text:p>278896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06001:666</text:p>
          </table:table-cell>
          <table:table-cell office:value-type="string" table:number-columns-spanned="8" table:number-rows-spanned="1" table:style-name="ce14">
            <text:p>399427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26001:3553</text:p>
          </table:table-cell>
          <table:table-cell office:value-type="string" table:number-columns-spanned="8" table:number-rows-spanned="1" table:style-name="ce14">
            <text:p>521036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29001:9219</text:p>
          </table:table-cell>
          <table:table-cell office:value-type="string" table:number-columns-spanned="8" table:number-rows-spanned="1" table:style-name="ce14">
            <text:p>144938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29001:9220</text:p>
          </table:table-cell>
          <table:table-cell office:value-type="string" table:number-columns-spanned="8" table:number-rows-spanned="1" table:style-name="ce14">
            <text:p>94478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629001:9221</text:p>
          </table:table-cell>
          <table:table-cell office:value-type="string" table:number-columns-spanned="8" table:number-rows-spanned="1" table:style-name="ce14">
            <text:p>121070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629001:9222</text:p>
          </table:table-cell>
          <table:table-cell office:value-type="string" table:number-columns-spanned="8" table:number-rows-spanned="1" table:style-name="ce14">
            <text:p>297513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04001:3151</text:p>
          </table:table-cell>
          <table:table-cell office:value-type="string" table:number-columns-spanned="8" table:number-rows-spanned="1" table:style-name="ce14">
            <text:p>786364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06001:9588</text:p>
          </table:table-cell>
          <table:table-cell office:value-type="string" table:number-columns-spanned="8" table:number-rows-spanned="1" table:style-name="ce14">
            <text:p>592404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706001:9589</text:p>
          </table:table-cell>
          <table:table-cell office:value-type="string" table:number-columns-spanned="8" table:number-rows-spanned="1" table:style-name="ce14">
            <text:p>784538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06001:9590</text:p>
          </table:table-cell>
          <table:table-cell office:value-type="string" table:number-columns-spanned="8" table:number-rows-spanned="1" table:style-name="ce14">
            <text:p>122646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06001:9591</text:p>
          </table:table-cell>
          <table:table-cell office:value-type="string" table:number-columns-spanned="8" table:number-rows-spanned="1" table:style-name="ce14">
            <text:p>226219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711002:951</text:p>
          </table:table-cell>
          <table:table-cell office:value-type="string" table:number-columns-spanned="8" table:number-rows-spanned="1" table:style-name="ce14">
            <text:p>209532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736001:450</text:p>
          </table:table-cell>
          <table:table-cell office:value-type="string" table:number-columns-spanned="8" table:number-rows-spanned="1" table:style-name="ce14">
            <text:p>4981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764005:420</text:p>
          </table:table-cell>
          <table:table-cell office:value-type="string" table:number-columns-spanned="8" table:number-rows-spanned="1" table:style-name="ce14">
            <text:p>25365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768002:89</text:p>
          </table:table-cell>
          <table:table-cell office:value-type="string" table:number-columns-spanned="8" table:number-rows-spanned="1" table:style-name="ce14">
            <text:p>11301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768005:269</text:p>
          </table:table-cell>
          <table:table-cell office:value-type="string" table:number-columns-spanned="8" table:number-rows-spanned="1" table:style-name="ce14">
            <text:p>184721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778001:543</text:p>
          </table:table-cell>
          <table:table-cell office:value-type="string" table:number-columns-spanned="8" table:number-rows-spanned="1" table:style-name="ce14">
            <text:p>30343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780001:695</text:p>
          </table:table-cell>
          <table:table-cell office:value-type="string" table:number-columns-spanned="8" table:number-rows-spanned="1" table:style-name="ce14">
            <text:p>196672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795001:765</text:p>
          </table:table-cell>
          <table:table-cell office:value-type="string" table:number-columns-spanned="8" table:number-rows-spanned="1" table:style-name="ce14">
            <text:p>372334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000000:21663</text:p>
          </table:table-cell>
          <table:table-cell office:value-type="string" table:number-columns-spanned="8" table:number-rows-spanned="1" table:style-name="ce14">
            <text:p>240419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000000:21817</text:p>
          </table:table-cell>
          <table:table-cell office:value-type="string" table:number-columns-spanned="8" table:number-rows-spanned="1" table:style-name="ce14">
            <text:p>51966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301009:1197</text:p>
          </table:table-cell>
          <table:table-cell office:value-type="string" table:number-columns-spanned="8" table:number-rows-spanned="1" table:style-name="ce14">
            <text:p>200841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407001:878</text:p>
          </table:table-cell>
          <table:table-cell office:value-type="string" table:number-columns-spanned="8" table:number-rows-spanned="1" table:style-name="ce14">
            <text:p>1972981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609001:606</text:p>
          </table:table-cell>
          <table:table-cell office:value-type="string" table:number-columns-spanned="8" table:number-rows-spanned="1" table:style-name="ce14">
            <text:p>2352236.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002001:1731</text:p>
          </table:table-cell>
          <table:table-cell office:value-type="string" table:number-columns-spanned="8" table:number-rows-spanned="1" table:style-name="ce14">
            <text:p>276839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110002:1137</text:p>
          </table:table-cell>
          <table:table-cell office:value-type="string" table:number-columns-spanned="8" table:number-rows-spanned="1" table:style-name="ce14">
            <text:p>70446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110003:669</text:p>
          </table:table-cell>
          <table:table-cell office:value-type="string" table:number-columns-spanned="8" table:number-rows-spanned="1" table:style-name="ce14">
            <text:p>30004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1204001:64</text:p>
          </table:table-cell>
          <table:table-cell office:value-type="string" table:number-columns-spanned="8" table:number-rows-spanned="1" table:style-name="ce14">
            <text:p>357314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1208002:2939</text:p>
          </table:table-cell>
          <table:table-cell office:value-type="string" table:number-columns-spanned="8" table:number-rows-spanned="1" table:style-name="ce14">
            <text:p>246255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1208002:2940</text:p>
          </table:table-cell>
          <table:table-cell office:value-type="string" table:number-columns-spanned="8" table:number-rows-spanned="1" table:style-name="ce14">
            <text:p>64584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1211002:804</text:p>
          </table:table-cell>
          <table:table-cell office:value-type="string" table:number-columns-spanned="8" table:number-rows-spanned="1" table:style-name="ce14">
            <text:p>125396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1309003:406</text:p>
          </table:table-cell>
          <table:table-cell office:value-type="string" table:number-columns-spanned="8" table:number-rows-spanned="1" table:style-name="ce14">
            <text:p>158207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4:0104001:1223</text:p>
          </table:table-cell>
          <table:table-cell office:value-type="string" table:number-columns-spanned="8" table:number-rows-spanned="1" table:style-name="ce14">
            <text:p>5683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4:0104001:1227</text:p>
          </table:table-cell>
          <table:table-cell office:value-type="string" table:number-columns-spanned="8" table:number-rows-spanned="1" table:style-name="ce14">
            <text:p>5885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4:0104001:1229</text:p>
          </table:table-cell>
          <table:table-cell office:value-type="string" table:number-columns-spanned="8" table:number-rows-spanned="1" table:style-name="ce14">
            <text:p>5897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5:0104001:1756</text:p>
          </table:table-cell>
          <table:table-cell office:value-type="string" table:number-columns-spanned="8" table:number-rows-spanned="1" table:style-name="ce14">
            <text:p>76230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5:0104001:2110</text:p>
          </table:table-cell>
          <table:table-cell office:value-type="string" table:number-columns-spanned="8" table:number-rows-spanned="1" table:style-name="ce14">
            <text:p>2207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5:0104001:2114</text:p>
          </table:table-cell>
          <table:table-cell office:value-type="string" table:number-columns-spanned="8" table:number-rows-spanned="1" table:style-name="ce14">
            <text:p>2065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5:0104001:2117</text:p>
          </table:table-cell>
          <table:table-cell office:value-type="string" table:number-columns-spanned="8" table:number-rows-spanned="1" table:style-name="ce14">
            <text:p>2179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5:0104001:2122</text:p>
          </table:table-cell>
          <table:table-cell office:value-type="string" table:number-columns-spanned="8" table:number-rows-spanned="1" table:style-name="ce14">
            <text:p>217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5:0104001:2123</text:p>
          </table:table-cell>
          <table:table-cell office:value-type="string" table:number-columns-spanned="8" table:number-rows-spanned="1" table:style-name="ce14">
            <text:p>2179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5:0104001:2125</text:p>
          </table:table-cell>
          <table:table-cell office:value-type="string" table:number-columns-spanned="8" table:number-rows-spanned="1" table:style-name="ce14">
            <text:p>2846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5:0104001:2129</text:p>
          </table:table-cell>
          <table:table-cell office:value-type="string" table:number-columns-spanned="8" table:number-rows-spanned="1" table:style-name="ce14">
            <text:p>217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5:0104001:2131</text:p>
          </table:table-cell>
          <table:table-cell office:value-type="string" table:number-columns-spanned="8" table:number-rows-spanned="1" table:style-name="ce14">
            <text:p>2214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5:0104001:2133</text:p>
          </table:table-cell>
          <table:table-cell office:value-type="string" table:number-columns-spanned="8" table:number-rows-spanned="1" table:style-name="ce14">
            <text:p>2846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6:0102003:1377</text:p>
          </table:table-cell>
          <table:table-cell office:value-type="string" table:number-columns-spanned="8" table:number-rows-spanned="1" table:style-name="ce14">
            <text:p>3998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6:0102003:1378</text:p>
          </table:table-cell>
          <table:table-cell office:value-type="string" table:number-columns-spanned="8" table:number-rows-spanned="1" table:style-name="ce14">
            <text:p>448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6:0102003:1380</text:p>
          </table:table-cell>
          <table:table-cell office:value-type="string" table:number-columns-spanned="8" table:number-rows-spanned="1" table:style-name="ce14">
            <text:p>3981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6:0102003:1381</text:p>
          </table:table-cell>
          <table:table-cell office:value-type="string" table:number-columns-spanned="8" table:number-rows-spanned="1" table:style-name="ce14">
            <text:p>4007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6:0102003:1382</text:p>
          </table:table-cell>
          <table:table-cell office:value-type="string" table:number-columns-spanned="8" table:number-rows-spanned="1" table:style-name="ce14">
            <text:p>4519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000000:68110</text:p>
          </table:table-cell>
          <table:table-cell office:value-type="string" table:number-columns-spanned="8" table:number-rows-spanned="1" table:style-name="ce14">
            <text:p>30089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000000:74200</text:p>
          </table:table-cell>
          <table:table-cell office:value-type="string" table:number-columns-spanned="8" table:number-rows-spanned="1" table:style-name="ce14">
            <text:p>252107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000000:79336</text:p>
          </table:table-cell>
          <table:table-cell office:value-type="string" table:number-columns-spanned="8" table:number-rows-spanned="1" table:style-name="ce14">
            <text:p>143019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000000:96048</text:p>
          </table:table-cell>
          <table:table-cell office:value-type="string" table:number-columns-spanned="8" table:number-rows-spanned="1" table:style-name="ce14">
            <text:p>371582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153001:5977</text:p>
          </table:table-cell>
          <table:table-cell office:value-type="string" table:number-columns-spanned="8" table:number-rows-spanned="1" table:style-name="ce14">
            <text:p>232430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154001:1783</text:p>
          </table:table-cell>
          <table:table-cell office:value-type="string" table:number-columns-spanned="8" table:number-rows-spanned="1" table:style-name="ce14">
            <text:p>36404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163001:259</text:p>
          </table:table-cell>
          <table:table-cell office:value-type="string" table:number-columns-spanned="8" table:number-rows-spanned="1" table:style-name="ce14">
            <text:p>47385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176002:277</text:p>
          </table:table-cell>
          <table:table-cell office:value-type="string" table:number-columns-spanned="8" table:number-rows-spanned="1" table:style-name="ce14">
            <text:p>215189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181001:709</text:p>
          </table:table-cell>
          <table:table-cell office:value-type="string" table:number-columns-spanned="8" table:number-rows-spanned="1" table:style-name="ce14">
            <text:p>134766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257004:265</text:p>
          </table:table-cell>
          <table:table-cell office:value-type="string" table:number-columns-spanned="8" table:number-rows-spanned="1" table:style-name="ce14">
            <text:p>14085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402016:1219</text:p>
          </table:table-cell>
          <table:table-cell office:value-type="string" table:number-columns-spanned="8" table:number-rows-spanned="1" table:style-name="ce14">
            <text:p>316658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405025:358</text:p>
          </table:table-cell>
          <table:table-cell office:value-type="string" table:number-columns-spanned="8" table:number-rows-spanned="1" table:style-name="ce14">
            <text:p>366500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405028:397</text:p>
          </table:table-cell>
          <table:table-cell office:value-type="string" table:number-columns-spanned="8" table:number-rows-spanned="1" table:style-name="ce14">
            <text:p>363483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477001:701</text:p>
          </table:table-cell>
          <table:table-cell office:value-type="string" table:number-columns-spanned="8" table:number-rows-spanned="1" table:style-name="ce14">
            <text:p>276866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485001:7613</text:p>
          </table:table-cell>
          <table:table-cell office:value-type="string" table:number-columns-spanned="8" table:number-rows-spanned="1" table:style-name="ce14">
            <text:p>371206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485001:7616</text:p>
          </table:table-cell>
          <table:table-cell office:value-type="string" table:number-columns-spanned="8" table:number-rows-spanned="1" table:style-name="ce14">
            <text:p>371206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485001:7617</text:p>
          </table:table-cell>
          <table:table-cell office:value-type="string" table:number-columns-spanned="8" table:number-rows-spanned="1" table:style-name="ce14">
            <text:p>371206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485001:7619</text:p>
          </table:table-cell>
          <table:table-cell office:value-type="string" table:number-columns-spanned="8" table:number-rows-spanned="1" table:style-name="ce14">
            <text:p>375715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485001:7891</text:p>
          </table:table-cell>
          <table:table-cell office:value-type="string" table:number-columns-spanned="8" table:number-rows-spanned="1" table:style-name="ce14">
            <text:p>375715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485001:7892</text:p>
          </table:table-cell>
          <table:table-cell office:value-type="string" table:number-columns-spanned="8" table:number-rows-spanned="1" table:style-name="ce14">
            <text:p>307825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485001:7893</text:p>
          </table:table-cell>
          <table:table-cell office:value-type="string" table:number-columns-spanned="8" table:number-rows-spanned="1" table:style-name="ce14">
            <text:p>267858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505001:3462</text:p>
          </table:table-cell>
          <table:table-cell office:value-type="string" table:number-columns-spanned="8" table:number-rows-spanned="1" table:style-name="ce14">
            <text:p>2369885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13002:7041</text:p>
          </table:table-cell>
          <table:table-cell office:value-type="string" table:number-columns-spanned="8" table:number-rows-spanned="1" table:style-name="ce14">
            <text:p>1312339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17012:377</text:p>
          </table:table-cell>
          <table:table-cell office:value-type="string" table:number-columns-spanned="8" table:number-rows-spanned="1" table:style-name="ce14">
            <text:p>311701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902003:101</text:p>
          </table:table-cell>
          <table:table-cell office:value-type="string" table:number-columns-spanned="8" table:number-rows-spanned="1" table:style-name="ce14">
            <text:p>7902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902004:255</text:p>
          </table:table-cell>
          <table:table-cell office:value-type="string" table:number-columns-spanned="8" table:number-rows-spanned="1" table:style-name="ce14">
            <text:p>608889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902004:256</text:p>
          </table:table-cell>
          <table:table-cell office:value-type="string" table:number-columns-spanned="8" table:number-rows-spanned="1" table:style-name="ce14">
            <text:p>7163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906009:221</text:p>
          </table:table-cell>
          <table:table-cell office:value-type="string" table:number-columns-spanned="8" table:number-rows-spanned="1" table:style-name="ce14">
            <text:p>21401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909001:265</text:p>
          </table:table-cell>
          <table:table-cell office:value-type="string" table:number-columns-spanned="8" table:number-rows-spanned="1" table:style-name="ce14">
            <text:p>2745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915001:312</text:p>
          </table:table-cell>
          <table:table-cell office:value-type="string" table:number-columns-spanned="8" table:number-rows-spanned="1" table:style-name="ce14">
            <text:p>246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941002:699</text:p>
          </table:table-cell>
          <table:table-cell office:value-type="string" table:number-columns-spanned="8" table:number-rows-spanned="1" table:style-name="ce14">
            <text:p>63797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953003:392</text:p>
          </table:table-cell>
          <table:table-cell office:value-type="string" table:number-columns-spanned="8" table:number-rows-spanned="1" table:style-name="ce14">
            <text:p>1707675.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957007:1417</text:p>
          </table:table-cell>
          <table:table-cell office:value-type="string" table:number-columns-spanned="8" table:number-rows-spanned="1" table:style-name="ce14">
            <text:p>1166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006001:4318</text:p>
          </table:table-cell>
          <table:table-cell office:value-type="string" table:number-columns-spanned="8" table:number-rows-spanned="1" table:style-name="ce14">
            <text:p>112117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014007:237</text:p>
          </table:table-cell>
          <table:table-cell office:value-type="string" table:number-columns-spanned="8" table:number-rows-spanned="1" table:style-name="ce14">
            <text:p>536459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041012:259</text:p>
          </table:table-cell>
          <table:table-cell office:value-type="string" table:number-columns-spanned="8" table:number-rows-spanned="1" table:style-name="ce14">
            <text:p>5331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045005:2257</text:p>
          </table:table-cell>
          <table:table-cell office:value-type="string" table:number-columns-spanned="8" table:number-rows-spanned="1" table:style-name="ce14">
            <text:p>78582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047005:4997</text:p>
          </table:table-cell>
          <table:table-cell office:value-type="string" table:number-columns-spanned="8" table:number-rows-spanned="1" table:style-name="ce14">
            <text:p>282913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047005:7887</text:p>
          </table:table-cell>
          <table:table-cell office:value-type="string" table:number-columns-spanned="8" table:number-rows-spanned="1" table:style-name="ce14">
            <text:p>215936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259002:250</text:p>
          </table:table-cell>
          <table:table-cell office:value-type="string" table:number-columns-spanned="8" table:number-rows-spanned="1" table:style-name="ce14">
            <text:p>169645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301093:516</text:p>
          </table:table-cell>
          <table:table-cell office:value-type="string" table:number-columns-spanned="8" table:number-rows-spanned="1" table:style-name="ce14">
            <text:p>84517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302039:617</text:p>
          </table:table-cell>
          <table:table-cell office:value-type="string" table:number-columns-spanned="8" table:number-rows-spanned="1" table:style-name="ce14">
            <text:p>232407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302051:3594</text:p>
          </table:table-cell>
          <table:table-cell office:value-type="string" table:number-columns-spanned="8" table:number-rows-spanned="1" table:style-name="ce14">
            <text:p>19718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302051:3596</text:p>
          </table:table-cell>
          <table:table-cell office:value-type="string" table:number-columns-spanned="8" table:number-rows-spanned="1" table:style-name="ce14">
            <text:p>16265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302051:3597</text:p>
          </table:table-cell>
          <table:table-cell office:value-type="string" table:number-columns-spanned="8" table:number-rows-spanned="1" table:style-name="ce14">
            <text:p>20191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302051:3598</text:p>
          </table:table-cell>
          <table:table-cell office:value-type="string" table:number-columns-spanned="8" table:number-rows-spanned="1" table:style-name="ce14">
            <text:p>19797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302051:3599</text:p>
          </table:table-cell>
          <table:table-cell office:value-type="string" table:number-columns-spanned="8" table:number-rows-spanned="1" table:style-name="ce14">
            <text:p>30056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302051:3600</text:p>
          </table:table-cell>
          <table:table-cell office:value-type="string" table:number-columns-spanned="8" table:number-rows-spanned="1" table:style-name="ce14">
            <text:p>23221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615001:287</text:p>
          </table:table-cell>
          <table:table-cell office:value-type="string" table:number-columns-spanned="8" table:number-rows-spanned="1" table:style-name="ce14">
            <text:p>195838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616012:320</text:p>
          </table:table-cell>
          <table:table-cell office:value-type="string" table:number-columns-spanned="8" table:number-rows-spanned="1" table:style-name="ce14">
            <text:p>121498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8:0103002:10023</text:p>
          </table:table-cell>
          <table:table-cell office:value-type="string" table:number-columns-spanned="8" table:number-rows-spanned="1" table:style-name="ce14">
            <text:p>460721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8:0104013:318</text:p>
          </table:table-cell>
          <table:table-cell office:value-type="string" table:number-columns-spanned="8" table:number-rows-spanned="1" table:style-name="ce14">
            <text:p>31556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9:0104006:369</text:p>
          </table:table-cell>
          <table:table-cell office:value-type="string" table:number-columns-spanned="8" table:number-rows-spanned="1" table:style-name="ce14">
            <text:p>309764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9:0109002:1119</text:p>
          </table:table-cell>
          <table:table-cell office:value-type="string" table:number-columns-spanned="8" table:number-rows-spanned="1" table:style-name="ce14">
            <text:p>42144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0:0201002:291</text:p>
          </table:table-cell>
          <table:table-cell office:value-type="string" table:number-columns-spanned="8" table:number-rows-spanned="1" table:style-name="ce14">
            <text:p>15920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0:0314001:87</text:p>
          </table:table-cell>
          <table:table-cell office:value-type="string" table:number-columns-spanned="8" table:number-rows-spanned="1" table:style-name="ce14">
            <text:p>509585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0:0509002:300</text:p>
          </table:table-cell>
          <table:table-cell office:value-type="string" table:number-columns-spanned="8" table:number-rows-spanned="1" table:style-name="ce14">
            <text:p>293880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0:0601009:871</text:p>
          </table:table-cell>
          <table:table-cell office:value-type="string" table:number-columns-spanned="8" table:number-rows-spanned="1" table:style-name="ce14">
            <text:p>84263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0:0601016:233</text:p>
          </table:table-cell>
          <table:table-cell office:value-type="string" table:number-columns-spanned="8" table:number-rows-spanned="1" table:style-name="ce14">
            <text:p>17433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0:0602007:561</text:p>
          </table:table-cell>
          <table:table-cell office:value-type="string" table:number-columns-spanned="8" table:number-rows-spanned="1" table:style-name="ce14">
            <text:p>84263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0:1335005:264</text:p>
          </table:table-cell>
          <table:table-cell office:value-type="string" table:number-columns-spanned="8" table:number-rows-spanned="1" table:style-name="ce14">
            <text:p>129526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3:0610001:1253</text:p>
          </table:table-cell>
          <table:table-cell office:value-type="string" table:number-columns-spanned="8" table:number-rows-spanned="1" table:style-name="ce14">
            <text:p>49284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3:1114002:71</text:p>
          </table:table-cell>
          <table:table-cell office:value-type="string" table:number-columns-spanned="8" table:number-rows-spanned="1" table:style-name="ce14">
            <text:p>6962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3:1114002:86</text:p>
          </table:table-cell>
          <table:table-cell office:value-type="string" table:number-columns-spanned="8" table:number-rows-spanned="1" table:style-name="ce14">
            <text:p>6891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3:1114002:88</text:p>
          </table:table-cell>
          <table:table-cell office:value-type="string" table:number-columns-spanned="8" table:number-rows-spanned="1" table:style-name="ce14">
            <text:p>1100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3:1201003:142</text:p>
          </table:table-cell>
          <table:table-cell office:value-type="string" table:number-columns-spanned="8" table:number-rows-spanned="1" table:style-name="ce14">
            <text:p>61206.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3:1201003:143</text:p>
          </table:table-cell>
          <table:table-cell office:value-type="string" table:number-columns-spanned="8" table:number-rows-spanned="1" table:style-name="ce14">
            <text:p>4718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3:1201003:155</text:p>
          </table:table-cell>
          <table:table-cell office:value-type="string" table:number-columns-spanned="8" table:number-rows-spanned="1" table:style-name="ce14">
            <text:p>4718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3:1201003:156</text:p>
          </table:table-cell>
          <table:table-cell office:value-type="string" table:number-columns-spanned="8" table:number-rows-spanned="1" table:style-name="ce14">
            <text:p>60696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3:1201003:159</text:p>
          </table:table-cell>
          <table:table-cell office:value-type="string" table:number-columns-spanned="8" table:number-rows-spanned="1" table:style-name="ce14">
            <text:p>4718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3:1201003:160</text:p>
          </table:table-cell>
          <table:table-cell office:value-type="string" table:number-columns-spanned="8" table:number-rows-spanned="1" table:style-name="ce14">
            <text:p>4845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3:1201003:161</text:p>
          </table:table-cell>
          <table:table-cell office:value-type="string" table:number-columns-spanned="8" table:number-rows-spanned="1" table:style-name="ce14">
            <text:p>4718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3:1201003:168</text:p>
          </table:table-cell>
          <table:table-cell office:value-type="string" table:number-columns-spanned="8" table:number-rows-spanned="1" table:style-name="ce14">
            <text:p>4845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3:1201003:182</text:p>
          </table:table-cell>
          <table:table-cell office:value-type="string" table:number-columns-spanned="8" table:number-rows-spanned="1" table:style-name="ce14">
            <text:p>33918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3:1202007:102</text:p>
          </table:table-cell>
          <table:table-cell office:value-type="string" table:number-columns-spanned="8" table:number-rows-spanned="1" table:style-name="ce14">
            <text:p>20935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3:1202007:135</text:p>
          </table:table-cell>
          <table:table-cell office:value-type="string" table:number-columns-spanned="8" table:number-rows-spanned="1" table:style-name="ce14">
            <text:p>33845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3:1202007:184</text:p>
          </table:table-cell>
          <table:table-cell office:value-type="string" table:number-columns-spanned="8" table:number-rows-spanned="1" table:style-name="ce14">
            <text:p>3382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3:1202007:186</text:p>
          </table:table-cell>
          <table:table-cell office:value-type="string" table:number-columns-spanned="8" table:number-rows-spanned="1" table:style-name="ce14">
            <text:p>416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3:1202007:187</text:p>
          </table:table-cell>
          <table:table-cell office:value-type="string" table:number-columns-spanned="8" table:number-rows-spanned="1" table:style-name="ce14">
            <text:p>3415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3:1202007:188</text:p>
          </table:table-cell>
          <table:table-cell office:value-type="string" table:number-columns-spanned="8" table:number-rows-spanned="1" table:style-name="ce14">
            <text:p>42300.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3:1202007:232</text:p>
          </table:table-cell>
          <table:table-cell office:value-type="string" table:number-columns-spanned="8" table:number-rows-spanned="1" table:style-name="ce14">
            <text:p>4885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3:1202007:233</text:p>
          </table:table-cell>
          <table:table-cell office:value-type="string" table:number-columns-spanned="8" table:number-rows-spanned="1" table:style-name="ce14">
            <text:p>609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3:1202007:234</text:p>
          </table:table-cell>
          <table:table-cell office:value-type="string" table:number-columns-spanned="8" table:number-rows-spanned="1" table:style-name="ce14">
            <text:p>4706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3:1202007:235</text:p>
          </table:table-cell>
          <table:table-cell office:value-type="string" table:number-columns-spanned="8" table:number-rows-spanned="1" table:style-name="ce14">
            <text:p>6046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3:1202007:236</text:p>
          </table:table-cell>
          <table:table-cell office:value-type="string" table:number-columns-spanned="8" table:number-rows-spanned="1" table:style-name="ce14">
            <text:p>4911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3:1202007:238</text:p>
          </table:table-cell>
          <table:table-cell office:value-type="string" table:number-columns-spanned="8" table:number-rows-spanned="1" table:style-name="ce14">
            <text:p>4911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3:1202007:240</text:p>
          </table:table-cell>
          <table:table-cell office:value-type="string" table:number-columns-spanned="8" table:number-rows-spanned="1" table:style-name="ce14">
            <text:p>4783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3:1202007:244</text:p>
          </table:table-cell>
          <table:table-cell office:value-type="string" table:number-columns-spanned="8" table:number-rows-spanned="1" table:style-name="ce14">
            <text:p>47325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3:1202019:1305</text:p>
          </table:table-cell>
          <table:table-cell office:value-type="string" table:number-columns-spanned="8" table:number-rows-spanned="1" table:style-name="ce14">
            <text:p>254333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3:1202019:1306</text:p>
          </table:table-cell>
          <table:table-cell office:value-type="string" table:number-columns-spanned="8" table:number-rows-spanned="1" table:style-name="ce14">
            <text:p>2066128.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3:1202019:1307</text:p>
          </table:table-cell>
          <table:table-cell office:value-type="string" table:number-columns-spanned="8" table:number-rows-spanned="1" table:style-name="ce14">
            <text:p>201875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3:1202019:1308</text:p>
          </table:table-cell>
          <table:table-cell office:value-type="string" table:number-columns-spanned="8" table:number-rows-spanned="1" table:style-name="ce14">
            <text:p>236463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3:1202019:1309</text:p>
          </table:table-cell>
          <table:table-cell office:value-type="string" table:number-columns-spanned="8" table:number-rows-spanned="1" table:style-name="ce14">
            <text:p>20050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3:1203003:108</text:p>
          </table:table-cell>
          <table:table-cell office:value-type="string" table:number-columns-spanned="8" table:number-rows-spanned="1" table:style-name="ce14">
            <text:p>12956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3:1203003:109</text:p>
          </table:table-cell>
          <table:table-cell office:value-type="string" table:number-columns-spanned="8" table:number-rows-spanned="1" table:style-name="ce14">
            <text:p>448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3:1203003:110</text:p>
          </table:table-cell>
          <table:table-cell office:value-type="string" table:number-columns-spanned="8" table:number-rows-spanned="1" table:style-name="ce14">
            <text:p>3644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000000:28474</text:p>
          </table:table-cell>
          <table:table-cell office:value-type="string" table:number-columns-spanned="8" table:number-rows-spanned="1" table:style-name="ce14">
            <text:p>699588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000000:40641</text:p>
          </table:table-cell>
          <table:table-cell office:value-type="string" table:number-columns-spanned="8" table:number-rows-spanned="1" table:style-name="ce14">
            <text:p>1482869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203006:1793</text:p>
          </table:table-cell>
          <table:table-cell office:value-type="string" table:number-columns-spanned="8" table:number-rows-spanned="1" table:style-name="ce14">
            <text:p>288515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203010:930</text:p>
          </table:table-cell>
          <table:table-cell office:value-type="string" table:number-columns-spanned="8" table:number-rows-spanned="1" table:style-name="ce14">
            <text:p>230605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256001:401</text:p>
          </table:table-cell>
          <table:table-cell office:value-type="string" table:number-columns-spanned="8" table:number-rows-spanned="1" table:style-name="ce14">
            <text:p>466700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302003:3126</text:p>
          </table:table-cell>
          <table:table-cell office:value-type="string" table:number-columns-spanned="8" table:number-rows-spanned="1" table:style-name="ce14">
            <text:p>638356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315001:328</text:p>
          </table:table-cell>
          <table:table-cell office:value-type="string" table:number-columns-spanned="8" table:number-rows-spanned="1" table:style-name="ce14">
            <text:p>76130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315004:339</text:p>
          </table:table-cell>
          <table:table-cell office:value-type="string" table:number-columns-spanned="8" table:number-rows-spanned="1" table:style-name="ce14">
            <text:p>194762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405004:399</text:p>
          </table:table-cell>
          <table:table-cell office:value-type="string" table:number-columns-spanned="8" table:number-rows-spanned="1" table:style-name="ce14">
            <text:p>431723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406006:271</text:p>
          </table:table-cell>
          <table:table-cell office:value-type="string" table:number-columns-spanned="8" table:number-rows-spanned="1" table:style-name="ce14">
            <text:p>451453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411009:293</text:p>
          </table:table-cell>
          <table:table-cell office:value-type="string" table:number-columns-spanned="8" table:number-rows-spanned="1" table:style-name="ce14">
            <text:p>158890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501004:2143</text:p>
          </table:table-cell>
          <table:table-cell office:value-type="string" table:number-columns-spanned="8" table:number-rows-spanned="1" table:style-name="ce14">
            <text:p>354595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502009:271</text:p>
          </table:table-cell>
          <table:table-cell office:value-type="string" table:number-columns-spanned="8" table:number-rows-spanned="1" table:style-name="ce14">
            <text:p>333311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601002:1122</text:p>
          </table:table-cell>
          <table:table-cell office:value-type="string" table:number-columns-spanned="8" table:number-rows-spanned="1" table:style-name="ce14">
            <text:p>17519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601002:1125</text:p>
          </table:table-cell>
          <table:table-cell office:value-type="string" table:number-columns-spanned="8" table:number-rows-spanned="1" table:style-name="ce14">
            <text:p>215706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610008:262</text:p>
          </table:table-cell>
          <table:table-cell office:value-type="string" table:number-columns-spanned="8" table:number-rows-spanned="1" table:style-name="ce14">
            <text:p>158824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618005:351</text:p>
          </table:table-cell>
          <table:table-cell office:value-type="string" table:number-columns-spanned="8" table:number-rows-spanned="1" table:style-name="ce14">
            <text:p>24373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629003:104</text:p>
          </table:table-cell>
          <table:table-cell office:value-type="string" table:number-columns-spanned="8" table:number-rows-spanned="1" table:style-name="ce14">
            <text:p>387087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644004:88</text:p>
          </table:table-cell>
          <table:table-cell office:value-type="string" table:number-columns-spanned="8" table:number-rows-spanned="1" table:style-name="ce14">
            <text:p>189156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703001:543</text:p>
          </table:table-cell>
          <table:table-cell office:value-type="string" table:number-columns-spanned="8" table:number-rows-spanned="1" table:style-name="ce14">
            <text:p>212039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806004:221</text:p>
          </table:table-cell>
          <table:table-cell office:value-type="string" table:number-columns-spanned="8" table:number-rows-spanned="1" table:style-name="ce14">
            <text:p>233848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901004:3118</text:p>
          </table:table-cell>
          <table:table-cell office:value-type="string" table:number-columns-spanned="8" table:number-rows-spanned="1" table:style-name="ce14">
            <text:p>362161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1103002:2213</text:p>
          </table:table-cell>
          <table:table-cell office:value-type="string" table:number-columns-spanned="8" table:number-rows-spanned="1" table:style-name="ce14">
            <text:p>245139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1103002:2214</text:p>
          </table:table-cell>
          <table:table-cell office:value-type="string" table:number-columns-spanned="8" table:number-rows-spanned="1" table:style-name="ce14">
            <text:p>48267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1103002:2215</text:p>
          </table:table-cell>
          <table:table-cell office:value-type="string" table:number-columns-spanned="8" table:number-rows-spanned="1" table:style-name="ce14">
            <text:p>90128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1205014:271</text:p>
          </table:table-cell>
          <table:table-cell office:value-type="string" table:number-columns-spanned="8" table:number-rows-spanned="1" table:style-name="ce14">
            <text:p>261118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1209001:667</text:p>
          </table:table-cell>
          <table:table-cell office:value-type="string" table:number-columns-spanned="8" table:number-rows-spanned="1" table:style-name="ce14">
            <text:p>25175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1209009:358</text:p>
          </table:table-cell>
          <table:table-cell office:value-type="string" table:number-columns-spanned="8" table:number-rows-spanned="1" table:style-name="ce14">
            <text:p>765743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1217006:97</text:p>
          </table:table-cell>
          <table:table-cell office:value-type="string" table:number-columns-spanned="8" table:number-rows-spanned="1" table:style-name="ce14">
            <text:p>208075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1302001:728</text:p>
          </table:table-cell>
          <table:table-cell office:value-type="string" table:number-columns-spanned="8" table:number-rows-spanned="1" table:style-name="ce14">
            <text:p>153684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1311022:307</text:p>
          </table:table-cell>
          <table:table-cell office:value-type="string" table:number-columns-spanned="8" table:number-rows-spanned="1" table:style-name="ce14">
            <text:p>203534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1411001:688</text:p>
          </table:table-cell>
          <table:table-cell office:value-type="string" table:number-columns-spanned="8" table:number-rows-spanned="1" table:style-name="ce14">
            <text:p>326935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5:0106001:2053</text:p>
          </table:table-cell>
          <table:table-cell office:value-type="string" table:number-columns-spanned="8" table:number-rows-spanned="1" table:style-name="ce14">
            <text:p>18913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5:0108002:1047</text:p>
          </table:table-cell>
          <table:table-cell office:value-type="string" table:number-columns-spanned="8" table:number-rows-spanned="1" table:style-name="ce14">
            <text:p>1826112.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5:0108002:1048</text:p>
          </table:table-cell>
          <table:table-cell office:value-type="string" table:number-columns-spanned="8" table:number-rows-spanned="1" table:style-name="ce14">
            <text:p>13209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5:0110006:571</text:p>
          </table:table-cell>
          <table:table-cell office:value-type="string" table:number-columns-spanned="8" table:number-rows-spanned="1" table:style-name="ce14">
            <text:p>179438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5:0110018:458</text:p>
          </table:table-cell>
          <table:table-cell office:value-type="string" table:number-columns-spanned="8" table:number-rows-spanned="1" table:style-name="ce14">
            <text:p>195171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5:0111007:830</text:p>
          </table:table-cell>
          <table:table-cell office:value-type="string" table:number-columns-spanned="8" table:number-rows-spanned="1" table:style-name="ce14">
            <text:p>309958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6:0000000:29901</text:p>
          </table:table-cell>
          <table:table-cell office:value-type="string" table:number-columns-spanned="8" table:number-rows-spanned="1" table:style-name="ce14">
            <text:p>39171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6:0000000:3852</text:p>
          </table:table-cell>
          <table:table-cell office:value-type="string" table:number-columns-spanned="8" table:number-rows-spanned="1" table:style-name="ce14">
            <text:p>113151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6:0000000:7838</text:p>
          </table:table-cell>
          <table:table-cell office:value-type="string" table:number-columns-spanned="8" table:number-rows-spanned="1" table:style-name="ce14">
            <text:p>27130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6:0105001:670</text:p>
          </table:table-cell>
          <table:table-cell office:value-type="string" table:number-columns-spanned="8" table:number-rows-spanned="1" table:style-name="ce14">
            <text:p>19029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6:0201012:586</text:p>
          </table:table-cell>
          <table:table-cell office:value-type="string" table:number-columns-spanned="8" table:number-rows-spanned="1" table:style-name="ce14">
            <text:p>294193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6:0201043:528</text:p>
          </table:table-cell>
          <table:table-cell office:value-type="string" table:number-columns-spanned="8" table:number-rows-spanned="1" table:style-name="ce14">
            <text:p>310195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6:0401004:2307</text:p>
          </table:table-cell>
          <table:table-cell office:value-type="string" table:number-columns-spanned="8" table:number-rows-spanned="1" table:style-name="ce14">
            <text:p>150851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6:0426013:362</text:p>
          </table:table-cell>
          <table:table-cell office:value-type="string" table:number-columns-spanned="8" table:number-rows-spanned="1" table:style-name="ce14">
            <text:p>149381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6:0426016:137</text:p>
          </table:table-cell>
          <table:table-cell office:value-type="string" table:number-columns-spanned="8" table:number-rows-spanned="1" table:style-name="ce14">
            <text:p>251505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6:0511007:514</text:p>
          </table:table-cell>
          <table:table-cell office:value-type="string" table:number-columns-spanned="8" table:number-rows-spanned="1" table:style-name="ce14">
            <text:p>229793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6:0520004:1140</text:p>
          </table:table-cell>
          <table:table-cell office:value-type="string" table:number-columns-spanned="8" table:number-rows-spanned="1" table:style-name="ce14">
            <text:p>3464314.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6:0703002:425</text:p>
          </table:table-cell>
          <table:table-cell office:value-type="string" table:number-columns-spanned="8" table:number-rows-spanned="1" table:style-name="ce14">
            <text:p>126014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6:0883001:1425</text:p>
          </table:table-cell>
          <table:table-cell office:value-type="string" table:number-columns-spanned="8" table:number-rows-spanned="1" table:style-name="ce14">
            <text:p>267264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7:0000000:1893</text:p>
          </table:table-cell>
          <table:table-cell office:value-type="string" table:number-columns-spanned="8" table:number-rows-spanned="1" table:style-name="ce14">
            <text:p>191380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7:0000000:1910</text:p>
          </table:table-cell>
          <table:table-cell office:value-type="string" table:number-columns-spanned="8" table:number-rows-spanned="1" table:style-name="ce14">
            <text:p>2212157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7:0103006:110</text:p>
          </table:table-cell>
          <table:table-cell office:value-type="string" table:number-columns-spanned="8" table:number-rows-spanned="1" table:style-name="ce14">
            <text:p>254871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7:0104008:2149</text:p>
          </table:table-cell>
          <table:table-cell office:value-type="string" table:number-columns-spanned="8" table:number-rows-spanned="1" table:style-name="ce14">
            <text:p>368140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8:0000000:6060</text:p>
          </table:table-cell>
          <table:table-cell office:value-type="string" table:number-columns-spanned="8" table:number-rows-spanned="1" table:style-name="ce14">
            <text:p>49971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9:0000000:6383</text:p>
          </table:table-cell>
          <table:table-cell office:value-type="string" table:number-columns-spanned="8" table:number-rows-spanned="1" table:style-name="ce14">
            <text:p>6777953.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0:0000000:15683</text:p>
          </table:table-cell>
          <table:table-cell office:value-type="string" table:number-columns-spanned="8" table:number-rows-spanned="1" table:style-name="ce14">
            <text:p>2905014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0:0000000:15686</text:p>
          </table:table-cell>
          <table:table-cell office:value-type="string" table:number-columns-spanned="8" table:number-rows-spanned="1" table:style-name="ce14">
            <text:p>2869383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0:0000000:6424</text:p>
          </table:table-cell>
          <table:table-cell office:value-type="string" table:number-columns-spanned="8" table:number-rows-spanned="1" table:style-name="ce14">
            <text:p>203335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0:0211002:531</text:p>
          </table:table-cell>
          <table:table-cell office:value-type="string" table:number-columns-spanned="8" table:number-rows-spanned="1" table:style-name="ce14">
            <text:p>378528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0:1001006:217</text:p>
          </table:table-cell>
          <table:table-cell office:value-type="string" table:number-columns-spanned="8" table:number-rows-spanned="1" table:style-name="ce14">
            <text:p>268665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1:0000000:5611</text:p>
          </table:table-cell>
          <table:table-cell office:value-type="string" table:number-columns-spanned="8" table:number-rows-spanned="1" table:style-name="ce14">
            <text:p>106126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2:0000000:10240</text:p>
          </table:table-cell>
          <table:table-cell office:value-type="string" table:number-columns-spanned="8" table:number-rows-spanned="1" table:style-name="ce14">
            <text:p>239222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2:0000000:1130</text:p>
          </table:table-cell>
          <table:table-cell office:value-type="string" table:number-columns-spanned="8" table:number-rows-spanned="1" table:style-name="ce14">
            <text:p>154904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2:0206001:788</text:p>
          </table:table-cell>
          <table:table-cell office:value-type="string" table:number-columns-spanned="8" table:number-rows-spanned="1" table:style-name="ce14">
            <text:p>2469604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2:0306007:271</text:p>
          </table:table-cell>
          <table:table-cell office:value-type="string" table:number-columns-spanned="8" table:number-rows-spanned="1" table:style-name="ce14">
            <text:p>196672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2:0334002:290</text:p>
          </table:table-cell>
          <table:table-cell office:value-type="string" table:number-columns-spanned="8" table:number-rows-spanned="1" table:style-name="ce14">
            <text:p>2321704.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127001:638</text:p>
          </table:table-cell>
          <table:table-cell office:value-type="string" table:number-columns-spanned="8" table:number-rows-spanned="1" table:style-name="ce14">
            <text:p>311895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127001:678</text:p>
          </table:table-cell>
          <table:table-cell office:value-type="string" table:number-columns-spanned="8" table:number-rows-spanned="1" table:style-name="ce14">
            <text:p>294975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261002:2037</text:p>
          </table:table-cell>
          <table:table-cell office:value-type="string" table:number-columns-spanned="8" table:number-rows-spanned="1" table:style-name="ce14">
            <text:p>265879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278002:366</text:p>
          </table:table-cell>
          <table:table-cell office:value-type="string" table:number-columns-spanned="8" table:number-rows-spanned="1" table:style-name="ce14">
            <text:p>362539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278002:367</text:p>
          </table:table-cell>
          <table:table-cell office:value-type="string" table:number-columns-spanned="8" table:number-rows-spanned="1" table:style-name="ce14">
            <text:p>50478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309002:253</text:p>
          </table:table-cell>
          <table:table-cell office:value-type="string" table:number-columns-spanned="8" table:number-rows-spanned="1" table:style-name="ce14">
            <text:p>385722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401001:1095</text:p>
          </table:table-cell>
          <table:table-cell office:value-type="string" table:number-columns-spanned="8" table:number-rows-spanned="1" table:style-name="ce14">
            <text:p>298768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403001:1349</text:p>
          </table:table-cell>
          <table:table-cell office:value-type="string" table:number-columns-spanned="8" table:number-rows-spanned="1" table:style-name="ce14">
            <text:p>241985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430001:553</text:p>
          </table:table-cell>
          <table:table-cell office:value-type="string" table:number-columns-spanned="8" table:number-rows-spanned="1" table:style-name="ce14">
            <text:p>173587.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432002:614</text:p>
          </table:table-cell>
          <table:table-cell office:value-type="string" table:number-columns-spanned="8" table:number-rows-spanned="1" table:style-name="ce14">
            <text:p>89831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604010:664</text:p>
          </table:table-cell>
          <table:table-cell office:value-type="string" table:number-columns-spanned="8" table:number-rows-spanned="1" table:style-name="ce14">
            <text:p>273978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802001:1792</text:p>
          </table:table-cell>
          <table:table-cell office:value-type="string" table:number-columns-spanned="8" table:number-rows-spanned="1" table:style-name="ce14">
            <text:p>21569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802001:1793</text:p>
          </table:table-cell>
          <table:table-cell office:value-type="string" table:number-columns-spanned="8" table:number-rows-spanned="1" table:style-name="ce14">
            <text:p>124452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802001:1794</text:p>
          </table:table-cell>
          <table:table-cell office:value-type="string" table:number-columns-spanned="8" table:number-rows-spanned="1" table:style-name="ce14">
            <text:p>18112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802001:1795</text:p>
          </table:table-cell>
          <table:table-cell office:value-type="string" table:number-columns-spanned="8" table:number-rows-spanned="1" table:style-name="ce14">
            <text:p>125221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802001:1796</text:p>
          </table:table-cell>
          <table:table-cell office:value-type="string" table:number-columns-spanned="8" table:number-rows-spanned="1" table:style-name="ce14">
            <text:p>20125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803002:1348</text:p>
          </table:table-cell>
          <table:table-cell office:value-type="string" table:number-columns-spanned="8" table:number-rows-spanned="1" table:style-name="ce14">
            <text:p>33361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902002:564</text:p>
          </table:table-cell>
          <table:table-cell office:value-type="string" table:number-columns-spanned="8" table:number-rows-spanned="1" table:style-name="ce14">
            <text:p>99824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905005:515</text:p>
          </table:table-cell>
          <table:table-cell office:value-type="string" table:number-columns-spanned="8" table:number-rows-spanned="1" table:style-name="ce14">
            <text:p>43139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907003:679</text:p>
          </table:table-cell>
          <table:table-cell office:value-type="string" table:number-columns-spanned="8" table:number-rows-spanned="1" table:style-name="ce14">
            <text:p>79139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1405002:149</text:p>
          </table:table-cell>
          <table:table-cell office:value-type="string" table:number-columns-spanned="8" table:number-rows-spanned="1" table:style-name="ce14">
            <text:p>2157057.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1406004:495</text:p>
          </table:table-cell>
          <table:table-cell office:value-type="string" table:number-columns-spanned="8" table:number-rows-spanned="1" table:style-name="ce14">
            <text:p>436670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1406004:496</text:p>
          </table:table-cell>
          <table:table-cell office:value-type="string" table:number-columns-spanned="8" table:number-rows-spanned="1" table:style-name="ce14">
            <text:p>447082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1501004:311</text:p>
          </table:table-cell>
          <table:table-cell office:value-type="string" table:number-columns-spanned="8" table:number-rows-spanned="1" table:style-name="ce14">
            <text:p>8414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2033002:352</text:p>
          </table:table-cell>
          <table:table-cell office:value-type="string" table:number-columns-spanned="8" table:number-rows-spanned="1" table:style-name="ce14">
            <text:p>18339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5:0105016:217</text:p>
          </table:table-cell>
          <table:table-cell office:value-type="string" table:number-columns-spanned="8" table:number-rows-spanned="1" table:style-name="ce14">
            <text:p>5202592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0000000:36023</text:p>
          </table:table-cell>
          <table:table-cell office:value-type="string" table:number-columns-spanned="8" table:number-rows-spanned="1" table:style-name="ce14">
            <text:p>98262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000000:36181</text:p>
          </table:table-cell>
          <table:table-cell office:value-type="string" table:number-columns-spanned="8" table:number-rows-spanned="1" table:style-name="ce14">
            <text:p>9872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138001:957</text:p>
          </table:table-cell>
          <table:table-cell office:value-type="string" table:number-columns-spanned="8" table:number-rows-spanned="1" table:style-name="ce14">
            <text:p>37482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201003:874</text:p>
          </table:table-cell>
          <table:table-cell office:value-type="string" table:number-columns-spanned="8" table:number-rows-spanned="1" table:style-name="ce14">
            <text:p>1701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206001:1924</text:p>
          </table:table-cell>
          <table:table-cell office:value-type="string" table:number-columns-spanned="8" table:number-rows-spanned="1" table:style-name="ce14">
            <text:p>377678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301009:975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301009:978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301012:864</text:p>
          </table:table-cell>
          <table:table-cell office:value-type="string" table:number-columns-spanned="8" table:number-rows-spanned="1" table:style-name="ce14">
            <text:p>261118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301015:912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301015:913</text:p>
          </table:table-cell>
          <table:table-cell office:value-type="string" table:number-columns-spanned="8" table:number-rows-spanned="1" table:style-name="ce14">
            <text:p>249551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401001:680</text:p>
          </table:table-cell>
          <table:table-cell office:value-type="string" table:number-columns-spanned="8" table:number-rows-spanned="1" table:style-name="ce14">
            <text:p>46489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0407001:246</text:p>
          </table:table-cell>
          <table:table-cell office:value-type="string" table:number-columns-spanned="8" table:number-rows-spanned="1" table:style-name="ce14">
            <text:p>104335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0606003:1290</text:p>
          </table:table-cell>
          <table:table-cell office:value-type="string" table:number-columns-spanned="8" table:number-rows-spanned="1" table:style-name="ce14">
            <text:p>358423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0925001:529</text:p>
          </table:table-cell>
          <table:table-cell office:value-type="string" table:number-columns-spanned="8" table:number-rows-spanned="1" table:style-name="ce14">
            <text:p>137210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1018002:462</text:p>
          </table:table-cell>
          <table:table-cell office:value-type="string" table:number-columns-spanned="8" table:number-rows-spanned="1" table:style-name="ce14">
            <text:p>99560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1101001:96</text:p>
          </table:table-cell>
          <table:table-cell office:value-type="string" table:number-columns-spanned="8" table:number-rows-spanned="1" table:style-name="ce14">
            <text:p>2088494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7:0000000:14070</text:p>
          </table:table-cell>
          <table:table-cell office:value-type="string" table:number-columns-spanned="8" table:number-rows-spanned="1" table:style-name="ce14">
            <text:p>2025348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7:0110001:910</text:p>
          </table:table-cell>
          <table:table-cell office:value-type="string" table:number-columns-spanned="8" table:number-rows-spanned="1" table:style-name="ce14">
            <text:p>3603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7:0701005:94</text:p>
          </table:table-cell>
          <table:table-cell office:value-type="string" table:number-columns-spanned="8" table:number-rows-spanned="1" table:style-name="ce14">
            <text:p>6399756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8:0301058:91</text:p>
          </table:table-cell>
          <table:table-cell office:value-type="string" table:number-columns-spanned="8" table:number-rows-spanned="1" table:style-name="ce14">
            <text:p>53639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9:0000000:23927</text:p>
          </table:table-cell>
          <table:table-cell office:value-type="string" table:number-columns-spanned="8" table:number-rows-spanned="1" table:style-name="ce14">
            <text:p>86222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9:0000000:34693</text:p>
          </table:table-cell>
          <table:table-cell office:value-type="string" table:number-columns-spanned="8" table:number-rows-spanned="1" table:style-name="ce14">
            <text:p>14265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9:0105002:495</text:p>
          </table:table-cell>
          <table:table-cell office:value-type="string" table:number-columns-spanned="8" table:number-rows-spanned="1" table:style-name="ce14">
            <text:p>99438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9:0337001:163</text:p>
          </table:table-cell>
          <table:table-cell office:value-type="string" table:number-columns-spanned="8" table:number-rows-spanned="1" table:style-name="ce14">
            <text:p>233225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9:0402008:262</text:p>
          </table:table-cell>
          <table:table-cell office:value-type="string" table:number-columns-spanned="8" table:number-rows-spanned="1" table:style-name="ce14">
            <text:p>89956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9:0513002:650</text:p>
          </table:table-cell>
          <table:table-cell office:value-type="string" table:number-columns-spanned="8" table:number-rows-spanned="1" table:style-name="ce14">
            <text:p>27561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9:0513002:651</text:p>
          </table:table-cell>
          <table:table-cell office:value-type="string" table:number-columns-spanned="8" table:number-rows-spanned="1" table:style-name="ce14">
            <text:p>386233.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9:0513002:652</text:p>
          </table:table-cell>
          <table:table-cell office:value-type="string" table:number-columns-spanned="8" table:number-rows-spanned="1" table:style-name="ce14">
            <text:p>34493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9:0513002:653</text:p>
          </table:table-cell>
          <table:table-cell office:value-type="string" table:number-columns-spanned="8" table:number-rows-spanned="1" table:style-name="ce14">
            <text:p>108878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9:0541001:2945</text:p>
          </table:table-cell>
          <table:table-cell office:value-type="string" table:number-columns-spanned="8" table:number-rows-spanned="1" table:style-name="ce14">
            <text:p>139304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9:0604002:444</text:p>
          </table:table-cell>
          <table:table-cell office:value-type="string" table:number-columns-spanned="8" table:number-rows-spanned="1" table:style-name="ce14">
            <text:p>23216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9:0661001:57</text:p>
          </table:table-cell>
          <table:table-cell office:value-type="string" table:number-columns-spanned="8" table:number-rows-spanned="1" table:style-name="ce14">
            <text:p>104771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06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23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14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8003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8004:9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900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401002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026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406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533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3:0218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3:1207002:15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3:1207002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3:1207002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3:1207002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3:1207002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3:1207002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1207002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1207002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1207002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1207002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1207002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1207002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1207002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1207002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1207002:15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1208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1208002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1208002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1208002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1208002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1208002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1208002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1208002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1208002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1208002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1208002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1208002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1208002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1208002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1208002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1208002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1208002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1208002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1208002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1208002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1208002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1208002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1208002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1208002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1208002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1208002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1208002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1208002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1208002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1208002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1208002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1208002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1208002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1208002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1208002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1208002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1208002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1208002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1208002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1208002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1208002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1208002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1208002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1208002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1208002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1208002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1208002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1208002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1208002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1208002:15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1208002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1208002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1208002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1208002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1208002:15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1208002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1208002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1208002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1208002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1208002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1208002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1208002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1208002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1211002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1211002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1211002:5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1211002:5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1211002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1211002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1211002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1211002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1211002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1211002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1211002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1211002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1211002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1211002:7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1211002:7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1211002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1211002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1211002:7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1211002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1211002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1211002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1301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1306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1306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1306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1306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1306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1306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1306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1306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1306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1306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1306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1306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1307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1307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1307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4:0102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4:0102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4:0102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4:0102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4:0102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4:0102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4:0102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4:0102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4:0102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4:0102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4:0102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4:0102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4:0104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4:0104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4:0104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4:0104001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4:0104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4:0104001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4:0104001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4:0104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4:0104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4:0104001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4:0104001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4:0104001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4:0104001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4:0104001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4:0104001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4:0104001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4:0104001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4:0104001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4:0104001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4:0104001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4:0104001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4:0104001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4:0104001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4:0104001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4:0104001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4:0104001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4:0104001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4:0104001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4:0104001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4:0104001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4:0104001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4:0104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4:0104001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4:0104001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4:0104001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4:0104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4:0104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4:010400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4:0104001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4:0104001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4:0104001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4:0104001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4:0104001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4:0104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4:0104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4:0104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4:0104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4:0104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4:0104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4:0104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4:0104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4:0104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4:0104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4:0104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4:0104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4:0104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4:0104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5:0000000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5:0104001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5:0104001:16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5:0104001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5:0104001:16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5:0104001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5:0104001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5:0104001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5:0104001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5:0104001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5:0104001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5:0104001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5:0104001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5:0104001:16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5:0104001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5:0104001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5:0104001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5:0104001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5:0104001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5:0104001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5:0104001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5:0104001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5:0104001:16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5:0104001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5:0104001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5:0104001:17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5:0104001:17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5:0104001:17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5:0104001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5:0104001:17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5:0104001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5:0104001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5:0104001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5:0104001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5:0104001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5:0104001:17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5:0104001:17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5:0104001:17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5:0104001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5:0104001:17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5:0104001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5:0104001:17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5:0104001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5:0104001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5:0104001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5:0104001:18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5:0104001:18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5:0104001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5:0104001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5:0104001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5:0104001:18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5:0104001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5:0104001:18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5:0104001:18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5:0104001:18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5:0104001:18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5:0104001:18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5:0104001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5:0104001:18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5:0104001:18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5:0104001:18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5:0104001:18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5:0104001:18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5:0104001:18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5:0104001:18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5:0104001:18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5:0104001:18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5:0104001:19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5:0104001:19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5:0104001:19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5:0104001:19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5:0104001:19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5:0104001:19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5:0104001:19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5:0104001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5:0104001:19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5:0104001:19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5:0104001:19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5:0104001:19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5:0104001:19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5:0104001:19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5:0104001:19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5:0104001:19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5:0104001:19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5:0104001:19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5:0104001:19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5:0104001:19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5:0104001:19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5:0104001:19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5:0104001:19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5:0104001:19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5:0104001:19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5:0104001:19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5:0104001:20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5:0104001:20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5:0104001:20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5:0104001:20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5:0104001:20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5:0104001:20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5:0104001:20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5:0104001:20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5:0104001:20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5:0104001:20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5:0104001:20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5:0104001:20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5:0104001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5:0104001:20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5:0104001:20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5:0104001:20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5:0104001:20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5:0104001:20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5:0104001:20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5:0104001:20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5:0104001:20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5:0104001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5:0104001:20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5:0104001:20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5:0104001:20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5:0104001:20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5:0104001:20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5:0104001:20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5:0104001:20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5:0104001:21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5:0104001:21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5:0104001:21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5:0104001:21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5:0104001:21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5:0104001:21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5:0104001:21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5:0104001:21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5:0104001:21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5:0104001:21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5:0104001:21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5:0104001:21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5:0104001:21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5:0104001:21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5:0104001:21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5:0104001:21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5:0104001:21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5:0104001:21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5:0104001:21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5:0104001:21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5:0104001:21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5:0104001:22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5:0104001:22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5:0104001:22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5:0104001:22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5:0104001:22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5:0104001:22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5:0104001:22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5:0104001:22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5:0104001:22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5:0104001:22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5:0104001:22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5:0104001:22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5:0104001:22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5:0104001:22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5:0104001:22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5:0104001:22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5:0104001:22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5:0104001:22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5:0104001:22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5:0104001:22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5:0104001:22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5:0104001:22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5:0104001:22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5:0104001:22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5:0104001:22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5:0104001:22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5:0104001:22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5:0104001:23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5:0104001:23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5:0104001:23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5:0104001:23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5:0104001:23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5:0104001:23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5:0104001:23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5:0104001:23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5:0104001:23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5:0104001:23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5:0104001:23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5:0104001:23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6:0102002:30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6:0102002:30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6:0102002:30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6:0102002:30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6:0102002:30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6:0102002:30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6:0102002:30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6:0102002:30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6:0102002:30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6:0102002:30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6:0102002:30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6:0102002:30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6:0102002:30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6:0102002:30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6:0102002:30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6:0102002:30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6:0102002:30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6:0102002:30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6:0102002:30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6:0102002:30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6:0102002:30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6:0102002:30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6:0102002:30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6:0102002:30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6:0102002:30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6:0102002:30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6:0102002:31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6:0102002:31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6:0102002:31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6:0102002:31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6:0102002:31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6:0102002:31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6:0102002:31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6:0102002:31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6:0102002:31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6:0102002:31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6:0102002:31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6:0102002:31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6:0102002:34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6:0102002:34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6:0102002:35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6:0102002:35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6:0102003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6:0102003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6:0102003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6:0102003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6:0102003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6:0102003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6:0102003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6:0102003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6:0102003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6:0102003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6:0102003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6:0102003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6:0102003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6:0102003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6:0102003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6:0102003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6:0102003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6:0102003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6:0102003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6:0102003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6:0102003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6:0102003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6:0102003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6:0102003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6:0102003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6:0102003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6:0102003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6:0102003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6:0102003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6:0102003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6:0102003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6:0102003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6:0102003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6:0102003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6:0102003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6:0102003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6:0102003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6:0102003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6:0102003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6:0102003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6:0102003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6:0102003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6:0102003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6:0102003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6:0102003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6:0102003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6:0102003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6:0102003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6:0102003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6:0102003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6:0102003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6:0102003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6:0102003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6:0102003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6:0102003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6:0102003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6:0102003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6:0102003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6:0102003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6:0102003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6:0102003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6:0102003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6:0102003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6:0102003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6:0102003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6:0102003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6:0102003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6:0102003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6:0102003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6:0102003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6:0102003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6:0102003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6:0102003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6:0102003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6:0102003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6:0102003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6:0102003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6:0102003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6:0102003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6:0102003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6:0102003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6:0102003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6:0102003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6:0102003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6:0102003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6:0102003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6:0102003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6:0102003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6:0102003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6:0102003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6:0102003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6:0102003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6:0102003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6:0102003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6:0102003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6:0102003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6:0102003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6:0102003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6:0102003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6:0102003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6:0102003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6:0102003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6:0102003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6:0102003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6:0102003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6:0102003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6:0102003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6:0102003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6:0102003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6:0102003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6:0102003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6:0102003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6:0102003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6:0102003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6:0102003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6:0102003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6:0102003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6:0102003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6:0102003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6:0102003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6:0102003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6:0102003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6:0102003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6:0102003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6:0102003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6:0102003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6:0102003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6:0102003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6:0102003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6:0102003:15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6:0102003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6:0102003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6:0102003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6:0102003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6:0102003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6:0102003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6:0102003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6:0102003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6:0102003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6:0102003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6:0102003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6:0102003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6:0102003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6:0102003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6:0102003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6:0102003:15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6:0102003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6:0102003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6:0102003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6:0102003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6:0102003:16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6:0102003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6:0102003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6:0102003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6:0102003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6:0102003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6:0102003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6:0102003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6:0102003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6:0102003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6:0102003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6:0102003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6:0102003:17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6:0102003:17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6:0102003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6:0102003:17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6:0102003:17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6:0102003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6:0102003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6:0102003:17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6:0102003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6:0102003:17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6:0102003:21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6:0628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6:0628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6:0628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6:0628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6:0628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6:0628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6:0628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6:0628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6:0628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6:0628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6:0628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6:0628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6:0628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6:0628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6:0628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6:0628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6:0628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6:0628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6:0628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6:0628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6:0628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6:0628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6:0628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6:0628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6:0628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6:0628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6:0628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6:0628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6:0628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6:0628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6:0628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6:0628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6:0628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6:0628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6:0628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6:0628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6:0628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6:0628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6:0628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6:0628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6:0628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6:0628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6:0628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6:0628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6:0628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6:0628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6:0628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6:0628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6:0628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6:0628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6:0628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6:0628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6:0628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6:0628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6:0628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6:0628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6:0628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6:0628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6:0628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6:0628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6:0628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6:0628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6:0628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6:0628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6:0628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6:0628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6:0628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6:0628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6:0628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6:0628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6:0628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6:0628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6:0628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6:0628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6:0628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6:0628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6:0703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6:0715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6:0715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6:0715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6:0715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6:0715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6:0715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6:0717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6:0808001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6:0808001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6:0808001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6:0808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6:0808001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6:0808001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6:0808001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6:0808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6:080800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6:0808001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6:0808001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6:0808001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6:0808001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6:0808001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6:0808001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6:0808001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6:0808001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6:0808001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6:0808001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6:0808001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6:0808001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6:0808001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6:0808001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6:0808001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6:0808001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6:0808001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6:0808001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6:0808001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6:0808001:13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6:0808001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6:0808001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6:0808001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6:0808001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6:0808001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6:0808001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6:0808001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6:0808001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6:0808001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6:0808001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6:0808001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6:0808001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6:0808001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6:0808001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6:0808001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6:0808001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6:0808001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6:0808001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6:0808001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6:0808001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6:0808001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6:0808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6:0808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6:0808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6:0808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6:0808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6:0808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6:0808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6:0808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6:0808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6:0808001:9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6:0808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6:0808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6:0808001:9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6:0808001:9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6:0808005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6:0808005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6:0808005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6:0808005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6:0808005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6:0808005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6:0808005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6:0808005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6:0808005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6:0809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6:0816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6:0816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6:0816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6:0907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6:0907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6:0907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6:0907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6:0907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6:0907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6:0907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6:0907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6:0907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6:0907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6:0907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6:0907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6:0907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6:0907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6:0907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6:0907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6:0907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6:0907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6:0907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6:0917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6:0920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6:0920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6:0920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6:0920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7:0000000:123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7:0000000:124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7:0000000:124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7:0000000:124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7:0000000:125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7:0000000:125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7:0000000:125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7:0000000:125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7:0000000:125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7:0000000:125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7:0000000:125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7:0000000:125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7:0000000:125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7:0000000:125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7:0000000:125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7:0000000:125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7:0000000:127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7:0000000:127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7:0000000:127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7:0000000:127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7:0000000:128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7:0000000:128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7:0000000:128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7:0000000:128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7:0000000:128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7:0000000:128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7:0000000:129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7:0000000:129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7:0000000:131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7:0000000:131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7:0000000:131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7:0000000:131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7:0000000:132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7:0000000:132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7:0000000:132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7:0000000:132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7:0000000:132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7:0000000:132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7:0000000:132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7:0000000:132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7:0000000:132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7:0000000:132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7:0000000:132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7:0000000:132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7:0000000:132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7:0000000:132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7:0000000:132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7:0000000:132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7:0000000:132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7:0000000:132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7:0000000:133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7:0000000:133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7:0000000:133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7:0000000:135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7:0000000:135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7:0000000:135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7:0000000:135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7:0000000:135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7:0000000:135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7:0000000:135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7:0000000:135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7:0000000:135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7:0000000:135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7:0000000:135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7:0000000:135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7:0000000:135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7:0000000:135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7:0000000:135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7:0000000:135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7:0000000:135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7:0000000:135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7:0000000:135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7:0000000:135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7:0000000:135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7:0000000:135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7:0000000:135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7:0000000:135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7:0000000:135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7:0000000:135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7:0000000:135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7:0000000:135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7:0000000:135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7:0000000:136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7:0000000:136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7:0000000:137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7:0000000:137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7:0000000:137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7:0000000:137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7:0000000:137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7:0000000:137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7:0000000:137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7:0000000:137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7:0000000:137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7:0000000:138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7:0000000:139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7:0000000:139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7:0000000:139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7:0000000:144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7:0000000:144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7:0000000:144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7:0000000:144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7:0000000:144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7:0000000:144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7:0000000:144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7:0000000:144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7:0000000:144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7:0000000:144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7:0000000:144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7:0000000:144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7:0000000:144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7:0000000:144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7:0000000:144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7:0000000:144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7:0000000:144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7:0000000:144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7:0000000:144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7:0000000:144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7:0000000:144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7:0000000:144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7:0000000:144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7:0000000:144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7:0000000:144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7:0000000:144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7:0000000:144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7:0000000:144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7:0000000:144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7:0000000:144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7:0000000:144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7:0000000:144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7:0000000:144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7:0000000:145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7:0000000:145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7:0000000:145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7:0000000:145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7:0000000:145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7:0000000:145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7:0000000:145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7:0000000:145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7:0000000:145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7:0000000:145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7:0000000:145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7:0000000:145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7:0000000:489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7:0110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7:0153001:47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7:0502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7:0505001:29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7:0505001:29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7:0505001:29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7:0505001:29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7:0505001:29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7:0505001:29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7:0505001:29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7:0505001:29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7:0505001:29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7:0505001:29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7:0505001:29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7:0505001:30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7:0505001:30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7:0505001:30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7:0505001:30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7:0505001:30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7:0505001:30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7:0505001:30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7:0505001:30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7:0505001:30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7:0505001:30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7:0505001:30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7:0505001:30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7:0505001:30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7:0505001:30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7:0505001:30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7:0505001:30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7:0505001:30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7:0505001:31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7:0505001:31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7:0505001:31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7:0505001:31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7:0505001:31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7:0505001:31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7:0505001:31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7:0505001:31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7:0505001:31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7:0505001:31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7:0505001:31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7:0505001:31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7:0505001:31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7:0505001:31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7:0505001:31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7:0505001:31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7:0505001:32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7:0505001:32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7:0505001:32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7:0505001:32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7:0505001:32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7:0505001:32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7:0505001:32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7:0505001:32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7:0505001:32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7:0505001:32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7:0505001:32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7:0505001:32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7:0505001:32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7:0505001:32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7:0505001:32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7:0505001:32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7:0505001:32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7:0505001:32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7:0505001:32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7:0505001:32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7:0505001:32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7:0505001:33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7:0505001:33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7:0505001:33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7:0505001:33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7:0505001:33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7:0505001:33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7:0505001:33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7:0505001:33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7:0505001:33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7:0505001:33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7:0505001:33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7:0505001:33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7:0505001:33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7:0505001:33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7:0505001:33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7:0505001:33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7:0505001:33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7:0505001:33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7:0505001:33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7:0505001:33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7:0505001:33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7:0505001:33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7:0505001:33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7:0505001:33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07:0505001:33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07:0505001:33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07:0505001:33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07:0505001:33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07:0505001:33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07:0505001:33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07:0505001:33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07:0505001:33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07:0505001:34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07:0505001:34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07:0505001:34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07:0505001:34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07:0505001:34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07:0505001:34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07:0505001:34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07:0505001:34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07:0505001:34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07:0505001:34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07:0505001:34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07:0505001:34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07:0505001:34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07:0505001:34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07:0505001:34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07:0505001:34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07:0505001:35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07:0505001:35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07:0505001:35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07:0505001:35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07:0505001:35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07:0505001:35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07:0505001:35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07:0505001:35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07:0505001:35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07:0505001:35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07:0505001:35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07:0505001:35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07:0505001:35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07:0505001:35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07:0505001:35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07:0505001:35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07:0505001:35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07:0505001:36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07:0505001:36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07:0505001:36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07:0505001:36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07:0505001:36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07:0505001:36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07:0505001:36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07:0505001:36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07:0505001:36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07:0505001:36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07:0505001:36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07:0505001:36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07:0505001:36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07:0505001:36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07:0505001:36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07:0505001:36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07:0505001:36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07:0505001:36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07:0505001:36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07:0505001:36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07:0505001:36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07:0505001:37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07:0505001:37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07:0505001:37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07:0505001:37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07:0505001:37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07:0505001:37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07:0505001:37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07:0505001:37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07:0505001:37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07:0505001:37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07:0505001:37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07:0505001:37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07:0505001:37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07:0505001:37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07:0505001:37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07:0505001:37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07:0505001:37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07:0505001:37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07:0505001:38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07:0505001:38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07:0505001:38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07:0505001:38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07:0505001:38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07:0505001:38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07:0505001:38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07:0505001:38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07:0505001:38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07:0505001:38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07:0505001:38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07:0505001:38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07:0505001:38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07:0505001:38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07:0505001:38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07:0505001:38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07:0505001:38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07:0505001:38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07:0505001:38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07:0505001:38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07:0505001:38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07:0505001:38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07:0505001:38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07:0505001:38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07:0505001:38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07:0505001:38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07:0505001:38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07:0505001:39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07:0505001:39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07:0505001:39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07:0505001:39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07:0505001:39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07:0505001:39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07:0505001:39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07:0505001:39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07:0505001:39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07:0505001:39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07:0505001:39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07:0505001:39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07:0505001:39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07:0505001:39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07:0505001:39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07:0505001:39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07:0505001:39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07:0505001:39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07:0505001:39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07:0505001:39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07:0505001:40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07:0505001:40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07:0505001:40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07:0505001:40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07:0505001:40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07:0505001:41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07:0505001:41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07:0505001:41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07:0505001:41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07:0505001:41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07:0505001:41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07:0505001:41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07:0505001:41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07:0505001:41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07:0505001:41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07:0505001:41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07:0505001:41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07:0505001:41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07:0505001:41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07:0505001:42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07:0505001:42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07:0505001:42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07:0505001:42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07:0505001:42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07:0505001:42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07:0505001:42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07:0505001:42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07:0505001:42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07:0505001:43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07:0505001:43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07:0505001:43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07:0505001:43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07:0505001:43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07:0505001:43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07:0505001:45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07:0505001:45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07:0505001:45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07:0505001:45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07:0505001:45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07:0505001:45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07:0505001:45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07:0505001:45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07:0505001:45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07:0505001:45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07:0505001:45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07:0505001:45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07:0505001:45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07:0505001:45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07:0505001:45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07:0505001:45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07:0505001:45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07:0505001:45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07:0505001:45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07:0505001:45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07:0505001:45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07:0505001:45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07:0505001:45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07:0505001:46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07:0505001:46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07:0505001:46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07:0505001:46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07:0505001:46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07:0505001:46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07:0505001:46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07:0505001:46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07:0505001:46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07:0505001:46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07:0505001:46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07:0505001:46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07:0505001:46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07:0505001:46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07:0505001:46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07:0505001:46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07:0505001:46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07:0505001:47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07:0505001:47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07:0505001:47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07:0505001:47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07:0505001:47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07:0505001:47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07:0505001:47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07:0505001:47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07:0505001:47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07:0709001:25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07:0709001:25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07:0709001:25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07:0709001:25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07:0709001:25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07:0709001:25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07:0709001:26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07:0709001:26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07:0709001:26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07:0709001:26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07:0709001:26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07:0709001:26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07:0709001:26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07:0709001:26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07:0709001:26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07:0709001:26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07:0709001:26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07:0709001:26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07:0709001:26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07:0709001:26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07:0709001:26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07:0709001:26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07:0709001:26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07:0709001:26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07:0709001:26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07:0709001:26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07:0709001:26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07:0709001:26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07:0709001:27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07:0709001:27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07:0709001:27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07:0709001:27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07:0709001:27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07:0709001:27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07:0709001:27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07:0709001:27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07:0709001:27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07:0709001:27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07:0709001:27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07:0709001:27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07:0709001:27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07:0709001:27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07:0709001:27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07:0709001:27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07:0709001:27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07:0709001:27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07:0709001:27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07:0709001:27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07:0709001:27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07:0709001:27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07:0709001:27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07:0709001:27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07:0709001:27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07:0709001:27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07:0709001:27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07:0709001:27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07:0709001:27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07:0709001:27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07:0709001:27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07:0709001:27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07:0709001:27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07:0709001:27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07:0709001:27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07:0709001:27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07:0709001:27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07:0709001:27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07:0709001:27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07:0709001:27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07:0709001:27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07:0709001:27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07:0709001:27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07:0709001:27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07:0709001:27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07:0709001:27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07:0709001:27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07:0709001:27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07:0709001:27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07:0709001:27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07:0709001:27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07:0709001:27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07:0709001:27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07:0709001:27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07:0709001:27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07:0709001:27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07:0709001:27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07:0709001:27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07:0709001:27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07:0709001:27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07:0709001:28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07:0709001:28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07:0709001:28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07:0709001:28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07:0709001:28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07:0709001:28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07:0709001:28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07:0709001:28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07:0709001:28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07:0709001:28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07:0709001:28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07:0709001:28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07:0709001:28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07:0709001:28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07:0709001:28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07:0709001:28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07:0709001:28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07:0709001:28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07:0709001:28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07:0709001:28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07:0709001:28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07:0709001:28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07:0709001:28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07:0709001:28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07:0709001:28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07:0709001:28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07:0709001:28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07:0709001:28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07:0709001:28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07:0709001:28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07:0709001:28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07:0709001:30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07:0709001:30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07:0709001:30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07:0709001:30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07:0709001:30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07:0709001:30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07:0709001:31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07:0709001:31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07:0709001:31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07:0709001:31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07:0709001:31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07:0709001:31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07:0709001:31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07:0709001:31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07:0709001:32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07:0709001:32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07:0709001:32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07:0709001:32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07:0709001:32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07:0709001:32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07:0709001:32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07:0709001:32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07:0709001:32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07:0709001:32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07:0709001:32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07:0709001:33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07:0709001:33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07:0709001:33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07:0709001:33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07:0709001:33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07:0709001:33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07:0709001:33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07:0709001:34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07:0709001:34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07:0709001:34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07:0709001:34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07:0709001:34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07:0709001:34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07:0709001:34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07:0709001:34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07:0709001:34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07:0709001:34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07:0709001:34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07:0709001:34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07:0709001:34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07:0709001:35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07:0709001:35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07:0709001:35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07:0709001:35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07:0709001:35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07:0709001:35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07:0709001:35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07:0709001:35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07:0709001:35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07:0709001:35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07:0709001:35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07:0709001:35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07:0709001:35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07:0709001:35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07:0709001:35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07:0709001:35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07:0709001:35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07:0709001:36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07:0709001:36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07:0709001:36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07:0709001:39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07:0709001:39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07:0709001:39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07:0709001:39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07:0709001:39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07:0709001:39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07:0709001:39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07:0709001:39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07:0709001:40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07:0709001:40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07:0709001:40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07:0709001:40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07:0709001:40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07:0709001:40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07:0709001:40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07:0709001:40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07:0709001:40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07:0709001:40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07:0709001:40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07:0709001:40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07:0709001:40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07:0709001:40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07:0709001:40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07:0709001:40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07:0709001:40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07:0709001:40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07:0709001:40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07:0709001:40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07:0709001:40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07:0709001:40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07:0709001:40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07:0709001:40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07:0709001:41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07:0709001:41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07:0709001:41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07:0709001:41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07:0709001:41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07:0709001:41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07:0709001:41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07:0709001:41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07:0709001:41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07:0709001:41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07:0709001:41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07:0709001:41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07:0709001:41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07:0709001:41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07:0709001:41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07:0709001:41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07:0709001:41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07:0709001:41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07:0709001:41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07:0709001:41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07:0709001:41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07:0709001:41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07:0709001:41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07:0709001:41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07:0709001:41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07:0709001:41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07:0709001:42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07:0709001:42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07:0709001:42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07:0709001:42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07:0709001:42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07:0709001:42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07:0709001:42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07:0709001:42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07:0709001:42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07:0709001:42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07:0709001:42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07:0709001:42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07:0709001:42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07:0711001:23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07:0711001:23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07:0711001:23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07:0711001:23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07:0711001:23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07:0711001:23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07:0711001:23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07:0711001:23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07:0711001:23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07:0711001:23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07:0711001:23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07:0711001:23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07:0711001:23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07:0711001:23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07:0711001:23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07:0711001:23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07:0711001:23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07:0711001:23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07:0801009: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07:0801013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07:0801013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07:0801013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07:0801013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07:0801013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07:0801013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07:0801014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07:0801014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07:0801014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07:0801014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07:0801014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07:0801023: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07:080102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07:0801023: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07:0801025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07:0801026: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07:0801033: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07:0801033: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07:0802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07:0802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07:0802005: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07:0802006: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07:0802006: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07:0802007: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07:0802008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07:0802008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07:0802009: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07:0802009: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07:0804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07:0804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07:0804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07:0804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07:0804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07:090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07:0902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07:0902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07:0902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07:0902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07:0902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07:0902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07:0902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07:0902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07:0902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07:0902006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07:0902006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07:0903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07:0903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07:0903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07:0903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07:0903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07:0903005: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07:0903007: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07:0903008: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07:0903010: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07:0903010: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07:0903010: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07:0903010: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07:0903010: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07:0903010: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07:0903010: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07:090301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07:0903013: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07:0903013: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07:0903013: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07:0903015: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07:0904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07:0905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07:0905008: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07:0905010: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07:0906001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07:0906004: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07:0909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07:0909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07:0909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07:0909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07:0909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07:0909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07:0909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07:0910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07:0910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07:0910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07:0910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07:0910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07:0910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07:0910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07:0910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07:0911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07:0911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07:0911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07:0911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07:0911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07:0911004: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07:0911006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07:0911008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07:0911008:20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07:0911008:20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07:0911008:21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07:0911008:21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07:0911008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07:0911013: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07:0911013: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07:0911015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07:0911015: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07:0911015: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07:0912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07:0912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07:0912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07:0912006: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07:0912006: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07:0912006: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07:0912006: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07:0912006: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07:0912006: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07:0912007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07:0912007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07:0912007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07:0912007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07:0913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07:091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07:0913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07:0913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07:0914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07:0914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07:0914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07:0914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07:0915001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07:0915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07:0915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07:0915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07:0915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07:0915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07:0915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07:0915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07:0915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07:0915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07:0915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07:0915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07:0915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07:0915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07:0915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07:0915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07:0915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07:0915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07:0915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07:0915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07:0915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07:0915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07:0915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07:0915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07:0915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07:0915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07:0915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07:0915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07:0915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07:0915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07:0915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07:0915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07:0915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07:0915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07:0915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07:0915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07:0915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07:0915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07:0915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07:0915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07:0915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07:0915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07:0915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07:0915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07:0915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07:0915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07:0915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07:0915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07:0915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07:0915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07:0915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07:0915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07:0915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07:0915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07:0915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07:0915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07:0915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07:0915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07:0915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07:0915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07:0915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07:0915007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07:0926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07:0927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07:0927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07:0927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07:0927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07:0927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07:0927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07:0927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07:1302132: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07:1302132: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08:0102002:56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08:0102002:56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08:0102002:57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08:0102005: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10:0000000:23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10:0306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12:0000000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13:0000000:159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14:0203006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15:0000000:100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15:0101002:9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16:0000000:419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16:0000000:88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16:0406002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16:0429001:44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20:0209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20:0223002:23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20:0315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20:0442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20:0909016: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22:0130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23:0301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23:2028001:33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24:0102002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26:0000000:120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26:0000000:174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26:0612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27:0000000:172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27:0205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27:0701005: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27:0801002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27:0801002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27:0801002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29:0000000:95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29:0202007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29:079300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2</text:p>
          </table:table-cell>
          <table:covered-table-cell/>
          <table:table-cell office:value-type="string" table:number-columns-spanned="3" table:number-rows-spanned="1" table:style-name="ce14">
            <text:p>1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33622f03d59bc44fba799b377b422a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52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18T13:09:01Z</meta:creation-date>
    <dc:date>2022-07-18T13:09:01Z</dc:date>
  </office:meta>
</office:document-meta>
</file>