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5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711002:271</text:p>
          </table:table-cell>
          <table:table-cell office:value-type="string" table:number-columns-spanned="8" table:number-rows-spanned="1" table:style-name="ce14">
            <text:p>489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date" office:date-value="2021-10-21T00:00:00" table:number-columns-spanned="3" table:number-rows-spanned="1" table:style-name="ce22">
            <text:p>21.10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8a60257beff676a491940beacc8f1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Пискунович Валерий Сергеевич</dc:creator>
    <meta:creation-date>2024-06-17T10:00:39Z</meta:creation-date>
    <dc:date>2024-06-17T11:26:15Z</dc:date>
  </office:meta>
</office:document-meta>
</file>