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1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710001:1286</text:p>
          </table:table-cell>
          <table:table-cell office:value-type="string" table:number-columns-spanned="8" table:number-rows-spanned="1" table:style-name="ce14">
            <text:p>4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office:value-type="string" table:number-columns-spanned="3" table:number-rows-spanned="1" table:style-name="ce14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35402674ad02f0f19ed11e7685f4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7T13:25:53Z</meta:creation-date>
    <dc:date>2025-02-17T13:25:53Z</dc:date>
  </office:meta>
</office:document-meta>
</file>