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3" table:number-rows-spanned="1" table:style-name="ce21">
            <text:p>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13001:2502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6:0532004:126</text:p>
          </table:table-cell>
          <table:table-cell office:value-type="string" table:number-columns-spanned="8" table:number-rows-spanned="1" table:style-name="ce14">
            <text:p>80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8:0248001:4484</text:p>
          </table:table-cell>
          <table:table-cell office:value-type="string" table:number-columns-spanned="8" table:number-rows-spanned="1" table:style-name="ce14">
            <text:p>1050255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8:0531004:166</text:p>
          </table:table-cell>
          <table:table-cell office:value-type="string" table:number-columns-spanned="8" table:number-rows-spanned="1" table:style-name="ce14">
            <text:p>54351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2:0131001:1256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7:0702026:636</text:p>
          </table:table-cell>
          <table:table-cell office:value-type="string" table:number-columns-spanned="8" table:number-rows-spanned="1" table:style-name="ce14">
            <text:p>161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6:061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6:062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6:062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6:062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6:062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6:062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6:062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27:06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27:06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27:0654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7:0654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7:07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7:070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7:0701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27:0701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27:0701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7:07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7:0701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27:0701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27:0701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7:07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8:0000000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effb4b59e3dc3feb12bcfc0680d84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6T11:51:16Z</meta:creation-date>
    <dc:date>2022-11-16T11:51:16Z</dc:date>
  </office:meta>
</office:document-meta>
</file>