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7pt" style:font-size-asian="7pt" style:font-size-complex="7pt" style:text-underline-style="solid" style:text-underline-type="single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6">
            <text:p>Акт об определении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2/000023<text:s text:c="4"/>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4" table:number-rows-spanned="1" table:style-name="ce8">
            <text:p><text:s text:c="7"/>16.02.2022<text:s text:c="8"/></text:p>
          </table:table-cell>
          <table:covered-table-cell table:number-columns-repeated="3"/>
          <table:table-cell table:style-name="ce2"/>
          <table:table-cell table:number-columns-repeated="16369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1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2">
            <text:p><text:s text:c="220"/>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21">
            <text:p>(далее - бюджетное учреждение)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12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8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8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12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5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47:01:0000000:19192</text:p>
          </table:table-cell>
          <table:table-cell office:value-type="string" table:number-columns-spanned="5" table:number-rows-spanned="1" table:style-name="ce15">
            <text:p>1945830.75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47:01:0000000:52770</text:p>
          </table:table-cell>
          <table:table-cell office:value-type="string" table:number-columns-spanned="5" table:number-rows-spanned="1" table:style-name="ce15">
            <text:p>22083216.00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47:01:0124001:555</text:p>
          </table:table-cell>
          <table:table-cell office:value-type="string" table:number-columns-spanned="5" table:number-rows-spanned="1" table:style-name="ce15">
            <text:p>2072459.98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47:01:0127003:617</text:p>
          </table:table-cell>
          <table:table-cell office:value-type="string" table:number-columns-spanned="5" table:number-rows-spanned="1" table:style-name="ce15">
            <text:p>1801637.74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47:01:0201004:1451</text:p>
          </table:table-cell>
          <table:table-cell office:value-type="string" table:number-columns-spanned="5" table:number-rows-spanned="1" table:style-name="ce15">
            <text:p>2180773.33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47:01:0401006:641</text:p>
          </table:table-cell>
          <table:table-cell office:value-type="string" table:number-columns-spanned="5" table:number-rows-spanned="1" table:style-name="ce15">
            <text:p>1526439.36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47:01:0908001:991</text:p>
          </table:table-cell>
          <table:table-cell office:value-type="string" table:number-columns-spanned="5" table:number-rows-spanned="1" table:style-name="ce15">
            <text:p>399447.63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47:01:1014001:5145</text:p>
          </table:table-cell>
          <table:table-cell office:value-type="string" table:number-columns-spanned="5" table:number-rows-spanned="1" table:style-name="ce15">
            <text:p>708909.91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47:01:1034001:436</text:p>
          </table:table-cell>
          <table:table-cell office:value-type="string" table:number-columns-spanned="5" table:number-rows-spanned="1" table:style-name="ce15">
            <text:p>2313854.04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47:01:1318001:1330</text:p>
          </table:table-cell>
          <table:table-cell office:value-type="string" table:number-columns-spanned="5" table:number-rows-spanned="1" table:style-name="ce15">
            <text:p>3033576.79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47:01:1520001:443</text:p>
          </table:table-cell>
          <table:table-cell office:value-type="string" table:number-columns-spanned="5" table:number-rows-spanned="1" table:style-name="ce15">
            <text:p>1449381.57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47:01:1609001:930</text:p>
          </table:table-cell>
          <table:table-cell office:value-type="string" table:number-columns-spanned="5" table:number-rows-spanned="1" table:style-name="ce15">
            <text:p>145181.65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47:01:1616001:1439</text:p>
          </table:table-cell>
          <table:table-cell office:value-type="string" table:number-columns-spanned="5" table:number-rows-spanned="1" table:style-name="ce15">
            <text:p>3659348.99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47:01:1626003:527</text:p>
          </table:table-cell>
          <table:table-cell office:value-type="string" table:number-columns-spanned="5" table:number-rows-spanned="1" table:style-name="ce15">
            <text:p>1417402.85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47:01:1706001:6625</text:p>
          </table:table-cell>
          <table:table-cell office:value-type="string" table:number-columns-spanned="5" table:number-rows-spanned="1" table:style-name="ce15">
            <text:p>2850505.56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47:01:1711002:925</text:p>
          </table:table-cell>
          <table:table-cell office:value-type="string" table:number-columns-spanned="5" table:number-rows-spanned="1" table:style-name="ce15">
            <text:p>4878006.33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47:03:0201003:574</text:p>
          </table:table-cell>
          <table:table-cell office:value-type="string" table:number-columns-spanned="5" table:number-rows-spanned="1" table:style-name="ce15">
            <text:p>1851429.75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47:03:0210001:1321</text:p>
          </table:table-cell>
          <table:table-cell office:value-type="string" table:number-columns-spanned="5" table:number-rows-spanned="1" table:style-name="ce15">
            <text:p>1584580.00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47:03:0302002:2090</text:p>
          </table:table-cell>
          <table:table-cell office:value-type="string" table:number-columns-spanned="5" table:number-rows-spanned="1" table:style-name="ce15">
            <text:p>1197088.20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47:03:0509004:1503</text:p>
          </table:table-cell>
          <table:table-cell office:value-type="string" table:number-columns-spanned="5" table:number-rows-spanned="1" table:style-name="ce15">
            <text:p>1807533.34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47:03:0509004:1504</text:p>
          </table:table-cell>
          <table:table-cell office:value-type="string" table:number-columns-spanned="5" table:number-rows-spanned="1" table:style-name="ce15">
            <text:p>1332842.88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47:03:0509004:1505</text:p>
          </table:table-cell>
          <table:table-cell office:value-type="string" table:number-columns-spanned="5" table:number-rows-spanned="1" table:style-name="ce15">
            <text:p>2161846.83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47:03:0509004:1506</text:p>
          </table:table-cell>
          <table:table-cell office:value-type="string" table:number-columns-spanned="5" table:number-rows-spanned="1" table:style-name="ce15">
            <text:p>1332842.88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47:03:0509004:1507</text:p>
          </table:table-cell>
          <table:table-cell office:value-type="string" table:number-columns-spanned="5" table:number-rows-spanned="1" table:style-name="ce15">
            <text:p>1807533.34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47:03:0509004:1508</text:p>
          </table:table-cell>
          <table:table-cell office:value-type="string" table:number-columns-spanned="5" table:number-rows-spanned="1" table:style-name="ce15">
            <text:p>1332842.88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47:03:0509004:1509</text:p>
          </table:table-cell>
          <table:table-cell office:value-type="string" table:number-columns-spanned="5" table:number-rows-spanned="1" table:style-name="ce15">
            <text:p>2161846.83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47:03:0509004:1510</text:p>
          </table:table-cell>
          <table:table-cell office:value-type="string" table:number-columns-spanned="5" table:number-rows-spanned="1" table:style-name="ce15">
            <text:p>1332842.88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47:03:0509004:1511</text:p>
          </table:table-cell>
          <table:table-cell office:value-type="string" table:number-columns-spanned="5" table:number-rows-spanned="1" table:style-name="ce15">
            <text:p>1807533.34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47:03:0509004:1512</text:p>
          </table:table-cell>
          <table:table-cell office:value-type="string" table:number-columns-spanned="5" table:number-rows-spanned="1" table:style-name="ce15">
            <text:p>2161846.83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47:03:0909003:419</text:p>
          </table:table-cell>
          <table:table-cell office:value-type="string" table:number-columns-spanned="5" table:number-rows-spanned="1" table:style-name="ce15">
            <text:p>2845887.26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47:03:1106003:811</text:p>
          </table:table-cell>
          <table:table-cell office:value-type="string" table:number-columns-spanned="5" table:number-rows-spanned="1" table:style-name="ce15">
            <text:p>3086013.17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47:03:1306003:618</text:p>
          </table:table-cell>
          <table:table-cell office:value-type="string" table:number-columns-spanned="5" table:number-rows-spanned="1" table:style-name="ce15">
            <text:p>3931236.19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47:03:1306005:641</text:p>
          </table:table-cell>
          <table:table-cell office:value-type="string" table:number-columns-spanned="5" table:number-rows-spanned="1" table:style-name="ce15">
            <text:p>4435452.87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47:03:1307003:855</text:p>
          </table:table-cell>
          <table:table-cell office:value-type="string" table:number-columns-spanned="5" table:number-rows-spanned="1" table:style-name="ce15">
            <text:p>965925.14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47:03:1309001:572</text:p>
          </table:table-cell>
          <table:table-cell office:value-type="string" table:number-columns-spanned="5" table:number-rows-spanned="1" table:style-name="ce15">
            <text:p>894444.85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47:05:0000000:1289</text:p>
          </table:table-cell>
          <table:table-cell office:value-type="string" table:number-columns-spanned="5" table:number-rows-spanned="1" table:style-name="ce15">
            <text:p>182916.16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47:05:0104001:1997</text:p>
          </table:table-cell>
          <table:table-cell office:value-type="string" table:number-columns-spanned="5" table:number-rows-spanned="1" table:style-name="ce15">
            <text:p>696696.48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47:06:0102002:1495</text:p>
          </table:table-cell>
          <table:table-cell office:value-type="string" table:number-columns-spanned="5" table:number-rows-spanned="1" table:style-name="ce15">
            <text:p>856977.23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47:06:0102006:968</text:p>
          </table:table-cell>
          <table:table-cell office:value-type="string" table:number-columns-spanned="5" table:number-rows-spanned="1" table:style-name="ce15">
            <text:p>1421228.16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47:07:0000000:46865</text:p>
          </table:table-cell>
          <table:table-cell office:value-type="string" table:number-columns-spanned="5" table:number-rows-spanned="1" table:style-name="ce15">
            <text:p>5019366.24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47:07:0000000:60874</text:p>
          </table:table-cell>
          <table:table-cell office:value-type="string" table:number-columns-spanned="5" table:number-rows-spanned="1" table:style-name="ce15">
            <text:p>2220539.74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47:07:0000000:95734</text:p>
          </table:table-cell>
          <table:table-cell office:value-type="string" table:number-columns-spanned="5" table:number-rows-spanned="1" table:style-name="ce15">
            <text:p>2774171.90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47:07:0164001:1232</text:p>
          </table:table-cell>
          <table:table-cell office:value-type="string" table:number-columns-spanned="5" table:number-rows-spanned="1" table:style-name="ce15">
            <text:p>2421242.88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47:07:0404005:1311</text:p>
          </table:table-cell>
          <table:table-cell office:value-type="string" table:number-columns-spanned="5" table:number-rows-spanned="1" table:style-name="ce15">
            <text:p>5929261.04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47:07:0405003:1024</text:p>
          </table:table-cell>
          <table:table-cell office:value-type="string" table:number-columns-spanned="5" table:number-rows-spanned="1" table:style-name="ce15">
            <text:p>2841573.67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47:07:0418005:253</text:p>
          </table:table-cell>
          <table:table-cell office:value-type="string" table:number-columns-spanned="5" table:number-rows-spanned="1" table:style-name="ce15">
            <text:p>1280522.44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47:07:0479002:2390</text:p>
          </table:table-cell>
          <table:table-cell office:value-type="string" table:number-columns-spanned="5" table:number-rows-spanned="1" table:style-name="ce15">
            <text:p>4221703.86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47:07:0479002:2594</text:p>
          </table:table-cell>
          <table:table-cell office:value-type="string" table:number-columns-spanned="5" table:number-rows-spanned="1" table:style-name="ce15">
            <text:p>6928126.32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47:07:0502015:367</text:p>
          </table:table-cell>
          <table:table-cell office:value-type="string" table:number-columns-spanned="5" table:number-rows-spanned="1" table:style-name="ce15">
            <text:p>407192.25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47:07:0605003:990</text:p>
          </table:table-cell>
          <table:table-cell office:value-type="string" table:number-columns-spanned="5" table:number-rows-spanned="1" table:style-name="ce15">
            <text:p>4164578.60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47:07:0703002:296</text:p>
          </table:table-cell>
          <table:table-cell office:value-type="string" table:number-columns-spanned="5" table:number-rows-spanned="1" table:style-name="ce15">
            <text:p>1238908.51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47:07:0713001:2272</text:p>
          </table:table-cell>
          <table:table-cell office:value-type="string" table:number-columns-spanned="5" table:number-rows-spanned="1" table:style-name="ce15">
            <text:p>33137443.80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47:07:0713002:6631</text:p>
          </table:table-cell>
          <table:table-cell office:value-type="string" table:number-columns-spanned="5" table:number-rows-spanned="1" table:style-name="ce15">
            <text:p>35950600.35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47:07:0713002:6638</text:p>
          </table:table-cell>
          <table:table-cell office:value-type="string" table:number-columns-spanned="5" table:number-rows-spanned="1" table:style-name="ce15">
            <text:p>15477585.17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47:07:0713002:6894</text:p>
          </table:table-cell>
          <table:table-cell office:value-type="string" table:number-columns-spanned="5" table:number-rows-spanned="1" table:style-name="ce15">
            <text:p>11638677.17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47:07:0713002:6895</text:p>
          </table:table-cell>
          <table:table-cell office:value-type="string" table:number-columns-spanned="5" table:number-rows-spanned="1" table:style-name="ce15">
            <text:p>19296657.67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47:07:0908001:793</text:p>
          </table:table-cell>
          <table:table-cell office:value-type="string" table:number-columns-spanned="5" table:number-rows-spanned="1" table:style-name="ce15">
            <text:p>3502079.63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47:07:0911001:674</text:p>
          </table:table-cell>
          <table:table-cell office:value-type="string" table:number-columns-spanned="5" table:number-rows-spanned="1" table:style-name="ce15">
            <text:p>6253060.19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47:07:0926001:812</text:p>
          </table:table-cell>
          <table:table-cell office:value-type="string" table:number-columns-spanned="5" table:number-rows-spanned="1" table:style-name="ce15">
            <text:p>4510035.77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47:07:0949001:629</text:p>
          </table:table-cell>
          <table:table-cell office:value-type="string" table:number-columns-spanned="5" table:number-rows-spanned="1" table:style-name="ce15">
            <text:p>2729928.29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47:07:1012001:131</text:p>
          </table:table-cell>
          <table:table-cell office:value-type="string" table:number-columns-spanned="5" table:number-rows-spanned="1" table:style-name="ce15">
            <text:p>661256.44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47:07:1047002:2341</text:p>
          </table:table-cell>
          <table:table-cell office:value-type="string" table:number-columns-spanned="5" table:number-rows-spanned="1" table:style-name="ce15">
            <text:p>3420516.61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47:07:1047002:2344</text:p>
          </table:table-cell>
          <table:table-cell office:value-type="string" table:number-columns-spanned="5" table:number-rows-spanned="1" table:style-name="ce15">
            <text:p>3374713.57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47:07:1301084:756</text:p>
          </table:table-cell>
          <table:table-cell office:value-type="string" table:number-columns-spanned="5" table:number-rows-spanned="1" table:style-name="ce15">
            <text:p>3785299.49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47:07:1301139:2692</text:p>
          </table:table-cell>
          <table:table-cell office:value-type="string" table:number-columns-spanned="5" table:number-rows-spanned="1" table:style-name="ce15">
            <text:p>3427603.26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47:07:1301139:2693</text:p>
          </table:table-cell>
          <table:table-cell office:value-type="string" table:number-columns-spanned="5" table:number-rows-spanned="1" table:style-name="ce15">
            <text:p>4264733.00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47:07:1301142:1448</text:p>
          </table:table-cell>
          <table:table-cell office:value-type="string" table:number-columns-spanned="5" table:number-rows-spanned="1" table:style-name="ce15">
            <text:p>4081845.70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47:07:1302087:701</text:p>
          </table:table-cell>
          <table:table-cell office:value-type="string" table:number-columns-spanned="5" table:number-rows-spanned="1" table:style-name="ce15">
            <text:p>1917193.46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47:07:1721002:316</text:p>
          </table:table-cell>
          <table:table-cell office:value-type="string" table:number-columns-spanned="5" table:number-rows-spanned="1" table:style-name="ce15">
            <text:p>848964.60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47:09:0113006:258</text:p>
          </table:table-cell>
          <table:table-cell office:value-type="string" table:number-columns-spanned="5" table:number-rows-spanned="1" table:style-name="ce15">
            <text:p>4107324.03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47:10:0000000:21554</text:p>
          </table:table-cell>
          <table:table-cell office:value-type="string" table:number-columns-spanned="5" table:number-rows-spanned="1" table:style-name="ce15">
            <text:p>1404825.74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47:10:0210001:324</text:p>
          </table:table-cell>
          <table:table-cell office:value-type="string" table:number-columns-spanned="5" table:number-rows-spanned="1" table:style-name="ce15">
            <text:p>3192371.13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47:11:0101012:392</text:p>
          </table:table-cell>
          <table:table-cell office:value-type="string" table:number-columns-spanned="5" table:number-rows-spanned="1" table:style-name="ce15">
            <text:p>32413046.40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47:13:0000000:5210</text:p>
          </table:table-cell>
          <table:table-cell office:value-type="string" table:number-columns-spanned="5" table:number-rows-spanned="1" table:style-name="ce15">
            <text:p>1151653.10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47:13:0916002:516</text:p>
          </table:table-cell>
          <table:table-cell office:value-type="string" table:number-columns-spanned="5" table:number-rows-spanned="1" table:style-name="ce15">
            <text:p>2002126.49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47:13:1202017:2950</text:p>
          </table:table-cell>
          <table:table-cell office:value-type="string" table:number-columns-spanned="5" table:number-rows-spanned="1" table:style-name="ce15">
            <text:p>1532857.68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47:13:1203001:392</text:p>
          </table:table-cell>
          <table:table-cell office:value-type="string" table:number-columns-spanned="5" table:number-rows-spanned="1" table:style-name="ce15">
            <text:p>806589.62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47:14:0211002:362</text:p>
          </table:table-cell>
          <table:table-cell office:value-type="string" table:number-columns-spanned="5" table:number-rows-spanned="1" table:style-name="ce15">
            <text:p>2405133.47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47:14:0302006:3162</text:p>
          </table:table-cell>
          <table:table-cell office:value-type="string" table:number-columns-spanned="5" table:number-rows-spanned="1" table:style-name="ce15">
            <text:p>4348392.07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47:14:0302006:3226</text:p>
          </table:table-cell>
          <table:table-cell office:value-type="string" table:number-columns-spanned="5" table:number-rows-spanned="1" table:style-name="ce15">
            <text:p>5260083.44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47:14:0302006:3227</text:p>
          </table:table-cell>
          <table:table-cell office:value-type="string" table:number-columns-spanned="5" table:number-rows-spanned="1" table:style-name="ce15">
            <text:p>2686493.88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47:14:0501002:1005</text:p>
          </table:table-cell>
          <table:table-cell office:value-type="string" table:number-columns-spanned="5" table:number-rows-spanned="1" table:style-name="ce15">
            <text:p>2032643.61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47:14:0501002:1836</text:p>
          </table:table-cell>
          <table:table-cell office:value-type="string" table:number-columns-spanned="5" table:number-rows-spanned="1" table:style-name="ce15">
            <text:p>4136891.52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47:14:0501003:416</text:p>
          </table:table-cell>
          <table:table-cell office:value-type="string" table:number-columns-spanned="5" table:number-rows-spanned="1" table:style-name="ce15">
            <text:p>837178.56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47:14:0501007:2002</text:p>
          </table:table-cell>
          <table:table-cell office:value-type="string" table:number-columns-spanned="5" table:number-rows-spanned="1" table:style-name="ce15">
            <text:p>1138076.10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47:14:0501007:2022</text:p>
          </table:table-cell>
          <table:table-cell office:value-type="string" table:number-columns-spanned="5" table:number-rows-spanned="1" table:style-name="ce15">
            <text:p>3925436.72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47:14:0509009:294</text:p>
          </table:table-cell>
          <table:table-cell office:value-type="string" table:number-columns-spanned="5" table:number-rows-spanned="1" table:style-name="ce15">
            <text:p>2824286.64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47:14:0621003:408</text:p>
          </table:table-cell>
          <table:table-cell office:value-type="string" table:number-columns-spanned="5" table:number-rows-spanned="1" table:style-name="ce15">
            <text:p>2704276.93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47:14:0903003:347</text:p>
          </table:table-cell>
          <table:table-cell office:value-type="string" table:number-columns-spanned="5" table:number-rows-spanned="1" table:style-name="ce15">
            <text:p>2018748.41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47:14:1203001:2808</text:p>
          </table:table-cell>
          <table:table-cell office:value-type="string" table:number-columns-spanned="5" table:number-rows-spanned="1" table:style-name="ce15">
            <text:p>9578067.33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47:14:1203003:1118</text:p>
          </table:table-cell>
          <table:table-cell office:value-type="string" table:number-columns-spanned="5" table:number-rows-spanned="1" table:style-name="ce15">
            <text:p>2765377.20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47:14:1312002:270</text:p>
          </table:table-cell>
          <table:table-cell office:value-type="string" table:number-columns-spanned="5" table:number-rows-spanned="1" table:style-name="ce15">
            <text:p>3706422.67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47:14:1312002:271</text:p>
          </table:table-cell>
          <table:table-cell office:value-type="string" table:number-columns-spanned="5" table:number-rows-spanned="1" table:style-name="ce15">
            <text:p>305758.80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47:15:0103001:350</text:p>
          </table:table-cell>
          <table:table-cell office:value-type="string" table:number-columns-spanned="5" table:number-rows-spanned="1" table:style-name="ce15">
            <text:p>296154.73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47:15:0106001:2032</text:p>
          </table:table-cell>
          <table:table-cell office:value-type="string" table:number-columns-spanned="5" table:number-rows-spanned="1" table:style-name="ce15">
            <text:p>2016672.65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47:15:0112003:275</text:p>
          </table:table-cell>
          <table:table-cell office:value-type="string" table:number-columns-spanned="5" table:number-rows-spanned="1" table:style-name="ce15">
            <text:p>285768.85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47:16:0000000:27800</text:p>
          </table:table-cell>
          <table:table-cell office:value-type="string" table:number-columns-spanned="5" table:number-rows-spanned="1" table:style-name="ce15">
            <text:p>431633.20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47:16:0201027:489</text:p>
          </table:table-cell>
          <table:table-cell office:value-type="string" table:number-columns-spanned="5" table:number-rows-spanned="1" table:style-name="ce15">
            <text:p>3227050.78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47:16:0636001:535</text:p>
          </table:table-cell>
          <table:table-cell office:value-type="string" table:number-columns-spanned="5" table:number-rows-spanned="1" table:style-name="ce15">
            <text:p>1226807.12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47:16:0801001:1410</text:p>
          </table:table-cell>
          <table:table-cell office:value-type="string" table:number-columns-spanned="5" table:number-rows-spanned="1" table:style-name="ce15">
            <text:p>2977153.20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47:17:0000000:1894</text:p>
          </table:table-cell>
          <table:table-cell office:value-type="string" table:number-columns-spanned="5" table:number-rows-spanned="1" table:style-name="ce15">
            <text:p>9243561.00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47:17:0104008:2097</text:p>
          </table:table-cell>
          <table:table-cell office:value-type="string" table:number-columns-spanned="5" table:number-rows-spanned="1" table:style-name="ce15">
            <text:p>2597655.30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47:17:0104009:1199</text:p>
          </table:table-cell>
          <table:table-cell office:value-type="string" table:number-columns-spanned="5" table:number-rows-spanned="1" table:style-name="ce15">
            <text:p>641345.77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47:17:0110003:264</text:p>
          </table:table-cell>
          <table:table-cell office:value-type="string" table:number-columns-spanned="5" table:number-rows-spanned="1" table:style-name="ce15">
            <text:p>2406038.61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47:18:0531025:157</text:p>
          </table:table-cell>
          <table:table-cell office:value-type="string" table:number-columns-spanned="5" table:number-rows-spanned="1" table:style-name="ce15">
            <text:p>983753.15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47:18:0716001:341</text:p>
          </table:table-cell>
          <table:table-cell office:value-type="string" table:number-columns-spanned="5" table:number-rows-spanned="1" table:style-name="ce15">
            <text:p>561321.95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47:20:0603006:298</text:p>
          </table:table-cell>
          <table:table-cell office:value-type="string" table:number-columns-spanned="5" table:number-rows-spanned="1" table:style-name="ce15">
            <text:p>899898.78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47:20:0829029:258</text:p>
          </table:table-cell>
          <table:table-cell office:value-type="string" table:number-columns-spanned="5" table:number-rows-spanned="1" table:style-name="ce15">
            <text:p>1199358.73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47:22:0112001:455</text:p>
          </table:table-cell>
          <table:table-cell office:value-type="string" table:number-columns-spanned="5" table:number-rows-spanned="1" table:style-name="ce15">
            <text:p>1105641.26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47:22:0114001:158</text:p>
          </table:table-cell>
          <table:table-cell office:value-type="string" table:number-columns-spanned="5" table:number-rows-spanned="1" table:style-name="ce15">
            <text:p>141470958.21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47:22:0114001:223</text:p>
          </table:table-cell>
          <table:table-cell office:value-type="string" table:number-columns-spanned="5" table:number-rows-spanned="1" table:style-name="ce15">
            <text:p>162570661.90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47:22:0114001:367</text:p>
          </table:table-cell>
          <table:table-cell office:value-type="string" table:number-columns-spanned="5" table:number-rows-spanned="1" table:style-name="ce15">
            <text:p>129270372.59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47:22:0142004:300</text:p>
          </table:table-cell>
          <table:table-cell office:value-type="string" table:number-columns-spanned="5" table:number-rows-spanned="1" table:style-name="ce15">
            <text:p>2144738.57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47:22:0344001:589</text:p>
          </table:table-cell>
          <table:table-cell office:value-type="string" table:number-columns-spanned="5" table:number-rows-spanned="1" table:style-name="ce15">
            <text:p>3140233.68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47:22:0344001:590</text:p>
          </table:table-cell>
          <table:table-cell office:value-type="string" table:number-columns-spanned="5" table:number-rows-spanned="1" table:style-name="ce15">
            <text:p>3138300.48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47:22:0618006:269</text:p>
          </table:table-cell>
          <table:table-cell office:value-type="string" table:number-columns-spanned="5" table:number-rows-spanned="1" table:style-name="ce15">
            <text:p>5711171.92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47:22:0621004:286</text:p>
          </table:table-cell>
          <table:table-cell office:value-type="string" table:number-columns-spanned="5" table:number-rows-spanned="1" table:style-name="ce15">
            <text:p>311999.76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47:22:0627001:51</text:p>
          </table:table-cell>
          <table:table-cell office:value-type="string" table:number-columns-spanned="5" table:number-rows-spanned="1" table:style-name="ce15">
            <text:p>116354138.64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47:23:0122001:348</text:p>
          </table:table-cell>
          <table:table-cell office:value-type="string" table:number-columns-spanned="5" table:number-rows-spanned="1" table:style-name="ce15">
            <text:p>704649.25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47:23:0122001:349</text:p>
          </table:table-cell>
          <table:table-cell office:value-type="string" table:number-columns-spanned="5" table:number-rows-spanned="1" table:style-name="ce15">
            <text:p>1205854.95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47:23:0257002:633</text:p>
          </table:table-cell>
          <table:table-cell office:value-type="string" table:number-columns-spanned="5" table:number-rows-spanned="1" table:style-name="ce15">
            <text:p>548506.88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47:23:0319003:4385</text:p>
          </table:table-cell>
          <table:table-cell office:value-type="string" table:number-columns-spanned="5" table:number-rows-spanned="1" table:style-name="ce15">
            <text:p>3506123.38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47:23:0319003:4882</text:p>
          </table:table-cell>
          <table:table-cell office:value-type="string" table:number-columns-spanned="5" table:number-rows-spanned="1" table:style-name="ce15">
            <text:p>2573391.65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47:23:0401002:2826</text:p>
          </table:table-cell>
          <table:table-cell office:value-type="string" table:number-columns-spanned="5" table:number-rows-spanned="1" table:style-name="ce15">
            <text:p>2033273.88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47:23:0403001:1335</text:p>
          </table:table-cell>
          <table:table-cell office:value-type="string" table:number-columns-spanned="5" table:number-rows-spanned="1" table:style-name="ce15">
            <text:p>1789377.52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47:23:0403001:1336</text:p>
          </table:table-cell>
          <table:table-cell office:value-type="string" table:number-columns-spanned="5" table:number-rows-spanned="1" table:style-name="ce15">
            <text:p>11327097.32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47:23:0404003:3134</text:p>
          </table:table-cell>
          <table:table-cell office:value-type="string" table:number-columns-spanned="5" table:number-rows-spanned="1" table:style-name="ce15">
            <text:p>1203897.33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47:23:0420001:1259</text:p>
          </table:table-cell>
          <table:table-cell office:value-type="string" table:number-columns-spanned="5" table:number-rows-spanned="1" table:style-name="ce15">
            <text:p>3189575.51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47:23:0510001:426</text:p>
          </table:table-cell>
          <table:table-cell office:value-type="string" table:number-columns-spanned="5" table:number-rows-spanned="1" table:style-name="ce15">
            <text:p>2969556.51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47:23:0521002:1213</text:p>
          </table:table-cell>
          <table:table-cell office:value-type="string" table:number-columns-spanned="5" table:number-rows-spanned="1" table:style-name="ce15">
            <text:p>2869458.96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47:23:0918006:724</text:p>
          </table:table-cell>
          <table:table-cell office:value-type="string" table:number-columns-spanned="5" table:number-rows-spanned="1" table:style-name="ce15">
            <text:p>1760427.17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47:24:0000000:2460</text:p>
          </table:table-cell>
          <table:table-cell office:value-type="string" table:number-columns-spanned="5" table:number-rows-spanned="1" table:style-name="ce15">
            <text:p>3052149.71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47:24:0103002:373</text:p>
          </table:table-cell>
          <table:table-cell office:value-type="string" table:number-columns-spanned="5" table:number-rows-spanned="1" table:style-name="ce15">
            <text:p>4023177.41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47:25:0102011:1804</text:p>
          </table:table-cell>
          <table:table-cell office:value-type="string" table:number-columns-spanned="5" table:number-rows-spanned="1" table:style-name="ce15">
            <text:p>5840625.91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47:26:0000000:40321</text:p>
          </table:table-cell>
          <table:table-cell office:value-type="string" table:number-columns-spanned="5" table:number-rows-spanned="1" table:style-name="ce15">
            <text:p>182379.00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47:26:0000000:40322</text:p>
          </table:table-cell>
          <table:table-cell office:value-type="string" table:number-columns-spanned="5" table:number-rows-spanned="1" table:style-name="ce15">
            <text:p>2577781.80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47:26:0101001:538</text:p>
          </table:table-cell>
          <table:table-cell office:value-type="string" table:number-columns-spanned="5" table:number-rows-spanned="1" table:style-name="ce15">
            <text:p>5096132.59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47:26:0108001:12013</text:p>
          </table:table-cell>
          <table:table-cell office:value-type="string" table:number-columns-spanned="5" table:number-rows-spanned="1" table:style-name="ce15">
            <text:p>3802148.82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47:26:0201003:730</text:p>
          </table:table-cell>
          <table:table-cell office:value-type="string" table:number-columns-spanned="5" table:number-rows-spanned="1" table:style-name="ce15">
            <text:p>2621114.62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47:26:0205002:638</text:p>
          </table:table-cell>
          <table:table-cell office:value-type="string" table:number-columns-spanned="5" table:number-rows-spanned="1" table:style-name="ce15">
            <text:p>2824286.64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47:26:0213001:185</text:p>
          </table:table-cell>
          <table:table-cell office:value-type="string" table:number-columns-spanned="5" table:number-rows-spanned="1" table:style-name="ce15">
            <text:p>1860526.40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47:26:0301006:718</text:p>
          </table:table-cell>
          <table:table-cell office:value-type="string" table:number-columns-spanned="5" table:number-rows-spanned="1" table:style-name="ce15">
            <text:p>195286.50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47:27:0000000:21274</text:p>
          </table:table-cell>
          <table:table-cell office:value-type="string" table:number-columns-spanned="5" table:number-rows-spanned="1" table:style-name="ce15">
            <text:p>557426.14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47:27:0702022:1775</text:p>
          </table:table-cell>
          <table:table-cell office:value-type="string" table:number-columns-spanned="5" table:number-rows-spanned="1" table:style-name="ce15">
            <text:p>2032410.24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47:28:0113002:358</text:p>
          </table:table-cell>
          <table:table-cell office:value-type="string" table:number-columns-spanned="5" table:number-rows-spanned="1" table:style-name="ce15">
            <text:p>1672267.18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47:28:0301007:300</text:p>
          </table:table-cell>
          <table:table-cell office:value-type="string" table:number-columns-spanned="5" table:number-rows-spanned="1" table:style-name="ce15">
            <text:p>1206823.37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47:29:0103015:304</text:p>
          </table:table-cell>
          <table:table-cell office:value-type="string" table:number-columns-spanned="5" table:number-rows-spanned="1" table:style-name="ce15">
            <text:p>1028378.81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47:29:0304001:141</text:p>
          </table:table-cell>
          <table:table-cell office:value-type="string" table:number-columns-spanned="5" table:number-rows-spanned="1" table:style-name="ce15">
            <text:p>305649.50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47:29:0733002:84</text:p>
          </table:table-cell>
          <table:table-cell office:value-type="string" table:number-columns-spanned="5" table:number-rows-spanned="1" table:style-name="ce15">
            <text:p>962389.39</text:p>
          </table:table-cell>
          <table:covered-table-cell table:number-columns-repeated="4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12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6" table:number-rows-spanned="1" table:style-name="ce15">
            <text:p>Кадастровый номер</text:p>
          </table:table-cell>
          <table:covered-table-cell table:number-columns-repeated="5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6" table:number-rows-spanned="1" table:style-name="ce15">
            <text:p>47:01:0000000:5289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6" table:number-rows-spanned="1" table:style-name="ce15">
            <text:p>47:01:0103003:503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6" table:number-rows-spanned="1" table:style-name="ce15">
            <text:p>47:01:0103006:134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6" table:number-rows-spanned="1" table:style-name="ce15">
            <text:p>47:01:0107003:1995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6" table:number-rows-spanned="1" table:style-name="ce15">
            <text:p>47:01:0914001:27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6" table:number-rows-spanned="1" table:style-name="ce15">
            <text:p>47:01:1306001:262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6" table:number-rows-spanned="1" table:style-name="ce15">
            <text:p>47:01:1516001:1567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6" table:number-rows-spanned="1" table:style-name="ce15">
            <text:p>47:01:1626001:371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6" table:number-rows-spanned="1" table:style-name="ce15">
            <text:p>47:01:1629001:4512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6" table:number-rows-spanned="1" table:style-name="ce15">
            <text:p>47:01:1706001:3229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6" table:number-rows-spanned="1" table:style-name="ce15">
            <text:p>47:03:0000000:20243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6" table:number-rows-spanned="1" table:style-name="ce15">
            <text:p>47:03:0301009:856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6" table:number-rows-spanned="1" table:style-name="ce15">
            <text:p>47:03:0509004:132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6" table:number-rows-spanned="1" table:style-name="ce15">
            <text:p>47:03:1208002:1585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6" table:number-rows-spanned="1" table:style-name="ce15">
            <text:p>47:03:1276003:168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6" table:number-rows-spanned="1" table:style-name="ce15">
            <text:p>47:05:0000000:2157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6" table:number-rows-spanned="1" table:style-name="ce15">
            <text:p>47:05:0104003:604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6" table:number-rows-spanned="1" table:style-name="ce15">
            <text:p>47:07:0000000:51727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6" table:number-rows-spanned="1" table:style-name="ce15">
            <text:p>47:07:0000000:71130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6" table:number-rows-spanned="1" table:style-name="ce15">
            <text:p>47:07:0712002:1360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6" table:number-rows-spanned="1" table:style-name="ce15">
            <text:p>47:07:0722001:39108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6" table:number-rows-spanned="1" table:style-name="ce15">
            <text:p>47:07:0910001:416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6" table:number-rows-spanned="1" table:style-name="ce15">
            <text:p>47:07:0957005:426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6" table:number-rows-spanned="1" table:style-name="ce15">
            <text:p>47:07:1014005:371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6" table:number-rows-spanned="1" table:style-name="ce15">
            <text:p>47:07:1301006:52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6" table:number-rows-spanned="1" table:style-name="ce15">
            <text:p>47:07:1301084:399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6" table:number-rows-spanned="1" table:style-name="ce15">
            <text:p>47:07:1301139:118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6" table:number-rows-spanned="1" table:style-name="ce15">
            <text:p>47:07:1301139:2255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6" table:number-rows-spanned="1" table:style-name="ce15">
            <text:p>47:07:1301142:49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6" table:number-rows-spanned="1" table:style-name="ce15">
            <text:p>47:07:1712006:23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6" table:number-rows-spanned="1" table:style-name="ce15">
            <text:p>47:08:0102002:1527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6" table:number-rows-spanned="1" table:style-name="ce15">
            <text:p>47:10:0211001:78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6" table:number-rows-spanned="1" table:style-name="ce15">
            <text:p>47:10:0309007:160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6" table:number-rows-spanned="1" table:style-name="ce15">
            <text:p>47:10:0821012:217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6" table:number-rows-spanned="1" table:style-name="ce15">
            <text:p>47:12:0101030:462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6" table:number-rows-spanned="1" table:style-name="ce15">
            <text:p>47:12:0113005:73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6" table:number-rows-spanned="1" table:style-name="ce15">
            <text:p>47:13:0000000:11386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6" table:number-rows-spanned="1" table:style-name="ce15">
            <text:p>47:13:0000000:6906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6" table:number-rows-spanned="1" table:style-name="ce15">
            <text:p>47:13:1110001:133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6" table:number-rows-spanned="1" table:style-name="ce15">
            <text:p>47:13:1202030:187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6" table:number-rows-spanned="1" table:style-name="ce15">
            <text:p>47:14:0000000:23049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6" table:number-rows-spanned="1" table:style-name="ce15">
            <text:p>47:14:0000000:24495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6" table:number-rows-spanned="1" table:style-name="ce15">
            <text:p>47:14:0000000:37328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6" table:number-rows-spanned="1" table:style-name="ce15">
            <text:p>47:14:0209004:26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6" table:number-rows-spanned="1" table:style-name="ce15">
            <text:p>47:14:0302006:2068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6" table:number-rows-spanned="1" table:style-name="ce15">
            <text:p>47:14:0302006:2130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6" table:number-rows-spanned="1" table:style-name="ce15">
            <text:p>47:14:0302006:2175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6" table:number-rows-spanned="1" table:style-name="ce15">
            <text:p>47:14:0302006:2212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6" table:number-rows-spanned="1" table:style-name="ce15">
            <text:p>47:14:0302006:2213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6" table:number-rows-spanned="1" table:style-name="ce15">
            <text:p>47:14:0302006:2231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6" table:number-rows-spanned="1" table:style-name="ce15">
            <text:p>47:14:0302006:2251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6" table:number-rows-spanned="1" table:style-name="ce15">
            <text:p>47:14:0302006:2268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6" table:number-rows-spanned="1" table:style-name="ce15">
            <text:p>47:14:0302006:2272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6" table:number-rows-spanned="1" table:style-name="ce15">
            <text:p>47:14:0302006:2296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6" table:number-rows-spanned="1" table:style-name="ce15">
            <text:p>47:14:0302006:2297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6" table:number-rows-spanned="1" table:style-name="ce15">
            <text:p>47:14:0302006:2298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6" table:number-rows-spanned="1" table:style-name="ce15">
            <text:p>47:14:0302006:2357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6" table:number-rows-spanned="1" table:style-name="ce15">
            <text:p>47:14:0302006:2502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6" table:number-rows-spanned="1" table:style-name="ce15">
            <text:p>47:14:0404001:14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6" table:number-rows-spanned="1" table:style-name="ce15">
            <text:p>47:14:0410001:17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6" table:number-rows-spanned="1" table:style-name="ce15">
            <text:p>47:14:0410001:37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6" table:number-rows-spanned="1" table:style-name="ce15">
            <text:p>47:14:0410001:41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6" table:number-rows-spanned="1" table:style-name="ce15">
            <text:p>47:14:0505001:504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6" table:number-rows-spanned="1" table:style-name="ce15">
            <text:p>47:14:0901003:1318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6" table:number-rows-spanned="1" table:style-name="ce15">
            <text:p>47:14:0901003:2822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6" table:number-rows-spanned="1" table:style-name="ce15">
            <text:p>47:15:0000000:7393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6" table:number-rows-spanned="1" table:style-name="ce15">
            <text:p>47:15:0101007:227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6" table:number-rows-spanned="1" table:style-name="ce15">
            <text:p>47:16:0000000:35703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6" table:number-rows-spanned="1" table:style-name="ce15">
            <text:p>47:16:0104001:138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6" table:number-rows-spanned="1" table:style-name="ce15">
            <text:p>47:16:0201037:211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6" table:number-rows-spanned="1" table:style-name="ce15">
            <text:p>47:16:0201037:758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6" table:number-rows-spanned="1" table:style-name="ce15">
            <text:p>47:16:0430001:990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6" table:number-rows-spanned="1" table:style-name="ce15">
            <text:p>47:20:0000000:6073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6" table:number-rows-spanned="1" table:style-name="ce15">
            <text:p>47:20:0206003:104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6" table:number-rows-spanned="1" table:style-name="ce15">
            <text:p>47:20:0206003:27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6" table:number-rows-spanned="1" table:style-name="ce15">
            <text:p>47:20:0215009:56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6" table:number-rows-spanned="1" table:style-name="ce15">
            <text:p>47:20:0509001:99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6" table:number-rows-spanned="1" table:style-name="ce15">
            <text:p>47:20:0712002:175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6" table:number-rows-spanned="1" table:style-name="ce15">
            <text:p>47:20:0905001:516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6" table:number-rows-spanned="1" table:style-name="ce15">
            <text:p>47:22:0114001:192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6" table:number-rows-spanned="1" table:style-name="ce15">
            <text:p>47:22:0114001:217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6" table:number-rows-spanned="1" table:style-name="ce15">
            <text:p>47:22:0114001:224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6" table:number-rows-spanned="1" table:style-name="ce15">
            <text:p>47:22:0114001:294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6" table:number-rows-spanned="1" table:style-name="ce15">
            <text:p>47:22:0400006:180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6" table:number-rows-spanned="1" table:style-name="ce15">
            <text:p>47:22:0400034:178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6" table:number-rows-spanned="1" table:style-name="ce15">
            <text:p>47:23:0220001:164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6" table:number-rows-spanned="1" table:style-name="ce15">
            <text:p>47:23:0244001:394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6" table:number-rows-spanned="1" table:style-name="ce15">
            <text:p>47:23:0262002:179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6" table:number-rows-spanned="1" table:style-name="ce15">
            <text:p>47:23:0306001:292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6" table:number-rows-spanned="1" table:style-name="ce15">
            <text:p>47:23:0410001:435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6" table:number-rows-spanned="1" table:style-name="ce15">
            <text:p>47:23:0604006:187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6" table:number-rows-spanned="1" table:style-name="ce15">
            <text:p>47:23:2028001:5652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6" table:number-rows-spanned="1" table:style-name="ce15">
            <text:p>47:25:0101002:447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6" table:number-rows-spanned="1" table:style-name="ce15">
            <text:p>47:25:0102011:315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6" table:number-rows-spanned="1" table:style-name="ce15">
            <text:p>47:26:0000000:1397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6" table:number-rows-spanned="1" table:style-name="ce15">
            <text:p>47:26:0000000:17776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6" table:number-rows-spanned="1" table:style-name="ce15">
            <text:p>47:26:0403001:111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6" table:number-rows-spanned="1" table:style-name="ce15">
            <text:p>47:26:0607001:113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6" table:number-rows-spanned="1" table:style-name="ce15">
            <text:p>47:26:0915001:445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6" table:number-rows-spanned="1" table:style-name="ce15">
            <text:p>47:26:0916016:37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6" table:number-rows-spanned="1" table:style-name="ce15">
            <text:p>47:26:0916017:187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6" table:number-rows-spanned="1" table:style-name="ce15">
            <text:p>47:27:0654001:832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6" table:number-rows-spanned="1" table:style-name="ce15">
            <text:p>47:27:0701004:909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6" table:number-rows-spanned="1" table:style-name="ce15">
            <text:p>47:27:0702011:1550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6" table:number-rows-spanned="1" table:style-name="ce15">
            <text:p>47:27:0702014:175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6" table:number-rows-spanned="1" table:style-name="ce15">
            <text:p>47:28:0000000:2525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6" table:number-rows-spanned="1" table:style-name="ce15">
            <text:p>47:28:0301025:68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6" table:number-rows-spanned="1" table:style-name="ce15">
            <text:p>47:28:0301028:1308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6" table:number-rows-spanned="1" table:style-name="ce15">
            <text:p>47:29:0105002:150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6" table:number-rows-spanned="1" table:style-name="ce15">
            <text:p>47:29:0541001:195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6" table:number-rows-spanned="1" table:style-name="ce15">
            <text:p>47:29:0551001:464</text:p>
          </table:table-cell>
          <table:covered-table-cell table:number-columns-repeated="5"/>
          <table:table-cell office:value-type="string" table:number-columns-spanned="2" table:number-rows-spanned="1" table:style-name="ce15">
            <text:p>11.02.2022</text:p>
          </table:table-cell>
          <table:covered-table-cell/>
          <table:table-cell office:value-type="string" table:number-columns-spanned="2" table:number-rows-spanned="1" table:style-name="ce15">
            <text:p>1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0">
          <table:table-cell table:style-name="ce2"/>
          <table:table-cell office:value-type="string" table:number-columns-spanned="8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17">
            <text:p>9de1e3e3a060ba1c17653d201c754811</text:p>
          </table:table-cell>
          <table:covered-table-cell table:number-columns-repeated="3"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5" table:number-rows-spanned="1" table:style-name="ce18">
            <text:p><text:s text:c="11"/>Главный эксперт отдела ГКО<text:s text:c="11"/></text:p>
          </table:table-cell>
          <table:covered-table-cell table:number-columns-repeated="4"/>
          <table:table-cell office:value-type="string" table:number-columns-spanned="2" table:number-rows-spanned="1" table:style-name="ce18">
            <text:p><text:s text:c="36"/></text:p>
          </table:table-cell>
          <table:covered-table-cell/>
          <table:table-cell office:value-type="string" table:number-columns-spanned="4" table:number-rows-spanned="1" table:style-name="ce18">
            <text:p><text:s text:c="8"/>Альберг Б.Р.<text:s text:c="8"/></text:p>
          </table:table-cell>
          <table:covered-table-cell table:number-columns-repeated="3"/>
          <table:table-cell table:number-columns-repeated="3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5" table:number-rows-spanned="1" table:style-name="ce9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style-name="ce4">
            <text:p><text:s/>(подпись)</text:p>
          </table:table-cell>
          <table:table-cell office:value-type="string" table:number-columns-spanned="5" table:number-rows-spanned="1" table:style-name="ce9">
            <text:p>(фамилия, имя, отчество (последнее -<text:s/></text:p>
            <text:p>при наличии) лица, подписавшего</text:p>
            <text:p><text:s/>настоящий акт)</text:p>
          </table:table-cell>
          <table:covered-table-cell table:number-columns-repeated="4"/>
          <table:table-cell table:number-columns-repeated="3" table:style-name="ce2"/>
          <table:table-cell table:number-columns-repeated="16369"/>
        </table:table-row>
        <table:table-row table:number-rows-repeated="104829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Выговский Сергей Станиславович</meta:initial-creator>
    <dc:creator>Выговский Сергей Станиславович</dc:creator>
    <meta:creation-date>2022-02-16T13:00:12Z</meta:creation-date>
    <dc:date>2022-02-16T13:00:12Z</dc:date>
  </office:meta>
</office:document-meta>
</file>