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0" table:number-columns-spanned="3" table:number-rows-spanned="1" table:style-name="ce14">
            <text:p>1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60" table:number-columns-spanned="3" table:number-rows-spanned="1" table:style-name="ce21">
            <text:p>12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195</text:p>
          </table:table-cell>
          <table:table-cell office:value-type="string" table:number-columns-spanned="8" table:number-rows-spanned="1" table:style-name="ce14">
            <text:p>4699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519</text:p>
          </table:table-cell>
          <table:table-cell office:value-type="string" table:number-columns-spanned="8" table:number-rows-spanned="1" table:style-name="ce14">
            <text:p>95885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3006:772</text:p>
          </table:table-cell>
          <table:table-cell office:value-type="string" table:number-columns-spanned="8" table:number-rows-spanned="1" table:style-name="ce14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1:1807</text:p>
          </table:table-cell>
          <table:table-cell office:value-type="string" table:number-columns-spanned="8" table:number-rows-spanned="1" table:style-name="ce14">
            <text:p>41191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069</text:p>
          </table:table-cell>
          <table:table-cell office:value-type="string" table:number-columns-spanned="8" table:number-rows-spanned="1" table:style-name="ce14">
            <text:p>32290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9001:3227</text:p>
          </table:table-cell>
          <table:table-cell office:value-type="string" table:number-columns-spanned="8" table:number-rows-spanned="1" table:style-name="ce14">
            <text:p>62014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9001:3228</text:p>
          </table:table-cell>
          <table:table-cell office:value-type="string" table:number-columns-spanned="8" table:number-rows-spanned="1" table:style-name="ce14">
            <text:p>61685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9001:4663</text:p>
          </table:table-cell>
          <table:table-cell office:value-type="string" table:number-columns-spanned="8" table:number-rows-spanned="1" table:style-name="ce14">
            <text:p>1021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6001:3665</text:p>
          </table:table-cell>
          <table:table-cell office:value-type="string" table:number-columns-spanned="8" table:number-rows-spanned="1" table:style-name="ce14">
            <text:p>109325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51004:61</text:p>
          </table:table-cell>
          <table:table-cell office:value-type="string" table:number-columns-spanned="8" table:number-rows-spanned="1" table:style-name="ce14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212003:419</text:p>
          </table:table-cell>
          <table:table-cell office:value-type="string" table:number-columns-spanned="8" table:number-rows-spanned="1" table:style-name="ce14">
            <text:p>3868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250001:113</text:p>
          </table:table-cell>
          <table:table-cell office:value-type="string" table:number-columns-spanned="8" table:number-rows-spanned="1" table:style-name="ce14">
            <text:p>196822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302001:2660</text:p>
          </table:table-cell>
          <table:table-cell office:value-type="string" table:number-columns-spanned="8" table:number-rows-spanned="1" table:style-name="ce14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302003:1198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505001:1290</text:p>
          </table:table-cell>
          <table:table-cell office:value-type="string" table:number-columns-spanned="8" table:number-rows-spanned="1" table:style-name="ce14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706001:1430</text:p>
          </table:table-cell>
          <table:table-cell office:value-type="string" table:number-columns-spanned="8" table:number-rows-spanned="1" table:style-name="ce14">
            <text:p>56340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809002:390</text:p>
          </table:table-cell>
          <table:table-cell office:value-type="string" table:number-columns-spanned="8" table:number-rows-spanned="1" table:style-name="ce14">
            <text:p>51516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908002:478</text:p>
          </table:table-cell>
          <table:table-cell office:value-type="string" table:number-columns-spanned="8" table:number-rows-spanned="1" table:style-name="ce14">
            <text:p>7398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908003:895</text:p>
          </table:table-cell>
          <table:table-cell office:value-type="string" table:number-columns-spanned="8" table:number-rows-spanned="1" table:style-name="ce14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07002:3071</text:p>
          </table:table-cell>
          <table:table-cell office:value-type="string" table:number-columns-spanned="8" table:number-rows-spanned="1" table:style-name="ce14">
            <text:p>8629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32001:373</text:p>
          </table:table-cell>
          <table:table-cell office:value-type="string" table:number-columns-spanned="8" table:number-rows-spanned="1" table:style-name="ce14">
            <text:p>25061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307002:784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4:0102002:364</text:p>
          </table:table-cell>
          <table:table-cell office:value-type="string" table:number-columns-spanned="8" table:number-rows-spanned="1" table:style-name="ce14">
            <text:p>14742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6:0102001:687</text:p>
          </table:table-cell>
          <table:table-cell office:value-type="string" table:number-columns-spanned="8" table:number-rows-spanned="1" table:style-name="ce14">
            <text:p>510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82587</text:p>
          </table:table-cell>
          <table:table-cell office:value-type="string" table:number-columns-spanned="8" table:number-rows-spanned="1" table:style-name="ce14">
            <text:p>231270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20001:1577</text:p>
          </table:table-cell>
          <table:table-cell office:value-type="string" table:number-columns-spanned="8" table:number-rows-spanned="1" table:style-name="ce14">
            <text:p>1056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20002:1362</text:p>
          </table:table-cell>
          <table:table-cell office:value-type="string" table:number-columns-spanned="8" table:number-rows-spanned="1" table:style-name="ce14">
            <text:p>8475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20003:1751</text:p>
          </table:table-cell>
          <table:table-cell office:value-type="string" table:number-columns-spanned="8" table:number-rows-spanned="1" table:style-name="ce14">
            <text:p>14975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214014:272</text:p>
          </table:table-cell>
          <table:table-cell office:value-type="string" table:number-columns-spanned="8" table:number-rows-spanned="1" table:style-name="ce14">
            <text:p>1174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404005:1674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05004:233</text:p>
          </table:table-cell>
          <table:table-cell office:value-type="string" table:number-columns-spanned="8" table:number-rows-spanned="1" table:style-name="ce14">
            <text:p>7199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05029:682</text:p>
          </table:table-cell>
          <table:table-cell office:value-type="string" table:number-columns-spanned="8" table:number-rows-spanned="1" table:style-name="ce14">
            <text:p>59310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85001:8384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85001:8385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85001:8386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85001:8387</text:p>
          </table:table-cell>
          <table:table-cell office:value-type="string" table:number-columns-spanned="8" table:number-rows-spanned="1" table:style-name="ce14">
            <text:p>8914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704026:329</text:p>
          </table:table-cell>
          <table:table-cell office:value-type="string" table:number-columns-spanned="8" table:number-rows-spanned="1" table:style-name="ce14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711004:2857</text:p>
          </table:table-cell>
          <table:table-cell office:value-type="string" table:number-columns-spanned="8" table:number-rows-spanned="1" table:style-name="ce14">
            <text:p>1715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11004:2858</text:p>
          </table:table-cell>
          <table:table-cell office:value-type="string" table:number-columns-spanned="8" table:number-rows-spanned="1" table:style-name="ce14">
            <text:p>3421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17012:381</text:p>
          </table:table-cell>
          <table:table-cell office:value-type="string" table:number-columns-spanned="8" table:number-rows-spanned="1" table:style-name="ce14">
            <text:p>30607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1053001:420</text:p>
          </table:table-cell>
          <table:table-cell office:value-type="string" table:number-columns-spanned="8" table:number-rows-spanned="1" table:style-name="ce14">
            <text:p>45236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1301090:457</text:p>
          </table:table-cell>
          <table:table-cell office:value-type="string" table:number-columns-spanned="8" table:number-rows-spanned="1" table:style-name="ce14">
            <text:p>3246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1301106:101</text:p>
          </table:table-cell>
          <table:table-cell office:value-type="string" table:number-columns-spanned="8" table:number-rows-spanned="1" table:style-name="ce14">
            <text:p>2030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302054:87</text:p>
          </table:table-cell>
          <table:table-cell office:value-type="string" table:number-columns-spanned="8" table:number-rows-spanned="1" table:style-name="ce14">
            <text:p>24186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406018:254</text:p>
          </table:table-cell>
          <table:table-cell office:value-type="string" table:number-columns-spanned="8" table:number-rows-spanned="1" table:style-name="ce14">
            <text:p>9898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431026:267</text:p>
          </table:table-cell>
          <table:table-cell office:value-type="string" table:number-columns-spanned="8" table:number-rows-spanned="1" table:style-name="ce14">
            <text:p>16165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624007:259</text:p>
          </table:table-cell>
          <table:table-cell office:value-type="string" table:number-columns-spanned="8" table:number-rows-spanned="1" table:style-name="ce14">
            <text:p>16273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865001:238</text:p>
          </table:table-cell>
          <table:table-cell office:value-type="string" table:number-columns-spanned="8" table:number-rows-spanned="1" table:style-name="ce14">
            <text:p>35781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8:0103001:9816</text:p>
          </table:table-cell>
          <table:table-cell office:value-type="string" table:number-columns-spanned="8" table:number-rows-spanned="1" table:style-name="ce14">
            <text:p>55427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8:0103001:9817</text:p>
          </table:table-cell>
          <table:table-cell office:value-type="string" table:number-columns-spanned="8" table:number-rows-spanned="1" table:style-name="ce14">
            <text:p>47284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8:0103001:9818</text:p>
          </table:table-cell>
          <table:table-cell office:value-type="string" table:number-columns-spanned="8" table:number-rows-spanned="1" table:style-name="ce14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8:0158002:701</text:p>
          </table:table-cell>
          <table:table-cell office:value-type="string" table:number-columns-spanned="8" table:number-rows-spanned="1" table:style-name="ce14">
            <text:p>35894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9:0104005:1225</text:p>
          </table:table-cell>
          <table:table-cell office:value-type="string" table:number-columns-spanned="8" table:number-rows-spanned="1" table:style-name="ce14">
            <text:p>38507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0:0116005:411</text:p>
          </table:table-cell>
          <table:table-cell office:value-type="string" table:number-columns-spanned="8" table:number-rows-spanned="1" table:style-name="ce14">
            <text:p>44252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0:0117001:662</text:p>
          </table:table-cell>
          <table:table-cell office:value-type="string" table:number-columns-spanned="8" table:number-rows-spanned="1" table:style-name="ce14">
            <text:p>13511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0:0117001:663</text:p>
          </table:table-cell>
          <table:table-cell office:value-type="string" table:number-columns-spanned="8" table:number-rows-spanned="1" table:style-name="ce14">
            <text:p>9511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1:0101030:54</text:p>
          </table:table-cell>
          <table:table-cell office:value-type="string" table:number-columns-spanned="8" table:number-rows-spanned="1" table:style-name="ce14">
            <text:p>24666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2:0101035:785</text:p>
          </table:table-cell>
          <table:table-cell office:value-type="string" table:number-columns-spanned="8" table:number-rows-spanned="1" table:style-name="ce14">
            <text:p>20359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3:0000000:15326</text:p>
          </table:table-cell>
          <table:table-cell office:value-type="string" table:number-columns-spanned="8" table:number-rows-spanned="1" table:style-name="ce14">
            <text:p>41379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3:0000000:22222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3:0000000:22223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3:0000000:9028</text:p>
          </table:table-cell>
          <table:table-cell office:value-type="string" table:number-columns-spanned="8" table:number-rows-spanned="1" table:style-name="ce14">
            <text:p>203854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3:0805001:542</text:p>
          </table:table-cell>
          <table:table-cell office:value-type="string" table:number-columns-spanned="8" table:number-rows-spanned="1" table:style-name="ce14">
            <text:p>14591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3:1201003:457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3:1201003:458</text:p>
          </table:table-cell>
          <table:table-cell office:value-type="string" table:number-columns-spanned="8" table:number-rows-spanned="1" table:style-name="ce14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3:1201004:535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3:1201004:536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3:1201004:537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3:1201006:531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3:1201006:532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3:1201006:533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3:1201006:534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3:1201007:394</text:p>
          </table:table-cell>
          <table:table-cell office:value-type="string" table:number-columns-spanned="8" table:number-rows-spanned="1" table:style-name="ce14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3:1201007:395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1201007:396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1201007:397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1201007:398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1201007:399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1201009:490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201015:536</text:p>
          </table:table-cell>
          <table:table-cell office:value-type="string" table:number-columns-spanned="8" table:number-rows-spanned="1" table:style-name="ce14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3005:46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000000:18861</text:p>
          </table:table-cell>
          <table:table-cell office:value-type="string" table:number-columns-spanned="8" table:number-rows-spanned="1" table:style-name="ce14">
            <text:p>32147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000000:40856</text:p>
          </table:table-cell>
          <table:table-cell office:value-type="string" table:number-columns-spanned="8" table:number-rows-spanned="1" table:style-name="ce14">
            <text:p>235320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302005:1874</text:p>
          </table:table-cell>
          <table:table-cell office:value-type="string" table:number-columns-spanned="8" table:number-rows-spanned="1" table:style-name="ce14">
            <text:p>41553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302005:1875</text:p>
          </table:table-cell>
          <table:table-cell office:value-type="string" table:number-columns-spanned="8" table:number-rows-spanned="1" table:style-name="ce14">
            <text:p>16225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302006:3392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501007:2150</text:p>
          </table:table-cell>
          <table:table-cell office:value-type="string" table:number-columns-spanned="8" table:number-rows-spanned="1" table:style-name="ce14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502002:335</text:p>
          </table:table-cell>
          <table:table-cell office:value-type="string" table:number-columns-spanned="8" table:number-rows-spanned="1" table:style-name="ce14">
            <text:p>6746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516004:362</text:p>
          </table:table-cell>
          <table:table-cell office:value-type="string" table:number-columns-spanned="8" table:number-rows-spanned="1" table:style-name="ce14">
            <text:p>38862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643002:308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714001:73</text:p>
          </table:table-cell>
          <table:table-cell office:value-type="string" table:number-columns-spanned="8" table:number-rows-spanned="1" table:style-name="ce14">
            <text:p>6211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901004:2225</text:p>
          </table:table-cell>
          <table:table-cell office:value-type="string" table:number-columns-spanned="8" table:number-rows-spanned="1" table:style-name="ce14">
            <text:p>16742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906001:300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1102001:926</text:p>
          </table:table-cell>
          <table:table-cell office:value-type="string" table:number-columns-spanned="8" table:number-rows-spanned="1" table:style-name="ce14">
            <text:p>50357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1102003:855</text:p>
          </table:table-cell>
          <table:table-cell office:value-type="string" table:number-columns-spanned="8" table:number-rows-spanned="1" table:style-name="ce14">
            <text:p>28144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1203003:1151</text:p>
          </table:table-cell>
          <table:table-cell office:value-type="string" table:number-columns-spanned="8" table:number-rows-spanned="1" table:style-name="ce14">
            <text:p>32962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1306006:268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5:0000000:10071</text:p>
          </table:table-cell>
          <table:table-cell office:value-type="string" table:number-columns-spanned="8" table:number-rows-spanned="1" table:style-name="ce14">
            <text:p>35179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5:0000000:9785</text:p>
          </table:table-cell>
          <table:table-cell office:value-type="string" table:number-columns-spanned="8" table:number-rows-spanned="1" table:style-name="ce14">
            <text:p>51491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5:0000000:9926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5:0000000:9950</text:p>
          </table:table-cell>
          <table:table-cell office:value-type="string" table:number-columns-spanned="8" table:number-rows-spanned="1" table:style-name="ce14">
            <text:p>42533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5:0000000:9954</text:p>
          </table:table-cell>
          <table:table-cell office:value-type="string" table:number-columns-spanned="8" table:number-rows-spanned="1" table:style-name="ce14">
            <text:p>39381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5:0000000:9968</text:p>
          </table:table-cell>
          <table:table-cell office:value-type="string" table:number-columns-spanned="8" table:number-rows-spanned="1" table:style-name="ce14">
            <text:p>3457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5:0000000:9981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5:0000000:9999</text:p>
          </table:table-cell>
          <table:table-cell office:value-type="string" table:number-columns-spanned="8" table:number-rows-spanned="1" table:style-name="ce14">
            <text:p>33853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5:0101004:289</text:p>
          </table:table-cell>
          <table:table-cell office:value-type="string" table:number-columns-spanned="8" table:number-rows-spanned="1" table:style-name="ce14">
            <text:p>5418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5:0102004:1185</text:p>
          </table:table-cell>
          <table:table-cell office:value-type="string" table:number-columns-spanned="8" table:number-rows-spanned="1" table:style-name="ce14">
            <text:p>4536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316005:402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412001:309</text:p>
          </table:table-cell>
          <table:table-cell office:value-type="string" table:number-columns-spanned="8" table:number-rows-spanned="1" table:style-name="ce14">
            <text:p>25042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413001:115</text:p>
          </table:table-cell>
          <table:table-cell office:value-type="string" table:number-columns-spanned="8" table:number-rows-spanned="1" table:style-name="ce14">
            <text:p>193816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421010:475</text:p>
          </table:table-cell>
          <table:table-cell office:value-type="string" table:number-columns-spanned="8" table:number-rows-spanned="1" table:style-name="ce14">
            <text:p>8291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429001:217</text:p>
          </table:table-cell>
          <table:table-cell office:value-type="string" table:number-columns-spanned="8" table:number-rows-spanned="1" table:style-name="ce14">
            <text:p>249179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7:0106002:997</text:p>
          </table:table-cell>
          <table:table-cell office:value-type="string" table:number-columns-spanned="8" table:number-rows-spanned="1" table:style-name="ce14">
            <text:p>1903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8:0130001:297</text:p>
          </table:table-cell>
          <table:table-cell office:value-type="string" table:number-columns-spanned="8" table:number-rows-spanned="1" table:style-name="ce14">
            <text:p>4624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0:0000000:14249</text:p>
          </table:table-cell>
          <table:table-cell office:value-type="string" table:number-columns-spanned="8" table:number-rows-spanned="1" table:style-name="ce14">
            <text:p>1608698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0:0000000:15723</text:p>
          </table:table-cell>
          <table:table-cell office:value-type="string" table:number-columns-spanned="8" table:number-rows-spanned="1" table:style-name="ce14">
            <text:p>82445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0:0000000:6850</text:p>
          </table:table-cell>
          <table:table-cell office:value-type="string" table:number-columns-spanned="8" table:number-rows-spanned="1" table:style-name="ce14">
            <text:p>20151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0:0202002:265</text:p>
          </table:table-cell>
          <table:table-cell office:value-type="string" table:number-columns-spanned="8" table:number-rows-spanned="1" table:style-name="ce14">
            <text:p>43729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0:0202013:269</text:p>
          </table:table-cell>
          <table:table-cell office:value-type="string" table:number-columns-spanned="8" table:number-rows-spanned="1" table:style-name="ce14">
            <text:p>1101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0:0202013:270</text:p>
          </table:table-cell>
          <table:table-cell office:value-type="string" table:number-columns-spanned="8" table:number-rows-spanned="1" table:style-name="ce14">
            <text:p>934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0:0202013:271</text:p>
          </table:table-cell>
          <table:table-cell office:value-type="string" table:number-columns-spanned="8" table:number-rows-spanned="1" table:style-name="ce14">
            <text:p>3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0:0202013:272</text:p>
          </table:table-cell>
          <table:table-cell office:value-type="string" table:number-columns-spanned="8" table:number-rows-spanned="1" table:style-name="ce14">
            <text:p>97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0:0202013:273</text:p>
          </table:table-cell>
          <table:table-cell office:value-type="string" table:number-columns-spanned="8" table:number-rows-spanned="1" table:style-name="ce14">
            <text:p>306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0:0202013:274</text:p>
          </table:table-cell>
          <table:table-cell office:value-type="string" table:number-columns-spanned="8" table:number-rows-spanned="1" table:style-name="ce14">
            <text:p>6975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0:0202013:275</text:p>
          </table:table-cell>
          <table:table-cell office:value-type="string" table:number-columns-spanned="8" table:number-rows-spanned="1" table:style-name="ce14">
            <text:p>2790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0:0202013:276</text:p>
          </table:table-cell>
          <table:table-cell office:value-type="string" table:number-columns-spanned="8" table:number-rows-spanned="1" table:style-name="ce14">
            <text:p>28186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202013:277</text:p>
          </table:table-cell>
          <table:table-cell office:value-type="string" table:number-columns-spanned="8" table:number-rows-spanned="1" table:style-name="ce14">
            <text:p>115198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509001:99</text:p>
          </table:table-cell>
          <table:table-cell office:value-type="string" table:number-columns-spanned="8" table:number-rows-spanned="1" table:style-name="ce14">
            <text:p>103629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510001:254</text:p>
          </table:table-cell>
          <table:table-cell office:value-type="string" table:number-columns-spanned="8" table:number-rows-spanned="1" table:style-name="ce14">
            <text:p>17755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807007:574</text:p>
          </table:table-cell>
          <table:table-cell office:value-type="string" table:number-columns-spanned="8" table:number-rows-spanned="1" table:style-name="ce14">
            <text:p>41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911002:29</text:p>
          </table:table-cell>
          <table:table-cell office:value-type="string" table:number-columns-spanned="8" table:number-rows-spanned="1" table:style-name="ce14">
            <text:p>44966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2:0143004:311</text:p>
          </table:table-cell>
          <table:table-cell office:value-type="string" table:number-columns-spanned="8" table:number-rows-spanned="1" table:style-name="ce14">
            <text:p>1147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2:0339004:262</text:p>
          </table:table-cell>
          <table:table-cell office:value-type="string" table:number-columns-spanned="8" table:number-rows-spanned="1" table:style-name="ce14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2:0351001:479</text:p>
          </table:table-cell>
          <table:table-cell office:value-type="string" table:number-columns-spanned="8" table:number-rows-spanned="1" table:style-name="ce14">
            <text:p>62247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2:0500019:522</text:p>
          </table:table-cell>
          <table:table-cell office:value-type="string" table:number-columns-spanned="8" table:number-rows-spanned="1" table:style-name="ce14">
            <text:p>117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2:0500022:53</text:p>
          </table:table-cell>
          <table:table-cell office:value-type="string" table:number-columns-spanned="8" table:number-rows-spanned="1" table:style-name="ce14">
            <text:p>2995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2:0616004:367</text:p>
          </table:table-cell>
          <table:table-cell office:value-type="string" table:number-columns-spanned="8" table:number-rows-spanned="1" table:style-name="ce14">
            <text:p>16320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000000:2668</text:p>
          </table:table-cell>
          <table:table-cell office:value-type="string" table:number-columns-spanned="8" table:number-rows-spanned="1" table:style-name="ce14">
            <text:p>21721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000000:52500</text:p>
          </table:table-cell>
          <table:table-cell office:value-type="string" table:number-columns-spanned="8" table:number-rows-spanned="1" table:style-name="ce14">
            <text:p>140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141001:483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218003:614</text:p>
          </table:table-cell>
          <table:table-cell office:value-type="string" table:number-columns-spanned="8" table:number-rows-spanned="1" table:style-name="ce14">
            <text:p>38844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229003:463</text:p>
          </table:table-cell>
          <table:table-cell office:value-type="string" table:number-columns-spanned="8" table:number-rows-spanned="1" table:style-name="ce14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246001:778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246002:443</text:p>
          </table:table-cell>
          <table:table-cell office:value-type="string" table:number-columns-spanned="8" table:number-rows-spanned="1" table:style-name="ce14">
            <text:p>13320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246003:598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246003:599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257002:674</text:p>
          </table:table-cell>
          <table:table-cell office:value-type="string" table:number-columns-spanned="8" table:number-rows-spanned="1" table:style-name="ce14">
            <text:p>74811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257002:675</text:p>
          </table:table-cell>
          <table:table-cell office:value-type="string" table:number-columns-spanned="8" table:number-rows-spanned="1" table:style-name="ce14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260002:707</text:p>
          </table:table-cell>
          <table:table-cell office:value-type="string" table:number-columns-spanned="8" table:number-rows-spanned="1" table:style-name="ce14">
            <text:p>10617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260002:708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261002:2091</text:p>
          </table:table-cell>
          <table:table-cell office:value-type="string" table:number-columns-spanned="8" table:number-rows-spanned="1" table:style-name="ce14">
            <text:p>2801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278002:374</text:p>
          </table:table-cell>
          <table:table-cell office:value-type="string" table:number-columns-spanned="8" table:number-rows-spanned="1" table:style-name="ce14">
            <text:p>5437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303003:1335</text:p>
          </table:table-cell>
          <table:table-cell office:value-type="string" table:number-columns-spanned="8" table:number-rows-spanned="1" table:style-name="ce14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303003:1336</text:p>
          </table:table-cell>
          <table:table-cell office:value-type="string" table:number-columns-spanned="8" table:number-rows-spanned="1" table:style-name="ce14">
            <text:p>26627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305001:683</text:p>
          </table:table-cell>
          <table:table-cell office:value-type="string" table:number-columns-spanned="8" table:number-rows-spanned="1" table:style-name="ce14">
            <text:p>424194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306001:1517</text:p>
          </table:table-cell>
          <table:table-cell office:value-type="string" table:number-columns-spanned="8" table:number-rows-spanned="1" table:style-name="ce14">
            <text:p>14888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319003:5181</text:p>
          </table:table-cell>
          <table:table-cell office:value-type="string" table:number-columns-spanned="8" table:number-rows-spanned="1" table:style-name="ce14">
            <text:p>30607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417001:615</text:p>
          </table:table-cell>
          <table:table-cell office:value-type="string" table:number-columns-spanned="8" table:number-rows-spanned="1" table:style-name="ce14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429001:607</text:p>
          </table:table-cell>
          <table:table-cell office:value-type="string" table:number-columns-spanned="8" table:number-rows-spanned="1" table:style-name="ce14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435002:313</text:p>
          </table:table-cell>
          <table:table-cell office:value-type="string" table:number-columns-spanned="8" table:number-rows-spanned="1" table:style-name="ce14">
            <text:p>525738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445001:137</text:p>
          </table:table-cell>
          <table:table-cell office:value-type="string" table:number-columns-spanned="8" table:number-rows-spanned="1" table:style-name="ce14">
            <text:p>18096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502001:5269</text:p>
          </table:table-cell>
          <table:table-cell office:value-type="string" table:number-columns-spanned="8" table:number-rows-spanned="1" table:style-name="ce14">
            <text:p>107153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502003:1280</text:p>
          </table:table-cell>
          <table:table-cell office:value-type="string" table:number-columns-spanned="8" table:number-rows-spanned="1" table:style-name="ce14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512001:650</text:p>
          </table:table-cell>
          <table:table-cell office:value-type="string" table:number-columns-spanned="8" table:number-rows-spanned="1" table:style-name="ce14">
            <text:p>3809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522002:312</text:p>
          </table:table-cell>
          <table:table-cell office:value-type="string" table:number-columns-spanned="8" table:number-rows-spanned="1" table:style-name="ce14">
            <text:p>17220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806002:919</text:p>
          </table:table-cell>
          <table:table-cell office:value-type="string" table:number-columns-spanned="8" table:number-rows-spanned="1" table:style-name="ce14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902003:579</text:p>
          </table:table-cell>
          <table:table-cell office:value-type="string" table:number-columns-spanned="8" table:number-rows-spanned="1" table:style-name="ce14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907002:434</text:p>
          </table:table-cell>
          <table:table-cell office:value-type="string" table:number-columns-spanned="8" table:number-rows-spanned="1" table:style-name="ce14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1701002:360</text:p>
          </table:table-cell>
          <table:table-cell office:value-type="string" table:number-columns-spanned="8" table:number-rows-spanned="1" table:style-name="ce14">
            <text:p>11898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1923001:415</text:p>
          </table:table-cell>
          <table:table-cell office:value-type="string" table:number-columns-spanned="8" table:number-rows-spanned="1" table:style-name="ce14">
            <text:p>10036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2028001:805</text:p>
          </table:table-cell>
          <table:table-cell office:value-type="string" table:number-columns-spanned="8" table:number-rows-spanned="1" table:style-name="ce14">
            <text:p>500878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2106001:333</text:p>
          </table:table-cell>
          <table:table-cell office:value-type="string" table:number-columns-spanned="8" table:number-rows-spanned="1" table:style-name="ce14">
            <text:p>4226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4:0101001:2067</text:p>
          </table:table-cell>
          <table:table-cell office:value-type="string" table:number-columns-spanned="8" table:number-rows-spanned="1" table:style-name="ce14">
            <text:p>8559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5:0102014:53</text:p>
          </table:table-cell>
          <table:table-cell office:value-type="string" table:number-columns-spanned="8" table:number-rows-spanned="1" table:style-name="ce14">
            <text:p>35620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5:0104002:35</text:p>
          </table:table-cell>
          <table:table-cell office:value-type="string" table:number-columns-spanned="8" table:number-rows-spanned="1" table:style-name="ce14">
            <text:p>7973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5:0104003:19</text:p>
          </table:table-cell>
          <table:table-cell office:value-type="string" table:number-columns-spanned="8" table:number-rows-spanned="1" table:style-name="ce14">
            <text:p>3828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5:0107012:1558</text:p>
          </table:table-cell>
          <table:table-cell office:value-type="string" table:number-columns-spanned="8" table:number-rows-spanned="1" table:style-name="ce14">
            <text:p>27706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5:0109053:351</text:p>
          </table:table-cell>
          <table:table-cell office:value-type="string" table:number-columns-spanned="8" table:number-rows-spanned="1" table:style-name="ce14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5:0111008:61</text:p>
          </table:table-cell>
          <table:table-cell office:value-type="string" table:number-columns-spanned="8" table:number-rows-spanned="1" table:style-name="ce14">
            <text:p>3956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108001:14132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108001:14133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220001:1316</text:p>
          </table:table-cell>
          <table:table-cell office:value-type="string" table:number-columns-spanned="8" table:number-rows-spanned="1" table:style-name="ce14">
            <text:p>12275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417001:1793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417001:1794</text:p>
          </table:table-cell>
          <table:table-cell office:value-type="string" table:number-columns-spanned="8" table:number-rows-spanned="1" table:style-name="ce14">
            <text:p>52156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916013:133</text:p>
          </table:table-cell>
          <table:table-cell office:value-type="string" table:number-columns-spanned="8" table:number-rows-spanned="1" table:style-name="ce14">
            <text:p>548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7:0654001:745</text:p>
          </table:table-cell>
          <table:table-cell office:value-type="string" table:number-columns-spanned="8" table:number-rows-spanned="1" table:style-name="ce14">
            <text:p>7330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7:0701008:166</text:p>
          </table:table-cell>
          <table:table-cell office:value-type="string" table:number-columns-spanned="8" table:number-rows-spanned="1" table:style-name="ce14">
            <text:p>55885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8:0459001:425</text:p>
          </table:table-cell>
          <table:table-cell office:value-type="string" table:number-columns-spanned="8" table:number-rows-spanned="1" table:style-name="ce14">
            <text:p>10359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352001:1846</text:p>
          </table:table-cell>
          <table:table-cell office:value-type="string" table:number-columns-spanned="8" table:number-rows-spanned="1" table:style-name="ce14">
            <text:p>6923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1004003:380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9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9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2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18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01005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6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9001:4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7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8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06001:98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1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8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2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408004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002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7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30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304002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4:010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4:01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4:01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4:0104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5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5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5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5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5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8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80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80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665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9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61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10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1001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18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1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13002:7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22001:114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22001:114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22001:114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22001:1148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22001:114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22001:114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22001:114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22001:114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22001:1149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22001:114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22001:1149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22001:114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22001:1149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22001:1149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22001:114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22001:114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22001:1149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22001:1149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22001:114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22001:1149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22001:114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22001:1149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22001:1149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22001:11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22001:1149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22001:1149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22001:1149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22001:114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22001:1149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22001:11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149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149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149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114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22001:114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1149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14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1149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1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1149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114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1149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149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14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149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14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149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14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149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14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149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1149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149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149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149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1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1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15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15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11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115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150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15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15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1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22001:1150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22001:1150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22001:1150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2001:115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22001:115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22001:1150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22001:11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22001:1150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22001:1150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22001:1150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22001:11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22001:1150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22001:1150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22001:1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22001:1150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15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150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2001:115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22001:115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22001:1150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22001:115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22001:1150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22001:1150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115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150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150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15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15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15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150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22001:115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2001:1150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22001:115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22001:11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22001:11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22001:1150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22001:1150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22001:115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115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22001:115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115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115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115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15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22001:1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115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2001:115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2001:115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11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115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115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15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115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115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115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115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15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115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115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115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115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115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115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115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115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11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115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115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22001:115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115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115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115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115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115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115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115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115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15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5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5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5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5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5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5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5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5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15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15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15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15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15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115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15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115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115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15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15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115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115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115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115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5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5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15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57003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09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3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101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04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08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08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11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1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1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1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1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1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11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1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1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11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1169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04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207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213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214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215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215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8:0102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03001:9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5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104005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10010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52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82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110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1:010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000000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2:011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2:0204025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000000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000000:6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000000:6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61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0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18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20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2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302003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302006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30301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409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601005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6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90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002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00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113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20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128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131102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407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000000:9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000000:99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108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10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201047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424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8:0000000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8:050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8:062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9:0000000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9:0000000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9:0000000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9:0000000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9:0000000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9:0000000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9:0000000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9:0000000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9:0000000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9:0000000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9:0000000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9:0000000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9:0000000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9:0000000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9:0000000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9:0000000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9:0000000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9:0000000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9:0000000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9:0000000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9:0000000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9:0000000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9:0000000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9:0000000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9:0000000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9:0000000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9:0000000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9:0000000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9:0000000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9:0000000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9:0000000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9:0000000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9:0000000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9:0000000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9:000000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9:0000000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9:0000000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9:0000000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9:0000000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9:0000000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9:0000000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9:0000000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9:0000000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9:0000000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9:0000000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9:0000000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9:0000000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9:0000000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9:0000000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9:0000000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9:0000000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9:0000000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9:0000000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9:0000000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9:0000000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9:0000000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9:0000000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9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9:0000000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9:0000000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9:0000000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9:0000000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9:0000000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9:0000000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9:0000000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9:0000000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9:0000000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9:0000000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9:0000000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9:0000000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9:0000000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9:0000000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9:0000000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9:0000000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9:0000000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000000:150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000000: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000000:1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000000:6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000000:9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215009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1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753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82400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9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905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910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1001006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1001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3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50001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63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63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63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632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63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7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702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70400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1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000000:170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17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000000:50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000000:50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000000:50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103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120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30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311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31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20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42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42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43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710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905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906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12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1401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170100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02035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07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1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000000:39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000000:40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000000:7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7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000000: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000000:7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8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8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8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9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1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10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108001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12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12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13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201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201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06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2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206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206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206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20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206001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206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212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212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212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22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301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301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301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3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301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3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301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301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301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30100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301001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301001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30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301001:4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301001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30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3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301001:5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4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504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504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60401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6040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605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607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607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608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60801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612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612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612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61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61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612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6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7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70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7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7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7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7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728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80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805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80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80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9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91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91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916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91600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916007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91600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91601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916017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10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120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12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000000:10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000000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000000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000000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000000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000000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000000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000000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000000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000000:4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000000:5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10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10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10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11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1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12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12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12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12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21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21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21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30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30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313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313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314007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314007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31400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314007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31400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3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4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41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41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5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51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55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65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65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654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65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701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70100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701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701004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70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702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702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702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702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702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702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702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70200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702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70200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702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702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702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7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702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702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70200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702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70201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70201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702013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70202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702029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801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801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80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801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801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801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801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801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8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801005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90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90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91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8:0000000:7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8:0000000:7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8:030101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8:0301026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8:0301026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8:0301026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8:0301026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8:0301026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8:0301026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8:0301026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8:0301026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8:0301026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8:0301026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8:0301026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8:0301026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8:0301026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8:0301026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8:0301026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8:0301026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8:0301026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8:0301026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8:0301026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8:0301026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8:0301026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8:0301026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8:0301026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8:0301026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8:0301026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8:0301026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8:030102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8:030102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8:030102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8:030102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8:030102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8:030102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8:030102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8:030102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8:030102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8:030102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8:030102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8:030102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8:030102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8:030102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8:030102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8:030102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8:030102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8:030102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8:030102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8:030102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8:030102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8:030102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8:030102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8:030102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30102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30102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8:030102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8:0301026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8:030102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8:0301026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8:030102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8:030102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8:030102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8:030102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8:030102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8:030102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8:0301026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8:030102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8:030102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8:030102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8:030102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8:030102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8:030102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8:030102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8:030102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8:030102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8:030102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8:0301026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8:0301026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8:0301026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8:0301026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8:0301026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8:030102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8:030102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8:030102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8:0301026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8:0301026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8:0301026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8:0301026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8:030102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8:030102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8:0301026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8:030102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8:0301026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8:0301026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8:0301026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8:0301026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8:0301026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8:0301026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8:0301026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8:0301026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8:0301026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8:0301026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8:0301026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8:0301026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8:0301026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8:0301026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8:0301026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8:0301026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8:0301026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8:0301026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8:0301026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8:0301026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8:0301026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8:0301026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8:0301026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8:0301026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8:030102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8:0301026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8:0301026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8:030102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8:0301026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8:0301026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8:0301026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8:0301026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30102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8:0301026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8:0301026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8:0301026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8:0301026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8:030102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8:0301026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8:030102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8:0301026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8:0301026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8:0301026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8:0301026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8:0301026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8:0301026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8:0301026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8:0301026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8:0301026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8:0301026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8:030102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8:0301026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8:0301026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8:0301026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8:030102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8:0301026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8:030102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8:0301026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8:0301026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8:030105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8:042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000000:266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000000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000000:9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103010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103010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10301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103010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10301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10301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103010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10301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103010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10301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10301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103010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10301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10301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10301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103010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10301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10301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103010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103010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10301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103010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103010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10301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103010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103010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10301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103010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103010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103010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10301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103010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103010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103010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103010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103010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103010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103010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10301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103010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103010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103010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103010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10301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10301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10301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10301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10301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10301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10301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103010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10301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10301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103010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10301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103010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103010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10301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10301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103010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10301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10301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103010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103010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103010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103010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10301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103010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103010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103010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103010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103010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103010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103010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103010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10301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103010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103010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103010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103010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103010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103010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103010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10301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103010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103010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10301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103010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103010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103010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103010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103010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103010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103010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103010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103010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103010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103010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103010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103010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103010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10301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103010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10301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10301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10301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10301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10301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10301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10301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10301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10301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10301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10301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10301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10301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10301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10301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10301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10301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10301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10301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10301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10301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10301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10301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10301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10301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10301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10301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10301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10301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10301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10301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10301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10301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10301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10301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10301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10301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10301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10301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10301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10301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10301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10301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10301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10301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10301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10301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10301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10301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10301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10301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10301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10301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10301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10301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10301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10301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10301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10301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10301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10301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10301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10301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10301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10301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10301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10301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10301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10301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10301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10301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10301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10301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10301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10301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10301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10301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10301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10301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10301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10301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10301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10301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10301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10301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10301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10301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10301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10301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10301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10301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10301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10301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10301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10301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10301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10301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10301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10301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10301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10301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10301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10301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10301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10301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10301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10301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10301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10301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10301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10301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10301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10301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10301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10301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10301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10301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10301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10301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10301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10301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10301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10301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10301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10301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10301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10301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10301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10301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10301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10301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9:010301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9:010301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9:010301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9:010301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9:010301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9:010301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10301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10301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10301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10301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10301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10301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10301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10301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103015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103015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103015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103015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103015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103015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103015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103015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103015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103015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103015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103015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103015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103015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103015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103015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103015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103015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103015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103015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103015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103015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103015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103015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103015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103015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103015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103015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103015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103015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103015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103015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103015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103015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103015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103015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103015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10301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10301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10301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10301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103015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103015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10301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10301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10301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10301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103015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10301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10301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10301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103015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103015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103015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10301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10301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103015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103015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10301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103015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10301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103015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10301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103015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10301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103015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103015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103015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103015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10301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103015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10301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10301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10301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103015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103015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103015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103015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103015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103015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103015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103015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10301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10301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103015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103015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10301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103015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103015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103015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103015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103015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103015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103015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103015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103015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103015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103015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103015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103015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103015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103015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103015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103015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103015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103015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103015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103015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103015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103015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103015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103015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103015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103015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103015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103015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103015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103015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103015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103015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103015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103015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103015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103015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103015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103015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103015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103015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10301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10301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10301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10301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10301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10301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10301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10301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10301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10301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10301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10301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10301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10301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103016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10301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10301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10301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10301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103016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10301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10301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103016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10301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10301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10301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10301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10301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103016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103016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103016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103016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103016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103016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10301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103016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103016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103016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103016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103016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103016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10301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10301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103017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10301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103017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10301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10301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10301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10301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10301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10301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10301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10301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10301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10301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10301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10301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10301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10301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10301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10301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10301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10301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10301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10301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103017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103017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10301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103017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10301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103017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10301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10301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10301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103017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10301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103017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10301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10301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10301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10301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10301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10301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10301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103017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10301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10301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103017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10301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10301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103017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103017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103017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10301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103017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104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104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104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104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104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104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104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10400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10400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10400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104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10400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104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104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104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10400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104008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104008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104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104008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104008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104008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10400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104008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104008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104008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104008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104008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104008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10501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10501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10501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10501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202007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436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657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787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4e96dad768a12dcffcdfca3209ecdf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05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16T08:54:05Z</meta:creation-date>
    <dc:date>2022-12-16T08:54:05Z</dc:date>
  </office:meta>
</office:document-meta>
</file>