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2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45" table:number-columns-spanned="3" table:number-rows-spanned="1" table:style-name="ce14">
            <text:p>144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63" table:number-columns-spanned="3" table:number-rows-spanned="1" table:style-name="ce21">
            <text:p>116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8457</text:p>
          </table:table-cell>
          <table:table-cell office:value-type="string" table:number-columns-spanned="8" table:number-rows-spanned="1" table:style-name="ce14">
            <text:p>8123242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1870</text:p>
          </table:table-cell>
          <table:table-cell office:value-type="string" table:number-columns-spanned="8" table:number-rows-spanned="1" table:style-name="ce14">
            <text:p>5028826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510</text:p>
          </table:table-cell>
          <table:table-cell office:value-type="string" table:number-columns-spanned="8" table:number-rows-spanned="1" table:style-name="ce14">
            <text:p>8402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511</text:p>
          </table:table-cell>
          <table:table-cell office:value-type="string" table:number-columns-spanned="8" table:number-rows-spanned="1" table:style-name="ce14">
            <text:p>24493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3512</text:p>
          </table:table-cell>
          <table:table-cell office:value-type="string" table:number-columns-spanned="8" table:number-rows-spanned="1" table:style-name="ce14">
            <text:p>144837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1:2933</text:p>
          </table:table-cell>
          <table:table-cell office:value-type="string" table:number-columns-spanned="8" table:number-rows-spanned="1" table:style-name="ce14">
            <text:p>24230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1:2934</text:p>
          </table:table-cell>
          <table:table-cell office:value-type="string" table:number-columns-spanned="8" table:number-rows-spanned="1" table:style-name="ce14">
            <text:p>1381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11001:845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11001:846</text:p>
          </table:table-cell>
          <table:table-cell office:value-type="string" table:number-columns-spanned="8" table:number-rows-spanned="1" table:style-name="ce14">
            <text:p>24212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501004:458</text:p>
          </table:table-cell>
          <table:table-cell office:value-type="string" table:number-columns-spanned="8" table:number-rows-spanned="1" table:style-name="ce14">
            <text:p>37946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808002:429</text:p>
          </table:table-cell>
          <table:table-cell office:value-type="string" table:number-columns-spanned="8" table:number-rows-spanned="1" table:style-name="ce14">
            <text:p>116773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03001:921</text:p>
          </table:table-cell>
          <table:table-cell office:value-type="string" table:number-columns-spanned="8" table:number-rows-spanned="1" table:style-name="ce14">
            <text:p>17922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4001:5264</text:p>
          </table:table-cell>
          <table:table-cell office:value-type="string" table:number-columns-spanned="8" table:number-rows-spanned="1" table:style-name="ce14">
            <text:p>170073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09001:233</text:p>
          </table:table-cell>
          <table:table-cell office:value-type="string" table:number-columns-spanned="8" table:number-rows-spanned="1" table:style-name="ce14">
            <text:p>187084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01002:438</text:p>
          </table:table-cell>
          <table:table-cell office:value-type="string" table:number-columns-spanned="8" table:number-rows-spanned="1" table:style-name="ce14">
            <text:p>13432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21001:610</text:p>
          </table:table-cell>
          <table:table-cell office:value-type="string" table:number-columns-spanned="8" table:number-rows-spanned="1" table:style-name="ce14">
            <text:p>36013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6001:6680</text:p>
          </table:table-cell>
          <table:table-cell office:value-type="string" table:number-columns-spanned="8" table:number-rows-spanned="1" table:style-name="ce14">
            <text:p>106406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06001:665</text:p>
          </table:table-cell>
          <table:table-cell office:value-type="string" table:number-columns-spanned="8" table:number-rows-spanned="1" table:style-name="ce14">
            <text:p>1186760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3002:2660</text:p>
          </table:table-cell>
          <table:table-cell office:value-type="string" table:number-columns-spanned="8" table:number-rows-spanned="1" table:style-name="ce14">
            <text:p>146474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9946</text:p>
          </table:table-cell>
          <table:table-cell office:value-type="string" table:number-columns-spanned="8" table:number-rows-spanned="1" table:style-name="ce14">
            <text:p>1482124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9947</text:p>
          </table:table-cell>
          <table:table-cell office:value-type="string" table:number-columns-spanned="8" table:number-rows-spanned="1" table:style-name="ce14">
            <text:p>43209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17001:3010</text:p>
          </table:table-cell>
          <table:table-cell office:value-type="string" table:number-columns-spanned="8" table:number-rows-spanned="1" table:style-name="ce14">
            <text:p>570592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95001:776</text:p>
          </table:table-cell>
          <table:table-cell office:value-type="string" table:number-columns-spanned="8" table:number-rows-spanned="1" table:style-name="ce14">
            <text:p>22021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2:0101006:31</text:p>
          </table:table-cell>
          <table:table-cell office:value-type="string" table:number-columns-spanned="8" table:number-rows-spanned="1" table:style-name="ce14">
            <text:p>186782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10249</text:p>
          </table:table-cell>
          <table:table-cell office:value-type="string" table:number-columns-spanned="8" table:number-rows-spanned="1" table:style-name="ce14">
            <text:p>2462644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11482</text:p>
          </table:table-cell>
          <table:table-cell office:value-type="string" table:number-columns-spanned="8" table:number-rows-spanned="1" table:style-name="ce14">
            <text:p>31400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000000:9073</text:p>
          </table:table-cell>
          <table:table-cell office:value-type="string" table:number-columns-spanned="8" table:number-rows-spanned="1" table:style-name="ce14">
            <text:p>5015886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1004:1054</text:p>
          </table:table-cell>
          <table:table-cell office:value-type="string" table:number-columns-spanned="8" table:number-rows-spanned="1" table:style-name="ce14">
            <text:p>229525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302003:1196</text:p>
          </table:table-cell>
          <table:table-cell office:value-type="string" table:number-columns-spanned="8" table:number-rows-spanned="1" table:style-name="ce14">
            <text:p>37440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302003:1197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603001:535</text:p>
          </table:table-cell>
          <table:table-cell office:value-type="string" table:number-columns-spanned="8" table:number-rows-spanned="1" table:style-name="ce14">
            <text:p>1734759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705003:712</text:p>
          </table:table-cell>
          <table:table-cell office:value-type="string" table:number-columns-spanned="8" table:number-rows-spanned="1" table:style-name="ce14">
            <text:p>283330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706001:1429</text:p>
          </table:table-cell>
          <table:table-cell office:value-type="string" table:number-columns-spanned="8" table:number-rows-spanned="1" table:style-name="ce14">
            <text:p>8009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809002:388</text:p>
          </table:table-cell>
          <table:table-cell office:value-type="string" table:number-columns-spanned="8" table:number-rows-spanned="1" table:style-name="ce14">
            <text:p>548640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106003:871</text:p>
          </table:table-cell>
          <table:table-cell office:value-type="string" table:number-columns-spanned="8" table:number-rows-spanned="1" table:style-name="ce14">
            <text:p>36008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06001:348</text:p>
          </table:table-cell>
          <table:table-cell office:value-type="string" table:number-columns-spanned="8" table:number-rows-spanned="1" table:style-name="ce14">
            <text:p>1116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7002:3023</text:p>
          </table:table-cell>
          <table:table-cell office:value-type="string" table:number-columns-spanned="8" table:number-rows-spanned="1" table:style-name="ce14">
            <text:p>9971070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7002:3024</text:p>
          </table:table-cell>
          <table:table-cell office:value-type="string" table:number-columns-spanned="8" table:number-rows-spanned="1" table:style-name="ce14">
            <text:p>280480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7002:3025</text:p>
          </table:table-cell>
          <table:table-cell office:value-type="string" table:number-columns-spanned="8" table:number-rows-spanned="1" table:style-name="ce14">
            <text:p>20730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07002:3026</text:p>
          </table:table-cell>
          <table:table-cell office:value-type="string" table:number-columns-spanned="8" table:number-rows-spanned="1" table:style-name="ce14">
            <text:p>25514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07002:3027</text:p>
          </table:table-cell>
          <table:table-cell office:value-type="string" table:number-columns-spanned="8" table:number-rows-spanned="1" table:style-name="ce14">
            <text:p>256964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7002:3028</text:p>
          </table:table-cell>
          <table:table-cell office:value-type="string" table:number-columns-spanned="8" table:number-rows-spanned="1" table:style-name="ce14">
            <text:p>206522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7002:3029</text:p>
          </table:table-cell>
          <table:table-cell office:value-type="string" table:number-columns-spanned="8" table:number-rows-spanned="1" table:style-name="ce14">
            <text:p>217463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7002:3031</text:p>
          </table:table-cell>
          <table:table-cell office:value-type="string" table:number-columns-spanned="8" table:number-rows-spanned="1" table:style-name="ce14">
            <text:p>26931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7002:3032</text:p>
          </table:table-cell>
          <table:table-cell office:value-type="string" table:number-columns-spanned="8" table:number-rows-spanned="1" table:style-name="ce14">
            <text:p>218728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7002:3033</text:p>
          </table:table-cell>
          <table:table-cell office:value-type="string" table:number-columns-spanned="8" table:number-rows-spanned="1" table:style-name="ce14">
            <text:p>217879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7002:3034</text:p>
          </table:table-cell>
          <table:table-cell office:value-type="string" table:number-columns-spanned="8" table:number-rows-spanned="1" table:style-name="ce14">
            <text:p>182195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07002:3035</text:p>
          </table:table-cell>
          <table:table-cell office:value-type="string" table:number-columns-spanned="8" table:number-rows-spanned="1" table:style-name="ce14">
            <text:p>268162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07002:3036</text:p>
          </table:table-cell>
          <table:table-cell office:value-type="string" table:number-columns-spanned="8" table:number-rows-spanned="1" table:style-name="ce14">
            <text:p>268936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07002:3037</text:p>
          </table:table-cell>
          <table:table-cell office:value-type="string" table:number-columns-spanned="8" table:number-rows-spanned="1" table:style-name="ce14">
            <text:p>217463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07002:3038</text:p>
          </table:table-cell>
          <table:table-cell office:value-type="string" table:number-columns-spanned="8" table:number-rows-spanned="1" table:style-name="ce14">
            <text:p>208470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207002:3039</text:p>
          </table:table-cell>
          <table:table-cell office:value-type="string" table:number-columns-spanned="8" table:number-rows-spanned="1" table:style-name="ce14">
            <text:p>25549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07002:3040</text:p>
          </table:table-cell>
          <table:table-cell office:value-type="string" table:number-columns-spanned="8" table:number-rows-spanned="1" table:style-name="ce14">
            <text:p>25549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07002:3041</text:p>
          </table:table-cell>
          <table:table-cell office:value-type="string" table:number-columns-spanned="8" table:number-rows-spanned="1" table:style-name="ce14">
            <text:p>208858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07002:3042</text:p>
          </table:table-cell>
          <table:table-cell office:value-type="string" table:number-columns-spanned="8" table:number-rows-spanned="1" table:style-name="ce14">
            <text:p>218728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07002:3043</text:p>
          </table:table-cell>
          <table:table-cell office:value-type="string" table:number-columns-spanned="8" table:number-rows-spanned="1" table:style-name="ce14">
            <text:p>26931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07002:3044</text:p>
          </table:table-cell>
          <table:table-cell office:value-type="string" table:number-columns-spanned="8" table:number-rows-spanned="1" table:style-name="ce14">
            <text:p>268162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07002:3045</text:p>
          </table:table-cell>
          <table:table-cell office:value-type="string" table:number-columns-spanned="8" table:number-rows-spanned="1" table:style-name="ce14">
            <text:p>245871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07002:3046</text:p>
          </table:table-cell>
          <table:table-cell office:value-type="string" table:number-columns-spanned="8" table:number-rows-spanned="1" table:style-name="ce14">
            <text:p>22036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207002:3047</text:p>
          </table:table-cell>
          <table:table-cell office:value-type="string" table:number-columns-spanned="8" table:number-rows-spanned="1" table:style-name="ce14">
            <text:p>218728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207002:3048</text:p>
          </table:table-cell>
          <table:table-cell office:value-type="string" table:number-columns-spanned="8" table:number-rows-spanned="1" table:style-name="ce14">
            <text:p>267786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207002:3049</text:p>
          </table:table-cell>
          <table:table-cell office:value-type="string" table:number-columns-spanned="8" table:number-rows-spanned="1" table:style-name="ce14">
            <text:p>26931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07002:3050</text:p>
          </table:table-cell>
          <table:table-cell office:value-type="string" table:number-columns-spanned="8" table:number-rows-spanned="1" table:style-name="ce14">
            <text:p>21831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207002:3052</text:p>
          </table:table-cell>
          <table:table-cell office:value-type="string" table:number-columns-spanned="8" table:number-rows-spanned="1" table:style-name="ce14">
            <text:p>15520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207002:3053</text:p>
          </table:table-cell>
          <table:table-cell office:value-type="string" table:number-columns-spanned="8" table:number-rows-spanned="1" table:style-name="ce14">
            <text:p>25586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207002:3054</text:p>
          </table:table-cell>
          <table:table-cell office:value-type="string" table:number-columns-spanned="8" table:number-rows-spanned="1" table:style-name="ce14">
            <text:p>19106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207002:3055</text:p>
          </table:table-cell>
          <table:table-cell office:value-type="string" table:number-columns-spanned="8" table:number-rows-spanned="1" table:style-name="ce14">
            <text:p>159093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207002:3056</text:p>
          </table:table-cell>
          <table:table-cell office:value-type="string" table:number-columns-spanned="8" table:number-rows-spanned="1" table:style-name="ce14">
            <text:p>271591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207002:3057</text:p>
          </table:table-cell>
          <table:table-cell office:value-type="string" table:number-columns-spanned="8" table:number-rows-spanned="1" table:style-name="ce14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207002:3058</text:p>
          </table:table-cell>
          <table:table-cell office:value-type="string" table:number-columns-spanned="8" table:number-rows-spanned="1" table:style-name="ce14">
            <text:p>268162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207002:3059</text:p>
          </table:table-cell>
          <table:table-cell office:value-type="string" table:number-columns-spanned="8" table:number-rows-spanned="1" table:style-name="ce14">
            <text:p>202506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1207002:3061</text:p>
          </table:table-cell>
          <table:table-cell office:value-type="string" table:number-columns-spanned="8" table:number-rows-spanned="1" table:style-name="ce14">
            <text:p>162238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207002:3062</text:p>
          </table:table-cell>
          <table:table-cell office:value-type="string" table:number-columns-spanned="8" table:number-rows-spanned="1" table:style-name="ce14">
            <text:p>268536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207002:3063</text:p>
          </table:table-cell>
          <table:table-cell office:value-type="string" table:number-columns-spanned="8" table:number-rows-spanned="1" table:style-name="ce14">
            <text:p>203344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1207002:3064</text:p>
          </table:table-cell>
          <table:table-cell office:value-type="string" table:number-columns-spanned="8" table:number-rows-spanned="1" table:style-name="ce14">
            <text:p>1919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1207002:3065</text:p>
          </table:table-cell>
          <table:table-cell office:value-type="string" table:number-columns-spanned="8" table:number-rows-spanned="1" table:style-name="ce14">
            <text:p>257631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1207002:3066</text:p>
          </table:table-cell>
          <table:table-cell office:value-type="string" table:number-columns-spanned="8" table:number-rows-spanned="1" table:style-name="ce14">
            <text:p>28431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1207002:3067</text:p>
          </table:table-cell>
          <table:table-cell office:value-type="string" table:number-columns-spanned="8" table:number-rows-spanned="1" table:style-name="ce14">
            <text:p>18936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1207002:3068</text:p>
          </table:table-cell>
          <table:table-cell office:value-type="string" table:number-columns-spanned="8" table:number-rows-spanned="1" table:style-name="ce14">
            <text:p>258814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1207005:1377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1208001:786</text:p>
          </table:table-cell>
          <table:table-cell office:value-type="string" table:number-columns-spanned="8" table:number-rows-spanned="1" table:style-name="ce14">
            <text:p>26568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1208002:2984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1209001:542</text:p>
          </table:table-cell>
          <table:table-cell office:value-type="string" table:number-columns-spanned="8" table:number-rows-spanned="1" table:style-name="ce14">
            <text:p>303941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1209001:543</text:p>
          </table:table-cell>
          <table:table-cell office:value-type="string" table:number-columns-spanned="8" table:number-rows-spanned="1" table:style-name="ce14">
            <text:p>201459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1268002:398</text:p>
          </table:table-cell>
          <table:table-cell office:value-type="string" table:number-columns-spanned="8" table:number-rows-spanned="1" table:style-name="ce14">
            <text:p>13986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1304002:1695</text:p>
          </table:table-cell>
          <table:table-cell office:value-type="string" table:number-columns-spanned="8" table:number-rows-spanned="1" table:style-name="ce14">
            <text:p>32058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1306005:665</text:p>
          </table:table-cell>
          <table:table-cell office:value-type="string" table:number-columns-spanned="8" table:number-rows-spanned="1" table:style-name="ce14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4:0102001:766</text:p>
          </table:table-cell>
          <table:table-cell office:value-type="string" table:number-columns-spanned="8" table:number-rows-spanned="1" table:style-name="ce14">
            <text:p>53374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4:0102001:767</text:p>
          </table:table-cell>
          <table:table-cell office:value-type="string" table:number-columns-spanned="8" table:number-rows-spanned="1" table:style-name="ce14">
            <text:p>38859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4:0102001:768</text:p>
          </table:table-cell>
          <table:table-cell office:value-type="string" table:number-columns-spanned="8" table:number-rows-spanned="1" table:style-name="ce14">
            <text:p>119434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4:0102001:769</text:p>
          </table:table-cell>
          <table:table-cell office:value-type="string" table:number-columns-spanned="8" table:number-rows-spanned="1" table:style-name="ce14">
            <text:p>470310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4:0102001:770</text:p>
          </table:table-cell>
          <table:table-cell office:value-type="string" table:number-columns-spanned="8" table:number-rows-spanned="1" table:style-name="ce14">
            <text:p>5886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4:0102001:771</text:p>
          </table:table-cell>
          <table:table-cell office:value-type="string" table:number-columns-spanned="8" table:number-rows-spanned="1" table:style-name="ce14">
            <text:p>27772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4:0102001:772</text:p>
          </table:table-cell>
          <table:table-cell office:value-type="string" table:number-columns-spanned="8" table:number-rows-spanned="1" table:style-name="ce14">
            <text:p>86575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4:0102001:773</text:p>
          </table:table-cell>
          <table:table-cell office:value-type="string" table:number-columns-spanned="8" table:number-rows-spanned="1" table:style-name="ce14">
            <text:p>34287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4:0102001:774</text:p>
          </table:table-cell>
          <table:table-cell office:value-type="string" table:number-columns-spanned="8" table:number-rows-spanned="1" table:style-name="ce14">
            <text:p>33144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4:0102001:775</text:p>
          </table:table-cell>
          <table:table-cell office:value-type="string" table:number-columns-spanned="8" table:number-rows-spanned="1" table:style-name="ce14">
            <text:p>8000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4:0102001:776</text:p>
          </table:table-cell>
          <table:table-cell office:value-type="string" table:number-columns-spanned="8" table:number-rows-spanned="1" table:style-name="ce14">
            <text:p>62288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4:0102001:777</text:p>
          </table:table-cell>
          <table:table-cell office:value-type="string" table:number-columns-spanned="8" table:number-rows-spanned="1" table:style-name="ce14">
            <text:p>104576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4:0102001:778</text:p>
          </table:table-cell>
          <table:table-cell office:value-type="string" table:number-columns-spanned="8" table:number-rows-spanned="1" table:style-name="ce14">
            <text:p>6000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5:0104001:3054</text:p>
          </table:table-cell>
          <table:table-cell office:value-type="string" table:number-columns-spanned="8" table:number-rows-spanned="1" table:style-name="ce14">
            <text:p>7054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5:1114001:178</text:p>
          </table:table-cell>
          <table:table-cell office:value-type="string" table:number-columns-spanned="8" table:number-rows-spanned="1" table:style-name="ce14">
            <text:p>1179773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5:1206001:190</text:p>
          </table:table-cell>
          <table:table-cell office:value-type="string" table:number-columns-spanned="8" table:number-rows-spanned="1" table:style-name="ce14">
            <text:p>86646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6:0000000:546</text:p>
          </table:table-cell>
          <table:table-cell office:value-type="string" table:number-columns-spanned="8" table:number-rows-spanned="1" table:style-name="ce14">
            <text:p>2385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6:0000000:6247</text:p>
          </table:table-cell>
          <table:table-cell office:value-type="string" table:number-columns-spanned="8" table:number-rows-spanned="1" table:style-name="ce14">
            <text:p>6474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6:0000000:6499</text:p>
          </table:table-cell>
          <table:table-cell office:value-type="string" table:number-columns-spanned="8" table:number-rows-spanned="1" table:style-name="ce14">
            <text:p>77554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6:0000000:6872</text:p>
          </table:table-cell>
          <table:table-cell office:value-type="string" table:number-columns-spanned="8" table:number-rows-spanned="1" table:style-name="ce14">
            <text:p>60788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6:0304001:170</text:p>
          </table:table-cell>
          <table:table-cell office:value-type="string" table:number-columns-spanned="8" table:number-rows-spanned="1" table:style-name="ce14">
            <text:p>24826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153001:6095</text:p>
          </table:table-cell>
          <table:table-cell office:value-type="string" table:number-columns-spanned="8" table:number-rows-spanned="1" table:style-name="ce14">
            <text:p>380214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613001:719</text:p>
          </table:table-cell>
          <table:table-cell office:value-type="string" table:number-columns-spanned="8" table:number-rows-spanned="1" table:style-name="ce14">
            <text:p>32418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26747</text:p>
          </table:table-cell>
          <table:table-cell office:value-type="string" table:number-columns-spanned="8" table:number-rows-spanned="1" table:style-name="ce14">
            <text:p>309004793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2674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26750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26752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26753</text:p>
          </table:table-cell>
          <table:table-cell office:value-type="string" table:number-columns-spanned="8" table:number-rows-spanned="1" table:style-name="ce14">
            <text:p>58543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26755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26756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26758</text:p>
          </table:table-cell>
          <table:table-cell office:value-type="string" table:number-columns-spanned="8" table:number-rows-spanned="1" table:style-name="ce14">
            <text:p>46272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26759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26761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26762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26764</text:p>
          </table:table-cell>
          <table:table-cell office:value-type="string" table:number-columns-spanned="8" table:number-rows-spanned="1" table:style-name="ce14">
            <text:p>38472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26765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26767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26768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26770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26771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26773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26774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26776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26777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26779</text:p>
          </table:table-cell>
          <table:table-cell office:value-type="string" table:number-columns-spanned="8" table:number-rows-spanned="1" table:style-name="ce14">
            <text:p>46081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26780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26782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26783</text:p>
          </table:table-cell>
          <table:table-cell office:value-type="string" table:number-columns-spanned="8" table:number-rows-spanned="1" table:style-name="ce14">
            <text:p>38777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26785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26786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26788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26789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26791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26792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26794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26795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26797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26798</text:p>
          </table:table-cell>
          <table:table-cell office:value-type="string" table:number-columns-spanned="8" table:number-rows-spanned="1" table:style-name="ce14">
            <text:p>46081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26800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26801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26803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26804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26806</text:p>
          </table:table-cell>
          <table:table-cell office:value-type="string" table:number-columns-spanned="8" table:number-rows-spanned="1" table:style-name="ce14">
            <text:p>46272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26807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26809</text:p>
          </table:table-cell>
          <table:table-cell office:value-type="string" table:number-columns-spanned="8" table:number-rows-spanned="1" table:style-name="ce14">
            <text:p>57732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26810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26812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26813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26815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26816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26818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26819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26821</text:p>
          </table:table-cell>
          <table:table-cell office:value-type="string" table:number-columns-spanned="8" table:number-rows-spanned="1" table:style-name="ce14">
            <text:p>3816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26822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26824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26825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26827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26828</text:p>
          </table:table-cell>
          <table:table-cell office:value-type="string" table:number-columns-spanned="8" table:number-rows-spanned="1" table:style-name="ce14">
            <text:p>58450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26830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26831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26833</text:p>
          </table:table-cell>
          <table:table-cell office:value-type="string" table:number-columns-spanned="8" table:number-rows-spanned="1" table:style-name="ce14">
            <text:p>46468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26834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26836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26837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26839</text:p>
          </table:table-cell>
          <table:table-cell office:value-type="string" table:number-columns-spanned="8" table:number-rows-spanned="1" table:style-name="ce14">
            <text:p>38777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26840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26842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26843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26845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26846</text:p>
          </table:table-cell>
          <table:table-cell office:value-type="string" table:number-columns-spanned="8" table:number-rows-spanned="1" table:style-name="ce14">
            <text:p>58450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26848</text:p>
          </table:table-cell>
          <table:table-cell office:value-type="string" table:number-columns-spanned="8" table:number-rows-spanned="1" table:style-name="ce14">
            <text:p>38066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26849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26851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26852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26854</text:p>
          </table:table-cell>
          <table:table-cell office:value-type="string" table:number-columns-spanned="8" table:number-rows-spanned="1" table:style-name="ce14">
            <text:p>46081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26855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26857</text:p>
          </table:table-cell>
          <table:table-cell office:value-type="string" table:number-columns-spanned="8" table:number-rows-spanned="1" table:style-name="ce14">
            <text:p>38575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26858</text:p>
          </table:table-cell>
          <table:table-cell office:value-type="string" table:number-columns-spanned="8" table:number-rows-spanned="1" table:style-name="ce14">
            <text:p>37561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26860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26861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26863</text:p>
          </table:table-cell>
          <table:table-cell office:value-type="string" table:number-columns-spanned="8" table:number-rows-spanned="1" table:style-name="ce14">
            <text:p>46179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26864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26866</text:p>
          </table:table-cell>
          <table:table-cell office:value-type="string" table:number-columns-spanned="8" table:number-rows-spanned="1" table:style-name="ce14">
            <text:p>583644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26867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26869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26870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26872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26873</text:p>
          </table:table-cell>
          <table:table-cell office:value-type="string" table:number-columns-spanned="8" table:number-rows-spanned="1" table:style-name="ce14">
            <text:p>31662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26875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26876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26878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26879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26881</text:p>
          </table:table-cell>
          <table:table-cell office:value-type="string" table:number-columns-spanned="8" table:number-rows-spanned="1" table:style-name="ce14">
            <text:p>46468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26882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26884</text:p>
          </table:table-cell>
          <table:table-cell office:value-type="string" table:number-columns-spanned="8" table:number-rows-spanned="1" table:style-name="ce14">
            <text:p>46468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26885</text:p>
          </table:table-cell>
          <table:table-cell office:value-type="string" table:number-columns-spanned="8" table:number-rows-spanned="1" table:style-name="ce14">
            <text:p>57918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26887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26888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26890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26891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26893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26894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26896</text:p>
          </table:table-cell>
          <table:table-cell office:value-type="string" table:number-columns-spanned="8" table:number-rows-spanned="1" table:style-name="ce14">
            <text:p>38373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26897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26899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26900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26902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26903</text:p>
          </table:table-cell>
          <table:table-cell office:value-type="string" table:number-columns-spanned="8" table:number-rows-spanned="1" table:style-name="ce14">
            <text:p>571892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26905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26906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26908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26909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26911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26912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26914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26915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26917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26918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26920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26921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26923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26924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26926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26927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26929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26930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26932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26933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26935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26936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26938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26939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26941</text:p>
          </table:table-cell>
          <table:table-cell office:value-type="string" table:number-columns-spanned="8" table:number-rows-spanned="1" table:style-name="ce14">
            <text:p>57277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26942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26944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26945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26947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26948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26950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26951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26953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26954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26956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26957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26959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26960</text:p>
          </table:table-cell>
          <table:table-cell office:value-type="string" table:number-columns-spanned="8" table:number-rows-spanned="1" table:style-name="ce14">
            <text:p>56553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26962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26963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26965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26966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26968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26969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26971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26972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26974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26975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26977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26978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26980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26981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26983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26984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26986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26987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26989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26990</text:p>
          </table:table-cell>
          <table:table-cell office:value-type="string" table:number-columns-spanned="8" table:number-rows-spanned="1" table:style-name="ce14">
            <text:p>38373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26992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26993</text:p>
          </table:table-cell>
          <table:table-cell office:value-type="string" table:number-columns-spanned="8" table:number-rows-spanned="1" table:style-name="ce14">
            <text:p>52795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26995</text:p>
          </table:table-cell>
          <table:table-cell office:value-type="string" table:number-columns-spanned="8" table:number-rows-spanned="1" table:style-name="ce14">
            <text:p>46370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26996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26998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26999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27001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27002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27004</text:p>
          </table:table-cell>
          <table:table-cell office:value-type="string" table:number-columns-spanned="8" table:number-rows-spanned="1" table:style-name="ce14">
            <text:p>46081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27005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27007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27008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27010</text:p>
          </table:table-cell>
          <table:table-cell office:value-type="string" table:number-columns-spanned="8" table:number-rows-spanned="1" table:style-name="ce14">
            <text:p>38777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2701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27013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27014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27016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27017</text:p>
          </table:table-cell>
          <table:table-cell office:value-type="string" table:number-columns-spanned="8" table:number-rows-spanned="1" table:style-name="ce14">
            <text:p>57277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2701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27020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27022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27023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27025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27026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27028</text:p>
          </table:table-cell>
          <table:table-cell office:value-type="string" table:number-columns-spanned="8" table:number-rows-spanned="1" table:style-name="ce14">
            <text:p>38575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27029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27031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27032</text:p>
          </table:table-cell>
          <table:table-cell office:value-type="string" table:number-columns-spanned="8" table:number-rows-spanned="1" table:style-name="ce14">
            <text:p>46468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27034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27035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27037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27038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27040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27041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27043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27044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27046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27047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27049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27050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27052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27053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27055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27056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27058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27059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27061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27062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27064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27065</text:p>
          </table:table-cell>
          <table:table-cell office:value-type="string" table:number-columns-spanned="8" table:number-rows-spanned="1" table:style-name="ce14">
            <text:p>3867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27067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27068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2707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27071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27073</text:p>
          </table:table-cell>
          <table:table-cell office:value-type="string" table:number-columns-spanned="8" table:number-rows-spanned="1" table:style-name="ce14">
            <text:p>571892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27074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27076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27077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27079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27080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27082</text:p>
          </table:table-cell>
          <table:table-cell office:value-type="string" table:number-columns-spanned="8" table:number-rows-spanned="1" table:style-name="ce14">
            <text:p>46272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27083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27085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27086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27088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27089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27091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27092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27094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27095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27097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27098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27100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27101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27103</text:p>
          </table:table-cell>
          <table:table-cell office:value-type="string" table:number-columns-spanned="8" table:number-rows-spanned="1" table:style-name="ce14">
            <text:p>38777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27104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27106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27107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27109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27110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27112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27113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27115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27116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27118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27119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27121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27122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27124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27125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27127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27128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27130</text:p>
          </table:table-cell>
          <table:table-cell office:value-type="string" table:number-columns-spanned="8" table:number-rows-spanned="1" table:style-name="ce14">
            <text:p>57277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27131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27133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27134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27136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27137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27139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27140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27142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27143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27145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27146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27148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27149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27151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27152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27154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27155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27157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27158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27160</text:p>
          </table:table-cell>
          <table:table-cell office:value-type="string" table:number-columns-spanned="8" table:number-rows-spanned="1" table:style-name="ce14">
            <text:p>38777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27161</text:p>
          </table:table-cell>
          <table:table-cell office:value-type="string" table:number-columns-spanned="8" table:number-rows-spanned="1" table:style-name="ce14">
            <text:p>3867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27163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27164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27166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27167</text:p>
          </table:table-cell>
          <table:table-cell office:value-type="string" table:number-columns-spanned="8" table:number-rows-spanned="1" table:style-name="ce14">
            <text:p>571892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2716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27170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27172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22001:127173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22001:127175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22001:127176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22001:127178</text:p>
          </table:table-cell>
          <table:table-cell office:value-type="string" table:number-columns-spanned="8" table:number-rows-spanned="1" table:style-name="ce14">
            <text:p>38777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22001:127179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22001:127181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22001:127182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22001:127184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22001:127185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22001:127187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22001:127188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22001:127190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22001:127191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22001:127193</text:p>
          </table:table-cell>
          <table:table-cell office:value-type="string" table:number-columns-spanned="8" table:number-rows-spanned="1" table:style-name="ce14">
            <text:p>52795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22001:127194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22001:127196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22001:127197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22001:127199</text:p>
          </table:table-cell>
          <table:table-cell office:value-type="string" table:number-columns-spanned="8" table:number-rows-spanned="1" table:style-name="ce14">
            <text:p>3867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22001:127200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22001:127202</text:p>
          </table:table-cell>
          <table:table-cell office:value-type="string" table:number-columns-spanned="8" table:number-rows-spanned="1" table:style-name="ce14">
            <text:p>46468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22001:127203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22001:127205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22001:127206</text:p>
          </table:table-cell>
          <table:table-cell office:value-type="string" table:number-columns-spanned="8" table:number-rows-spanned="1" table:style-name="ce14">
            <text:p>571892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22001:127208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22001:127209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22001:127211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22001:127212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22001:127214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22001:127215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22001:127217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22001:127218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22001:127220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22001:127221</text:p>
          </table:table-cell>
          <table:table-cell office:value-type="string" table:number-columns-spanned="8" table:number-rows-spanned="1" table:style-name="ce14">
            <text:p>51770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22001:127223</text:p>
          </table:table-cell>
          <table:table-cell office:value-type="string" table:number-columns-spanned="8" table:number-rows-spanned="1" table:style-name="ce14">
            <text:p>57732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22001:127224</text:p>
          </table:table-cell>
          <table:table-cell office:value-type="string" table:number-columns-spanned="8" table:number-rows-spanned="1" table:style-name="ce14">
            <text:p>31662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22001:12722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22001:127227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22001:127229</text:p>
          </table:table-cell>
          <table:table-cell office:value-type="string" table:number-columns-spanned="8" table:number-rows-spanned="1" table:style-name="ce14">
            <text:p>47426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22001:127230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22001:127232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22001:127233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22001:127235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22001:127236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22001:127238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22001:127239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22001:127241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22001:127242</text:p>
          </table:table-cell>
          <table:table-cell office:value-type="string" table:number-columns-spanned="8" table:number-rows-spanned="1" table:style-name="ce14">
            <text:p>571892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22001:127244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22001:127245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22001:127247</text:p>
          </table:table-cell>
          <table:table-cell office:value-type="string" table:number-columns-spanned="8" table:number-rows-spanned="1" table:style-name="ce14">
            <text:p>47426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22001:127248</text:p>
          </table:table-cell>
          <table:table-cell office:value-type="string" table:number-columns-spanned="8" table:number-rows-spanned="1" table:style-name="ce14">
            <text:p>37659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22001:127250</text:p>
          </table:table-cell>
          <table:table-cell office:value-type="string" table:number-columns-spanned="8" table:number-rows-spanned="1" table:style-name="ce14">
            <text:p>46370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22001:127251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22001:127253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22001:127254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22001:127256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22001:127257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22001:127259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22001:127260</text:p>
          </table:table-cell>
          <table:table-cell office:value-type="string" table:number-columns-spanned="8" table:number-rows-spanned="1" table:style-name="ce14">
            <text:p>49704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22001:127262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22001:127263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22001:127265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22001:127266</text:p>
          </table:table-cell>
          <table:table-cell office:value-type="string" table:number-columns-spanned="8" table:number-rows-spanned="1" table:style-name="ce14">
            <text:p>47426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22001:127268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22001:127269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22001:12727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22001:12727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22001:127274</text:p>
          </table:table-cell>
          <table:table-cell office:value-type="string" table:number-columns-spanned="8" table:number-rows-spanned="1" table:style-name="ce14">
            <text:p>38777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22001:127275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22001:127277</text:p>
          </table:table-cell>
          <table:table-cell office:value-type="string" table:number-columns-spanned="8" table:number-rows-spanned="1" table:style-name="ce14">
            <text:p>52509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22001:127278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22001:127280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22001:127281</text:p>
          </table:table-cell>
          <table:table-cell office:value-type="string" table:number-columns-spanned="8" table:number-rows-spanned="1" table:style-name="ce14">
            <text:p>46179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22001:127283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22001:127284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22001:127286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22001:127287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22001:127289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22001:127290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22001:127292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22001:127293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22001:127295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22001:127296</text:p>
          </table:table-cell>
          <table:table-cell office:value-type="string" table:number-columns-spanned="8" table:number-rows-spanned="1" table:style-name="ce14">
            <text:p>52603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22001:127298</text:p>
          </table:table-cell>
          <table:table-cell office:value-type="string" table:number-columns-spanned="8" table:number-rows-spanned="1" table:style-name="ce14">
            <text:p>571892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22001:127299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22001:127301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22001:127302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22001:127304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22001:127305</text:p>
          </table:table-cell>
          <table:table-cell office:value-type="string" table:number-columns-spanned="8" table:number-rows-spanned="1" table:style-name="ce14">
            <text:p>475222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22001:127307</text:p>
          </table:table-cell>
          <table:table-cell office:value-type="string" table:number-columns-spanned="8" table:number-rows-spanned="1" table:style-name="ce14">
            <text:p>46370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22001:12730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22001:12731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22001:127311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22001:127313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22001:127314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22001:127316</text:p>
          </table:table-cell>
          <table:table-cell office:value-type="string" table:number-columns-spanned="8" table:number-rows-spanned="1" table:style-name="ce14">
            <text:p>520491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22001:127317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22001:127319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22001:127320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22001:127322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22001:127323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22001:127325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22001:127326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22001:12732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22001:127329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27331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27332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27334</text:p>
          </table:table-cell>
          <table:table-cell office:value-type="string" table:number-columns-spanned="8" table:number-rows-spanned="1" table:style-name="ce14">
            <text:p>518600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27335</text:p>
          </table:table-cell>
          <table:table-cell office:value-type="string" table:number-columns-spanned="8" table:number-rows-spanned="1" table:style-name="ce14">
            <text:p>49704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27337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27338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27340</text:p>
          </table:table-cell>
          <table:table-cell office:value-type="string" table:number-columns-spanned="8" table:number-rows-spanned="1" table:style-name="ce14">
            <text:p>399905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27341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27343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27344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27346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27347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27349</text:p>
          </table:table-cell>
          <table:table-cell office:value-type="string" table:number-columns-spanned="8" table:number-rows-spanned="1" table:style-name="ce14">
            <text:p>38472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27350</text:p>
          </table:table-cell>
          <table:table-cell office:value-type="string" table:number-columns-spanned="8" table:number-rows-spanned="1" table:style-name="ce14">
            <text:p>39284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27352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27353</text:p>
          </table:table-cell>
          <table:table-cell office:value-type="string" table:number-columns-spanned="8" table:number-rows-spanned="1" table:style-name="ce14">
            <text:p>519546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27355</text:p>
          </table:table-cell>
          <table:table-cell office:value-type="string" table:number-columns-spanned="8" table:number-rows-spanned="1" table:style-name="ce14">
            <text:p>57101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27356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27358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27359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27361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27362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2736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2736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27367</text:p>
          </table:table-cell>
          <table:table-cell office:value-type="string" table:number-columns-spanned="8" table:number-rows-spanned="1" table:style-name="ce14">
            <text:p>38373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27368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27370</text:p>
          </table:table-cell>
          <table:table-cell office:value-type="string" table:number-columns-spanned="8" table:number-rows-spanned="1" table:style-name="ce14">
            <text:p>3988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27371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27373</text:p>
          </table:table-cell>
          <table:table-cell office:value-type="string" table:number-columns-spanned="8" table:number-rows-spanned="1" table:style-name="ce14">
            <text:p>491365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27374</text:p>
          </table:table-cell>
          <table:table-cell office:value-type="string" table:number-columns-spanned="8" table:number-rows-spanned="1" table:style-name="ce14">
            <text:p>57825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27376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27377</text:p>
          </table:table-cell>
          <table:table-cell office:value-type="string" table:number-columns-spanned="8" table:number-rows-spanned="1" table:style-name="ce14">
            <text:p>40087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27379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27380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27382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27383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2738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27386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27388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27389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27391</text:p>
          </table:table-cell>
          <table:table-cell office:value-type="string" table:number-columns-spanned="8" table:number-rows-spanned="1" table:style-name="ce14">
            <text:p>49704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27392</text:p>
          </table:table-cell>
          <table:table-cell office:value-type="string" table:number-columns-spanned="8" table:number-rows-spanned="1" table:style-name="ce14">
            <text:p>518600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27394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27395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27397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27398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27400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27401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27403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2740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27406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27407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27409</text:p>
          </table:table-cell>
          <table:table-cell office:value-type="string" table:number-columns-spanned="8" table:number-rows-spanned="1" table:style-name="ce14">
            <text:p>52509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2001:127410</text:p>
          </table:table-cell>
          <table:table-cell office:value-type="string" table:number-columns-spanned="8" table:number-rows-spanned="1" table:style-name="ce14">
            <text:p>49704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22001:127412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22001:127413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22001:127415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22001:127416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22001:127418</text:p>
          </table:table-cell>
          <table:table-cell office:value-type="string" table:number-columns-spanned="8" table:number-rows-spanned="1" table:style-name="ce14">
            <text:p>475222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22001:12741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22001:12742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22001:12742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22001:127424</text:p>
          </table:table-cell>
          <table:table-cell office:value-type="string" table:number-columns-spanned="8" table:number-rows-spanned="1" table:style-name="ce14">
            <text:p>38373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22001:127425</text:p>
          </table:table-cell>
          <table:table-cell office:value-type="string" table:number-columns-spanned="8" table:number-rows-spanned="1" table:style-name="ce14">
            <text:p>39284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22001:127427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22001:127428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22001:127430</text:p>
          </table:table-cell>
          <table:table-cell office:value-type="string" table:number-columns-spanned="8" table:number-rows-spanned="1" table:style-name="ce14">
            <text:p>497971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22001:127431</text:p>
          </table:table-cell>
          <table:table-cell office:value-type="string" table:number-columns-spanned="8" table:number-rows-spanned="1" table:style-name="ce14">
            <text:p>57825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22001:127433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22001:127434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22001:127436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22001:127437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22001:127439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22001:12744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22001:127442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22001:127443</text:p>
          </table:table-cell>
          <table:table-cell office:value-type="string" table:number-columns-spanned="8" table:number-rows-spanned="1" table:style-name="ce14">
            <text:p>38373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22001:127445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22001:127446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22001:127448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22001:127449</text:p>
          </table:table-cell>
          <table:table-cell office:value-type="string" table:number-columns-spanned="8" table:number-rows-spanned="1" table:style-name="ce14">
            <text:p>497971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22001:127451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22001:127452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22001:127454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22001:127455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22001:127457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22001:12745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22001:12746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22001:12746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22001:127463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22001:127464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22001:127466</text:p>
          </table:table-cell>
          <table:table-cell office:value-type="string" table:number-columns-spanned="8" table:number-rows-spanned="1" table:style-name="ce14">
            <text:p>52509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22001:127467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22001:127469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22001:127470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22001:127472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22001:127473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22001:127475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22001:127476</text:p>
          </table:table-cell>
          <table:table-cell office:value-type="string" table:number-columns-spanned="8" table:number-rows-spanned="1" table:style-name="ce14">
            <text:p>46468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22001:12747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22001:127479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22001:127481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22001:127482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22001:127484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22001:127485</text:p>
          </table:table-cell>
          <table:table-cell office:value-type="string" table:number-columns-spanned="8" table:number-rows-spanned="1" table:style-name="ce14">
            <text:p>52420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22001:127487</text:p>
          </table:table-cell>
          <table:table-cell office:value-type="string" table:number-columns-spanned="8" table:number-rows-spanned="1" table:style-name="ce14">
            <text:p>57825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22001:127488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22001:127490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22001:127491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22001:127493</text:p>
          </table:table-cell>
          <table:table-cell office:value-type="string" table:number-columns-spanned="8" table:number-rows-spanned="1" table:style-name="ce14">
            <text:p>47426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22001:127494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22001:127496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22001:127497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22001:127499</text:p>
          </table:table-cell>
          <table:table-cell office:value-type="string" table:number-columns-spanned="8" table:number-rows-spanned="1" table:style-name="ce14">
            <text:p>38472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22001:127500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22001:127502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22001:127503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22001:127505</text:p>
          </table:table-cell>
          <table:table-cell office:value-type="string" table:number-columns-spanned="8" table:number-rows-spanned="1" table:style-name="ce14">
            <text:p>49704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22001:127506</text:p>
          </table:table-cell>
          <table:table-cell office:value-type="string" table:number-columns-spanned="8" table:number-rows-spanned="1" table:style-name="ce14">
            <text:p>57825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22001:127508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22001:127509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22001:127511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22001:127512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27514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127515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127517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127518</text:p>
          </table:table-cell>
          <table:table-cell office:value-type="string" table:number-columns-spanned="8" table:number-rows-spanned="1" table:style-name="ce14">
            <text:p>38373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127520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127521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127523</text:p>
          </table:table-cell>
          <table:table-cell office:value-type="string" table:number-columns-spanned="8" table:number-rows-spanned="1" table:style-name="ce14">
            <text:p>49704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127524</text:p>
          </table:table-cell>
          <table:table-cell office:value-type="string" table:number-columns-spanned="8" table:number-rows-spanned="1" table:style-name="ce14">
            <text:p>57732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127526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127527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127529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127530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127532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127533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12753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12753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127538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127539</text:p>
          </table:table-cell>
          <table:table-cell office:value-type="string" table:number-columns-spanned="8" table:number-rows-spanned="1" table:style-name="ce14">
            <text:p>3484073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127541</text:p>
          </table:table-cell>
          <table:table-cell office:value-type="string" table:number-columns-spanned="8" table:number-rows-spanned="1" table:style-name="ce14">
            <text:p>982221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22001:127542</text:p>
          </table:table-cell>
          <table:table-cell office:value-type="string" table:number-columns-spanned="8" table:number-rows-spanned="1" table:style-name="ce14">
            <text:p>3480095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22001:127544</text:p>
          </table:table-cell>
          <table:table-cell office:value-type="string" table:number-columns-spanned="8" table:number-rows-spanned="1" table:style-name="ce14">
            <text:p>98924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22001:127545</text:p>
          </table:table-cell>
          <table:table-cell office:value-type="string" table:number-columns-spanned="8" table:number-rows-spanned="1" table:style-name="ce14">
            <text:p>988366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22001:127547</text:p>
          </table:table-cell>
          <table:table-cell office:value-type="string" table:number-columns-spanned="8" table:number-rows-spanned="1" table:style-name="ce14">
            <text:p>988366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22001:127548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22001:127550</text:p>
          </table:table-cell>
          <table:table-cell office:value-type="string" table:number-columns-spanned="8" table:number-rows-spanned="1" table:style-name="ce14">
            <text:p>146106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22001:127551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22001:127553</text:p>
          </table:table-cell>
          <table:table-cell office:value-type="string" table:number-columns-spanned="8" table:number-rows-spanned="1" table:style-name="ce14">
            <text:p>96282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22001:127554</text:p>
          </table:table-cell>
          <table:table-cell office:value-type="string" table:number-columns-spanned="8" table:number-rows-spanned="1" table:style-name="ce14">
            <text:p>99154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22001:127556</text:p>
          </table:table-cell>
          <table:table-cell office:value-type="string" table:number-columns-spanned="8" table:number-rows-spanned="1" table:style-name="ce14">
            <text:p>245961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22001:127557</text:p>
          </table:table-cell>
          <table:table-cell office:value-type="string" table:number-columns-spanned="8" table:number-rows-spanned="1" table:style-name="ce14">
            <text:p>458034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22001:127559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22001:127560</text:p>
          </table:table-cell>
          <table:table-cell office:value-type="string" table:number-columns-spanned="8" table:number-rows-spanned="1" table:style-name="ce14">
            <text:p>48293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22001:127562</text:p>
          </table:table-cell>
          <table:table-cell office:value-type="string" table:number-columns-spanned="8" table:number-rows-spanned="1" table:style-name="ce14">
            <text:p>24933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22001:127563</text:p>
          </table:table-cell>
          <table:table-cell office:value-type="string" table:number-columns-spanned="8" table:number-rows-spanned="1" table:style-name="ce14">
            <text:p>258315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22001:127565</text:p>
          </table:table-cell>
          <table:table-cell office:value-type="string" table:number-columns-spanned="8" table:number-rows-spanned="1" table:style-name="ce14">
            <text:p>24708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22001:127566</text:p>
          </table:table-cell>
          <table:table-cell office:value-type="string" table:number-columns-spanned="8" table:number-rows-spanned="1" table:style-name="ce14">
            <text:p>6626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22001:127568</text:p>
          </table:table-cell>
          <table:table-cell office:value-type="string" table:number-columns-spanned="8" table:number-rows-spanned="1" table:style-name="ce14">
            <text:p>90972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22001:127569</text:p>
          </table:table-cell>
          <table:table-cell office:value-type="string" table:number-columns-spanned="8" table:number-rows-spanned="1" table:style-name="ce14">
            <text:p>22237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22001:127571</text:p>
          </table:table-cell>
          <table:table-cell office:value-type="string" table:number-columns-spanned="8" table:number-rows-spanned="1" table:style-name="ce14">
            <text:p>311755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22001:127572</text:p>
          </table:table-cell>
          <table:table-cell office:value-type="string" table:number-columns-spanned="8" table:number-rows-spanned="1" table:style-name="ce14">
            <text:p>43199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22001:127574</text:p>
          </table:table-cell>
          <table:table-cell office:value-type="string" table:number-columns-spanned="8" table:number-rows-spanned="1" table:style-name="ce14">
            <text:p>203283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22001:127575</text:p>
          </table:table-cell>
          <table:table-cell office:value-type="string" table:number-columns-spanned="8" table:number-rows-spanned="1" table:style-name="ce14">
            <text:p>202160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22001:127577</text:p>
          </table:table-cell>
          <table:table-cell office:value-type="string" table:number-columns-spanned="8" table:number-rows-spanned="1" table:style-name="ce14">
            <text:p>190929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22001:127578</text:p>
          </table:table-cell>
          <table:table-cell office:value-type="string" table:number-columns-spanned="8" table:number-rows-spanned="1" table:style-name="ce14">
            <text:p>37062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22001:127580</text:p>
          </table:table-cell>
          <table:table-cell office:value-type="string" table:number-columns-spanned="8" table:number-rows-spanned="1" table:style-name="ce14">
            <text:p>52420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722001:127581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722001:127583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722001:127584</text:p>
          </table:table-cell>
          <table:table-cell office:value-type="string" table:number-columns-spanned="8" table:number-rows-spanned="1" table:style-name="ce14">
            <text:p>307676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722001:127586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722001:127587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722001:127589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722001:127590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722001:127592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722001:127593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722001:127595</text:p>
          </table:table-cell>
          <table:table-cell office:value-type="string" table:number-columns-spanned="8" table:number-rows-spanned="1" table:style-name="ce14">
            <text:p>37561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722001:127596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722001:127598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722001:127599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722001:127601</text:p>
          </table:table-cell>
          <table:table-cell office:value-type="string" table:number-columns-spanned="8" table:number-rows-spanned="1" table:style-name="ce14">
            <text:p>46179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722001:127602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722001:127604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722001:127605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722001:127607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722001:12760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722001:127610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722001:127611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722001:127613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722001:127614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722001:127616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0722001:127617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0722001:127619</text:p>
          </table:table-cell>
          <table:table-cell office:value-type="string" table:number-columns-spanned="8" table:number-rows-spanned="1" table:style-name="ce14">
            <text:p>399905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0722001:127620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0722001:127622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0722001:127623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0722001:127625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0722001:127626</text:p>
          </table:table-cell>
          <table:table-cell office:value-type="string" table:number-columns-spanned="8" table:number-rows-spanned="1" table:style-name="ce14">
            <text:p>3816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0722001:12762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0722001:127629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0722001:127631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0722001:127632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0722001:127634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0722001:127635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0722001:127637</text:p>
          </table:table-cell>
          <table:table-cell office:value-type="string" table:number-columns-spanned="8" table:number-rows-spanned="1" table:style-name="ce14">
            <text:p>399905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0722001:127638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0722001:127640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0722001:127641</text:p>
          </table:table-cell>
          <table:table-cell office:value-type="string" table:number-columns-spanned="8" table:number-rows-spanned="1" table:style-name="ce14">
            <text:p>52795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0722001:127643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0722001:12764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0722001:127646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0722001:127647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0722001:127649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0722001:127650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0722001:127652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0722001:127653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0722001:127655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0722001:127656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0722001:127658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0722001:127659</text:p>
          </table:table-cell>
          <table:table-cell office:value-type="string" table:number-columns-spanned="8" table:number-rows-spanned="1" table:style-name="ce14">
            <text:p>48761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0722001:127661</text:p>
          </table:table-cell>
          <table:table-cell office:value-type="string" table:number-columns-spanned="8" table:number-rows-spanned="1" table:style-name="ce14">
            <text:p>46081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0722001:127662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0722001:127664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0722001:127665</text:p>
          </table:table-cell>
          <table:table-cell office:value-type="string" table:number-columns-spanned="8" table:number-rows-spanned="1" table:style-name="ce14">
            <text:p>38575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0722001:127667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0722001:127668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0722001:127670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0722001:127671</text:p>
          </table:table-cell>
          <table:table-cell office:value-type="string" table:number-columns-spanned="8" table:number-rows-spanned="1" table:style-name="ce14">
            <text:p>47426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0722001:127673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0722001:127674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0722001:127676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0722001:127677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0722001:127679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0722001:127680</text:p>
          </table:table-cell>
          <table:table-cell office:value-type="string" table:number-columns-spanned="8" table:number-rows-spanned="1" table:style-name="ce14">
            <text:p>52697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0722001:127682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0722001:127683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0722001:127685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0722001:127686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0722001:127688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0722001:127689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0722001:127691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0722001:127692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0722001:127694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0722001:127695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0722001:127697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0722001:127698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0722001:127700</text:p>
          </table:table-cell>
          <table:table-cell office:value-type="string" table:number-columns-spanned="8" table:number-rows-spanned="1" table:style-name="ce14">
            <text:p>52603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0722001:127701</text:p>
          </table:table-cell>
          <table:table-cell office:value-type="string" table:number-columns-spanned="8" table:number-rows-spanned="1" table:style-name="ce14">
            <text:p>46081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0722001:127703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0722001:127704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0722001:127706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0722001:127707</text:p>
          </table:table-cell>
          <table:table-cell office:value-type="string" table:number-columns-spanned="8" table:number-rows-spanned="1" table:style-name="ce14">
            <text:p>25360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0722001:127709</text:p>
          </table:table-cell>
          <table:table-cell office:value-type="string" table:number-columns-spanned="8" table:number-rows-spanned="1" table:style-name="ce14">
            <text:p>449402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0722001:127710</text:p>
          </table:table-cell>
          <table:table-cell office:value-type="string" table:number-columns-spanned="8" table:number-rows-spanned="1" table:style-name="ce14">
            <text:p>315400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0722001:127712</text:p>
          </table:table-cell>
          <table:table-cell office:value-type="string" table:number-columns-spanned="8" table:number-rows-spanned="1" table:style-name="ce14">
            <text:p>320550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0722001:127713</text:p>
          </table:table-cell>
          <table:table-cell office:value-type="string" table:number-columns-spanned="8" table:number-rows-spanned="1" table:style-name="ce14">
            <text:p>27420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0722001:127715</text:p>
          </table:table-cell>
          <table:table-cell office:value-type="string" table:number-columns-spanned="8" table:number-rows-spanned="1" table:style-name="ce14">
            <text:p>31797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0722001:127716</text:p>
          </table:table-cell>
          <table:table-cell office:value-type="string" table:number-columns-spanned="8" table:number-rows-spanned="1" table:style-name="ce14">
            <text:p>387132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0722001:127718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0722001:127719</text:p>
          </table:table-cell>
          <table:table-cell office:value-type="string" table:number-columns-spanned="8" table:number-rows-spanned="1" table:style-name="ce14">
            <text:p>39467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0722001:127721</text:p>
          </table:table-cell>
          <table:table-cell office:value-type="string" table:number-columns-spanned="8" table:number-rows-spanned="1" table:style-name="ce14">
            <text:p>311538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7:0722001:127722</text:p>
          </table:table-cell>
          <table:table-cell office:value-type="string" table:number-columns-spanned="8" table:number-rows-spanned="1" table:style-name="ce14">
            <text:p>443003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7:0722001:127724</text:p>
          </table:table-cell>
          <table:table-cell office:value-type="string" table:number-columns-spanned="8" table:number-rows-spanned="1" table:style-name="ce14">
            <text:p>342648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7:0722001:127725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7:0722001:127727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7:0722001:127728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7:0722001:127730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7:0722001:127731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7:0722001:127733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7:0722001:127734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7:0722001:127736</text:p>
          </table:table-cell>
          <table:table-cell office:value-type="string" table:number-columns-spanned="8" table:number-rows-spanned="1" table:style-name="ce14">
            <text:p>40087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7:0722001:127737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7:0722001:12773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7:0722001:127740</text:p>
          </table:table-cell>
          <table:table-cell office:value-type="string" table:number-columns-spanned="8" table:number-rows-spanned="1" table:style-name="ce14">
            <text:p>52420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7:0722001:127742</text:p>
          </table:table-cell>
          <table:table-cell office:value-type="string" table:number-columns-spanned="8" table:number-rows-spanned="1" table:style-name="ce14">
            <text:p>45791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7:0722001:127743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7:0722001:127745</text:p>
          </table:table-cell>
          <table:table-cell office:value-type="string" table:number-columns-spanned="8" table:number-rows-spanned="1" table:style-name="ce14">
            <text:p>38373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7:0722001:12774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7:0722001:127748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7:0722001:12774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7:0722001:127751</text:p>
          </table:table-cell>
          <table:table-cell office:value-type="string" table:number-columns-spanned="8" table:number-rows-spanned="1" table:style-name="ce14">
            <text:p>46081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7:0722001:127752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7:0722001:127754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7:0722001:127755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7:0722001:127757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7:0722001:127758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7:0722001:127760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7:0722001:127761</text:p>
          </table:table-cell>
          <table:table-cell office:value-type="string" table:number-columns-spanned="8" table:number-rows-spanned="1" table:style-name="ce14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7:0722001:127763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7:0722001:127764</text:p>
          </table:table-cell>
          <table:table-cell office:value-type="string" table:number-columns-spanned="8" table:number-rows-spanned="1" table:style-name="ce14">
            <text:p>38575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7:0722001:12776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7:0722001:127767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7:0722001:12776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7:0722001:127770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7:0722001:127772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7:0722001:12777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7:0722001:127775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7:0722001:127776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7:0722001:127778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7:0722001:12777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7:0722001:127781</text:p>
          </table:table-cell>
          <table:table-cell office:value-type="string" table:number-columns-spanned="8" table:number-rows-spanned="1" table:style-name="ce14">
            <text:p>45791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7:0722001:127782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7:0722001:127784</text:p>
          </table:table-cell>
          <table:table-cell office:value-type="string" table:number-columns-spanned="8" table:number-rows-spanned="1" table:style-name="ce14">
            <text:p>3867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7:0722001:127785</text:p>
          </table:table-cell>
          <table:table-cell office:value-type="string" table:number-columns-spanned="8" table:number-rows-spanned="1" table:style-name="ce14">
            <text:p>38472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7:0722001:12778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7:0722001:127788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7:0722001:127790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7:0722001:127791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7:0722001:127793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07:0722001:127794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07:0722001:127796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07:0722001:127797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07:0722001:12779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07:0722001:127800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07:0722001:127802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07:0722001:127803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07:0722001:12780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07:0722001:127806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07:0722001:127808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07:0722001:12780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07:0722001:127811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07:0722001:127812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07:0722001:127814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07:0722001:127815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07:0722001:127817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07:0722001:127818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07:0722001:127820</text:p>
          </table:table-cell>
          <table:table-cell office:value-type="string" table:number-columns-spanned="8" table:number-rows-spanned="1" table:style-name="ce14">
            <text:p>46468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07:0722001:127821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07:0722001:127823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07:0722001:127824</text:p>
          </table:table-cell>
          <table:table-cell office:value-type="string" table:number-columns-spanned="8" table:number-rows-spanned="1" table:style-name="ce14">
            <text:p>3816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07:0722001:127826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07:0722001:127827</text:p>
          </table:table-cell>
          <table:table-cell office:value-type="string" table:number-columns-spanned="8" table:number-rows-spanned="1" table:style-name="ce14">
            <text:p>46370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07:0722001:127829</text:p>
          </table:table-cell>
          <table:table-cell office:value-type="string" table:number-columns-spanned="8" table:number-rows-spanned="1" table:style-name="ce14">
            <text:p>46272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07:0722001:127830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07:0722001:127832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07:0722001:127833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07:0722001:127835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07:0722001:127836</text:p>
          </table:table-cell>
          <table:table-cell office:value-type="string" table:number-columns-spanned="8" table:number-rows-spanned="1" table:style-name="ce14">
            <text:p>399905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07:0722001:127838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07:0722001:12783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07:0722001:127841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07:0722001:127842</text:p>
          </table:table-cell>
          <table:table-cell office:value-type="string" table:number-columns-spanned="8" table:number-rows-spanned="1" table:style-name="ce14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07:0722001:127844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07:0722001:127845</text:p>
          </table:table-cell>
          <table:table-cell office:value-type="string" table:number-columns-spanned="8" table:number-rows-spanned="1" table:style-name="ce14">
            <text:p>3816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07:0722001:127847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07:0722001:127848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07:0722001:127850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07:0722001:127851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07:0722001:127853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07:0722001:127854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07:0722001:127856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07:0722001:127857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07:0722001:12785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07:0722001:127860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07:0722001:127862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07:0722001:127863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07:0722001:127865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07:0722001:12786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07:0722001:127868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07:0722001:127869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07:0722001:127871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07:0722001:127872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07:0722001:127874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07:0722001:127875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07:0722001:127877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07:0722001:127878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07:0722001:127880</text:p>
          </table:table-cell>
          <table:table-cell office:value-type="string" table:number-columns-spanned="8" table:number-rows-spanned="1" table:style-name="ce14">
            <text:p>46370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07:0722001:127881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07:0722001:127883</text:p>
          </table:table-cell>
          <table:table-cell office:value-type="string" table:number-columns-spanned="8" table:number-rows-spanned="1" table:style-name="ce14">
            <text:p>38373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07:0722001:127884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07:0722001:12788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07:0722001:127887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07:0722001:12788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07:0722001:127890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07:0722001:127892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07:0722001:127893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07:0722001:127895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07:0722001:127896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07:0722001:127898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07:0722001:12789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07:0722001:127901</text:p>
          </table:table-cell>
          <table:table-cell office:value-type="string" table:number-columns-spanned="8" table:number-rows-spanned="1" table:style-name="ce14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07:0722001:127902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07:0722001:127904</text:p>
          </table:table-cell>
          <table:table-cell office:value-type="string" table:number-columns-spanned="8" table:number-rows-spanned="1" table:style-name="ce14">
            <text:p>38066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07:0722001:12790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07:0722001:127907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07:0722001:127908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07:0722001:127910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07:0722001:127911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07:0722001:127913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07:0722001:127914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07:0722001:127916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07:0722001:127917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07:0722001:12791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07:0722001:127920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07:0722001:127922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07:0722001:127923</text:p>
          </table:table-cell>
          <table:table-cell office:value-type="string" table:number-columns-spanned="8" table:number-rows-spanned="1" table:style-name="ce14">
            <text:p>38066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07:0722001:127925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07:0722001:127926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07:0722001:127928</text:p>
          </table:table-cell>
          <table:table-cell office:value-type="string" table:number-columns-spanned="8" table:number-rows-spanned="1" table:style-name="ce14">
            <text:p>48855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07:0722001:12792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07:0722001:127931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07:0722001:127932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07:0722001:127934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07:0722001:127935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07:0722001:127937</text:p>
          </table:table-cell>
          <table:table-cell office:value-type="string" table:number-columns-spanned="8" table:number-rows-spanned="1" table:style-name="ce14">
            <text:p>46468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07:0722001:127938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07:0722001:127940</text:p>
          </table:table-cell>
          <table:table-cell office:value-type="string" table:number-columns-spanned="8" table:number-rows-spanned="1" table:style-name="ce14">
            <text:p>518600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07:0722001:127941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07:0722001:127943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07:0722001:127944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07:0722001:127946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07:0722001:127947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07:0722001:127949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07:0722001:127950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07:0722001:127952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07:0722001:127953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07:0722001:127955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07:0722001:127956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07:0722001:127958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07:0722001:127959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07:0722001:127961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07:0722001:127962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07:0722001:127964</text:p>
          </table:table-cell>
          <table:table-cell office:value-type="string" table:number-columns-spanned="8" table:number-rows-spanned="1" table:style-name="ce14">
            <text:p>37659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07:0722001:127965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07:0722001:127967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07:0722001:127968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07:0722001:127970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07:0722001:127971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07:0722001:127973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07:0722001:127974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07:0722001:127976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07:0722001:127977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07:0722001:12797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07:0722001:127980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07:0722001:127982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07:0722001:127983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07:0722001:127985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07:0722001:127986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07:0722001:127988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07:0722001:127989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07:0722001:127991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07:0722001:127992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07:0722001:127994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07:0722001:127995</text:p>
          </table:table-cell>
          <table:table-cell office:value-type="string" table:number-columns-spanned="8" table:number-rows-spanned="1" table:style-name="ce14">
            <text:p>3816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07:0722001:127997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07:0722001:127998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07:0722001:128000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07:0722001:128001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07:0722001:128003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07:0722001:128004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07:0722001:128006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07:0722001:128007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07:0722001:12800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07:0722001:128010</text:p>
          </table:table-cell>
          <table:table-cell office:value-type="string" table:number-columns-spanned="8" table:number-rows-spanned="1" table:style-name="ce14">
            <text:p>47426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07:0722001:128012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07:0722001:128013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07:0722001:128015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07:0722001:128016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07:0722001:128018</text:p>
          </table:table-cell>
          <table:table-cell office:value-type="string" table:number-columns-spanned="8" table:number-rows-spanned="1" table:style-name="ce14">
            <text:p>46468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07:0722001:128019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07:0722001:128021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07:0722001:128022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07:0722001:128024</text:p>
          </table:table-cell>
          <table:table-cell office:value-type="string" table:number-columns-spanned="8" table:number-rows-spanned="1" table:style-name="ce14">
            <text:p>290941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07:0722001:128025</text:p>
          </table:table-cell>
          <table:table-cell office:value-type="string" table:number-columns-spanned="8" table:number-rows-spanned="1" table:style-name="ce14">
            <text:p>303814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07:0722001:128027</text:p>
          </table:table-cell>
          <table:table-cell office:value-type="string" table:number-columns-spanned="8" table:number-rows-spanned="1" table:style-name="ce14">
            <text:p>451205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07:0722001:128028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07:0722001:128030</text:p>
          </table:table-cell>
          <table:table-cell office:value-type="string" table:number-columns-spanned="8" table:number-rows-spanned="1" table:style-name="ce14">
            <text:p>451205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07:0722001:128031</text:p>
          </table:table-cell>
          <table:table-cell office:value-type="string" table:number-columns-spanned="8" table:number-rows-spanned="1" table:style-name="ce14">
            <text:p>52938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07:0722001:128033</text:p>
          </table:table-cell>
          <table:table-cell office:value-type="string" table:number-columns-spanned="8" table:number-rows-spanned="1" table:style-name="ce14">
            <text:p>320550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07:0722001:128034</text:p>
          </table:table-cell>
          <table:table-cell office:value-type="string" table:number-columns-spanned="8" table:number-rows-spanned="1" table:style-name="ce14">
            <text:p>55783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07:0722001:128036</text:p>
          </table:table-cell>
          <table:table-cell office:value-type="string" table:number-columns-spanned="8" table:number-rows-spanned="1" table:style-name="ce14">
            <text:p>316688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07:0722001:128037</text:p>
          </table:table-cell>
          <table:table-cell office:value-type="string" table:number-columns-spanned="8" table:number-rows-spanned="1" table:style-name="ce14">
            <text:p>41344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07:0722001:128039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07:0722001:128040</text:p>
          </table:table-cell>
          <table:table-cell office:value-type="string" table:number-columns-spanned="8" table:number-rows-spanned="1" table:style-name="ce14">
            <text:p>342648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07:0722001:128042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07:0722001:128043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07:0722001:128045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07:0722001:128046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07:0722001:128048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07:0722001:12804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07:0722001:128051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07:0722001:128052</text:p>
          </table:table-cell>
          <table:table-cell office:value-type="string" table:number-columns-spanned="8" table:number-rows-spanned="1" table:style-name="ce14">
            <text:p>5799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07:0722001:128054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07:0722001:128055</text:p>
          </table:table-cell>
          <table:table-cell office:value-type="string" table:number-columns-spanned="8" table:number-rows-spanned="1" table:style-name="ce14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07:0722001:128057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07:0722001:128058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07:0722001:12806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07:0722001:128061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07:0722001:128063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07:0722001:128064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07:0722001:128066</text:p>
          </table:table-cell>
          <table:table-cell office:value-type="string" table:number-columns-spanned="8" table:number-rows-spanned="1" table:style-name="ce14">
            <text:p>591745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07:0722001:128067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07:0722001:128069</text:p>
          </table:table-cell>
          <table:table-cell office:value-type="string" table:number-columns-spanned="8" table:number-rows-spanned="1" table:style-name="ce14">
            <text:p>58277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07:0722001:128070</text:p>
          </table:table-cell>
          <table:table-cell office:value-type="string" table:number-columns-spanned="8" table:number-rows-spanned="1" table:style-name="ce14">
            <text:p>636164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07:0722001:128072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07:0722001:128073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07:0722001:128075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07:0722001:128076</text:p>
          </table:table-cell>
          <table:table-cell office:value-type="string" table:number-columns-spanned="8" table:number-rows-spanned="1" table:style-name="ce14">
            <text:p>38373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07:0722001:128078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07:0722001:128079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07:0722001:128081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07:0722001:128082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07:0722001:128084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07:0722001:128085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07:0722001:128087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07:0722001:128088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07:0722001:128090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07:0722001:128091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07:0722001:128093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07:0722001:128094</text:p>
          </table:table-cell>
          <table:table-cell office:value-type="string" table:number-columns-spanned="8" table:number-rows-spanned="1" table:style-name="ce14">
            <text:p>38373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07:0722001:128096</text:p>
          </table:table-cell>
          <table:table-cell office:value-type="string" table:number-columns-spanned="8" table:number-rows-spanned="1" table:style-name="ce14">
            <text:p>38472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07:0722001:128097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07:0722001:128099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07:0722001:128100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07:0722001:128102</text:p>
          </table:table-cell>
          <table:table-cell office:value-type="string" table:number-columns-spanned="8" table:number-rows-spanned="1" table:style-name="ce14">
            <text:p>58450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07:0722001:128103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07:0722001:128105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07:0722001:128106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07:0722001:128108</text:p>
          </table:table-cell>
          <table:table-cell office:value-type="string" table:number-columns-spanned="8" table:number-rows-spanned="1" table:style-name="ce14">
            <text:p>47426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07:0722001:12810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07:0722001:128111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07:0722001:128112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07:0722001:128114</text:p>
          </table:table-cell>
          <table:table-cell office:value-type="string" table:number-columns-spanned="8" table:number-rows-spanned="1" table:style-name="ce14">
            <text:p>38472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07:0722001:12811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07:0722001:128117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07:0722001:128118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07:0722001:128120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07:0722001:128121</text:p>
          </table:table-cell>
          <table:table-cell office:value-type="string" table:number-columns-spanned="8" table:number-rows-spanned="1" table:style-name="ce14">
            <text:p>590889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07:0722001:128123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07:0722001:128124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07:0722001:128126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07:0722001:128127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07:0722001:128129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07:0722001:128130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07:0722001:128132</text:p>
          </table:table-cell>
          <table:table-cell office:value-type="string" table:number-columns-spanned="8" table:number-rows-spanned="1" table:style-name="ce14">
            <text:p>38472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07:0722001:128133</text:p>
          </table:table-cell>
          <table:table-cell office:value-type="string" table:number-columns-spanned="8" table:number-rows-spanned="1" table:style-name="ce14">
            <text:p>37659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07:0722001:128135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07:0722001:128136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07:0722001:128138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07:0722001:128139</text:p>
          </table:table-cell>
          <table:table-cell office:value-type="string" table:number-columns-spanned="8" table:number-rows-spanned="1" table:style-name="ce14">
            <text:p>52697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07:0722001:128141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07:0722001:128142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07:0722001:128144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07:0722001:128145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07:0722001:128147</text:p>
          </table:table-cell>
          <table:table-cell office:value-type="string" table:number-columns-spanned="8" table:number-rows-spanned="1" table:style-name="ce14">
            <text:p>46272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07:0722001:128148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07:0722001:128150</text:p>
          </table:table-cell>
          <table:table-cell office:value-type="string" table:number-columns-spanned="8" table:number-rows-spanned="1" table:style-name="ce14">
            <text:p>46179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07:0722001:128151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07:0722001:128153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07:0722001:12815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07:0722001:128156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07:0722001:128157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07:0722001:128159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07:0722001:128160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07:0722001:128162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07:0722001:128163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07:0722001:128165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07:0722001:128166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07:0722001:128168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07:0722001:128169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07:0722001:128171</text:p>
          </table:table-cell>
          <table:table-cell office:value-type="string" table:number-columns-spanned="8" table:number-rows-spanned="1" table:style-name="ce14">
            <text:p>38373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07:0722001:128172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07:0722001:128174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07:0722001:128175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07:0722001:128177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07:0722001:128178</text:p>
          </table:table-cell>
          <table:table-cell office:value-type="string" table:number-columns-spanned="8" table:number-rows-spanned="1" table:style-name="ce14">
            <text:p>58277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07:0722001:128180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07:0722001:128181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07:0722001:128183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07:0722001:128184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07:0722001:128186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07:0722001:128187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07:0722001:128189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07:0722001:128190</text:p>
          </table:table-cell>
          <table:table-cell office:value-type="string" table:number-columns-spanned="8" table:number-rows-spanned="1" table:style-name="ce14">
            <text:p>37561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07:0722001:128192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07:0722001:128193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07:0722001:128195</text:p>
          </table:table-cell>
          <table:table-cell office:value-type="string" table:number-columns-spanned="8" table:number-rows-spanned="1" table:style-name="ce14">
            <text:p>38066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07:0722001:128196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07:0722001:128198</text:p>
          </table:table-cell>
          <table:table-cell office:value-type="string" table:number-columns-spanned="8" table:number-rows-spanned="1" table:style-name="ce14">
            <text:p>31662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07:0722001:128199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07:0722001:128201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07:0722001:128202</text:p>
          </table:table-cell>
          <table:table-cell office:value-type="string" table:number-columns-spanned="8" table:number-rows-spanned="1" table:style-name="ce14">
            <text:p>46468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07:0722001:128204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07:0722001:128205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07:0722001:128207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07:0722001:128208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07:0722001:12821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07:0722001:128211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07:0722001:128213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07:0722001:128214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07:0722001:128216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07:0722001:128217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07:0722001:128219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07:0722001:128220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07:0722001:128222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07:0722001:128223</text:p>
          </table:table-cell>
          <table:table-cell office:value-type="string" table:number-columns-spanned="8" table:number-rows-spanned="1" table:style-name="ce14">
            <text:p>46272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07:0722001:128225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07:0722001:128226</text:p>
          </table:table-cell>
          <table:table-cell office:value-type="string" table:number-columns-spanned="8" table:number-rows-spanned="1" table:style-name="ce14">
            <text:p>38373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07:0722001:128228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07:0722001:128229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07:0722001:128231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07:0722001:128232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07:0722001:128234</text:p>
          </table:table-cell>
          <table:table-cell office:value-type="string" table:number-columns-spanned="8" table:number-rows-spanned="1" table:style-name="ce14">
            <text:p>590889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07:0722001:128235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07:0722001:128237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07:0722001:128238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07:0722001:128240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07:0722001:128241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07:0722001:128243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07:0722001:128244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07:0722001:128246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07:0722001:128247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07:0722001:128249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07:0722001:128250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07:0722001:128252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07:0722001:128253</text:p>
          </table:table-cell>
          <table:table-cell office:value-type="string" table:number-columns-spanned="8" table:number-rows-spanned="1" table:style-name="ce14">
            <text:p>58092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07:0722001:128255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07:0722001:128256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07:0722001:128258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07:0722001:128259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07:0722001:128261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07:0722001:128262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07:0722001:128264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07:0722001:128265</text:p>
          </table:table-cell>
          <table:table-cell office:value-type="string" table:number-columns-spanned="8" table:number-rows-spanned="1" table:style-name="ce14">
            <text:p>38066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07:0722001:128267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07:0722001:128268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07:0722001:128270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07:0722001:128271</text:p>
          </table:table-cell>
          <table:table-cell office:value-type="string" table:number-columns-spanned="8" table:number-rows-spanned="1" table:style-name="ce14">
            <text:p>58185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07:0722001:128273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07:0722001:128274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07:0722001:128276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07:0722001:128277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07:0722001:128279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07:0722001:128280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07:0722001:128282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07:0722001:128283</text:p>
          </table:table-cell>
          <table:table-cell office:value-type="string" table:number-columns-spanned="8" table:number-rows-spanned="1" table:style-name="ce14">
            <text:p>37456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07:0722001:128285</text:p>
          </table:table-cell>
          <table:table-cell office:value-type="string" table:number-columns-spanned="8" table:number-rows-spanned="1" table:style-name="ce14">
            <text:p>38066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07:0722001:12828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07:0722001:128288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07:0722001:12828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07:0722001:128291</text:p>
          </table:table-cell>
          <table:table-cell office:value-type="string" table:number-columns-spanned="8" table:number-rows-spanned="1" table:style-name="ce14">
            <text:p>58092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07:0722001:128292</text:p>
          </table:table-cell>
          <table:table-cell office:value-type="string" table:number-columns-spanned="8" table:number-rows-spanned="1" table:style-name="ce14">
            <text:p>31662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07:0722001:128294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07:0722001:128295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07:0722001:128297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07:0722001:128298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07:0722001:128300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07:0722001:128301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07:0722001:128303</text:p>
          </table:table-cell>
          <table:table-cell office:value-type="string" table:number-columns-spanned="8" table:number-rows-spanned="1" table:style-name="ce14">
            <text:p>37456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07:0722001:128304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07:0722001:128306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07:0722001:128307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07:0722001:128309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07:0722001:128310</text:p>
          </table:table-cell>
          <table:table-cell office:value-type="string" table:number-columns-spanned="8" table:number-rows-spanned="1" table:style-name="ce14">
            <text:p>58092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07:0722001:128312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07:0722001:128313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07:0722001:128315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07:0722001:128316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07:0722001:128318</text:p>
          </table:table-cell>
          <table:table-cell office:value-type="string" table:number-columns-spanned="8" table:number-rows-spanned="1" table:style-name="ce14">
            <text:p>46272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07:0722001:128319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07:0722001:128321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07:0722001:128322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07:0722001:128324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07:0722001:128325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07:0722001:128327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07:0722001:128328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07:0722001:128330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07:0722001:128331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07:0722001:128333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07:0722001:128334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07:0722001:128336</text:p>
          </table:table-cell>
          <table:table-cell office:value-type="string" table:number-columns-spanned="8" table:number-rows-spanned="1" table:style-name="ce14">
            <text:p>46370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07:0722001:128337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07:0722001:128339</text:p>
          </table:table-cell>
          <table:table-cell office:value-type="string" table:number-columns-spanned="8" table:number-rows-spanned="1" table:style-name="ce14">
            <text:p>52603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07:0722001:128340</text:p>
          </table:table-cell>
          <table:table-cell office:value-type="string" table:number-columns-spanned="8" table:number-rows-spanned="1" table:style-name="ce14">
            <text:p>3867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07:0722001:128342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07:0722001:12834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07:0722001:128345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07:0722001:128346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07:0722001:128348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07:0722001:128349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07:0722001:128351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07:0722001:128352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07:0722001:128354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07:0722001:128355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07:0722001:128357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07:0722001:128358</text:p>
          </table:table-cell>
          <table:table-cell office:value-type="string" table:number-columns-spanned="8" table:number-rows-spanned="1" table:style-name="ce14">
            <text:p>38777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07:0722001:128360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07:0722001:128361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07:0722001:128363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07:0722001:128364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07:0722001:128366</text:p>
          </table:table-cell>
          <table:table-cell office:value-type="string" table:number-columns-spanned="8" table:number-rows-spanned="1" table:style-name="ce14">
            <text:p>589972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07:0722001:128367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07:0722001:128369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07:0722001:128370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07:0722001:12837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07:0722001:128373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07:0722001:128375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07:0722001:128376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07:0722001:128378</text:p>
          </table:table-cell>
          <table:table-cell office:value-type="string" table:number-columns-spanned="8" table:number-rows-spanned="1" table:style-name="ce14">
            <text:p>38066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07:0722001:128379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07:0722001:128381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07:0722001:128382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07:0722001:128384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07:0722001:128385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07:0722001:128387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07:0722001:128388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07:0722001:128390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07:0722001:128391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07:0722001:128393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07:0722001:128394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07:0722001:128396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07:0722001:128397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07:0722001:128399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07:0722001:12840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07:0722001:128402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07:0722001:128403</text:p>
          </table:table-cell>
          <table:table-cell office:value-type="string" table:number-columns-spanned="8" table:number-rows-spanned="1" table:style-name="ce14">
            <text:p>47426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07:0722001:128405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07:0722001:12840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07:0722001:128408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07:0722001:128409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07:0722001:128411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07:0722001:128412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07:0722001:128414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07:0722001:128415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07:0722001:12841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07:0722001:12841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07:0722001:128420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07:0722001:128421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07:0722001:128423</text:p>
          </table:table-cell>
          <table:table-cell office:value-type="string" table:number-columns-spanned="8" table:number-rows-spanned="1" table:style-name="ce14">
            <text:p>58450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07:0722001:128424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07:0722001:128426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07:0722001:128427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07:0722001:128429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07:0722001:128430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07:0722001:128432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07:0722001:128433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07:0722001:128435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07:0722001:128436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07:0722001:128438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07:0722001:128439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07:0722001:128441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07:0722001:128442</text:p>
          </table:table-cell>
          <table:table-cell office:value-type="string" table:number-columns-spanned="8" table:number-rows-spanned="1" table:style-name="ce14">
            <text:p>58450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07:0722001:128444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07:0722001:128445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07:0722001:128447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07:0722001:128448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07:0722001:128450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07:0722001:128451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07:0722001:128453</text:p>
          </table:table-cell>
          <table:table-cell office:value-type="string" table:number-columns-spanned="8" table:number-rows-spanned="1" table:style-name="ce14">
            <text:p>3867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07:0722001:128454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07:0722001:12845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07:0722001:128457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07:0722001:128459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07:0722001:128460</text:p>
          </table:table-cell>
          <table:table-cell office:value-type="string" table:number-columns-spanned="8" table:number-rows-spanned="1" table:style-name="ce14">
            <text:p>58543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07:0722001:128462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07:0722001:128463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07:0722001:128465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07:0722001:128466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07:0722001:128468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07:0722001:128469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07:0722001:128471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07:0722001:128472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07:0722001:128474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07:0722001:12847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07:0722001:128477</text:p>
          </table:table-cell>
          <table:table-cell office:value-type="string" table:number-columns-spanned="8" table:number-rows-spanned="1" table:style-name="ce14">
            <text:p>31662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07:0722001:128478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07:0722001:128480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07:0722001:128481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07:0722001:128483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07:0722001:128484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47:07:0722001:128486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47:07:0722001:128487</text:p>
          </table:table-cell>
          <table:table-cell office:value-type="string" table:number-columns-spanned="8" table:number-rows-spanned="1" table:style-name="ce14">
            <text:p>46081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47:07:0722001:128489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47:07:0722001:128490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47:07:0722001:128492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47:07:0722001:128493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47:07:0904001:613</text:p>
          </table:table-cell>
          <table:table-cell office:value-type="string" table:number-columns-spanned="8" table:number-rows-spanned="1" table:style-name="ce14">
            <text:p>1853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47:07:0957004:5452</text:p>
          </table:table-cell>
          <table:table-cell office:value-type="string" table:number-columns-spanned="8" table:number-rows-spanned="1" table:style-name="ce14">
            <text:p>2253658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47:07:0957004:5453</text:p>
          </table:table-cell>
          <table:table-cell office:value-type="string" table:number-columns-spanned="8" table:number-rows-spanned="1" table:style-name="ce14">
            <text:p>630478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47:07:0957004:5455</text:p>
          </table:table-cell>
          <table:table-cell office:value-type="string" table:number-columns-spanned="8" table:number-rows-spanned="1" table:style-name="ce14">
            <text:p>42459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47:07:0957004:5456</text:p>
          </table:table-cell>
          <table:table-cell office:value-type="string" table:number-columns-spanned="8" table:number-rows-spanned="1" table:style-name="ce14">
            <text:p>582493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47:07:0957004:5458</text:p>
          </table:table-cell>
          <table:table-cell office:value-type="string" table:number-columns-spanned="8" table:number-rows-spanned="1" table:style-name="ce14">
            <text:p>578369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47:07:0957004:5459</text:p>
          </table:table-cell>
          <table:table-cell office:value-type="string" table:number-columns-spanned="8" table:number-rows-spanned="1" table:style-name="ce14">
            <text:p>42387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47:07:0957004:5461</text:p>
          </table:table-cell>
          <table:table-cell office:value-type="string" table:number-columns-spanned="8" table:number-rows-spanned="1" table:style-name="ce14">
            <text:p>630478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47:07:0957004:5462</text:p>
          </table:table-cell>
          <table:table-cell office:value-type="string" table:number-columns-spanned="8" table:number-rows-spanned="1" table:style-name="ce14">
            <text:p>584494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47:07:0957004:5464</text:p>
          </table:table-cell>
          <table:table-cell office:value-type="string" table:number-columns-spanned="8" table:number-rows-spanned="1" table:style-name="ce14">
            <text:p>426879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47:07:0957004:5465</text:p>
          </table:table-cell>
          <table:table-cell office:value-type="string" table:number-columns-spanned="8" table:number-rows-spanned="1" table:style-name="ce14">
            <text:p>581103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47:07:0957004:5467</text:p>
          </table:table-cell>
          <table:table-cell office:value-type="string" table:number-columns-spanned="8" table:number-rows-spanned="1" table:style-name="ce14">
            <text:p>57287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47:07:0957004:5468</text:p>
          </table:table-cell>
          <table:table-cell office:value-type="string" table:number-columns-spanned="8" table:number-rows-spanned="1" table:style-name="ce14">
            <text:p>422372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47:07:0957004:5470</text:p>
          </table:table-cell>
          <table:table-cell office:value-type="string" table:number-columns-spanned="8" table:number-rows-spanned="1" table:style-name="ce14">
            <text:p>63184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47:07:0957004:5471</text:p>
          </table:table-cell>
          <table:table-cell office:value-type="string" table:number-columns-spanned="8" table:number-rows-spanned="1" table:style-name="ce14">
            <text:p>58654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47:07:0957004:5473</text:p>
          </table:table-cell>
          <table:table-cell office:value-type="string" table:number-columns-spanned="8" table:number-rows-spanned="1" table:style-name="ce14">
            <text:p>582493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47:07:0957004:5474</text:p>
          </table:table-cell>
          <table:table-cell office:value-type="string" table:number-columns-spanned="8" table:number-rows-spanned="1" table:style-name="ce14">
            <text:p>56064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47:07:0957004:5476</text:p>
          </table:table-cell>
          <table:table-cell office:value-type="string" table:number-columns-spanned="8" table:number-rows-spanned="1" table:style-name="ce14">
            <text:p>576972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47:07:0957004:5477</text:p>
          </table:table-cell>
          <table:table-cell office:value-type="string" table:number-columns-spanned="8" table:number-rows-spanned="1" table:style-name="ce14">
            <text:p>42387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47:07:0957004:5479</text:p>
          </table:table-cell>
          <table:table-cell office:value-type="string" table:number-columns-spanned="8" table:number-rows-spanned="1" table:style-name="ce14">
            <text:p>63184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47:07:0957004:5480</text:p>
          </table:table-cell>
          <table:table-cell office:value-type="string" table:number-columns-spanned="8" table:number-rows-spanned="1" table:style-name="ce14">
            <text:p>58521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47:07:0957004:5482</text:p>
          </table:table-cell>
          <table:table-cell office:value-type="string" table:number-columns-spanned="8" table:number-rows-spanned="1" table:style-name="ce14">
            <text:p>583161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47:07:0957004:5483</text:p>
          </table:table-cell>
          <table:table-cell office:value-type="string" table:number-columns-spanned="8" table:number-rows-spanned="1" table:style-name="ce14">
            <text:p>50427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47:07:0957004:5485</text:p>
          </table:table-cell>
          <table:table-cell office:value-type="string" table:number-columns-spanned="8" table:number-rows-spanned="1" table:style-name="ce14">
            <text:p>60172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47:07:0957004:5486</text:p>
          </table:table-cell>
          <table:table-cell office:value-type="string" table:number-columns-spanned="8" table:number-rows-spanned="1" table:style-name="ce14">
            <text:p>42387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47:07:0957004:5488</text:p>
          </table:table-cell>
          <table:table-cell office:value-type="string" table:number-columns-spanned="8" table:number-rows-spanned="1" table:style-name="ce14">
            <text:p>631221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47:07:0957004:5489</text:p>
          </table:table-cell>
          <table:table-cell office:value-type="string" table:number-columns-spanned="8" table:number-rows-spanned="1" table:style-name="ce14">
            <text:p>58521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47:07:0957004:5491</text:p>
          </table:table-cell>
          <table:table-cell office:value-type="string" table:number-columns-spanned="8" table:number-rows-spanned="1" table:style-name="ce14">
            <text:p>58177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47:07:0957004:5492</text:p>
          </table:table-cell>
          <table:table-cell office:value-type="string" table:number-columns-spanned="8" table:number-rows-spanned="1" table:style-name="ce14">
            <text:p>50279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47:07:0957004:5494</text:p>
          </table:table-cell>
          <table:table-cell office:value-type="string" table:number-columns-spanned="8" table:number-rows-spanned="1" table:style-name="ce14">
            <text:p>34683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47:07:0957004:5495</text:p>
          </table:table-cell>
          <table:table-cell office:value-type="string" table:number-columns-spanned="8" table:number-rows-spanned="1" table:style-name="ce14">
            <text:p>452071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47:07:0957004:5497</text:p>
          </table:table-cell>
          <table:table-cell office:value-type="string" table:number-columns-spanned="8" table:number-rows-spanned="1" table:style-name="ce14">
            <text:p>554863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47:07:0957004:5498</text:p>
          </table:table-cell>
          <table:table-cell office:value-type="string" table:number-columns-spanned="8" table:number-rows-spanned="1" table:style-name="ce14">
            <text:p>6255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47:07:0957004:5500</text:p>
          </table:table-cell>
          <table:table-cell office:value-type="string" table:number-columns-spanned="8" table:number-rows-spanned="1" table:style-name="ce14">
            <text:p>55299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47:07:0957004:5501</text:p>
          </table:table-cell>
          <table:table-cell office:value-type="string" table:number-columns-spanned="8" table:number-rows-spanned="1" table:style-name="ce14">
            <text:p>6255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47:07:0957004:5503</text:p>
          </table:table-cell>
          <table:table-cell office:value-type="string" table:number-columns-spanned="8" table:number-rows-spanned="1" table:style-name="ce14">
            <text:p>5076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47:07:0957004:5504</text:p>
          </table:table-cell>
          <table:table-cell office:value-type="string" table:number-columns-spanned="8" table:number-rows-spanned="1" table:style-name="ce14">
            <text:p>35355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47:07:0957004:5506</text:p>
          </table:table-cell>
          <table:table-cell office:value-type="string" table:number-columns-spanned="8" table:number-rows-spanned="1" table:style-name="ce14">
            <text:p>58925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47:07:0957004:5507</text:p>
          </table:table-cell>
          <table:table-cell office:value-type="string" table:number-columns-spanned="8" table:number-rows-spanned="1" table:style-name="ce14">
            <text:p>4082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47:07:0957004:5509</text:p>
          </table:table-cell>
          <table:table-cell office:value-type="string" table:number-columns-spanned="8" table:number-rows-spanned="1" table:style-name="ce14">
            <text:p>4260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47:07:0957004:5510</text:p>
          </table:table-cell>
          <table:table-cell office:value-type="string" table:number-columns-spanned="8" table:number-rows-spanned="1" table:style-name="ce14">
            <text:p>21485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47:07:0957004:5512</text:p>
          </table:table-cell>
          <table:table-cell office:value-type="string" table:number-columns-spanned="8" table:number-rows-spanned="1" table:style-name="ce14">
            <text:p>370939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47:07:0957004:5513</text:p>
          </table:table-cell>
          <table:table-cell office:value-type="string" table:number-columns-spanned="8" table:number-rows-spanned="1" table:style-name="ce14">
            <text:p>7796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47:07:0957004:5515</text:p>
          </table:table-cell>
          <table:table-cell office:value-type="string" table:number-columns-spanned="8" table:number-rows-spanned="1" table:style-name="ce14">
            <text:p>4623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47:07:0957004:5516</text:p>
          </table:table-cell>
          <table:table-cell office:value-type="string" table:number-columns-spanned="8" table:number-rows-spanned="1" table:style-name="ce14">
            <text:p>4623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47:07:0957004:5518</text:p>
          </table:table-cell>
          <table:table-cell office:value-type="string" table:number-columns-spanned="8" table:number-rows-spanned="1" table:style-name="ce14">
            <text:p>555455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47:07:0957004:5519</text:p>
          </table:table-cell>
          <table:table-cell office:value-type="string" table:number-columns-spanned="8" table:number-rows-spanned="1" table:style-name="ce14">
            <text:p>51673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47:07:0957004:5521</text:p>
          </table:table-cell>
          <table:table-cell office:value-type="string" table:number-columns-spanned="8" table:number-rows-spanned="1" table:style-name="ce14">
            <text:p>4260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47:07:0957004:5522</text:p>
          </table:table-cell>
          <table:table-cell office:value-type="string" table:number-columns-spanned="8" table:number-rows-spanned="1" table:style-name="ce14">
            <text:p>3263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47:07:0957004:5524</text:p>
          </table:table-cell>
          <table:table-cell office:value-type="string" table:number-columns-spanned="8" table:number-rows-spanned="1" table:style-name="ce14">
            <text:p>3263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47:07:0957004:5525</text:p>
          </table:table-cell>
          <table:table-cell office:value-type="string" table:number-columns-spanned="8" table:number-rows-spanned="1" table:style-name="ce14">
            <text:p>66177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47:07:0957004:5527</text:p>
          </table:table-cell>
          <table:table-cell office:value-type="string" table:number-columns-spanned="8" table:number-rows-spanned="1" table:style-name="ce14">
            <text:p>43514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47:07:0957004:5528</text:p>
          </table:table-cell>
          <table:table-cell office:value-type="string" table:number-columns-spanned="8" table:number-rows-spanned="1" table:style-name="ce14">
            <text:p>6345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47:07:0957004:5530</text:p>
          </table:table-cell>
          <table:table-cell office:value-type="string" table:number-columns-spanned="8" table:number-rows-spanned="1" table:style-name="ce14">
            <text:p>64364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47:07:0957004:5531</text:p>
          </table:table-cell>
          <table:table-cell office:value-type="string" table:number-columns-spanned="8" table:number-rows-spanned="1" table:style-name="ce14">
            <text:p>64364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47:07:0957004:5533</text:p>
          </table:table-cell>
          <table:table-cell office:value-type="string" table:number-columns-spanned="8" table:number-rows-spanned="1" table:style-name="ce14">
            <text:p>61645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47:07:0957004:5534</text:p>
          </table:table-cell>
          <table:table-cell office:value-type="string" table:number-columns-spanned="8" table:number-rows-spanned="1" table:style-name="ce14">
            <text:p>51673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47:07:0957004:5536</text:p>
          </table:table-cell>
          <table:table-cell office:value-type="string" table:number-columns-spanned="8" table:number-rows-spanned="1" table:style-name="ce14">
            <text:p>51673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47:07:0957004:5537</text:p>
          </table:table-cell>
          <table:table-cell office:value-type="string" table:number-columns-spanned="8" table:number-rows-spanned="1" table:style-name="ce14">
            <text:p>71617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47:07:0957004:5539</text:p>
          </table:table-cell>
          <table:table-cell office:value-type="string" table:number-columns-spanned="8" table:number-rows-spanned="1" table:style-name="ce14">
            <text:p>5348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47:07:0957004:5540</text:p>
          </table:table-cell>
          <table:table-cell office:value-type="string" table:number-columns-spanned="8" table:number-rows-spanned="1" table:style-name="ce14">
            <text:p>587924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47:07:0957004:5542</text:p>
          </table:table-cell>
          <table:table-cell office:value-type="string" table:number-columns-spanned="8" table:number-rows-spanned="1" table:style-name="ce14">
            <text:p>4079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47:07:0957004:5543</text:p>
          </table:table-cell>
          <table:table-cell office:value-type="string" table:number-columns-spanned="8" table:number-rows-spanned="1" table:style-name="ce14">
            <text:p>4079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47:07:0957004:5545</text:p>
          </table:table-cell>
          <table:table-cell office:value-type="string" table:number-columns-spanned="8" table:number-rows-spanned="1" table:style-name="ce14">
            <text:p>4079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47:07:0957004:5546</text:p>
          </table:table-cell>
          <table:table-cell office:value-type="string" table:number-columns-spanned="8" table:number-rows-spanned="1" table:style-name="ce14">
            <text:p>4079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47:07:0957004:5548</text:p>
          </table:table-cell>
          <table:table-cell office:value-type="string" table:number-columns-spanned="8" table:number-rows-spanned="1" table:style-name="ce14">
            <text:p>334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47:07:0973006:317</text:p>
          </table:table-cell>
          <table:table-cell office:value-type="string" table:number-columns-spanned="8" table:number-rows-spanned="1" table:style-name="ce14">
            <text:p>131198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47:07:1001005:241</text:p>
          </table:table-cell>
          <table:table-cell office:value-type="string" table:number-columns-spanned="8" table:number-rows-spanned="1" table:style-name="ce14">
            <text:p>692473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47:07:1017001:594</text:p>
          </table:table-cell>
          <table:table-cell office:value-type="string" table:number-columns-spanned="8" table:number-rows-spanned="1" table:style-name="ce14">
            <text:p>2318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47:07:1018001:2222</text:p>
          </table:table-cell>
          <table:table-cell office:value-type="string" table:number-columns-spanned="8" table:number-rows-spanned="1" table:style-name="ce14">
            <text:p>36555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47:07:1018001:2223</text:p>
          </table:table-cell>
          <table:table-cell office:value-type="string" table:number-columns-spanned="8" table:number-rows-spanned="1" table:style-name="ce14">
            <text:p>61961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47:07:1047005:8041</text:p>
          </table:table-cell>
          <table:table-cell office:value-type="string" table:number-columns-spanned="8" table:number-rows-spanned="1" table:style-name="ce14">
            <text:p>35194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47:07:1301012:274</text:p>
          </table:table-cell>
          <table:table-cell office:value-type="string" table:number-columns-spanned="8" table:number-rows-spanned="1" table:style-name="ce14">
            <text:p>534808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47:07:1301098:917</text:p>
          </table:table-cell>
          <table:table-cell office:value-type="string" table:number-columns-spanned="8" table:number-rows-spanned="1" table:style-name="ce14">
            <text:p>13008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47:07:1426001:303</text:p>
          </table:table-cell>
          <table:table-cell office:value-type="string" table:number-columns-spanned="8" table:number-rows-spanned="1" table:style-name="ce14">
            <text:p>28890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47:07:1703001:588</text:p>
          </table:table-cell>
          <table:table-cell office:value-type="string" table:number-columns-spanned="8" table:number-rows-spanned="1" table:style-name="ce14">
            <text:p>570942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47:09:0104001:446</text:p>
          </table:table-cell>
          <table:table-cell office:value-type="string" table:number-columns-spanned="8" table:number-rows-spanned="1" table:style-name="ce14">
            <text:p>31338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47:09:0113001:260</text:p>
          </table:table-cell>
          <table:table-cell office:value-type="string" table:number-columns-spanned="8" table:number-rows-spanned="1" table:style-name="ce14">
            <text:p>3056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style-name="ce4">
            <text:p>47:10:0000000:13900</text:p>
          </table:table-cell>
          <table:table-cell office:value-type="string" table:number-columns-spanned="8" table:number-rows-spanned="1" table:style-name="ce14">
            <text:p>17161311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style-name="ce4">
            <text:p>47:10:0000000:5380</text:p>
          </table:table-cell>
          <table:table-cell office:value-type="string" table:number-columns-spanned="8" table:number-rows-spanned="1" table:style-name="ce14">
            <text:p>7030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style-name="ce4">
            <text:p>47:10:0117001:657</text:p>
          </table:table-cell>
          <table:table-cell office:value-type="string" table:number-columns-spanned="8" table:number-rows-spanned="1" table:style-name="ce14">
            <text:p>91687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style-name="ce4">
            <text:p>47:10:0117001:658</text:p>
          </table:table-cell>
          <table:table-cell office:value-type="string" table:number-columns-spanned="8" table:number-rows-spanned="1" table:style-name="ce14">
            <text:p>85551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style-name="ce4">
            <text:p>47:10:0324008:338</text:p>
          </table:table-cell>
          <table:table-cell office:value-type="string" table:number-columns-spanned="8" table:number-rows-spanned="1" table:style-name="ce14">
            <text:p>4661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style-name="ce4">
            <text:p>47:10:0807001:257</text:p>
          </table:table-cell>
          <table:table-cell office:value-type="string" table:number-columns-spanned="8" table:number-rows-spanned="1" table:style-name="ce14">
            <text:p>75582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style-name="ce4">
            <text:p>47:10:1104002:259</text:p>
          </table:table-cell>
          <table:table-cell office:value-type="string" table:number-columns-spanned="8" table:number-rows-spanned="1" table:style-name="ce14">
            <text:p>32462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style-name="ce4">
            <text:p>47:12:0101030:948</text:p>
          </table:table-cell>
          <table:table-cell office:value-type="string" table:number-columns-spanned="8" table:number-rows-spanned="1" table:style-name="ce14">
            <text:p>24528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style-name="ce4">
            <text:p>47:12:0204035:352</text:p>
          </table:table-cell>
          <table:table-cell office:value-type="string" table:number-columns-spanned="8" table:number-rows-spanned="1" table:style-name="ce14">
            <text:p>33498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style-name="ce4">
            <text:p>47:13:0000000:6906</text:p>
          </table:table-cell>
          <table:table-cell office:value-type="string" table:number-columns-spanned="8" table:number-rows-spanned="1" table:style-name="ce14">
            <text:p>109837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style-name="ce4">
            <text:p>47:13:0203001:328</text:p>
          </table:table-cell>
          <table:table-cell office:value-type="string" table:number-columns-spanned="8" table:number-rows-spanned="1" table:style-name="ce14">
            <text:p>1427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style-name="ce4">
            <text:p>47:13:1201003:455</text:p>
          </table:table-cell>
          <table:table-cell office:value-type="string" table:number-columns-spanned="8" table:number-rows-spanned="1" table:style-name="ce14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style-name="ce4">
            <text:p>47:13:1201005:481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style-name="ce4">
            <text:p>47:14:0000000:40853</text:p>
          </table:table-cell>
          <table:table-cell office:value-type="string" table:number-columns-spanned="8" table:number-rows-spanned="1" table:style-name="ce14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style-name="ce4">
            <text:p>47:14:0203004:922</text:p>
          </table:table-cell>
          <table:table-cell office:value-type="string" table:number-columns-spanned="8" table:number-rows-spanned="1" table:style-name="ce14">
            <text:p>149440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style-name="ce4">
            <text:p>47:14:0304001:609</text:p>
          </table:table-cell>
          <table:table-cell office:value-type="string" table:number-columns-spanned="8" table:number-rows-spanned="1" table:style-name="ce14">
            <text:p>122202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style-name="ce4">
            <text:p>47:14:0404011:362</text:p>
          </table:table-cell>
          <table:table-cell office:value-type="string" table:number-columns-spanned="8" table:number-rows-spanned="1" table:style-name="ce14">
            <text:p>52476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style-name="ce4">
            <text:p>47:14:0501002:1926</text:p>
          </table:table-cell>
          <table:table-cell office:value-type="string" table:number-columns-spanned="8" table:number-rows-spanned="1" table:style-name="ce14">
            <text:p>457453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style-name="ce4">
            <text:p>47:14:0501004:2308</text:p>
          </table:table-cell>
          <table:table-cell office:value-type="string" table:number-columns-spanned="8" table:number-rows-spanned="1" table:style-name="ce14">
            <text:p>268451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style-name="ce4">
            <text:p>47:14:0501005:873</text:p>
          </table:table-cell>
          <table:table-cell office:value-type="string" table:number-columns-spanned="8" table:number-rows-spanned="1" table:style-name="ce14">
            <text:p>24834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style-name="ce4">
            <text:p>47:14:0501006:2507</text:p>
          </table:table-cell>
          <table:table-cell office:value-type="string" table:number-columns-spanned="8" table:number-rows-spanned="1" table:style-name="ce14">
            <text:p>16600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style-name="ce4">
            <text:p>47:14:0502002:334</text:p>
          </table:table-cell>
          <table:table-cell office:value-type="string" table:number-columns-spanned="8" table:number-rows-spanned="1" table:style-name="ce14">
            <text:p>1631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style-name="ce4">
            <text:p>47:14:0601005:1882</text:p>
          </table:table-cell>
          <table:table-cell office:value-type="string" table:number-columns-spanned="8" table:number-rows-spanned="1" table:style-name="ce14">
            <text:p>26508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style-name="ce4">
            <text:p>47:14:0612005:224</text:p>
          </table:table-cell>
          <table:table-cell office:value-type="string" table:number-columns-spanned="8" table:number-rows-spanned="1" table:style-name="ce14">
            <text:p>235872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style-name="ce4">
            <text:p>47:14:0612005:225</text:p>
          </table:table-cell>
          <table:table-cell office:value-type="string" table:number-columns-spanned="8" table:number-rows-spanned="1" table:style-name="ce14">
            <text:p>49257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style-name="ce4">
            <text:p>47:14:0641016:304</text:p>
          </table:table-cell>
          <table:table-cell office:value-type="string" table:number-columns-spanned="8" table:number-rows-spanned="1" table:style-name="ce14">
            <text:p>329145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style-name="ce4">
            <text:p>47:14:0901003:4008</text:p>
          </table:table-cell>
          <table:table-cell office:value-type="string" table:number-columns-spanned="8" table:number-rows-spanned="1" table:style-name="ce14">
            <text:p>23763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style-name="ce4">
            <text:p>47:14:1102003:854</text:p>
          </table:table-cell>
          <table:table-cell office:value-type="string" table:number-columns-spanned="8" table:number-rows-spanned="1" table:style-name="ce14">
            <text:p>28105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style-name="ce4">
            <text:p>47:14:1103002:2249</text:p>
          </table:table-cell>
          <table:table-cell office:value-type="string" table:number-columns-spanned="8" table:number-rows-spanned="1" table:style-name="ce14">
            <text:p>168789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style-name="ce4">
            <text:p>47:14:1502011:457</text:p>
          </table:table-cell>
          <table:table-cell office:value-type="string" table:number-columns-spanned="8" table:number-rows-spanned="1" table:style-name="ce14">
            <text:p>502060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style-name="ce4">
            <text:p>47:15:0101004:288</text:p>
          </table:table-cell>
          <table:table-cell office:value-type="string" table:number-columns-spanned="8" table:number-rows-spanned="1" table:style-name="ce14">
            <text:p>5343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style-name="ce4">
            <text:p>47:15:0101005:903</text:p>
          </table:table-cell>
          <table:table-cell office:value-type="string" table:number-columns-spanned="8" table:number-rows-spanned="1" table:style-name="ce14">
            <text:p>20678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style-name="ce4">
            <text:p>47:15:0101005:904</text:p>
          </table:table-cell>
          <table:table-cell office:value-type="string" table:number-columns-spanned="8" table:number-rows-spanned="1" table:style-name="ce14">
            <text:p>20273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style-name="ce4">
            <text:p>47:15:0110008:933</text:p>
          </table:table-cell>
          <table:table-cell office:value-type="string" table:number-columns-spanned="8" table:number-rows-spanned="1" table:style-name="ce14">
            <text:p>451568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style-name="ce4">
            <text:p>47:16:0000000:26151</text:p>
          </table:table-cell>
          <table:table-cell office:value-type="string" table:number-columns-spanned="8" table:number-rows-spanned="1" table:style-name="ce14">
            <text:p>3436526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style-name="ce4">
            <text:p>47:16:0000000:45072</text:p>
          </table:table-cell>
          <table:table-cell office:value-type="string" table:number-columns-spanned="8" table:number-rows-spanned="1" table:style-name="ce14">
            <text:p>153832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style-name="ce4">
            <text:p>47:16:0000000:45073</text:p>
          </table:table-cell>
          <table:table-cell office:value-type="string" table:number-columns-spanned="8" table:number-rows-spanned="1" table:style-name="ce14">
            <text:p>146039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style-name="ce4">
            <text:p>47:16:0000000:45075</text:p>
          </table:table-cell>
          <table:table-cell office:value-type="string" table:number-columns-spanned="8" table:number-rows-spanned="1" table:style-name="ce14">
            <text:p>172446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style-name="ce4">
            <text:p>47:16:0000000:45076</text:p>
          </table:table-cell>
          <table:table-cell office:value-type="string" table:number-columns-spanned="8" table:number-rows-spanned="1" table:style-name="ce14">
            <text:p>15068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style-name="ce4">
            <text:p>47:16:0000000:45077</text:p>
          </table:table-cell>
          <table:table-cell office:value-type="string" table:number-columns-spanned="8" table:number-rows-spanned="1" table:style-name="ce14">
            <text:p>9490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style-name="ce4">
            <text:p>47:16:0427016:523</text:p>
          </table:table-cell>
          <table:table-cell office:value-type="string" table:number-columns-spanned="8" table:number-rows-spanned="1" table:style-name="ce14">
            <text:p>164271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style-name="ce4">
            <text:p>47:16:0502001:942</text:p>
          </table:table-cell>
          <table:table-cell office:value-type="string" table:number-columns-spanned="8" table:number-rows-spanned="1" table:style-name="ce14">
            <text:p>42557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style-name="ce4">
            <text:p>47:16:0511009:290</text:p>
          </table:table-cell>
          <table:table-cell office:value-type="string" table:number-columns-spanned="8" table:number-rows-spanned="1" table:style-name="ce14">
            <text:p>84375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style-name="ce4">
            <text:p>47:16:0601002:604</text:p>
          </table:table-cell>
          <table:table-cell office:value-type="string" table:number-columns-spanned="8" table:number-rows-spanned="1" table:style-name="ce14">
            <text:p>55251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style-name="ce4">
            <text:p>47:16:0801001:3210</text:p>
          </table:table-cell>
          <table:table-cell office:value-type="string" table:number-columns-spanned="8" table:number-rows-spanned="1" table:style-name="ce14">
            <text:p>191081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style-name="ce4">
            <text:p>47:20:0000000:15722</text:p>
          </table:table-cell>
          <table:table-cell office:value-type="string" table:number-columns-spanned="8" table:number-rows-spanned="1" table:style-name="ce14">
            <text:p>171518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style-name="ce4">
            <text:p>47:20:0110001:382</text:p>
          </table:table-cell>
          <table:table-cell office:value-type="string" table:number-columns-spanned="8" table:number-rows-spanned="1" table:style-name="ce14">
            <text:p>25773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style-name="ce4">
            <text:p>47:20:0602006:106</text:p>
          </table:table-cell>
          <table:table-cell office:value-type="string" table:number-columns-spanned="8" table:number-rows-spanned="1" table:style-name="ce14">
            <text:p>202679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style-name="ce4">
            <text:p>47:20:0603003:281</text:p>
          </table:table-cell>
          <table:table-cell office:value-type="string" table:number-columns-spanned="8" table:number-rows-spanned="1" table:style-name="ce14">
            <text:p>78951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style-name="ce4">
            <text:p>47:20:0753004:488</text:p>
          </table:table-cell>
          <table:table-cell office:value-type="string" table:number-columns-spanned="8" table:number-rows-spanned="1" table:style-name="ce14">
            <text:p>17689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style-name="ce4">
            <text:p>47:20:0910001:389</text:p>
          </table:table-cell>
          <table:table-cell office:value-type="string" table:number-columns-spanned="8" table:number-rows-spanned="1" table:style-name="ce14">
            <text:p>26924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style-name="ce4">
            <text:p>47:21:0000000:5898</text:p>
          </table:table-cell>
          <table:table-cell office:value-type="string" table:number-columns-spanned="8" table:number-rows-spanned="1" table:style-name="ce14">
            <text:p>70055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style-name="ce4">
            <text:p>47:22:0301001:91</text:p>
          </table:table-cell>
          <table:table-cell office:value-type="string" table:number-columns-spanned="8" table:number-rows-spanned="1" table:style-name="ce14">
            <text:p>13890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style-name="ce4">
            <text:p>47:22:0334001:400</text:p>
          </table:table-cell>
          <table:table-cell office:value-type="string" table:number-columns-spanned="8" table:number-rows-spanned="1" table:style-name="ce14">
            <text:p>6304151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style-name="ce4">
            <text:p>47:22:0500019:111</text:p>
          </table:table-cell>
          <table:table-cell office:value-type="string" table:number-columns-spanned="8" table:number-rows-spanned="1" table:style-name="ce14">
            <text:p>7310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style-name="ce4">
            <text:p>47:22:0500019:688</text:p>
          </table:table-cell>
          <table:table-cell office:value-type="string" table:number-columns-spanned="8" table:number-rows-spanned="1" table:style-name="ce14">
            <text:p>107620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style-name="ce4">
            <text:p>47:22:0500019:796</text:p>
          </table:table-cell>
          <table:table-cell office:value-type="string" table:number-columns-spanned="8" table:number-rows-spanned="1" table:style-name="ce14">
            <text:p>52237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style-name="ce4">
            <text:p>47:22:0500019:896</text:p>
          </table:table-cell>
          <table:table-cell office:value-type="string" table:number-columns-spanned="8" table:number-rows-spanned="1" table:style-name="ce14">
            <text:p>30552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style-name="ce4">
            <text:p>47:22:0500019:953</text:p>
          </table:table-cell>
          <table:table-cell office:value-type="string" table:number-columns-spanned="8" table:number-rows-spanned="1" table:style-name="ce14">
            <text:p>7172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style-name="ce4">
            <text:p>47:22:0500019:961</text:p>
          </table:table-cell>
          <table:table-cell office:value-type="string" table:number-columns-spanned="8" table:number-rows-spanned="1" table:style-name="ce14">
            <text:p>71445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style-name="ce4">
            <text:p>47:22:0500019:967</text:p>
          </table:table-cell>
          <table:table-cell office:value-type="string" table:number-columns-spanned="8" table:number-rows-spanned="1" table:style-name="ce14">
            <text:p>6744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style-name="ce4">
            <text:p>47:22:0500019:993</text:p>
          </table:table-cell>
          <table:table-cell office:value-type="string" table:number-columns-spanned="8" table:number-rows-spanned="1" table:style-name="ce14">
            <text:p>9356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style-name="ce4">
            <text:p>47:22:0602001:73</text:p>
          </table:table-cell>
          <table:table-cell office:value-type="string" table:number-columns-spanned="8" table:number-rows-spanned="1" table:style-name="ce14">
            <text:p>118717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style-name="ce4">
            <text:p>47:22:0620001:462</text:p>
          </table:table-cell>
          <table:table-cell office:value-type="string" table:number-columns-spanned="8" table:number-rows-spanned="1" table:style-name="ce14">
            <text:p>34624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style-name="ce4">
            <text:p>47:23:0000000:44685</text:p>
          </table:table-cell>
          <table:table-cell office:value-type="string" table:number-columns-spanned="8" table:number-rows-spanned="1" table:style-name="ce14">
            <text:p>20677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style-name="ce4">
            <text:p>47:23:0000000:52495</text:p>
          </table:table-cell>
          <table:table-cell office:value-type="string" table:number-columns-spanned="8" table:number-rows-spanned="1" table:style-name="ce14">
            <text:p>18131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style-name="ce4">
            <text:p>47:23:0223001:754</text:p>
          </table:table-cell>
          <table:table-cell office:value-type="string" table:number-columns-spanned="8" table:number-rows-spanned="1" table:style-name="ce14">
            <text:p>4031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style-name="ce4">
            <text:p>47:23:0242001:859</text:p>
          </table:table-cell>
          <table:table-cell office:value-type="string" table:number-columns-spanned="8" table:number-rows-spanned="1" table:style-name="ce14">
            <text:p>7635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style-name="ce4">
            <text:p>47:23:0256001:50</text:p>
          </table:table-cell>
          <table:table-cell office:value-type="string" table:number-columns-spanned="8" table:number-rows-spanned="1" table:style-name="ce14">
            <text:p>2095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style-name="ce4">
            <text:p>47:23:0257002:668</text:p>
          </table:table-cell>
          <table:table-cell office:value-type="string" table:number-columns-spanned="8" table:number-rows-spanned="1" table:style-name="ce14">
            <text:p>13950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style-name="ce4">
            <text:p>47:23:0257002:670</text:p>
          </table:table-cell>
          <table:table-cell office:value-type="string" table:number-columns-spanned="8" table:number-rows-spanned="1" table:style-name="ce14">
            <text:p>27901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style-name="ce4">
            <text:p>47:23:0257002:671</text:p>
          </table:table-cell>
          <table:table-cell office:value-type="string" table:number-columns-spanned="8" table:number-rows-spanned="1" table:style-name="ce14">
            <text:p>31044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style-name="ce4">
            <text:p>47:23:0257002:672</text:p>
          </table:table-cell>
          <table:table-cell office:value-type="string" table:number-columns-spanned="8" table:number-rows-spanned="1" table:style-name="ce14">
            <text:p>13950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style-name="ce4">
            <text:p>47:23:0311002:696</text:p>
          </table:table-cell>
          <table:table-cell office:value-type="string" table:number-columns-spanned="8" table:number-rows-spanned="1" table:style-name="ce14">
            <text:p>37575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style-name="ce4">
            <text:p>47:23:0410001:427</text:p>
          </table:table-cell>
          <table:table-cell office:value-type="string" table:number-columns-spanned="8" table:number-rows-spanned="1" table:style-name="ce14">
            <text:p>218008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style-name="ce4">
            <text:p>47:23:0604008:771</text:p>
          </table:table-cell>
          <table:table-cell office:value-type="string" table:number-columns-spanned="8" table:number-rows-spanned="1" table:style-name="ce14">
            <text:p>20767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style-name="ce4">
            <text:p>47:23:0801001:1301</text:p>
          </table:table-cell>
          <table:table-cell office:value-type="string" table:number-columns-spanned="8" table:number-rows-spanned="1" table:style-name="ce14">
            <text:p>181462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style-name="ce4">
            <text:p>47:23:0801001:1303</text:p>
          </table:table-cell>
          <table:table-cell office:value-type="string" table:number-columns-spanned="8" table:number-rows-spanned="1" table:style-name="ce14">
            <text:p>1823852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style-name="ce4">
            <text:p>47:23:0804002:2159</text:p>
          </table:table-cell>
          <table:table-cell office:value-type="string" table:number-columns-spanned="8" table:number-rows-spanned="1" table:style-name="ce14">
            <text:p>4476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style-name="ce4">
            <text:p>47:23:0903001:519</text:p>
          </table:table-cell>
          <table:table-cell office:value-type="string" table:number-columns-spanned="8" table:number-rows-spanned="1" table:style-name="ce14">
            <text:p>339306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style-name="ce4">
            <text:p>47:23:0907001:1545</text:p>
          </table:table-cell>
          <table:table-cell office:value-type="string" table:number-columns-spanned="8" table:number-rows-spanned="1" table:style-name="ce14">
            <text:p>24594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style-name="ce4">
            <text:p>47:25:0000000:5803</text:p>
          </table:table-cell>
          <table:table-cell office:value-type="string" table:number-columns-spanned="8" table:number-rows-spanned="1" table:style-name="ce14">
            <text:p>3595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style-name="ce4">
            <text:p>47:26:0108001:14121</text:p>
          </table:table-cell>
          <table:table-cell office:value-type="string" table:number-columns-spanned="8" table:number-rows-spanned="1" table:style-name="ce14">
            <text:p>53362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style-name="ce4">
            <text:p>47:26:0136001:1250</text:p>
          </table:table-cell>
          <table:table-cell office:value-type="string" table:number-columns-spanned="8" table:number-rows-spanned="1" table:style-name="ce14">
            <text:p>3130557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style-name="ce4">
            <text:p>47:26:0403001:74</text:p>
          </table:table-cell>
          <table:table-cell office:value-type="string" table:number-columns-spanned="8" table:number-rows-spanned="1" table:style-name="ce14">
            <text:p>31712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style-name="ce4">
            <text:p>47:26:0510001:1213</text:p>
          </table:table-cell>
          <table:table-cell office:value-type="string" table:number-columns-spanned="8" table:number-rows-spanned="1" table:style-name="ce14">
            <text:p>348142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style-name="ce4">
            <text:p>47:26:0805010:399</text:p>
          </table:table-cell>
          <table:table-cell office:value-type="string" table:number-columns-spanned="8" table:number-rows-spanned="1" table:style-name="ce14">
            <text:p>77624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style-name="ce4">
            <text:p>47:26:0915001:259</text:p>
          </table:table-cell>
          <table:table-cell office:value-type="string" table:number-columns-spanned="8" table:number-rows-spanned="1" table:style-name="ce14">
            <text:p>20734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style-name="ce4">
            <text:p>47:27:0701008:165</text:p>
          </table:table-cell>
          <table:table-cell office:value-type="string" table:number-columns-spanned="8" table:number-rows-spanned="1" table:style-name="ce14">
            <text:p>545483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style-name="ce4">
            <text:p>47:29:0103006:425</text:p>
          </table:table-cell>
          <table:table-cell office:value-type="string" table:number-columns-spanned="8" table:number-rows-spanned="1" table:style-name="ce14">
            <text:p>2055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style-name="ce4">
            <text:p>47:29:0319001:864</text:p>
          </table:table-cell>
          <table:table-cell office:value-type="string" table:number-columns-spanned="8" table:number-rows-spanned="1" table:style-name="ce14">
            <text:p>101610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style-name="ce4">
            <text:p>47:29:1013009:332</text:p>
          </table:table-cell>
          <table:table-cell office:value-type="string" table:number-columns-spanned="8" table:number-rows-spanned="1" table:style-name="ce14">
            <text:p>14287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75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2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401002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6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02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103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406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532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618003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629001:46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629001:83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629001:93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665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04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000000:1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000000:190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000000:93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409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60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61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61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1002001:3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1207002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4:0102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4:0104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4:01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4:010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5:0103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103003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10300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103007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103007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103009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104006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201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0201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201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201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201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201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201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201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201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201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201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201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202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301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30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301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0301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0301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5:0301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0301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5:0302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302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302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6:0000000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6:0000000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6:0000000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6:0000000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6:0000000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6:0000000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6:0000000:35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6:0000000:35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6:0000000:3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6:0102002:30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6:0103003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6:0628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147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20101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20101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20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2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50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713001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713002:7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713002:72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722001:1144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722001:1144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722001:1144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722001:1144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722001:1144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722001:1144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722001:1144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722001:1144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22001:1144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22001:1144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722001:1144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722001:1144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722001:1144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722001:1144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722001:1144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722001:1144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722001:1144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722001:1144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22001:1144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722001:1144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22001:1144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22001:1144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22001:1144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22001:1144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22001:1144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22001:1144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22001:1144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22001:1144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22001:1144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22001:1144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22001:1144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22001:1144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22001:1144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22001:1144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22001:1144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22001:1144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22001:1144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22001:1144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722001:1144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722001:1144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22001:1144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22001:1144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722001:1144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22001:1144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22001:1144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722001:1144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722001:1146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722001:1146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722001:1146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722001:1146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22001:1146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22001:1146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22001:1146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22001:1146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22001:1146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22001:1146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22001:1146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22001:1146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722001:1146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722001:1146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722001:1146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722001:1146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722001:1146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722001:1146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722001:1146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722001:1146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22001:1146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22001:1146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22001:1146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22001:1146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722001:1146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722001:1146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722001:1146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722001:1146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722001:1146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722001:1146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722001:1146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722001:1146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22001:1146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22001:1146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22001:1146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22001:1146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22001:1146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22001:1146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22001:1146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22001:1146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722001:1146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722001:1146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22001:1146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22001:1146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22001:1146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22001:1146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22001:1146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22001:1148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722001:1148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22001:1148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722001:1148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722001:1148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722001:1148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722001:1148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22001:1148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22001:1148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22001:1148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22001:1148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22001:1148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22001:1148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722001:1148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722001:1148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722001:1148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722001:1148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722001:1148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722001:1148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722001:1148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722001:1148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722001:1148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22001:1148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722001:1148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722001:1148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722001:1148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722001:1148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722001:1148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722001:1148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722001:1148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722001:1148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722001:1148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722001:1148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22001:1148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22001:1148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22001:1148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22001:1148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22001:1148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22001:1148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22001:1148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22001:1148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22001:1148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22001:1148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22001:1148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22001:1148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22001:1148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722001:1148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722001:1150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722001:1150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722001:1150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22001:1150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22001:1150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722001:1150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722001:1150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722001:1150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22001:1150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722001:1150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722001:1150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722001:1150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722001:1150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722001:1150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722001:1150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722001:1150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722001:1150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722001:1150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722001:1150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722001:1150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722001:1150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722001:1150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722001:1150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722001:1150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722001:1150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722001:1150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722001:1150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722001:1150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722001:1150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722001:1150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722001:1150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722001:1150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722001:1150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722001:1152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722001:115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722001:1152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722001:1152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722001:1152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722001:1152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722001:1152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722001:1152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722001:115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722001:1152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722001:1152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722001:115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722001:1152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722001:1152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722001:1152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722001:1152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722001:1152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722001:1152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722001:1152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722001:1152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722001:115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722001:1152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722001:1152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722001:115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722001:1152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722001:1152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722001:1152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722001:1152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722001:1152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722001:1152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722001:115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722001:1152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722001:1152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902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953002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002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047004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302015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30203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302065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30214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716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8:0103001:70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9:0106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9:0114003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0:0000000:104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0:0000000:1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0:0000000:1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0:0000000:118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0:0000000:118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0:0000000:118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0:0000000:118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0:0000000:127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0:0000000:127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0:0000000:143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0:0000000:147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0:010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0:0117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0:0117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0601006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0:080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0:080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0:0827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0:083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0:150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1:0000000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2:0000000:28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2:0000000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2:0000000:29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2:0000000:29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2:0000000:29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2:0000000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2:0000000:30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2:0000000:3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2:0000000:31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2:0000000:31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2:0000000:32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2:0000000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2:0000000:32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2:0000000:32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2:0000000:33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2:0000000:33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2:0000000:33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2:0000000:33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2:0000000:35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2:0000000:35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2:0000000:35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2:0000000:35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2:0000000:36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2:0000000:36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2:0000000:37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2:0204007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2:0204035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2:020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2:020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2:020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2:020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2:020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2:020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2:0205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2:020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2:020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2:020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2:020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2:02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2:020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2:02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2:020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2:020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2:020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2:020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2:020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2:020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2:020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2:020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2:020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2:020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2:020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2:020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2:020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2:020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2:020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2:0205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2:0205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2:0205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2:0205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2:0205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2:0205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2:0205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2:0205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2:0205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2:0205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2:0205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2:0205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2:0205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2:0205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2:0205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2:0205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3:0000000:183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3:1203010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000000:270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000000:280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000000:393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213006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302003:32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302004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302005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309004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402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403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403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403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403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403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403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403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403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403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403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403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403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403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536007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612001:49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612001:49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612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807005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1102003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1104019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1104019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1208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1210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150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15020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1502006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1502006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5:0000000:144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10700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107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323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323002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401004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432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807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808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81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81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81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82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828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831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83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840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84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84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860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884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90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901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902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902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905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906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906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909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909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909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910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910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912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7:0000000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7:0000000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7:0103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7:010401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7:0105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7:0107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8:0000000:58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8:0000000:59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8:010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8:0139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8:0140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8:014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8:0204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8:0227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8:022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8:0229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8:0231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8:023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8:0248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8:0248001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8:03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8:032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8:0331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8:04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8:042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8:042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8:042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8:042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8:043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8:0528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8:0531007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8:0531009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8:0531009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8:0531010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8:053101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8:053101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8:053101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8:053101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8:053101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8:0531014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8:053101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8:0531016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8:0531016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8:0531017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8:0531018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8:0531018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8:0531019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8:0531019:24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8:0531019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8:0531020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8:0531020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8:0531020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8:053102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8:053102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8:053102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8:053102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8:053102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8:053102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8:053102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8:053102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8:053102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8:053102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8:053102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8:053102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8:053102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8:053102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8:053102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8:053102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8:053102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8:0531024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8:0531024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8:0531024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8:0531024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8:0531025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8:053102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8:0601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8:0601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8:0601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8:0601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8:0601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8:06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8:060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8:060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8:060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8:060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8:0609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8:061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8:061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8:0617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8:061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8:061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8:062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8:062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8:0625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8:070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8:0708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8:071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9:0000000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9:0000000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9:0000000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9:0000000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9:0000000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9:0000000:56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9:0000000:56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9:0000000:56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9:010101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9:0101025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9:010103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9:0101033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9:010103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9:010103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9:0102006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0:0000000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0:0000000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0:0000000:147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0:0000000:148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0:0000000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0:0102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0:0105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0:010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0:0109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0:0215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0:021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0:021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0:022102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0:031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0:0315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0:0315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0:040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0:0414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0:0418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0:0418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0:0418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0:0419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0:0429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0:0429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0:0433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0:0440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0:05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0:0601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0:0709007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0:0712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0:0736020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0:0736020: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0:0752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0:075200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0:0803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0:0807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0:0815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0:090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0:0901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0:0901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0:0902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0:0902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0:090701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0:090701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0:090701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0:090701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0:090701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0:090701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0:090701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0:090701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0:090701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0:090701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0:090701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0:090701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0:090701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0:0908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0:0909016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0:090902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0:1004015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0:100601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0:1016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1:0000000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1:0000000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1:0000000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1:0000000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2:0000000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2:0000000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2:0000000:148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2:0000000:149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2:0000000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2:0000000:187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2:0000000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2:0000000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2:0000000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2:0000000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2:0000000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2:0000000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2:0000000:31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2:0000000:31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2:0000000:34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2:0000000:34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2:0000000:35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2:0000000:36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2:0000000:38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2:0000000:39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2:0000000:39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2:0000000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2:0000000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2:0000000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2:0000000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2:0000000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2:0000000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2:010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2:010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2:010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2:0114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2:0115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2:011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2:012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2:012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2:013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2:0130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2:0130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2:013100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2:0131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2:013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2:014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2:014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2:0145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2:0145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2:0150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2:0209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2:021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2:0217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2:030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2:030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2:031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2:032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2:032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2:032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2:0328004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2:0342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2:0400023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2:0400023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2:0400024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2:040002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2:0400028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2:0400037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2:0400039: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2:0500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2:0500019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2:0500019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2:0500019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2:0500019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2:0500019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2:0500019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2:0500019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2:0500019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2:0500019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2:0500019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2:0500019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2:0500019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2:0500019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2:0500019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2:0500019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2:0500019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2:0500019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2:0500019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2:0500019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2:0500019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2:0500019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2:0500019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2:0500019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2:0500019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2:0500019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2:0500019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2:0500019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2:0500019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2:0500019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2:060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2:0601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2:06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2:060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2:060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2:06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2:060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2:060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2:060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2:060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2:060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2:060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2:0604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2:0604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2:0604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2:0604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2:060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2:0605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2:0605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2:060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2:0612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2:061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2:062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2:062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2:062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2:0627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2:0628005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2:0628007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2:062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2:063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2:0632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2:0632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2:063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2:063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2:063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2:063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2:063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2:063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2:070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2:070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2:0704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2:0704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2:081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000000:160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000000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000000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000000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000000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000000:252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000000:259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000000:39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000000:420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000000:5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000000:520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22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235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242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311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311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311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420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502003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505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505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507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5:0000000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5:0000000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5:0000000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5:0000000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5:010201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5:0103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5:01030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5:010302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5:010401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5:0105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5:0105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5:0105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5:010501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5:0105029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5:010901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5:0109018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5:010902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5:010902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5:0109030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5:010904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5:010904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5:0109047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5:0109047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5:0109047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5:010905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5:0111008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000000:257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6:0108001:140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6:0108001:140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6:0121004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6:020100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6:0201003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221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60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60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60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0604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604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60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604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604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604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604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6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60401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0720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0720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0720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0720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0720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720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720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720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720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720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720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720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720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0720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0720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072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072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073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73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73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0801008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0801008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080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6:0803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6:0805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6:0805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6:0805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6:0805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6:0805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6:0805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6:0805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0805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0805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0805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916007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923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112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112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112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112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112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112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120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7:0620007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7:0654001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7:0701008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7:0702020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7:0702024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7:0702024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7:0702024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7:0702024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7:0702024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7:070202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7:0702024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7:0702024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7:0702024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7:0702024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7:0702024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7:0702024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7:0702024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7:0702024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7:0702024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7:0702024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7:0702024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7:0702024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7:0702024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7:0702024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7:0702024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7:0702024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7:0702024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7:0702024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7:0702024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7:0702024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7:0702024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7:0702024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7:0702024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7:0702024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7:0702024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7:0702024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7:0702024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7:0702024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7:0702024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7:0702024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7:0702024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7:0702024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7:0702024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7:0702024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7:0702024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7:0702024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7:0702024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7:0702024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7:0702024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7:0702024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7:0702024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7:0702024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7:0702024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7:0702024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7:0702024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7:0702024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7:0702024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7:0702024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7:0702024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7:0702024:8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7:0702024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7:0702024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7:0702024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7:0702024:8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7:0702024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7:0702024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7:0702024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7:0702024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7:0702024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7:0702024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7:0702024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7:0702024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7:0702024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7:0702024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7:0702024:8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7:0702024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7:0702024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7:0702024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7:0702024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7:0702024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7:0702024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7:0702024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7:0702024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7:0702024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7:0702024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7:0702024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7:0702024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7:0702024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7:0702024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7:0702024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7:0702024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7:0702024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8:0000000:50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8:0000000:76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8:0000000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8:011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8:0113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8:0113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8:011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8:011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8:0117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8:0117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8:011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8:011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8:0117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8:0117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8:0117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8:0117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8:011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8:011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8:0118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8:011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8:020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8:02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8:0202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8:0203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8:020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8:0212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8:030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8:0301010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8:0301010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8:0301010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8:0301013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8:030101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8:0301048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8:0430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9:0000000:225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9:0000000:83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9:0000000:83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9:0000000:83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9:0000000:83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9:0000000:8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9:0000000:85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9:0000000:86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9:0000000:87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9:0000000:87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9:0000000:87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9:0000000:87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9:0000000:87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9:0000000:87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9:0000000:87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9:0000000:87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9:0000000:87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9:0000000:87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9:0000000:87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9:0000000:87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9:0000000:87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9:0000000:88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9:0000000:88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9:0000000:88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9:0000000:88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9:0000000:88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9:0000000:88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9:0000000:88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9:0000000:88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9:0000000:88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9:0000000:88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9:0000000:88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9:0000000:88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9:0000000:88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9:0000000:88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9:0000000:88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9:0000000:88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9:0000000:88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9:0000000:88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9:0000000:88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9:0000000:88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9:0000000:88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9:0000000:88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9:0000000:88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9:0000000:88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9:0000000:88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9:0000000:89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9:0000000:89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9:0000000:89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9:0000000:89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9:0000000:89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9:0000000:89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9:0000000:89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9:0000000:89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9:0000000:90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9:0000000:90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9:0000000:91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9:0000000:9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9:0000000:9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9:0000000:9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9:0000000:9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9:0000000:9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9:0000000:91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9:0000000:9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9:0000000:9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9:0000000:9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9:0000000:9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9:0000000:91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9:0000000:91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9:0000000:9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9:0000000:91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9:0000000:91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9:0000000:91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9:0000000:91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9:0000000:92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9:0000000:92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9:0000000:9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9:0000000:92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9:0000000:92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9:0000000:92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9:0000000:92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9:0000000:92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9:0000000:92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9:0000000:92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9:0000000:93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9:0000000:93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9:0000000:93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9:0000000:93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9:0000000:9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9:0000000:93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9:0000000:93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9:0000000:93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9:0000000:93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9:0000000:93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9:0000000:93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9:0000000:93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9:0000000:93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9:0000000:93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9:0000000:93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9:0000000:93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9:0000000:93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9:0000000:93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9:0000000:95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9:0000000:95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9:0000000:95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9:0000000:95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9:0000000:95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9:0000000:95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9:0000000:95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9:0000000:95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9:0000000:95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9:0000000:95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9:0000000:95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9:0000000:95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9:0000000:95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9:0000000:95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9:0000000:95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9:0000000:95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9:0000000:96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9:0000000:96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9:0000000:96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9:0000000:96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9:0000000:97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9:0000000:97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9:0000000:97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9:0000000:97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9:0000000:97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9:0000000:97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9:0000000:97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9:0000000:97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9:0000000:97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9:0000000:97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9:0000000:97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9:0000000:97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9:0000000:97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9:0000000:97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9:0000000:97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9:0000000:97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9:0000000:97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9:0000000:98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9:0000000:98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9:0000000:98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9:0000000:98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9:0000000:98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9:0000000:98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9:0000000:98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9:0103015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9:050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9:061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9:0632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744d311449860d4cc0a5a645df4a23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947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16T07:13:03Z</meta:creation-date>
    <dc:date>2022-12-16T07:13:04Z</dc:date>
  </office:meta>
</office:document-meta>
</file>