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7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1519001:4612</text:p>
          </table:table-cell>
          <table:table-cell office:value-type="string" table:number-columns-spanned="8" table:number-rows-spanned="1" table:style-name="ce8">
            <text:p>56216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04.2023</text:p>
          </table:table-cell>
          <table:covered-table-cell/>
          <table:table-cell office:value-type="string" table:number-columns-spanned="3" table:number-rows-spanned="1" table:style-name="ce8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97def0c9c9933887ca46a42531459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5T11:57:28Z</meta:creation-date>
    <dc:date>2023-06-15T11:57:29Z</dc:date>
  </office:meta>
</office:document-meta>
</file>