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3" table:number-rows-spanned="1" table:style-name="ce14">
            <text:p>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" table:number-columns-spanned="3" table:number-rows-spanned="1" table:style-name="ce21">
            <text:p>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801001:730</text:p>
          </table:table-cell>
          <table:table-cell office:value-type="string" table:number-columns-spanned="8" table:number-rows-spanned="1" table:style-name="ce14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3:1207002:2147</text:p>
          </table:table-cell>
          <table:table-cell office:value-type="string" table:number-columns-spanned="8" table:number-rows-spanned="1" table:style-name="ce14">
            <text:p>34638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1040015:247</text:p>
          </table:table-cell>
          <table:table-cell office:value-type="string" table:number-columns-spanned="8" table:number-rows-spanned="1" table:style-name="ce14">
            <text:p>13573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4:0000000:23567</text:p>
          </table:table-cell>
          <table:table-cell office:value-type="string" table:number-columns-spanned="8" table:number-rows-spanned="1" table:style-name="ce14">
            <text:p>31413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17:0103008:1410</text:p>
          </table:table-cell>
          <table:table-cell office:value-type="string" table:number-columns-spanned="8" table:number-rows-spanned="1" table:style-name="ce14">
            <text:p>5777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17:0104009:1203</text:p>
          </table:table-cell>
          <table:table-cell office:value-type="string" table:number-columns-spanned="8" table:number-rows-spanned="1" table:style-name="ce14">
            <text:p>3177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18:0248001:4483</text:p>
          </table:table-cell>
          <table:table-cell office:value-type="string" table:number-columns-spanned="8" table:number-rows-spanned="1" table:style-name="ce14">
            <text:p>22147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0:0728015:468</text:p>
          </table:table-cell>
          <table:table-cell office:value-type="string" table:number-columns-spanned="8" table:number-rows-spanned="1" table:style-name="ce14">
            <text:p>22488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2:0129003:753</text:p>
          </table:table-cell>
          <table:table-cell office:value-type="string" table:number-columns-spanned="8" table:number-rows-spanned="1" table:style-name="ce14">
            <text:p>16671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2:0131001:1255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2:0500018:373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3:0242001:833</text:p>
          </table:table-cell>
          <table:table-cell office:value-type="string" table:number-columns-spanned="8" table:number-rows-spanned="1" table:style-name="ce14">
            <text:p>183779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6:0301001:7513</text:p>
          </table:table-cell>
          <table:table-cell office:value-type="string" table:number-columns-spanned="8" table:number-rows-spanned="1" table:style-name="ce14">
            <text:p>26870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7:0000000:4437</text:p>
          </table:table-cell>
          <table:table-cell office:value-type="string" table:number-columns-spanned="8" table:number-rows-spanned="1" table:style-name="ce14">
            <text:p>20086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7:0000000:4485</text:p>
          </table:table-cell>
          <table:table-cell office:value-type="string" table:number-columns-spanned="8" table:number-rows-spanned="1" table:style-name="ce14">
            <text:p>7219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27:0000000:4906</text:p>
          </table:table-cell>
          <table:table-cell office:value-type="string" table:number-columns-spanned="8" table:number-rows-spanned="1" table:style-name="ce14">
            <text:p>114570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27:0000000:5073</text:p>
          </table:table-cell>
          <table:table-cell office:value-type="string" table:number-columns-spanned="8" table:number-rows-spanned="1" table:style-name="ce14">
            <text:p>7553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7:0000000:5074</text:p>
          </table:table-cell>
          <table:table-cell office:value-type="string" table:number-columns-spanned="8" table:number-rows-spanned="1" table:style-name="ce14">
            <text:p>16538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27:0000000:5082</text:p>
          </table:table-cell>
          <table:table-cell office:value-type="string" table:number-columns-spanned="8" table:number-rows-spanned="1" table:style-name="ce14">
            <text:p>5003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27:0000000:5084</text:p>
          </table:table-cell>
          <table:table-cell office:value-type="string" table:number-columns-spanned="8" table:number-rows-spanned="1" table:style-name="ce14">
            <text:p>882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27:0000000:5085</text:p>
          </table:table-cell>
          <table:table-cell office:value-type="string" table:number-columns-spanned="8" table:number-rows-spanned="1" table:style-name="ce14">
            <text:p>8801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9:0105012:592</text:p>
          </table:table-cell>
          <table:table-cell office:value-type="string" table:number-columns-spanned="8" table:number-rows-spanned="1" table:style-name="ce14">
            <text:p>46434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9:0541004:316</text:p>
          </table:table-cell>
          <table:table-cell office:value-type="string" table:number-columns-spanned="8" table:number-rows-spanned="1" table:style-name="ce14">
            <text:p>9696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3:061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6:062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6:062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6:062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6:062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6:062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6:062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6:062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6:062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6:062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6:062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6:062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6:062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6:062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10:1312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16:0101007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26:0129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27:0000000:44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27:0000000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27:0000000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27:0000000:4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27:0000000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27:0000000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27:0000000:4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27:0000000:46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27:0000000:4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27:0000000:46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27:0000000:4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27:0000000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27:0000000:4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27:0000000:49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27:0000000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7:0000000:4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7:0000000:49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7:0000000:49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27:0000000:49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27:0000000:50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27:0000000:50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27:0000000:50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27:0000000:50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27:0000000:50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27:0000000:50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27:0000000:50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27:0000000:5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27:0000000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27:0118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29:0000000:34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29:0000000:34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29:0000000:34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9:0000000:34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29:0000000:34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29:0000000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29:0000000:3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29:0000000:3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29:0000000:3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eb8c05453665290f9524d814c8d5ea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22-11-14T05:48:36Z</meta:creation-date>
    <dc:date>2022-11-14T05:48:36Z</dc:date>
  </office:meta>
</office:document-meta>
</file>