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177-испр<text:s text:c="2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4.06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120004:569</text:p>
          </table:table-cell>
          <table:table-cell office:value-type="string" table:number-columns-spanned="8" table:number-rows-spanned="1" table:style-name="ce8">
            <text:p>41441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05.2023</text:p>
          </table:table-cell>
          <table:covered-table-cell/>
          <table:table-cell office:value-type="string" table:number-columns-spanned="3" table:number-rows-spanned="1" table:style-name="ce8">
            <text:p>29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eb110a92c3c64d8847d504d2f8200e5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14T10:15:30Z</meta:creation-date>
    <dc:date>2023-06-14T10:15:30Z</dc:date>
  </office:meta>
</office:document-meta>
</file>