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14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18<text:s text:c="4"/>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4" table:number-rows-spanned="1" table:style-name="ce15">
            <text:p><text:s text:c="8"/>14.02.2022<text:s text:c="8"/></text:p>
          </table:table-cell>
          <table:covered-table-cell table:number-columns-repeated="3"/>
          <table:table-cell table:style-name="ce2"/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7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<text:s text:c="220"/>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8">
            <text:p>(далее - бюджетное учреждение)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12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8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8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12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5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5">
            <text:p>47:01:0000000:26684</text:p>
          </table:table-cell>
          <table:table-cell office:value-type="string" table:number-columns-spanned="5" table:number-rows-spanned="1" table:style-name="ce8">
            <text:p>338882.71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5">
            <text:p>47:01:0000000:52763</text:p>
          </table:table-cell>
          <table:table-cell office:value-type="string" table:number-columns-spanned="5" table:number-rows-spanned="1" table:style-name="ce8">
            <text:p>14184342.02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5">
            <text:p>47:01:0000000:52764</text:p>
          </table:table-cell>
          <table:table-cell office:value-type="string" table:number-columns-spanned="5" table:number-rows-spanned="1" table:style-name="ce8">
            <text:p>2074509.79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5">
            <text:p>47:01:0114001:759</text:p>
          </table:table-cell>
          <table:table-cell office:value-type="string" table:number-columns-spanned="5" table:number-rows-spanned="1" table:style-name="ce8">
            <text:p>1922844.67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5">
            <text:p>47:01:0501002:1919</text:p>
          </table:table-cell>
          <table:table-cell office:value-type="string" table:number-columns-spanned="5" table:number-rows-spanned="1" table:style-name="ce8">
            <text:p>590506.52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5">
            <text:p>47:01:0701001:9999</text:p>
          </table:table-cell>
          <table:table-cell office:value-type="string" table:number-columns-spanned="5" table:number-rows-spanned="1" table:style-name="ce8">
            <text:p>895526.78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5">
            <text:p>47:01:0926001:395</text:p>
          </table:table-cell>
          <table:table-cell office:value-type="string" table:number-columns-spanned="5" table:number-rows-spanned="1" table:style-name="ce8">
            <text:p>1955583.89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5">
            <text:p>47:01:1210001:308</text:p>
          </table:table-cell>
          <table:table-cell office:value-type="string" table:number-columns-spanned="5" table:number-rows-spanned="1" table:style-name="ce8">
            <text:p>870941.89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5">
            <text:p>47:01:1214001:393</text:p>
          </table:table-cell>
          <table:table-cell office:value-type="string" table:number-columns-spanned="5" table:number-rows-spanned="1" table:style-name="ce8">
            <text:p>203015977.65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5">
            <text:p>47:01:1305001:1585</text:p>
          </table:table-cell>
          <table:table-cell office:value-type="string" table:number-columns-spanned="5" table:number-rows-spanned="1" table:style-name="ce8">
            <text:p>1500084.17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5">
            <text:p>47:01:1401001:718</text:p>
          </table:table-cell>
          <table:table-cell office:value-type="string" table:number-columns-spanned="5" table:number-rows-spanned="1" table:style-name="ce8">
            <text:p>2158469.33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5">
            <text:p>47:01:1401001:719</text:p>
          </table:table-cell>
          <table:table-cell office:value-type="string" table:number-columns-spanned="5" table:number-rows-spanned="1" table:style-name="ce8">
            <text:p>1643988.18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5">
            <text:p>47:01:1401001:720</text:p>
          </table:table-cell>
          <table:table-cell office:value-type="string" table:number-columns-spanned="5" table:number-rows-spanned="1" table:style-name="ce8">
            <text:p>1647703.9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5">
            <text:p>47:01:1401001:721</text:p>
          </table:table-cell>
          <table:table-cell office:value-type="string" table:number-columns-spanned="5" table:number-rows-spanned="1" table:style-name="ce8">
            <text:p>2262124.08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5">
            <text:p>47:01:1401001:722</text:p>
          </table:table-cell>
          <table:table-cell office:value-type="string" table:number-columns-spanned="5" table:number-rows-spanned="1" table:style-name="ce8">
            <text:p>1643988.18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5">
            <text:p>47:01:1401001:723</text:p>
          </table:table-cell>
          <table:table-cell office:value-type="string" table:number-columns-spanned="5" table:number-rows-spanned="1" table:style-name="ce8">
            <text:p>1647703.9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5">
            <text:p>47:01:1401001:724</text:p>
          </table:table-cell>
          <table:table-cell office:value-type="string" table:number-columns-spanned="5" table:number-rows-spanned="1" table:style-name="ce8">
            <text:p>2221947.61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5">
            <text:p>47:01:1401001:725</text:p>
          </table:table-cell>
          <table:table-cell office:value-type="string" table:number-columns-spanned="5" table:number-rows-spanned="1" table:style-name="ce8">
            <text:p>2262124.08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5">
            <text:p>47:01:1401001:726</text:p>
          </table:table-cell>
          <table:table-cell office:value-type="string" table:number-columns-spanned="5" table:number-rows-spanned="1" table:style-name="ce8">
            <text:p>1643988.18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5">
            <text:p>47:01:1401001:727</text:p>
          </table:table-cell>
          <table:table-cell office:value-type="string" table:number-columns-spanned="5" table:number-rows-spanned="1" table:style-name="ce8">
            <text:p>1647703.9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5">
            <text:p>47:01:1401001:728</text:p>
          </table:table-cell>
          <table:table-cell office:value-type="string" table:number-columns-spanned="5" table:number-rows-spanned="1" table:style-name="ce8">
            <text:p>2221947.61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5">
            <text:p>47:01:1401001:729</text:p>
          </table:table-cell>
          <table:table-cell office:value-type="string" table:number-columns-spanned="5" table:number-rows-spanned="1" table:style-name="ce8">
            <text:p>1567674.24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5">
            <text:p>47:01:1401001:730</text:p>
          </table:table-cell>
          <table:table-cell office:value-type="string" table:number-columns-spanned="5" table:number-rows-spanned="1" table:style-name="ce8">
            <text:p>2705789.41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5">
            <text:p>47:01:1401001:731</text:p>
          </table:table-cell>
          <table:table-cell office:value-type="string" table:number-columns-spanned="5" table:number-rows-spanned="1" table:style-name="ce8">
            <text:p>2101526.05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5">
            <text:p>47:01:1401001:732</text:p>
          </table:table-cell>
          <table:table-cell office:value-type="string" table:number-columns-spanned="5" table:number-rows-spanned="1" table:style-name="ce8">
            <text:p>2113883.75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5">
            <text:p>47:01:1401001:733</text:p>
          </table:table-cell>
          <table:table-cell office:value-type="string" table:number-columns-spanned="5" table:number-rows-spanned="1" table:style-name="ce8">
            <text:p>2843959.67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5">
            <text:p>47:01:1401001:734</text:p>
          </table:table-cell>
          <table:table-cell office:value-type="string" table:number-columns-spanned="5" table:number-rows-spanned="1" table:style-name="ce8">
            <text:p>2856529.07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5">
            <text:p>47:01:1401001:735</text:p>
          </table:table-cell>
          <table:table-cell office:value-type="string" table:number-columns-spanned="5" table:number-rows-spanned="1" table:style-name="ce8">
            <text:p>2212117.22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5">
            <text:p>47:01:1401001:736</text:p>
          </table:table-cell>
          <table:table-cell office:value-type="string" table:number-columns-spanned="5" table:number-rows-spanned="1" table:style-name="ce8">
            <text:p>2208753.82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5">
            <text:p>47:01:1401001:737</text:p>
          </table:table-cell>
          <table:table-cell office:value-type="string" table:number-columns-spanned="5" table:number-rows-spanned="1" table:style-name="ce8">
            <text:p>3001657.96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5">
            <text:p>47:01:1401001:738</text:p>
          </table:table-cell>
          <table:table-cell office:value-type="string" table:number-columns-spanned="5" table:number-rows-spanned="1" table:style-name="ce8">
            <text:p>2856529.07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5">
            <text:p>47:01:1401001:739</text:p>
          </table:table-cell>
          <table:table-cell office:value-type="string" table:number-columns-spanned="5" table:number-rows-spanned="1" table:style-name="ce8">
            <text:p>2212117.22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5">
            <text:p>47:01:1401001:740</text:p>
          </table:table-cell>
          <table:table-cell office:value-type="string" table:number-columns-spanned="5" table:number-rows-spanned="1" table:style-name="ce8">
            <text:p>1570995.08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5">
            <text:p>47:01:1401001:741</text:p>
          </table:table-cell>
          <table:table-cell office:value-type="string" table:number-columns-spanned="5" table:number-rows-spanned="1" table:style-name="ce8">
            <text:p>2208753.82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5">
            <text:p>47:01:1401001:742</text:p>
          </table:table-cell>
          <table:table-cell office:value-type="string" table:number-columns-spanned="5" table:number-rows-spanned="1" table:style-name="ce8">
            <text:p>3001657.96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5">
            <text:p>47:01:1401001:743</text:p>
          </table:table-cell>
          <table:table-cell office:value-type="string" table:number-columns-spanned="5" table:number-rows-spanned="1" table:style-name="ce8">
            <text:p>2856529.07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5">
            <text:p>47:01:1401001:744</text:p>
          </table:table-cell>
          <table:table-cell office:value-type="string" table:number-columns-spanned="5" table:number-rows-spanned="1" table:style-name="ce8">
            <text:p>2212117.22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5">
            <text:p>47:01:1401001:745</text:p>
          </table:table-cell>
          <table:table-cell office:value-type="string" table:number-columns-spanned="5" table:number-rows-spanned="1" table:style-name="ce8">
            <text:p>2208753.82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5">
            <text:p>47:01:1401001:746</text:p>
          </table:table-cell>
          <table:table-cell office:value-type="string" table:number-columns-spanned="5" table:number-rows-spanned="1" table:style-name="ce8">
            <text:p>3001657.96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5">
            <text:p>47:01:1401001:747</text:p>
          </table:table-cell>
          <table:table-cell office:value-type="string" table:number-columns-spanned="5" table:number-rows-spanned="1" table:style-name="ce8">
            <text:p>2856529.07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5">
            <text:p>47:01:1401001:748</text:p>
          </table:table-cell>
          <table:table-cell office:value-type="string" table:number-columns-spanned="5" table:number-rows-spanned="1" table:style-name="ce8">
            <text:p>2212117.22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5">
            <text:p>47:01:1401001:749</text:p>
          </table:table-cell>
          <table:table-cell office:value-type="string" table:number-columns-spanned="5" table:number-rows-spanned="1" table:style-name="ce8">
            <text:p>2208753.82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5">
            <text:p>47:01:1401001:750</text:p>
          </table:table-cell>
          <table:table-cell office:value-type="string" table:number-columns-spanned="5" table:number-rows-spanned="1" table:style-name="ce8">
            <text:p>3001657.96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5">
            <text:p>47:01:1401001:751</text:p>
          </table:table-cell>
          <table:table-cell office:value-type="string" table:number-columns-spanned="5" table:number-rows-spanned="1" table:style-name="ce8">
            <text:p>2113883.75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5">
            <text:p>47:01:1401001:752</text:p>
          </table:table-cell>
          <table:table-cell office:value-type="string" table:number-columns-spanned="5" table:number-rows-spanned="1" table:style-name="ce8">
            <text:p>2691259.25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5">
            <text:p>47:01:1401001:753</text:p>
          </table:table-cell>
          <table:table-cell office:value-type="string" table:number-columns-spanned="5" table:number-rows-spanned="1" table:style-name="ce8">
            <text:p>2132902.26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5">
            <text:p>47:01:1401001:754</text:p>
          </table:table-cell>
          <table:table-cell office:value-type="string" table:number-columns-spanned="5" table:number-rows-spanned="1" table:style-name="ce8">
            <text:p>2113883.75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5">
            <text:p>47:01:1401001:755</text:p>
          </table:table-cell>
          <table:table-cell office:value-type="string" table:number-columns-spanned="5" table:number-rows-spanned="1" table:style-name="ce8">
            <text:p>2720583.58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5">
            <text:p>47:01:1401001:756</text:p>
          </table:table-cell>
          <table:table-cell office:value-type="string" table:number-columns-spanned="5" table:number-rows-spanned="1" table:style-name="ce8">
            <text:p>2828601.0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5">
            <text:p>47:01:1401001:757</text:p>
          </table:table-cell>
          <table:table-cell office:value-type="string" table:number-columns-spanned="5" table:number-rows-spanned="1" table:style-name="ce8">
            <text:p>2241980.71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5">
            <text:p>47:01:1401001:758</text:p>
          </table:table-cell>
          <table:table-cell office:value-type="string" table:number-columns-spanned="5" table:number-rows-spanned="1" table:style-name="ce8">
            <text:p>2221947.61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5">
            <text:p>47:01:1401001:759</text:p>
          </table:table-cell>
          <table:table-cell office:value-type="string" table:number-columns-spanned="5" table:number-rows-spanned="1" table:style-name="ce8">
            <text:p>2890567.03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5">
            <text:p>47:01:1401001:760</text:p>
          </table:table-cell>
          <table:table-cell office:value-type="string" table:number-columns-spanned="5" table:number-rows-spanned="1" table:style-name="ce8">
            <text:p>2828601.0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5">
            <text:p>47:01:1401001:761</text:p>
          </table:table-cell>
          <table:table-cell office:value-type="string" table:number-columns-spanned="5" table:number-rows-spanned="1" table:style-name="ce8">
            <text:p>2241980.71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5">
            <text:p>47:01:1401001:762</text:p>
          </table:table-cell>
          <table:table-cell office:value-type="string" table:number-columns-spanned="5" table:number-rows-spanned="1" table:style-name="ce8">
            <text:p>2262124.08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5">
            <text:p>47:01:1401001:763</text:p>
          </table:table-cell>
          <table:table-cell office:value-type="string" table:number-columns-spanned="5" table:number-rows-spanned="1" table:style-name="ce8">
            <text:p>2221947.61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5">
            <text:p>47:01:1401001:764</text:p>
          </table:table-cell>
          <table:table-cell office:value-type="string" table:number-columns-spanned="5" table:number-rows-spanned="1" table:style-name="ce8">
            <text:p>2890567.03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5">
            <text:p>47:01:1401001:765</text:p>
          </table:table-cell>
          <table:table-cell office:value-type="string" table:number-columns-spanned="5" table:number-rows-spanned="1" table:style-name="ce8">
            <text:p>2828601.0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5">
            <text:p>47:01:1401001:766</text:p>
          </table:table-cell>
          <table:table-cell office:value-type="string" table:number-columns-spanned="5" table:number-rows-spanned="1" table:style-name="ce8">
            <text:p>2241980.71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5">
            <text:p>47:01:1401001:767</text:p>
          </table:table-cell>
          <table:table-cell office:value-type="string" table:number-columns-spanned="5" table:number-rows-spanned="1" table:style-name="ce8">
            <text:p>2221947.61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5">
            <text:p>47:01:1401001:768</text:p>
          </table:table-cell>
          <table:table-cell office:value-type="string" table:number-columns-spanned="5" table:number-rows-spanned="1" table:style-name="ce8">
            <text:p>2890567.03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5">
            <text:p>47:01:1401001:769</text:p>
          </table:table-cell>
          <table:table-cell office:value-type="string" table:number-columns-spanned="5" table:number-rows-spanned="1" table:style-name="ce8">
            <text:p>2828601.0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5">
            <text:p>47:01:1401001:770</text:p>
          </table:table-cell>
          <table:table-cell office:value-type="string" table:number-columns-spanned="5" table:number-rows-spanned="1" table:style-name="ce8">
            <text:p>2241980.71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5">
            <text:p>47:01:1401001:771</text:p>
          </table:table-cell>
          <table:table-cell office:value-type="string" table:number-columns-spanned="5" table:number-rows-spanned="1" table:style-name="ce8">
            <text:p>2221947.61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5">
            <text:p>47:01:1401001:772</text:p>
          </table:table-cell>
          <table:table-cell office:value-type="string" table:number-columns-spanned="5" table:number-rows-spanned="1" table:style-name="ce8">
            <text:p>2890567.03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5">
            <text:p>47:01:1401001:773</text:p>
          </table:table-cell>
          <table:table-cell office:value-type="string" table:number-columns-spanned="5" table:number-rows-spanned="1" table:style-name="ce8">
            <text:p>1643988.18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5">
            <text:p>47:01:1401001:774</text:p>
          </table:table-cell>
          <table:table-cell office:value-type="string" table:number-columns-spanned="5" table:number-rows-spanned="1" table:style-name="ce8">
            <text:p>2167971.65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5">
            <text:p>47:01:1401001:775</text:p>
          </table:table-cell>
          <table:table-cell office:value-type="string" table:number-columns-spanned="5" table:number-rows-spanned="1" table:style-name="ce8">
            <text:p>1567674.24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5">
            <text:p>47:01:1401001:776</text:p>
          </table:table-cell>
          <table:table-cell office:value-type="string" table:number-columns-spanned="5" table:number-rows-spanned="1" table:style-name="ce8">
            <text:p>1567674.24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5">
            <text:p>47:01:1401001:777</text:p>
          </table:table-cell>
          <table:table-cell office:value-type="string" table:number-columns-spanned="5" table:number-rows-spanned="1" table:style-name="ce8">
            <text:p>2132902.26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5">
            <text:p>47:01:1401001:778</text:p>
          </table:table-cell>
          <table:table-cell office:value-type="string" table:number-columns-spanned="5" table:number-rows-spanned="1" table:style-name="ce8">
            <text:p>2295250.65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5">
            <text:p>47:01:1401001:779</text:p>
          </table:table-cell>
          <table:table-cell office:value-type="string" table:number-columns-spanned="5" table:number-rows-spanned="1" table:style-name="ce8">
            <text:p>1640427.6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5">
            <text:p>47:01:1401001:780</text:p>
          </table:table-cell>
          <table:table-cell office:value-type="string" table:number-columns-spanned="5" table:number-rows-spanned="1" table:style-name="ce8">
            <text:p>1651252.1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5">
            <text:p>47:01:1401001:781</text:p>
          </table:table-cell>
          <table:table-cell office:value-type="string" table:number-columns-spanned="5" table:number-rows-spanned="1" table:style-name="ce8">
            <text:p>2258816.21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5">
            <text:p>47:01:1401001:782</text:p>
          </table:table-cell>
          <table:table-cell office:value-type="string" table:number-columns-spanned="5" table:number-rows-spanned="1" table:style-name="ce8">
            <text:p>2295250.65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5">
            <text:p>47:01:1401001:783</text:p>
          </table:table-cell>
          <table:table-cell office:value-type="string" table:number-columns-spanned="5" table:number-rows-spanned="1" table:style-name="ce8">
            <text:p>1640427.6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5">
            <text:p>47:01:1401001:784</text:p>
          </table:table-cell>
          <table:table-cell office:value-type="string" table:number-columns-spanned="5" table:number-rows-spanned="1" table:style-name="ce8">
            <text:p>1647703.9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5">
            <text:p>47:01:1401001:785</text:p>
          </table:table-cell>
          <table:table-cell office:value-type="string" table:number-columns-spanned="5" table:number-rows-spanned="1" table:style-name="ce8">
            <text:p>1651252.1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5">
            <text:p>47:01:1401001:786</text:p>
          </table:table-cell>
          <table:table-cell office:value-type="string" table:number-columns-spanned="5" table:number-rows-spanned="1" table:style-name="ce8">
            <text:p>2258816.21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5">
            <text:p>47:01:1401001:787</text:p>
          </table:table-cell>
          <table:table-cell office:value-type="string" table:number-columns-spanned="5" table:number-rows-spanned="1" table:style-name="ce8">
            <text:p>2295250.65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5">
            <text:p>47:01:1401001:788</text:p>
          </table:table-cell>
          <table:table-cell office:value-type="string" table:number-columns-spanned="5" table:number-rows-spanned="1" table:style-name="ce8">
            <text:p>1640427.6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5">
            <text:p>47:01:1401001:789</text:p>
          </table:table-cell>
          <table:table-cell office:value-type="string" table:number-columns-spanned="5" table:number-rows-spanned="1" table:style-name="ce8">
            <text:p>1651252.1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5">
            <text:p>47:01:1401001:790</text:p>
          </table:table-cell>
          <table:table-cell office:value-type="string" table:number-columns-spanned="5" table:number-rows-spanned="1" table:style-name="ce8">
            <text:p>2258816.21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5">
            <text:p>47:01:1401001:791</text:p>
          </table:table-cell>
          <table:table-cell office:value-type="string" table:number-columns-spanned="5" table:number-rows-spanned="1" table:style-name="ce8">
            <text:p>2295250.65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5">
            <text:p>47:01:1401001:792</text:p>
          </table:table-cell>
          <table:table-cell office:value-type="string" table:number-columns-spanned="5" table:number-rows-spanned="1" table:style-name="ce8">
            <text:p>1640427.6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5">
            <text:p>47:01:1401001:793</text:p>
          </table:table-cell>
          <table:table-cell office:value-type="string" table:number-columns-spanned="5" table:number-rows-spanned="1" table:style-name="ce8">
            <text:p>1651252.1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5">
            <text:p>47:01:1401001:794</text:p>
          </table:table-cell>
          <table:table-cell office:value-type="string" table:number-columns-spanned="5" table:number-rows-spanned="1" table:style-name="ce8">
            <text:p>2258816.21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5">
            <text:p>47:01:1401001:795</text:p>
          </table:table-cell>
          <table:table-cell office:value-type="string" table:number-columns-spanned="5" table:number-rows-spanned="1" table:style-name="ce8">
            <text:p>2221947.61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5">
            <text:p>47:01:1401001:796</text:p>
          </table:table-cell>
          <table:table-cell office:value-type="string" table:number-columns-spanned="5" table:number-rows-spanned="1" table:style-name="ce8">
            <text:p>2262124.08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5">
            <text:p>47:01:1614001:946</text:p>
          </table:table-cell>
          <table:table-cell office:value-type="string" table:number-columns-spanned="5" table:number-rows-spanned="1" table:style-name="ce8">
            <text:p>175059.78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5">
            <text:p>47:01:1626001:3410</text:p>
          </table:table-cell>
          <table:table-cell office:value-type="string" table:number-columns-spanned="5" table:number-rows-spanned="1" table:style-name="ce8">
            <text:p>2961474.1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5">
            <text:p>47:01:1706001:8758</text:p>
          </table:table-cell>
          <table:table-cell office:value-type="string" table:number-columns-spanned="5" table:number-rows-spanned="1" table:style-name="ce8">
            <text:p>174708.91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5">
            <text:p>47:03:0000000:21613</text:p>
          </table:table-cell>
          <table:table-cell office:value-type="string" table:number-columns-spanned="5" table:number-rows-spanned="1" table:style-name="ce8">
            <text:p>83509911.24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5">
            <text:p>47:03:0108001:793</text:p>
          </table:table-cell>
          <table:table-cell office:value-type="string" table:number-columns-spanned="5" table:number-rows-spanned="1" table:style-name="ce8">
            <text:p>2531507.79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5">
            <text:p>47:03:0301001:151</text:p>
          </table:table-cell>
          <table:table-cell office:value-type="string" table:number-columns-spanned="5" table:number-rows-spanned="1" table:style-name="ce8">
            <text:p>3157291.85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5">
            <text:p>47:03:0301009:780</text:p>
          </table:table-cell>
          <table:table-cell office:value-type="string" table:number-columns-spanned="5" table:number-rows-spanned="1" table:style-name="ce8">
            <text:p>1966173.96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5">
            <text:p>47:03:0301009:833</text:p>
          </table:table-cell>
          <table:table-cell office:value-type="string" table:number-columns-spanned="5" table:number-rows-spanned="1" table:style-name="ce8">
            <text:p>1956547.93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5">
            <text:p>47:03:0301009:836</text:p>
          </table:table-cell>
          <table:table-cell office:value-type="string" table:number-columns-spanned="5" table:number-rows-spanned="1" table:style-name="ce8">
            <text:p>1953095.0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5">
            <text:p>47:03:0301009:851</text:p>
          </table:table-cell>
          <table:table-cell office:value-type="string" table:number-columns-spanned="5" table:number-rows-spanned="1" table:style-name="ce8">
            <text:p>1966879.23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5">
            <text:p>47:03:0513001:611</text:p>
          </table:table-cell>
          <table:table-cell office:value-type="string" table:number-columns-spanned="5" table:number-rows-spanned="1" table:style-name="ce8">
            <text:p>1111481.14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5">
            <text:p>47:03:0513001:612</text:p>
          </table:table-cell>
          <table:table-cell office:value-type="string" table:number-columns-spanned="5" table:number-rows-spanned="1" table:style-name="ce8">
            <text:p>1070687.81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5">
            <text:p>47:03:0606002:650</text:p>
          </table:table-cell>
          <table:table-cell office:value-type="string" table:number-columns-spanned="5" table:number-rows-spanned="1" table:style-name="ce8">
            <text:p>1638531.05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5">
            <text:p>47:03:0702002:354</text:p>
          </table:table-cell>
          <table:table-cell office:value-type="string" table:number-columns-spanned="5" table:number-rows-spanned="1" table:style-name="ce8">
            <text:p>4178526.7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5">
            <text:p>47:03:0707001:891</text:p>
          </table:table-cell>
          <table:table-cell office:value-type="string" table:number-columns-spanned="5" table:number-rows-spanned="1" table:style-name="ce8">
            <text:p>8689718.18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5">
            <text:p>47:03:0809001:399</text:p>
          </table:table-cell>
          <table:table-cell office:value-type="string" table:number-columns-spanned="5" table:number-rows-spanned="1" table:style-name="ce8">
            <text:p>2413700.42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5">
            <text:p>47:03:0907001:797</text:p>
          </table:table-cell>
          <table:table-cell office:value-type="string" table:number-columns-spanned="5" table:number-rows-spanned="1" table:style-name="ce8">
            <text:p>1724228.58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5">
            <text:p>47:03:1106002:978</text:p>
          </table:table-cell>
          <table:table-cell office:value-type="string" table:number-columns-spanned="5" table:number-rows-spanned="1" table:style-name="ce8">
            <text:p>2197892.76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5">
            <text:p>47:03:1301002:899</text:p>
          </table:table-cell>
          <table:table-cell office:value-type="string" table:number-columns-spanned="5" table:number-rows-spanned="1" table:style-name="ce8">
            <text:p>4379509.73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5">
            <text:p>47:03:1304001:327</text:p>
          </table:table-cell>
          <table:table-cell office:value-type="string" table:number-columns-spanned="5" table:number-rows-spanned="1" table:style-name="ce8">
            <text:p>4996052.47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5">
            <text:p>47:03:1304002:1509</text:p>
          </table:table-cell>
          <table:table-cell office:value-type="string" table:number-columns-spanned="5" table:number-rows-spanned="1" table:style-name="ce8">
            <text:p>3103457.8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5">
            <text:p>47:05:0904001:457</text:p>
          </table:table-cell>
          <table:table-cell office:value-type="string" table:number-columns-spanned="5" table:number-rows-spanned="1" table:style-name="ce8">
            <text:p>1482364.65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5">
            <text:p>47:06:0102003:2498</text:p>
          </table:table-cell>
          <table:table-cell office:value-type="string" table:number-columns-spanned="5" table:number-rows-spanned="1" table:style-name="ce8">
            <text:p>708993.09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5">
            <text:p>47:06:0102003:2499</text:p>
          </table:table-cell>
          <table:table-cell office:value-type="string" table:number-columns-spanned="5" table:number-rows-spanned="1" table:style-name="ce8">
            <text:p>1159839.98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5">
            <text:p>47:06:0201001:515</text:p>
          </table:table-cell>
          <table:table-cell office:value-type="string" table:number-columns-spanned="5" table:number-rows-spanned="1" table:style-name="ce8">
            <text:p>1427730.3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5">
            <text:p>47:07:0000000:16128</text:p>
          </table:table-cell>
          <table:table-cell office:value-type="string" table:number-columns-spanned="5" table:number-rows-spanned="1" table:style-name="ce8">
            <text:p>785853.26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5">
            <text:p>47:07:0000000:16330</text:p>
          </table:table-cell>
          <table:table-cell office:value-type="string" table:number-columns-spanned="5" table:number-rows-spanned="1" table:style-name="ce8">
            <text:p>2767479.05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5">
            <text:p>47:07:0000000:50175</text:p>
          </table:table-cell>
          <table:table-cell office:value-type="string" table:number-columns-spanned="5" table:number-rows-spanned="1" table:style-name="ce8">
            <text:p>2182369.46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5">
            <text:p>47:07:0000000:50714</text:p>
          </table:table-cell>
          <table:table-cell office:value-type="string" table:number-columns-spanned="5" table:number-rows-spanned="1" table:style-name="ce8">
            <text:p>2737684.38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5">
            <text:p>47:07:0000000:54107</text:p>
          </table:table-cell>
          <table:table-cell office:value-type="string" table:number-columns-spanned="5" table:number-rows-spanned="1" table:style-name="ce8">
            <text:p>2233167.56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5">
            <text:p>47:07:0000000:56507</text:p>
          </table:table-cell>
          <table:table-cell office:value-type="string" table:number-columns-spanned="5" table:number-rows-spanned="1" table:style-name="ce8">
            <text:p>2225798.52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5">
            <text:p>47:07:0000000:65041</text:p>
          </table:table-cell>
          <table:table-cell office:value-type="string" table:number-columns-spanned="5" table:number-rows-spanned="1" table:style-name="ce8">
            <text:p>4618902.02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5">
            <text:p>47:07:0112001:1205</text:p>
          </table:table-cell>
          <table:table-cell office:value-type="string" table:number-columns-spanned="5" table:number-rows-spanned="1" table:style-name="ce8">
            <text:p>1343214.76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5">
            <text:p>47:07:0112001:1206</text:p>
          </table:table-cell>
          <table:table-cell office:value-type="string" table:number-columns-spanned="5" table:number-rows-spanned="1" table:style-name="ce8">
            <text:p>1343214.76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5">
            <text:p>47:07:0120002:1289</text:p>
          </table:table-cell>
          <table:table-cell office:value-type="string" table:number-columns-spanned="5" table:number-rows-spanned="1" table:style-name="ce8">
            <text:p>2062270.85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5">
            <text:p>47:07:0150004:247</text:p>
          </table:table-cell>
          <table:table-cell office:value-type="string" table:number-columns-spanned="5" table:number-rows-spanned="1" table:style-name="ce8">
            <text:p>532694.72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5">
            <text:p>47:07:0153001:5850</text:p>
          </table:table-cell>
          <table:table-cell office:value-type="string" table:number-columns-spanned="5" table:number-rows-spanned="1" table:style-name="ce8">
            <text:p>3658226.74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5">
            <text:p>47:07:0153001:5851</text:p>
          </table:table-cell>
          <table:table-cell office:value-type="string" table:number-columns-spanned="5" table:number-rows-spanned="1" table:style-name="ce8">
            <text:p>4025830.5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5">
            <text:p>47:07:0157001:4822</text:p>
          </table:table-cell>
          <table:table-cell office:value-type="string" table:number-columns-spanned="5" table:number-rows-spanned="1" table:style-name="ce8">
            <text:p>3774036.08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5">
            <text:p>47:07:0410020:131</text:p>
          </table:table-cell>
          <table:table-cell office:value-type="string" table:number-columns-spanned="5" table:number-rows-spanned="1" table:style-name="ce8">
            <text:p>781788.8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5">
            <text:p>47:07:0418009:16</text:p>
          </table:table-cell>
          <table:table-cell office:value-type="string" table:number-columns-spanned="5" table:number-rows-spanned="1" table:style-name="ce8">
            <text:p>2882089.58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5">
            <text:p>47:07:0477001:1386</text:p>
          </table:table-cell>
          <table:table-cell office:value-type="string" table:number-columns-spanned="5" table:number-rows-spanned="1" table:style-name="ce8">
            <text:p>2175523.44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5">
            <text:p>47:07:0479001:3848</text:p>
          </table:table-cell>
          <table:table-cell office:value-type="string" table:number-columns-spanned="5" table:number-rows-spanned="1" table:style-name="ce8">
            <text:p>3284712.76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5">
            <text:p>47:07:0479003:1176</text:p>
          </table:table-cell>
          <table:table-cell office:value-type="string" table:number-columns-spanned="5" table:number-rows-spanned="1" table:style-name="ce8">
            <text:p>4038813.89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5">
            <text:p>47:07:0483001:3599</text:p>
          </table:table-cell>
          <table:table-cell office:value-type="string" table:number-columns-spanned="5" table:number-rows-spanned="1" table:style-name="ce8">
            <text:p>3723345.53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5">
            <text:p>47:07:0485001:5750</text:p>
          </table:table-cell>
          <table:table-cell office:value-type="string" table:number-columns-spanned="5" table:number-rows-spanned="1" table:style-name="ce8">
            <text:p>4448934.93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5">
            <text:p>47:07:0485001:7455</text:p>
          </table:table-cell>
          <table:table-cell office:value-type="string" table:number-columns-spanned="5" table:number-rows-spanned="1" table:style-name="ce8">
            <text:p>4760978.43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5">
            <text:p>47:07:0505001:1658</text:p>
          </table:table-cell>
          <table:table-cell office:value-type="string" table:number-columns-spanned="5" table:number-rows-spanned="1" table:style-name="ce8">
            <text:p>4701904.65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5">
            <text:p>47:07:0517023:368</text:p>
          </table:table-cell>
          <table:table-cell office:value-type="string" table:number-columns-spanned="5" table:number-rows-spanned="1" table:style-name="ce8">
            <text:p>4302561.78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5">
            <text:p>47:07:0520001:48</text:p>
          </table:table-cell>
          <table:table-cell office:value-type="string" table:number-columns-spanned="5" table:number-rows-spanned="1" table:style-name="ce8">
            <text:p>1928620.48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5">
            <text:p>47:07:0602011:291</text:p>
          </table:table-cell>
          <table:table-cell office:value-type="string" table:number-columns-spanned="5" table:number-rows-spanned="1" table:style-name="ce8">
            <text:p>2575382.5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5">
            <text:p>47:07:0612002:970</text:p>
          </table:table-cell>
          <table:table-cell office:value-type="string" table:number-columns-spanned="5" table:number-rows-spanned="1" table:style-name="ce8">
            <text:p>4639843.68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5">
            <text:p>47:07:0704022:280</text:p>
          </table:table-cell>
          <table:table-cell office:value-type="string" table:number-columns-spanned="5" table:number-rows-spanned="1" table:style-name="ce8">
            <text:p>3606504.74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5">
            <text:p>47:07:0712005:400</text:p>
          </table:table-cell>
          <table:table-cell office:value-type="string" table:number-columns-spanned="5" table:number-rows-spanned="1" table:style-name="ce8">
            <text:p>4724871.51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5">
            <text:p>47:07:0713001:2370</text:p>
          </table:table-cell>
          <table:table-cell office:value-type="string" table:number-columns-spanned="5" table:number-rows-spanned="1" table:style-name="ce8">
            <text:p>18525092.99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5">
            <text:p>47:07:0713003:16572</text:p>
          </table:table-cell>
          <table:table-cell office:value-type="string" table:number-columns-spanned="5" table:number-rows-spanned="1" table:style-name="ce8">
            <text:p>40891246.76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5">
            <text:p>47:07:0713003:16573</text:p>
          </table:table-cell>
          <table:table-cell office:value-type="string" table:number-columns-spanned="5" table:number-rows-spanned="1" table:style-name="ce8">
            <text:p>10206763.32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5">
            <text:p>47:07:0902003:425</text:p>
          </table:table-cell>
          <table:table-cell office:value-type="string" table:number-columns-spanned="5" table:number-rows-spanned="1" table:style-name="ce8">
            <text:p>159808.32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5">
            <text:p>47:07:0957005:1563</text:p>
          </table:table-cell>
          <table:table-cell office:value-type="string" table:number-columns-spanned="5" table:number-rows-spanned="1" table:style-name="ce8">
            <text:p>2965379.21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5">
            <text:p>47:07:1003001:858</text:p>
          </table:table-cell>
          <table:table-cell office:value-type="string" table:number-columns-spanned="5" table:number-rows-spanned="1" table:style-name="ce8">
            <text:p>4151662.66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5">
            <text:p>47:07:1006001:4083</text:p>
          </table:table-cell>
          <table:table-cell office:value-type="string" table:number-columns-spanned="5" table:number-rows-spanned="1" table:style-name="ce8">
            <text:p>89634786.65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5">
            <text:p>47:07:1010002:363</text:p>
          </table:table-cell>
          <table:table-cell office:value-type="string" table:number-columns-spanned="5" table:number-rows-spanned="1" table:style-name="ce8">
            <text:p>1194816.84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5">
            <text:p>47:07:1011002:316</text:p>
          </table:table-cell>
          <table:table-cell office:value-type="string" table:number-columns-spanned="5" table:number-rows-spanned="1" table:style-name="ce8">
            <text:p>4583618.17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5">
            <text:p>47:07:1014011:53</text:p>
          </table:table-cell>
          <table:table-cell office:value-type="string" table:number-columns-spanned="5" table:number-rows-spanned="1" table:style-name="ce8">
            <text:p>423491.54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5">
            <text:p>47:07:1020012:386</text:p>
          </table:table-cell>
          <table:table-cell office:value-type="string" table:number-columns-spanned="5" table:number-rows-spanned="1" table:style-name="ce8">
            <text:p>3784451.04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5">
            <text:p>47:07:1045005:2117</text:p>
          </table:table-cell>
          <table:table-cell office:value-type="string" table:number-columns-spanned="5" table:number-rows-spanned="1" table:style-name="ce8">
            <text:p>4527279.7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5">
            <text:p>47:07:1047004:839</text:p>
          </table:table-cell>
          <table:table-cell office:value-type="string" table:number-columns-spanned="5" table:number-rows-spanned="1" table:style-name="ce8">
            <text:p>3632943.6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5">
            <text:p>47:07:1301097:49</text:p>
          </table:table-cell>
          <table:table-cell office:value-type="string" table:number-columns-spanned="5" table:number-rows-spanned="1" table:style-name="ce8">
            <text:p>874538.89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5">
            <text:p>47:07:1301142:1447</text:p>
          </table:table-cell>
          <table:table-cell office:value-type="string" table:number-columns-spanned="5" table:number-rows-spanned="1" table:style-name="ce8">
            <text:p>2952341.03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5">
            <text:p>47:07:1301146:88</text:p>
          </table:table-cell>
          <table:table-cell office:value-type="string" table:number-columns-spanned="5" table:number-rows-spanned="1" table:style-name="ce8">
            <text:p>483133.58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5">
            <text:p>47:07:1302010:42</text:p>
          </table:table-cell>
          <table:table-cell office:value-type="string" table:number-columns-spanned="5" table:number-rows-spanned="1" table:style-name="ce8">
            <text:p>858966.72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5">
            <text:p>47:07:1302010:43</text:p>
          </table:table-cell>
          <table:table-cell office:value-type="string" table:number-columns-spanned="5" table:number-rows-spanned="1" table:style-name="ce8">
            <text:p>654962.12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5">
            <text:p>47:07:1302010:44</text:p>
          </table:table-cell>
          <table:table-cell office:value-type="string" table:number-columns-spanned="5" table:number-rows-spanned="1" table:style-name="ce8">
            <text:p>1277713.0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5">
            <text:p>47:07:1302010:45</text:p>
          </table:table-cell>
          <table:table-cell office:value-type="string" table:number-columns-spanned="5" table:number-rows-spanned="1" table:style-name="ce8">
            <text:p>1041497.15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5">
            <text:p>47:07:1302010:46</text:p>
          </table:table-cell>
          <table:table-cell office:value-type="string" table:number-columns-spanned="5" table:number-rows-spanned="1" table:style-name="ce8">
            <text:p>354323.77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5">
            <text:p>47:07:1302051:155</text:p>
          </table:table-cell>
          <table:table-cell office:value-type="string" table:number-columns-spanned="5" table:number-rows-spanned="1" table:style-name="ce8">
            <text:p>3385351.9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5">
            <text:p>47:07:1302054:198</text:p>
          </table:table-cell>
          <table:table-cell office:value-type="string" table:number-columns-spanned="5" table:number-rows-spanned="1" table:style-name="ce8">
            <text:p>315469.0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5">
            <text:p>47:07:1302077:1056</text:p>
          </table:table-cell>
          <table:table-cell office:value-type="string" table:number-columns-spanned="5" table:number-rows-spanned="1" table:style-name="ce8">
            <text:p>4869722.5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5">
            <text:p>47:07:1302077:1375</text:p>
          </table:table-cell>
          <table:table-cell office:value-type="string" table:number-columns-spanned="5" table:number-rows-spanned="1" table:style-name="ce8">
            <text:p>4735658.93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5">
            <text:p>47:07:1430042:98</text:p>
          </table:table-cell>
          <table:table-cell office:value-type="string" table:number-columns-spanned="5" table:number-rows-spanned="1" table:style-name="ce8">
            <text:p>680118.15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5">
            <text:p>47:08:0103001:9387</text:p>
          </table:table-cell>
          <table:table-cell office:value-type="string" table:number-columns-spanned="5" table:number-rows-spanned="1" table:style-name="ce8">
            <text:p>2672257.28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5">
            <text:p>47:08:0103001:9388</text:p>
          </table:table-cell>
          <table:table-cell office:value-type="string" table:number-columns-spanned="5" table:number-rows-spanned="1" table:style-name="ce8">
            <text:p>2405133.47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5">
            <text:p>47:08:0103001:9389</text:p>
          </table:table-cell>
          <table:table-cell office:value-type="string" table:number-columns-spanned="5" table:number-rows-spanned="1" table:style-name="ce8">
            <text:p>2491509.35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5">
            <text:p>47:08:0103001:9390</text:p>
          </table:table-cell>
          <table:table-cell office:value-type="string" table:number-columns-spanned="5" table:number-rows-spanned="1" table:style-name="ce8">
            <text:p>3848926.68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5">
            <text:p>47:08:0103001:9391</text:p>
          </table:table-cell>
          <table:table-cell office:value-type="string" table:number-columns-spanned="5" table:number-rows-spanned="1" table:style-name="ce8">
            <text:p>2330382.24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5">
            <text:p>47:08:0103001:9392</text:p>
          </table:table-cell>
          <table:table-cell office:value-type="string" table:number-columns-spanned="5" table:number-rows-spanned="1" table:style-name="ce8">
            <text:p>3873212.98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5">
            <text:p>47:08:0103001:9393</text:p>
          </table:table-cell>
          <table:table-cell office:value-type="string" table:number-columns-spanned="5" table:number-rows-spanned="1" table:style-name="ce8">
            <text:p>1561567.1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5">
            <text:p>47:10:0000000:10380</text:p>
          </table:table-cell>
          <table:table-cell office:value-type="string" table:number-columns-spanned="5" table:number-rows-spanned="1" table:style-name="ce8">
            <text:p>469254.33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5">
            <text:p>47:10:0000000:10897</text:p>
          </table:table-cell>
          <table:table-cell office:value-type="string" table:number-columns-spanned="5" table:number-rows-spanned="1" table:style-name="ce8">
            <text:p>469254.33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5">
            <text:p>47:10:0000000:11348</text:p>
          </table:table-cell>
          <table:table-cell office:value-type="string" table:number-columns-spanned="5" table:number-rows-spanned="1" table:style-name="ce8">
            <text:p>7674955.86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5">
            <text:p>47:10:0000000:24758</text:p>
          </table:table-cell>
          <table:table-cell office:value-type="string" table:number-columns-spanned="5" table:number-rows-spanned="1" table:style-name="ce8">
            <text:p>15769109.28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5">
            <text:p>47:10:1017002:315</text:p>
          </table:table-cell>
          <table:table-cell office:value-type="string" table:number-columns-spanned="5" table:number-rows-spanned="1" table:style-name="ce8">
            <text:p>31690.7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5">
            <text:p>47:10:1120010:397</text:p>
          </table:table-cell>
          <table:table-cell office:value-type="string" table:number-columns-spanned="5" table:number-rows-spanned="1" table:style-name="ce8">
            <text:p>1967695.6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5">
            <text:p>47:10:1344008:49</text:p>
          </table:table-cell>
          <table:table-cell office:value-type="string" table:number-columns-spanned="5" table:number-rows-spanned="1" table:style-name="ce8">
            <text:p>3515340.39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5">
            <text:p>47:12:0113005:71</text:p>
          </table:table-cell>
          <table:table-cell office:value-type="string" table:number-columns-spanned="5" table:number-rows-spanned="1" table:style-name="ce8">
            <text:p>1017519.36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5">
            <text:p>47:12:0204002:763</text:p>
          </table:table-cell>
          <table:table-cell office:value-type="string" table:number-columns-spanned="5" table:number-rows-spanned="1" table:style-name="ce8">
            <text:p>490617.17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5">
            <text:p>47:13:0821002:1987</text:p>
          </table:table-cell>
          <table:table-cell office:value-type="string" table:number-columns-spanned="5" table:number-rows-spanned="1" table:style-name="ce8">
            <text:p>1479380.12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5">
            <text:p>47:13:1201006:152</text:p>
          </table:table-cell>
          <table:table-cell office:value-type="string" table:number-columns-spanned="5" table:number-rows-spanned="1" table:style-name="ce8">
            <text:p>1476806.52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5">
            <text:p>47:13:1202006:112</text:p>
          </table:table-cell>
          <table:table-cell office:value-type="string" table:number-columns-spanned="5" table:number-rows-spanned="1" table:style-name="ce8">
            <text:p>1517054.95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5">
            <text:p>47:13:1202019:1216</text:p>
          </table:table-cell>
          <table:table-cell office:value-type="string" table:number-columns-spanned="5" table:number-rows-spanned="1" table:style-name="ce8">
            <text:p>1378953.8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5">
            <text:p>47:13:1202024:4929</text:p>
          </table:table-cell>
          <table:table-cell office:value-type="string" table:number-columns-spanned="5" table:number-rows-spanned="1" table:style-name="ce8">
            <text:p>2538317.7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5">
            <text:p>47:13:1202026:2509</text:p>
          </table:table-cell>
          <table:table-cell office:value-type="string" table:number-columns-spanned="5" table:number-rows-spanned="1" table:style-name="ce8">
            <text:p>2699711.78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5">
            <text:p>47:14:0000000:35665</text:p>
          </table:table-cell>
          <table:table-cell office:value-type="string" table:number-columns-spanned="5" table:number-rows-spanned="1" table:style-name="ce8">
            <text:p>1224317.56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5">
            <text:p>47:14:0000000:40478</text:p>
          </table:table-cell>
          <table:table-cell office:value-type="string" table:number-columns-spanned="5" table:number-rows-spanned="1" table:style-name="ce8">
            <text:p>30213657.72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5">
            <text:p>47:14:0203007:1229</text:p>
          </table:table-cell>
          <table:table-cell office:value-type="string" table:number-columns-spanned="5" table:number-rows-spanned="1" table:style-name="ce8">
            <text:p>3244367.06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5">
            <text:p>47:14:0244005:344</text:p>
          </table:table-cell>
          <table:table-cell office:value-type="string" table:number-columns-spanned="5" table:number-rows-spanned="1" table:style-name="ce8">
            <text:p>3000484.08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5">
            <text:p>47:14:0302002:1358</text:p>
          </table:table-cell>
          <table:table-cell office:value-type="string" table:number-columns-spanned="5" table:number-rows-spanned="1" table:style-name="ce8">
            <text:p>2035346.97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5">
            <text:p>47:14:0302003:2730</text:p>
          </table:table-cell>
          <table:table-cell office:value-type="string" table:number-columns-spanned="5" table:number-rows-spanned="1" table:style-name="ce8">
            <text:p>6002239.31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5">
            <text:p>47:14:0302003:2760</text:p>
          </table:table-cell>
          <table:table-cell office:value-type="string" table:number-columns-spanned="5" table:number-rows-spanned="1" table:style-name="ce8">
            <text:p>3604615.83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5">
            <text:p>47:14:0302003:2761</text:p>
          </table:table-cell>
          <table:table-cell office:value-type="string" table:number-columns-spanned="5" table:number-rows-spanned="1" table:style-name="ce8">
            <text:p>3934750.65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5">
            <text:p>47:14:0302010:165</text:p>
          </table:table-cell>
          <table:table-cell office:value-type="string" table:number-columns-spanned="5" table:number-rows-spanned="1" table:style-name="ce8">
            <text:p>4107667.69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5">
            <text:p>47:14:0413001:5994</text:p>
          </table:table-cell>
          <table:table-cell office:value-type="string" table:number-columns-spanned="5" table:number-rows-spanned="1" table:style-name="ce8">
            <text:p>3540267.29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5">
            <text:p>47:14:0501006:2409</text:p>
          </table:table-cell>
          <table:table-cell office:value-type="string" table:number-columns-spanned="5" table:number-rows-spanned="1" table:style-name="ce8">
            <text:p>3232824.48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5">
            <text:p>47:14:0501007:1867</text:p>
          </table:table-cell>
          <table:table-cell office:value-type="string" table:number-columns-spanned="5" table:number-rows-spanned="1" table:style-name="ce8">
            <text:p>3862006.66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5">
            <text:p>47:14:0501007:2010</text:p>
          </table:table-cell>
          <table:table-cell office:value-type="string" table:number-columns-spanned="5" table:number-rows-spanned="1" table:style-name="ce8">
            <text:p>6714031.73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5">
            <text:p>47:14:0501007:2017</text:p>
          </table:table-cell>
          <table:table-cell office:value-type="string" table:number-columns-spanned="5" table:number-rows-spanned="1" table:style-name="ce8">
            <text:p>527005.21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5">
            <text:p>47:14:0502001:1252</text:p>
          </table:table-cell>
          <table:table-cell office:value-type="string" table:number-columns-spanned="5" table:number-rows-spanned="1" table:style-name="ce8">
            <text:p>1240285.99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5">
            <text:p>47:14:0502001:1253</text:p>
          </table:table-cell>
          <table:table-cell office:value-type="string" table:number-columns-spanned="5" table:number-rows-spanned="1" table:style-name="ce8">
            <text:p>1331584.08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5">
            <text:p>47:14:0502001:1254</text:p>
          </table:table-cell>
          <table:table-cell office:value-type="string" table:number-columns-spanned="5" table:number-rows-spanned="1" table:style-name="ce8">
            <text:p>1173975.08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5">
            <text:p>47:14:0528007:242</text:p>
          </table:table-cell>
          <table:table-cell office:value-type="string" table:number-columns-spanned="5" table:number-rows-spanned="1" table:style-name="ce8">
            <text:p>2413190.51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5">
            <text:p>47:14:0601005:1767</text:p>
          </table:table-cell>
          <table:table-cell office:value-type="string" table:number-columns-spanned="5" table:number-rows-spanned="1" table:style-name="ce8">
            <text:p>5357523.56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5">
            <text:p>47:14:0603001:15866</text:p>
          </table:table-cell>
          <table:table-cell office:value-type="string" table:number-columns-spanned="5" table:number-rows-spanned="1" table:style-name="ce8">
            <text:p>23679179.52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5">
            <text:p>47:14:0703003:237</text:p>
          </table:table-cell>
          <table:table-cell office:value-type="string" table:number-columns-spanned="5" table:number-rows-spanned="1" table:style-name="ce8">
            <text:p>2167321.09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5">
            <text:p>47:14:0715001:87</text:p>
          </table:table-cell>
          <table:table-cell office:value-type="string" table:number-columns-spanned="5" table:number-rows-spanned="1" table:style-name="ce8">
            <text:p>3715738.0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5">
            <text:p>47:14:0804024:223</text:p>
          </table:table-cell>
          <table:table-cell office:value-type="string" table:number-columns-spanned="5" table:number-rows-spanned="1" table:style-name="ce8">
            <text:p>2896918.21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5">
            <text:p>47:14:0903001:138</text:p>
          </table:table-cell>
          <table:table-cell office:value-type="string" table:number-columns-spanned="5" table:number-rows-spanned="1" table:style-name="ce8">
            <text:p>691519.62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5">
            <text:p>47:14:0903001:2865</text:p>
          </table:table-cell>
          <table:table-cell office:value-type="string" table:number-columns-spanned="5" table:number-rows-spanned="1" table:style-name="ce8">
            <text:p>806513.4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5">
            <text:p>47:14:0903001:2866</text:p>
          </table:table-cell>
          <table:table-cell office:value-type="string" table:number-columns-spanned="5" table:number-rows-spanned="1" table:style-name="ce8">
            <text:p>476576.1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5">
            <text:p>47:14:1102003:755</text:p>
          </table:table-cell>
          <table:table-cell office:value-type="string" table:number-columns-spanned="5" table:number-rows-spanned="1" table:style-name="ce8">
            <text:p>3084073.73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5">
            <text:p>47:14:1102008:1319</text:p>
          </table:table-cell>
          <table:table-cell office:value-type="string" table:number-columns-spanned="5" table:number-rows-spanned="1" table:style-name="ce8">
            <text:p>2924116.65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5">
            <text:p>47:14:1103003:645</text:p>
          </table:table-cell>
          <table:table-cell office:value-type="string" table:number-columns-spanned="5" table:number-rows-spanned="1" table:style-name="ce8">
            <text:p>3154699.69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5">
            <text:p>47:14:1311017:256</text:p>
          </table:table-cell>
          <table:table-cell office:value-type="string" table:number-columns-spanned="5" table:number-rows-spanned="1" table:style-name="ce8">
            <text:p>3089890.63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5">
            <text:p>47:14:1402044:381</text:p>
          </table:table-cell>
          <table:table-cell office:value-type="string" table:number-columns-spanned="5" table:number-rows-spanned="1" table:style-name="ce8">
            <text:p>1775524.48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5">
            <text:p>47:15:0110019:832</text:p>
          </table:table-cell>
          <table:table-cell office:value-type="string" table:number-columns-spanned="5" table:number-rows-spanned="1" table:style-name="ce8">
            <text:p>2366798.0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5">
            <text:p>47:15:0110022:684</text:p>
          </table:table-cell>
          <table:table-cell office:value-type="string" table:number-columns-spanned="5" table:number-rows-spanned="1" table:style-name="ce8">
            <text:p>1158916.71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5">
            <text:p>47:16:0000000:30346</text:p>
          </table:table-cell>
          <table:table-cell office:value-type="string" table:number-columns-spanned="5" table:number-rows-spanned="1" table:style-name="ce8">
            <text:p>4441636.36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5">
            <text:p>47:16:0101006:514</text:p>
          </table:table-cell>
          <table:table-cell office:value-type="string" table:number-columns-spanned="5" table:number-rows-spanned="1" table:style-name="ce8">
            <text:p>3458106.42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5">
            <text:p>47:16:0105001:616</text:p>
          </table:table-cell>
          <table:table-cell office:value-type="string" table:number-columns-spanned="5" table:number-rows-spanned="1" table:style-name="ce8">
            <text:p>188108.36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5">
            <text:p>47:16:0109003:437</text:p>
          </table:table-cell>
          <table:table-cell office:value-type="string" table:number-columns-spanned="5" table:number-rows-spanned="1" table:style-name="ce8">
            <text:p>277937.22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5">
            <text:p>47:16:0109003:438</text:p>
          </table:table-cell>
          <table:table-cell office:value-type="string" table:number-columns-spanned="5" table:number-rows-spanned="1" table:style-name="ce8">
            <text:p>158403.67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5">
            <text:p>47:16:0401004:1024</text:p>
          </table:table-cell>
          <table:table-cell office:value-type="string" table:number-columns-spanned="5" table:number-rows-spanned="1" table:style-name="ce8">
            <text:p>800706.63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5">
            <text:p>47:16:0401004:1515</text:p>
          </table:table-cell>
          <table:table-cell office:value-type="string" table:number-columns-spanned="5" table:number-rows-spanned="1" table:style-name="ce8">
            <text:p>581021.05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5">
            <text:p>47:16:0424002:393</text:p>
          </table:table-cell>
          <table:table-cell office:value-type="string" table:number-columns-spanned="5" table:number-rows-spanned="1" table:style-name="ce8">
            <text:p>402680.01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5">
            <text:p>47:16:0429001:7927</text:p>
          </table:table-cell>
          <table:table-cell office:value-type="string" table:number-columns-spanned="5" table:number-rows-spanned="1" table:style-name="ce8">
            <text:p>893337.09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5">
            <text:p>47:16:0429002:421</text:p>
          </table:table-cell>
          <table:table-cell office:value-type="string" table:number-columns-spanned="5" table:number-rows-spanned="1" table:style-name="ce8">
            <text:p>715345.6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5">
            <text:p>47:16:0439003:456</text:p>
          </table:table-cell>
          <table:table-cell office:value-type="string" table:number-columns-spanned="5" table:number-rows-spanned="1" table:style-name="ce8">
            <text:p>1210700.06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5">
            <text:p>47:16:0801001:1410</text:p>
          </table:table-cell>
          <table:table-cell office:value-type="string" table:number-columns-spanned="5" table:number-rows-spanned="1" table:style-name="ce8">
            <text:p>2977153.2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5">
            <text:p>47:16:0878005:351</text:p>
          </table:table-cell>
          <table:table-cell office:value-type="string" table:number-columns-spanned="5" table:number-rows-spanned="1" table:style-name="ce8">
            <text:p>1697634.52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5">
            <text:p>47:16:0909002:498</text:p>
          </table:table-cell>
          <table:table-cell office:value-type="string" table:number-columns-spanned="5" table:number-rows-spanned="1" table:style-name="ce8">
            <text:p>1209375.91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5">
            <text:p>47:19:0000000:5724</text:p>
          </table:table-cell>
          <table:table-cell office:value-type="string" table:number-columns-spanned="5" table:number-rows-spanned="1" table:style-name="ce8">
            <text:p>439637.66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5">
            <text:p>47:19:0000000:5725</text:p>
          </table:table-cell>
          <table:table-cell office:value-type="string" table:number-columns-spanned="5" table:number-rows-spanned="1" table:style-name="ce8">
            <text:p>441764.94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5">
            <text:p>47:20:0000000:15652</text:p>
          </table:table-cell>
          <table:table-cell office:value-type="string" table:number-columns-spanned="5" table:number-rows-spanned="1" table:style-name="ce8">
            <text:p>44943594.76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5">
            <text:p>47:20:0000000:15653</text:p>
          </table:table-cell>
          <table:table-cell office:value-type="string" table:number-columns-spanned="5" table:number-rows-spanned="1" table:style-name="ce8">
            <text:p>38085056.96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5">
            <text:p>47:20:0223002:2622</text:p>
          </table:table-cell>
          <table:table-cell office:value-type="string" table:number-columns-spanned="5" table:number-rows-spanned="1" table:style-name="ce8">
            <text:p>1403623.96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5">
            <text:p>47:20:0813003:399</text:p>
          </table:table-cell>
          <table:table-cell office:value-type="string" table:number-columns-spanned="5" table:number-rows-spanned="1" table:style-name="ce8">
            <text:p>3173077.86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5">
            <text:p>47:20:0902002:829</text:p>
          </table:table-cell>
          <table:table-cell office:value-type="string" table:number-columns-spanned="5" table:number-rows-spanned="1" table:style-name="ce8">
            <text:p>4238263.1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5">
            <text:p>47:21:0308002:280</text:p>
          </table:table-cell>
          <table:table-cell office:value-type="string" table:number-columns-spanned="5" table:number-rows-spanned="1" table:style-name="ce8">
            <text:p>1986416.09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5">
            <text:p>47:22:0000000:18609</text:p>
          </table:table-cell>
          <table:table-cell office:value-type="string" table:number-columns-spanned="5" table:number-rows-spanned="1" table:style-name="ce8">
            <text:p>15783660.2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5">
            <text:p>47:22:0000000:18610</text:p>
          </table:table-cell>
          <table:table-cell office:value-type="string" table:number-columns-spanned="5" table:number-rows-spanned="1" table:style-name="ce8">
            <text:p>816425.23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5">
            <text:p>47:22:0000000:18611</text:p>
          </table:table-cell>
          <table:table-cell office:value-type="string" table:number-columns-spanned="5" table:number-rows-spanned="1" table:style-name="ce8">
            <text:p>809151.96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5">
            <text:p>47:22:0000000:7295</text:p>
          </table:table-cell>
          <table:table-cell office:value-type="string" table:number-columns-spanned="5" table:number-rows-spanned="1" table:style-name="ce8">
            <text:p>2875253.04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5">
            <text:p>47:22:0111004:60</text:p>
          </table:table-cell>
          <table:table-cell office:value-type="string" table:number-columns-spanned="5" table:number-rows-spanned="1" table:style-name="ce8">
            <text:p>2207576.71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5">
            <text:p>47:22:0122003:269</text:p>
          </table:table-cell>
          <table:table-cell office:value-type="string" table:number-columns-spanned="5" table:number-rows-spanned="1" table:style-name="ce8">
            <text:p>684154.61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5">
            <text:p>47:22:0145002:341</text:p>
          </table:table-cell>
          <table:table-cell office:value-type="string" table:number-columns-spanned="5" table:number-rows-spanned="1" table:style-name="ce8">
            <text:p>2234830.46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5">
            <text:p>47:22:0145003:453</text:p>
          </table:table-cell>
          <table:table-cell office:value-type="string" table:number-columns-spanned="5" table:number-rows-spanned="1" table:style-name="ce8">
            <text:p>572662.86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5">
            <text:p>47:22:0153001:389</text:p>
          </table:table-cell>
          <table:table-cell office:value-type="string" table:number-columns-spanned="5" table:number-rows-spanned="1" table:style-name="ce8">
            <text:p>1043179.02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5">
            <text:p>47:22:0500027:334</text:p>
          </table:table-cell>
          <table:table-cell office:value-type="string" table:number-columns-spanned="5" table:number-rows-spanned="1" table:style-name="ce8">
            <text:p>3509919.1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5">
            <text:p>47:22:0604006:431</text:p>
          </table:table-cell>
          <table:table-cell office:value-type="string" table:number-columns-spanned="5" table:number-rows-spanned="1" table:style-name="ce8">
            <text:p>2113878.23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5">
            <text:p>47:22:0614001:419</text:p>
          </table:table-cell>
          <table:table-cell office:value-type="string" table:number-columns-spanned="5" table:number-rows-spanned="1" table:style-name="ce8">
            <text:p>3494729.77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5">
            <text:p>47:22:0812001:372</text:p>
          </table:table-cell>
          <table:table-cell office:value-type="string" table:number-columns-spanned="5" table:number-rows-spanned="1" table:style-name="ce8">
            <text:p>2541490.79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5">
            <text:p>47:23:0000000:44632</text:p>
          </table:table-cell>
          <table:table-cell office:value-type="string" table:number-columns-spanned="5" table:number-rows-spanned="1" table:style-name="ce8">
            <text:p>2549106.7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5">
            <text:p>47:23:0120002:403</text:p>
          </table:table-cell>
          <table:table-cell office:value-type="string" table:number-columns-spanned="5" table:number-rows-spanned="1" table:style-name="ce8">
            <text:p>3820871.25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5">
            <text:p>47:23:0149001:162</text:p>
          </table:table-cell>
          <table:table-cell office:value-type="string" table:number-columns-spanned="5" table:number-rows-spanned="1" table:style-name="ce8">
            <text:p>2359247.31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5">
            <text:p>47:23:0223001:744</text:p>
          </table:table-cell>
          <table:table-cell office:value-type="string" table:number-columns-spanned="5" table:number-rows-spanned="1" table:style-name="ce8">
            <text:p>2403118.29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5">
            <text:p>47:23:0256001:257</text:p>
          </table:table-cell>
          <table:table-cell office:value-type="string" table:number-columns-spanned="5" table:number-rows-spanned="1" table:style-name="ce8">
            <text:p>1280612.33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5">
            <text:p>47:23:0265003:378</text:p>
          </table:table-cell>
          <table:table-cell office:value-type="string" table:number-columns-spanned="5" table:number-rows-spanned="1" table:style-name="ce8">
            <text:p>2142683.9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5">
            <text:p>47:23:0308001:310</text:p>
          </table:table-cell>
          <table:table-cell office:value-type="string" table:number-columns-spanned="5" table:number-rows-spanned="1" table:style-name="ce8">
            <text:p>1790232.41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5">
            <text:p>47:23:0401002:2831</text:p>
          </table:table-cell>
          <table:table-cell office:value-type="string" table:number-columns-spanned="5" table:number-rows-spanned="1" table:style-name="ce8">
            <text:p>2047781.16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5">
            <text:p>47:23:0403001:448</text:p>
          </table:table-cell>
          <table:table-cell office:value-type="string" table:number-columns-spanned="5" table:number-rows-spanned="1" table:style-name="ce8">
            <text:p>5337694.92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5">
            <text:p>47:23:0702001:489</text:p>
          </table:table-cell>
          <table:table-cell office:value-type="string" table:number-columns-spanned="5" table:number-rows-spanned="1" table:style-name="ce8">
            <text:p>23900.96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5">
            <text:p>47:23:2028001:3850</text:p>
          </table:table-cell>
          <table:table-cell office:value-type="string" table:number-columns-spanned="5" table:number-rows-spanned="1" table:style-name="ce8">
            <text:p>2776504.34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5">
            <text:p>47:25:0102008:49</text:p>
          </table:table-cell>
          <table:table-cell office:value-type="string" table:number-columns-spanned="5" table:number-rows-spanned="1" table:style-name="ce8">
            <text:p>4053872.2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5">
            <text:p>47:26:0000000:18697</text:p>
          </table:table-cell>
          <table:table-cell office:value-type="string" table:number-columns-spanned="5" table:number-rows-spanned="1" table:style-name="ce8">
            <text:p>475461.9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5">
            <text:p>47:26:0108001:12004</text:p>
          </table:table-cell>
          <table:table-cell office:value-type="string" table:number-columns-spanned="5" table:number-rows-spanned="1" table:style-name="ce8">
            <text:p>2824286.64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5">
            <text:p>47:26:0108001:12005</text:p>
          </table:table-cell>
          <table:table-cell office:value-type="string" table:number-columns-spanned="5" table:number-rows-spanned="1" table:style-name="ce8">
            <text:p>2824286.64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5">
            <text:p>47:26:0135005:376</text:p>
          </table:table-cell>
          <table:table-cell office:value-type="string" table:number-columns-spanned="5" table:number-rows-spanned="1" table:style-name="ce8">
            <text:p>2818156.9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5">
            <text:p>47:26:0136001:1189</text:p>
          </table:table-cell>
          <table:table-cell office:value-type="string" table:number-columns-spanned="5" table:number-rows-spanned="1" table:style-name="ce8">
            <text:p>6519.66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5">
            <text:p>47:26:0138001:952</text:p>
          </table:table-cell>
          <table:table-cell office:value-type="string" table:number-columns-spanned="5" table:number-rows-spanned="1" table:style-name="ce8">
            <text:p>2223.76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5">
            <text:p>47:26:0209005:147</text:p>
          </table:table-cell>
          <table:table-cell office:value-type="string" table:number-columns-spanned="5" table:number-rows-spanned="1" table:style-name="ce8">
            <text:p>1248757.55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5">
            <text:p>47:26:0404001:554</text:p>
          </table:table-cell>
          <table:table-cell office:value-type="string" table:number-columns-spanned="5" table:number-rows-spanned="1" table:style-name="ce8">
            <text:p>2457423.05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5">
            <text:p>47:26:0405001:605</text:p>
          </table:table-cell>
          <table:table-cell office:value-type="string" table:number-columns-spanned="5" table:number-rows-spanned="1" table:style-name="ce8">
            <text:p>1480074.37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5">
            <text:p>47:26:0410001:329</text:p>
          </table:table-cell>
          <table:table-cell office:value-type="string" table:number-columns-spanned="5" table:number-rows-spanned="1" table:style-name="ce8">
            <text:p>2174153.8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5">
            <text:p>47:26:0418001:316</text:p>
          </table:table-cell>
          <table:table-cell office:value-type="string" table:number-columns-spanned="5" table:number-rows-spanned="1" table:style-name="ce8">
            <text:p>1301810.73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5">
            <text:p>47:26:0607001:1811</text:p>
          </table:table-cell>
          <table:table-cell office:value-type="string" table:number-columns-spanned="5" table:number-rows-spanned="1" table:style-name="ce8">
            <text:p>3552965.19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5">
            <text:p>47:26:0608013:444</text:p>
          </table:table-cell>
          <table:table-cell office:value-type="string" table:number-columns-spanned="5" table:number-rows-spanned="1" table:style-name="ce8">
            <text:p>1621300.38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5">
            <text:p>47:26:1111002:431</text:p>
          </table:table-cell>
          <table:table-cell office:value-type="string" table:number-columns-spanned="5" table:number-rows-spanned="1" table:style-name="ce8">
            <text:p>1081762.39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5">
            <text:p>47:27:0203001:405</text:p>
          </table:table-cell>
          <table:table-cell office:value-type="string" table:number-columns-spanned="5" table:number-rows-spanned="1" table:style-name="ce8">
            <text:p>1422012.0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5">
            <text:p>47:27:0701005:240</text:p>
          </table:table-cell>
          <table:table-cell office:value-type="string" table:number-columns-spanned="5" table:number-rows-spanned="1" table:style-name="ce8">
            <text:p>6663764.11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5">
            <text:p>47:27:0701005:289</text:p>
          </table:table-cell>
          <table:table-cell office:value-type="string" table:number-columns-spanned="5" table:number-rows-spanned="1" table:style-name="ce8">
            <text:p>63367054.04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5">
            <text:p>47:27:0702004:1155</text:p>
          </table:table-cell>
          <table:table-cell office:value-type="string" table:number-columns-spanned="5" table:number-rows-spanned="1" table:style-name="ce8">
            <text:p>170038.0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5">
            <text:p>47:27:0702022:624</text:p>
          </table:table-cell>
          <table:table-cell office:value-type="string" table:number-columns-spanned="5" table:number-rows-spanned="1" table:style-name="ce8">
            <text:p>1966879.23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5">
            <text:p>47:27:0702028:327</text:p>
          </table:table-cell>
          <table:table-cell office:value-type="string" table:number-columns-spanned="5" table:number-rows-spanned="1" table:style-name="ce8">
            <text:p>231494.27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5">
            <text:p>47:28:0301023:574</text:p>
          </table:table-cell>
          <table:table-cell office:value-type="string" table:number-columns-spanned="5" table:number-rows-spanned="1" table:style-name="ce8">
            <text:p>672115.36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5">
            <text:p>47:28:0435001:84</text:p>
          </table:table-cell>
          <table:table-cell office:value-type="string" table:number-columns-spanned="5" table:number-rows-spanned="1" table:style-name="ce8">
            <text:p>9852833.05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5">
            <text:p>47:29:0000000:5440</text:p>
          </table:table-cell>
          <table:table-cell office:value-type="string" table:number-columns-spanned="5" table:number-rows-spanned="1" table:style-name="ce8">
            <text:p>1350896.55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5">
            <text:p>47:29:0101002:364</text:p>
          </table:table-cell>
          <table:table-cell office:value-type="string" table:number-columns-spanned="5" table:number-rows-spanned="1" table:style-name="ce8">
            <text:p>244589.61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5">
            <text:p>47:29:0101002:365</text:p>
          </table:table-cell>
          <table:table-cell office:value-type="string" table:number-columns-spanned="5" table:number-rows-spanned="1" table:style-name="ce8">
            <text:p>280703.51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5">
            <text:p>47:29:0105002:131</text:p>
          </table:table-cell>
          <table:table-cell office:value-type="string" table:number-columns-spanned="5" table:number-rows-spanned="1" table:style-name="ce8">
            <text:p>2320150.49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5">
            <text:p>47:29:0105006:382</text:p>
          </table:table-cell>
          <table:table-cell office:value-type="string" table:number-columns-spanned="5" table:number-rows-spanned="1" table:style-name="ce8">
            <text:p>361538.06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5">
            <text:p>47:29:0305001:35</text:p>
          </table:table-cell>
          <table:table-cell office:value-type="string" table:number-columns-spanned="5" table:number-rows-spanned="1" table:style-name="ce8">
            <text:p>1260054.68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5">
            <text:p>47:29:0541012:270</text:p>
          </table:table-cell>
          <table:table-cell office:value-type="string" table:number-columns-spanned="5" table:number-rows-spanned="1" table:style-name="ce8">
            <text:p>2115937.9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5">
            <text:p>47:29:0637001:423</text:p>
          </table:table-cell>
          <table:table-cell office:value-type="string" table:number-columns-spanned="5" table:number-rows-spanned="1" table:style-name="ce8">
            <text:p>3147967.44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5">
            <text:p>47:29:0657001:1960</text:p>
          </table:table-cell>
          <table:table-cell office:value-type="string" table:number-columns-spanned="5" table:number-rows-spanned="1" table:style-name="ce8">
            <text:p>3955226.75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5">
            <text:p>47:29:0787001:2083</text:p>
          </table:table-cell>
          <table:table-cell office:value-type="string" table:number-columns-spanned="5" table:number-rows-spanned="1" table:style-name="ce8">
            <text:p>6543070.78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5">
            <text:p>47:29:1007006:295</text:p>
          </table:table-cell>
          <table:table-cell office:value-type="string" table:number-columns-spanned="5" table:number-rows-spanned="1" table:style-name="ce8">
            <text:p>3646148.96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5">
            <text:p>47:29:1013009:327</text:p>
          </table:table-cell>
          <table:table-cell office:value-type="string" table:number-columns-spanned="5" table:number-rows-spanned="1" table:style-name="ce8">
            <text:p>271818.60</text:p>
          </table:table-cell>
          <table:covered-table-cell table:number-columns-repeated="4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2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6" table:number-rows-spanned="1" table:style-name="ce8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6" table:number-rows-spanned="1" table:style-name="ce8">
            <text:p>47:01:0000000:22563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6" table:number-rows-spanned="1" table:style-name="ce8">
            <text:p>47:01:0000000:48062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6" table:number-rows-spanned="1" table:style-name="ce8">
            <text:p>47:01:0501002:332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6" table:number-rows-spanned="1" table:style-name="ce8">
            <text:p>47:01:0701001:8773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6" table:number-rows-spanned="1" table:style-name="ce8">
            <text:p>47:01:1156005:45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6" table:number-rows-spanned="1" table:style-name="ce8">
            <text:p>47:01:1314001:3252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6" table:number-rows-spanned="1" table:style-name="ce8">
            <text:p>47:01:1317001:213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6" table:number-rows-spanned="1" table:style-name="ce8">
            <text:p>47:01:1317001:261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6" table:number-rows-spanned="1" table:style-name="ce8">
            <text:p>47:01:1523001:71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6" table:number-rows-spanned="1" table:style-name="ce8">
            <text:p>47:02:0102001:87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6" table:number-rows-spanned="1" table:style-name="ce8">
            <text:p>47:03:0000000:13893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6" table:number-rows-spanned="1" table:style-name="ce8">
            <text:p>47:03:0000000:3526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6" table:number-rows-spanned="1" table:style-name="ce8">
            <text:p>47:03:0301004:2940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6" table:number-rows-spanned="1" table:style-name="ce8">
            <text:p>47:03:0301010:189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6" table:number-rows-spanned="1" table:style-name="ce8">
            <text:p>47:03:0411001:92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6" table:number-rows-spanned="1" table:style-name="ce8">
            <text:p>47:03:0908003:196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6" table:number-rows-spanned="1" table:style-name="ce8">
            <text:p>47:03:0908003:279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6" table:number-rows-spanned="1" table:style-name="ce8">
            <text:p>47:04:0000000:10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6" table:number-rows-spanned="1" table:style-name="ce8">
            <text:p>47:04:0000000:48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6" table:number-rows-spanned="1" table:style-name="ce8">
            <text:p>47:05:0000000:1698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6" table:number-rows-spanned="1" table:style-name="ce8">
            <text:p>47:05:0000000:266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6" table:number-rows-spanned="1" table:style-name="ce8">
            <text:p>47:05:0103010:231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6" table:number-rows-spanned="1" table:style-name="ce8">
            <text:p>47:05:0104001:570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6" table:number-rows-spanned="1" table:style-name="ce8">
            <text:p>47:05:0104004:507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6" table:number-rows-spanned="1" table:style-name="ce8">
            <text:p>47:05:0201001:750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6" table:number-rows-spanned="1" table:style-name="ce8">
            <text:p>47:05:0302001:769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6" table:number-rows-spanned="1" table:style-name="ce8">
            <text:p>47:07:0000000:91051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6" table:number-rows-spanned="1" table:style-name="ce8">
            <text:p>47:07:0000000:92676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6" table:number-rows-spanned="1" table:style-name="ce8">
            <text:p>47:07:0000000:92677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6" table:number-rows-spanned="1" table:style-name="ce8">
            <text:p>47:07:0502006:53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6" table:number-rows-spanned="1" table:style-name="ce8">
            <text:p>47:07:0505001:1180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6" table:number-rows-spanned="1" table:style-name="ce8">
            <text:p>47:07:0505001:207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6" table:number-rows-spanned="1" table:style-name="ce8">
            <text:p>47:07:0712001:900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6" table:number-rows-spanned="1" table:style-name="ce8">
            <text:p>47:07:0719001:279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6" table:number-rows-spanned="1" table:style-name="ce8">
            <text:p>47:07:0722001:102004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6" table:number-rows-spanned="1" table:style-name="ce8">
            <text:p>47:07:0722001:102005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6" table:number-rows-spanned="1" table:style-name="ce8">
            <text:p>47:07:0722001:102006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6" table:number-rows-spanned="1" table:style-name="ce8">
            <text:p>47:07:0722001:102007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6" table:number-rows-spanned="1" table:style-name="ce8">
            <text:p>47:07:0722001:102008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6" table:number-rows-spanned="1" table:style-name="ce8">
            <text:p>47:07:0722001:102009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6" table:number-rows-spanned="1" table:style-name="ce8">
            <text:p>47:07:0722001:102010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6" table:number-rows-spanned="1" table:style-name="ce8">
            <text:p>47:07:0722001:102011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6" table:number-rows-spanned="1" table:style-name="ce8">
            <text:p>47:07:0722001:102012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6" table:number-rows-spanned="1" table:style-name="ce8">
            <text:p>47:07:0722001:102013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6" table:number-rows-spanned="1" table:style-name="ce8">
            <text:p>47:07:0722001:102014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6" table:number-rows-spanned="1" table:style-name="ce8">
            <text:p>47:07:0722001:102015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6" table:number-rows-spanned="1" table:style-name="ce8">
            <text:p>47:07:0722001:102016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6" table:number-rows-spanned="1" table:style-name="ce8">
            <text:p>47:07:0722001:102017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6" table:number-rows-spanned="1" table:style-name="ce8">
            <text:p>47:07:0722001:102018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6" table:number-rows-spanned="1" table:style-name="ce8">
            <text:p>47:07:0722001:102019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6" table:number-rows-spanned="1" table:style-name="ce8">
            <text:p>47:07:0722001:102020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6" table:number-rows-spanned="1" table:style-name="ce8">
            <text:p>47:07:0722001:102021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6" table:number-rows-spanned="1" table:style-name="ce8">
            <text:p>47:07:0722001:102022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6" table:number-rows-spanned="1" table:style-name="ce8">
            <text:p>47:07:0722001:102023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6" table:number-rows-spanned="1" table:style-name="ce8">
            <text:p>47:07:0722001:102024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6" table:number-rows-spanned="1" table:style-name="ce8">
            <text:p>47:07:0722001:102025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6" table:number-rows-spanned="1" table:style-name="ce8">
            <text:p>47:07:0722001:102026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6" table:number-rows-spanned="1" table:style-name="ce8">
            <text:p>47:07:0722001:102027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6" table:number-rows-spanned="1" table:style-name="ce8">
            <text:p>47:07:0722001:102028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6" table:number-rows-spanned="1" table:style-name="ce8">
            <text:p>47:07:0722001:102029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6" table:number-rows-spanned="1" table:style-name="ce8">
            <text:p>47:07:0722001:102030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6" table:number-rows-spanned="1" table:style-name="ce8">
            <text:p>47:07:0722001:102031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6" table:number-rows-spanned="1" table:style-name="ce8">
            <text:p>47:07:0722001:102032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6" table:number-rows-spanned="1" table:style-name="ce8">
            <text:p>47:07:0722001:102033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6" table:number-rows-spanned="1" table:style-name="ce8">
            <text:p>47:07:0722001:102034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6" table:number-rows-spanned="1" table:style-name="ce8">
            <text:p>47:07:0722001:102035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6" table:number-rows-spanned="1" table:style-name="ce8">
            <text:p>47:07:0722001:102036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6" table:number-rows-spanned="1" table:style-name="ce8">
            <text:p>47:07:0722001:102037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6" table:number-rows-spanned="1" table:style-name="ce8">
            <text:p>47:07:0722001:102038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6" table:number-rows-spanned="1" table:style-name="ce8">
            <text:p>47:07:0722001:102039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6" table:number-rows-spanned="1" table:style-name="ce8">
            <text:p>47:07:0722001:102040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6" table:number-rows-spanned="1" table:style-name="ce8">
            <text:p>47:07:0722001:102041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6" table:number-rows-spanned="1" table:style-name="ce8">
            <text:p>47:07:0722001:102042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6" table:number-rows-spanned="1" table:style-name="ce8">
            <text:p>47:07:0722001:102043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6" table:number-rows-spanned="1" table:style-name="ce8">
            <text:p>47:07:0722001:102044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6" table:number-rows-spanned="1" table:style-name="ce8">
            <text:p>47:07:0722001:102045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6" table:number-rows-spanned="1" table:style-name="ce8">
            <text:p>47:07:0722001:102046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6" table:number-rows-spanned="1" table:style-name="ce8">
            <text:p>47:07:0722001:102047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6" table:number-rows-spanned="1" table:style-name="ce8">
            <text:p>47:07:0722001:102048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6" table:number-rows-spanned="1" table:style-name="ce8">
            <text:p>47:07:0722001:102049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6" table:number-rows-spanned="1" table:style-name="ce8">
            <text:p>47:07:0722001:102050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6" table:number-rows-spanned="1" table:style-name="ce8">
            <text:p>47:07:0722001:102051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6" table:number-rows-spanned="1" table:style-name="ce8">
            <text:p>47:07:0722001:102052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6" table:number-rows-spanned="1" table:style-name="ce8">
            <text:p>47:07:0722001:102053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6" table:number-rows-spanned="1" table:style-name="ce8">
            <text:p>47:07:0722001:102054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6" table:number-rows-spanned="1" table:style-name="ce8">
            <text:p>47:07:0722001:102055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6" table:number-rows-spanned="1" table:style-name="ce8">
            <text:p>47:07:0722001:102056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6" table:number-rows-spanned="1" table:style-name="ce8">
            <text:p>47:07:0722001:102057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6" table:number-rows-spanned="1" table:style-name="ce8">
            <text:p>47:07:0722001:102058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6" table:number-rows-spanned="1" table:style-name="ce8">
            <text:p>47:07:0722001:102059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6" table:number-rows-spanned="1" table:style-name="ce8">
            <text:p>47:07:0722001:102060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6" table:number-rows-spanned="1" table:style-name="ce8">
            <text:p>47:07:0722001:102061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6" table:number-rows-spanned="1" table:style-name="ce8">
            <text:p>47:07:0722001:102062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6" table:number-rows-spanned="1" table:style-name="ce8">
            <text:p>47:07:0722001:102063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6" table:number-rows-spanned="1" table:style-name="ce8">
            <text:p>47:07:0722001:102064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6" table:number-rows-spanned="1" table:style-name="ce8">
            <text:p>47:07:0722001:102065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6" table:number-rows-spanned="1" table:style-name="ce8">
            <text:p>47:07:0722001:102066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6" table:number-rows-spanned="1" table:style-name="ce8">
            <text:p>47:07:0722001:102067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6" table:number-rows-spanned="1" table:style-name="ce8">
            <text:p>47:07:0722001:102068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6" table:number-rows-spanned="1" table:style-name="ce8">
            <text:p>47:07:0722001:102069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6" table:number-rows-spanned="1" table:style-name="ce8">
            <text:p>47:07:0722001:102070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6" table:number-rows-spanned="1" table:style-name="ce8">
            <text:p>47:07:0722001:102071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6" table:number-rows-spanned="1" table:style-name="ce8">
            <text:p>47:07:0722001:102072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6" table:number-rows-spanned="1" table:style-name="ce8">
            <text:p>47:07:0722001:102073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6" table:number-rows-spanned="1" table:style-name="ce8">
            <text:p>47:07:0722001:102074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6" table:number-rows-spanned="1" table:style-name="ce8">
            <text:p>47:07:0722001:102075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6" table:number-rows-spanned="1" table:style-name="ce8">
            <text:p>47:07:0722001:102076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6" table:number-rows-spanned="1" table:style-name="ce8">
            <text:p>47:07:0722001:102077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6" table:number-rows-spanned="1" table:style-name="ce8">
            <text:p>47:07:0722001:102078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6" table:number-rows-spanned="1" table:style-name="ce8">
            <text:p>47:07:0722001:102079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6" table:number-rows-spanned="1" table:style-name="ce8">
            <text:p>47:07:0722001:102080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6" table:number-rows-spanned="1" table:style-name="ce8">
            <text:p>47:07:0722001:102081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6" table:number-rows-spanned="1" table:style-name="ce8">
            <text:p>47:07:0722001:102082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6" table:number-rows-spanned="1" table:style-name="ce8">
            <text:p>47:07:0722001:102083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6" table:number-rows-spanned="1" table:style-name="ce8">
            <text:p>47:07:0722001:102084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6" table:number-rows-spanned="1" table:style-name="ce8">
            <text:p>47:07:0722001:102085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6" table:number-rows-spanned="1" table:style-name="ce8">
            <text:p>47:07:0722001:102086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6" table:number-rows-spanned="1" table:style-name="ce8">
            <text:p>47:07:0722001:102087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6" table:number-rows-spanned="1" table:style-name="ce8">
            <text:p>47:07:0722001:102088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6" table:number-rows-spanned="1" table:style-name="ce8">
            <text:p>47:07:0722001:102089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6" table:number-rows-spanned="1" table:style-name="ce8">
            <text:p>47:07:0722001:102090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6" table:number-rows-spanned="1" table:style-name="ce8">
            <text:p>47:07:0722001:102091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6" table:number-rows-spanned="1" table:style-name="ce8">
            <text:p>47:07:0722001:102092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6" table:number-rows-spanned="1" table:style-name="ce8">
            <text:p>47:07:0722001:102093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6" table:number-rows-spanned="1" table:style-name="ce8">
            <text:p>47:07:0722001:102094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6" table:number-rows-spanned="1" table:style-name="ce8">
            <text:p>47:07:0722001:102095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6" table:number-rows-spanned="1" table:style-name="ce8">
            <text:p>47:07:0722001:102096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6" table:number-rows-spanned="1" table:style-name="ce8">
            <text:p>47:07:0722001:102097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6" table:number-rows-spanned="1" table:style-name="ce8">
            <text:p>47:07:0722001:102098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6" table:number-rows-spanned="1" table:style-name="ce8">
            <text:p>47:07:0722001:102099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6" table:number-rows-spanned="1" table:style-name="ce8">
            <text:p>47:07:0722001:102100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6" table:number-rows-spanned="1" table:style-name="ce8">
            <text:p>47:07:0722001:102101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6" table:number-rows-spanned="1" table:style-name="ce8">
            <text:p>47:07:0722001:102102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6" table:number-rows-spanned="1" table:style-name="ce8">
            <text:p>47:07:0722001:102103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6" table:number-rows-spanned="1" table:style-name="ce8">
            <text:p>47:07:0722001:102104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6" table:number-rows-spanned="1" table:style-name="ce8">
            <text:p>47:07:0722001:102105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6" table:number-rows-spanned="1" table:style-name="ce8">
            <text:p>47:07:0722001:102106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6" table:number-rows-spanned="1" table:style-name="ce8">
            <text:p>47:07:0722001:102107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6" table:number-rows-spanned="1" table:style-name="ce8">
            <text:p>47:07:0722001:102108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6" table:number-rows-spanned="1" table:style-name="ce8">
            <text:p>47:07:0722001:102109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6" table:number-rows-spanned="1" table:style-name="ce8">
            <text:p>47:07:0722001:102110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6" table:number-rows-spanned="1" table:style-name="ce8">
            <text:p>47:07:0722001:102111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6" table:number-rows-spanned="1" table:style-name="ce8">
            <text:p>47:07:0722001:102112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6" table:number-rows-spanned="1" table:style-name="ce8">
            <text:p>47:07:0722001:102113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6" table:number-rows-spanned="1" table:style-name="ce8">
            <text:p>47:07:0722001:102114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6" table:number-rows-spanned="1" table:style-name="ce8">
            <text:p>47:07:0722001:102115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6" table:number-rows-spanned="1" table:style-name="ce8">
            <text:p>47:07:0722001:102116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6" table:number-rows-spanned="1" table:style-name="ce8">
            <text:p>47:07:0722001:102117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6" table:number-rows-spanned="1" table:style-name="ce8">
            <text:p>47:07:0722001:102118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6" table:number-rows-spanned="1" table:style-name="ce8">
            <text:p>47:07:0722001:102119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6" table:number-rows-spanned="1" table:style-name="ce8">
            <text:p>47:07:0722001:102120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6" table:number-rows-spanned="1" table:style-name="ce8">
            <text:p>47:07:0722001:102121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6" table:number-rows-spanned="1" table:style-name="ce8">
            <text:p>47:07:0722001:102122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6" table:number-rows-spanned="1" table:style-name="ce8">
            <text:p>47:07:0722001:102123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6" table:number-rows-spanned="1" table:style-name="ce8">
            <text:p>47:07:0722001:102124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6" table:number-rows-spanned="1" table:style-name="ce8">
            <text:p>47:07:0722001:102125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6" table:number-rows-spanned="1" table:style-name="ce8">
            <text:p>47:07:0722001:102126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6" table:number-rows-spanned="1" table:style-name="ce8">
            <text:p>47:07:0722001:102127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6" table:number-rows-spanned="1" table:style-name="ce8">
            <text:p>47:07:0722001:102128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6" table:number-rows-spanned="1" table:style-name="ce8">
            <text:p>47:07:0722001:102129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6" table:number-rows-spanned="1" table:style-name="ce8">
            <text:p>47:07:0722001:102130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6" table:number-rows-spanned="1" table:style-name="ce8">
            <text:p>47:07:0722001:102131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6" table:number-rows-spanned="1" table:style-name="ce8">
            <text:p>47:07:0722001:102132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6" table:number-rows-spanned="1" table:style-name="ce8">
            <text:p>47:07:0722001:102133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6" table:number-rows-spanned="1" table:style-name="ce8">
            <text:p>47:07:0722001:102134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6" table:number-rows-spanned="1" table:style-name="ce8">
            <text:p>47:07:0722001:102135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6" table:number-rows-spanned="1" table:style-name="ce8">
            <text:p>47:07:0722001:102136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6" table:number-rows-spanned="1" table:style-name="ce8">
            <text:p>47:07:0722001:102137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6" table:number-rows-spanned="1" table:style-name="ce8">
            <text:p>47:07:0722001:102138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6" table:number-rows-spanned="1" table:style-name="ce8">
            <text:p>47:07:0722001:102139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6" table:number-rows-spanned="1" table:style-name="ce8">
            <text:p>47:07:0722001:102140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6" table:number-rows-spanned="1" table:style-name="ce8">
            <text:p>47:07:0722001:102141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6" table:number-rows-spanned="1" table:style-name="ce8">
            <text:p>47:07:0722001:102142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6" table:number-rows-spanned="1" table:style-name="ce8">
            <text:p>47:07:0722001:102143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6" table:number-rows-spanned="1" table:style-name="ce8">
            <text:p>47:07:0722001:102144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6" table:number-rows-spanned="1" table:style-name="ce8">
            <text:p>47:07:0722001:102145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6" table:number-rows-spanned="1" table:style-name="ce8">
            <text:p>47:07:0722001:102146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6" table:number-rows-spanned="1" table:style-name="ce8">
            <text:p>47:07:0722001:102147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6" table:number-rows-spanned="1" table:style-name="ce8">
            <text:p>47:07:0722001:102148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6" table:number-rows-spanned="1" table:style-name="ce8">
            <text:p>47:07:0722001:102149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6" table:number-rows-spanned="1" table:style-name="ce8">
            <text:p>47:07:0722001:102150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6" table:number-rows-spanned="1" table:style-name="ce8">
            <text:p>47:07:0722001:102151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6" table:number-rows-spanned="1" table:style-name="ce8">
            <text:p>47:07:0722001:102152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6" table:number-rows-spanned="1" table:style-name="ce8">
            <text:p>47:07:0722001:102153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6" table:number-rows-spanned="1" table:style-name="ce8">
            <text:p>47:07:0722001:102154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6" table:number-rows-spanned="1" table:style-name="ce8">
            <text:p>47:07:0722001:102155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6" table:number-rows-spanned="1" table:style-name="ce8">
            <text:p>47:07:0722001:102156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6" table:number-rows-spanned="1" table:style-name="ce8">
            <text:p>47:07:0722001:102157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6" table:number-rows-spanned="1" table:style-name="ce8">
            <text:p>47:07:0722001:102158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6" table:number-rows-spanned="1" table:style-name="ce8">
            <text:p>47:07:0722001:102159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6" table:number-rows-spanned="1" table:style-name="ce8">
            <text:p>47:07:0722001:102160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6" table:number-rows-spanned="1" table:style-name="ce8">
            <text:p>47:07:0722001:102161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6" table:number-rows-spanned="1" table:style-name="ce8">
            <text:p>47:07:0722001:102162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6" table:number-rows-spanned="1" table:style-name="ce8">
            <text:p>47:07:0722001:102163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6" table:number-rows-spanned="1" table:style-name="ce8">
            <text:p>47:07:0722001:102164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6" table:number-rows-spanned="1" table:style-name="ce8">
            <text:p>47:07:0722001:102165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6" table:number-rows-spanned="1" table:style-name="ce8">
            <text:p>47:07:0722001:102166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6" table:number-rows-spanned="1" table:style-name="ce8">
            <text:p>47:07:0722001:102167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6" table:number-rows-spanned="1" table:style-name="ce8">
            <text:p>47:07:0722001:102168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6" table:number-rows-spanned="1" table:style-name="ce8">
            <text:p>47:07:0722001:102169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6" table:number-rows-spanned="1" table:style-name="ce8">
            <text:p>47:07:0722001:102170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6" table:number-rows-spanned="1" table:style-name="ce8">
            <text:p>47:07:0722001:102171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6" table:number-rows-spanned="1" table:style-name="ce8">
            <text:p>47:07:0722001:102172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6" table:number-rows-spanned="1" table:style-name="ce8">
            <text:p>47:07:0722001:102173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6" table:number-rows-spanned="1" table:style-name="ce8">
            <text:p>47:07:0722001:102174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6" table:number-rows-spanned="1" table:style-name="ce8">
            <text:p>47:07:0722001:102175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6" table:number-rows-spanned="1" table:style-name="ce8">
            <text:p>47:07:0722001:102176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6" table:number-rows-spanned="1" table:style-name="ce8">
            <text:p>47:07:0722001:102177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6" table:number-rows-spanned="1" table:style-name="ce8">
            <text:p>47:07:0722001:102178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6" table:number-rows-spanned="1" table:style-name="ce8">
            <text:p>47:07:0722001:102179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6" table:number-rows-spanned="1" table:style-name="ce8">
            <text:p>47:07:0722001:102180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6" table:number-rows-spanned="1" table:style-name="ce8">
            <text:p>47:07:0722001:102181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6" table:number-rows-spanned="1" table:style-name="ce8">
            <text:p>47:07:0722001:102182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6" table:number-rows-spanned="1" table:style-name="ce8">
            <text:p>47:07:0722001:102183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6" table:number-rows-spanned="1" table:style-name="ce8">
            <text:p>47:07:0722001:102184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6" table:number-rows-spanned="1" table:style-name="ce8">
            <text:p>47:07:1045005:1429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6" table:number-rows-spanned="1" table:style-name="ce8">
            <text:p>47:07:1301136:43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6" table:number-rows-spanned="1" table:style-name="ce8">
            <text:p>47:07:1301169:2350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6" table:number-rows-spanned="1" table:style-name="ce8">
            <text:p>47:07:1301169:2351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6" table:number-rows-spanned="1" table:style-name="ce8">
            <text:p>47:07:1301169:2352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6" table:number-rows-spanned="1" table:style-name="ce8">
            <text:p>47:07:1301169:2353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6" table:number-rows-spanned="1" table:style-name="ce8">
            <text:p>47:07:1301169:2355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6" table:number-rows-spanned="1" table:style-name="ce8">
            <text:p>47:07:1301169:2356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6" table:number-rows-spanned="1" table:style-name="ce8">
            <text:p>47:07:1301169:328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6" table:number-rows-spanned="1" table:style-name="ce8">
            <text:p>47:07:1301169:390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6" table:number-rows-spanned="1" table:style-name="ce8">
            <text:p>47:07:1301198:467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6" table:number-rows-spanned="1" table:style-name="ce8">
            <text:p>47:07:1301198:468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6" table:number-rows-spanned="1" table:style-name="ce8">
            <text:p>47:07:1301198:469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6" table:number-rows-spanned="1" table:style-name="ce8">
            <text:p>47:07:1301198:470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6" table:number-rows-spanned="1" table:style-name="ce8">
            <text:p>47:07:1301203:7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6" table:number-rows-spanned="1" table:style-name="ce8">
            <text:p>47:07:1301203:8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6" table:number-rows-spanned="1" table:style-name="ce8">
            <text:p>47:07:1301203:9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6" table:number-rows-spanned="1" table:style-name="ce8">
            <text:p>47:07:1302001:82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6" table:number-rows-spanned="1" table:style-name="ce8">
            <text:p>47:07:1302002:139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6" table:number-rows-spanned="1" table:style-name="ce8">
            <text:p>47:07:1302009:122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6" table:number-rows-spanned="1" table:style-name="ce8">
            <text:p>47:07:1302009:130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6" table:number-rows-spanned="1" table:style-name="ce8">
            <text:p>47:07:1302009:153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6" table:number-rows-spanned="1" table:style-name="ce8">
            <text:p>47:07:1302009:154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6" table:number-rows-spanned="1" table:style-name="ce8">
            <text:p>47:07:1302009:165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6" table:number-rows-spanned="1" table:style-name="ce8">
            <text:p>47:07:1302009:186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6" table:number-rows-spanned="1" table:style-name="ce8">
            <text:p>47:07:1302010:32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6" table:number-rows-spanned="1" table:style-name="ce8">
            <text:p>47:07:1302027:239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6" table:number-rows-spanned="1" table:style-name="ce8">
            <text:p>47:07:1302070:51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6" table:number-rows-spanned="1" table:style-name="ce8">
            <text:p>47:07:1624017:99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6" table:number-rows-spanned="1" table:style-name="ce8">
            <text:p>47:07:1849001:408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6" table:number-rows-spanned="1" table:style-name="ce8">
            <text:p>47:07:1852005:710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6" table:number-rows-spanned="1" table:style-name="ce8">
            <text:p>47:08:0000000:793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6" table:number-rows-spanned="1" table:style-name="ce8">
            <text:p>47:10:0000000:11798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6" table:number-rows-spanned="1" table:style-name="ce8">
            <text:p>47:10:0000000:16543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6" table:number-rows-spanned="1" table:style-name="ce8">
            <text:p>47:10:0000000:17251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6" table:number-rows-spanned="1" table:style-name="ce8">
            <text:p>47:10:0303001:166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6" table:number-rows-spanned="1" table:style-name="ce8">
            <text:p>47:10:0807001:135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6" table:number-rows-spanned="1" table:style-name="ce8">
            <text:p>47:10:0807001:136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6" table:number-rows-spanned="1" table:style-name="ce8">
            <text:p>47:10:1004001:102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6" table:number-rows-spanned="1" table:style-name="ce8">
            <text:p>47:10:1118004:436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6" table:number-rows-spanned="1" table:style-name="ce8">
            <text:p>47:12:0101029:24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6" table:number-rows-spanned="1" table:style-name="ce8">
            <text:p>47:12:0204028:1000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6" table:number-rows-spanned="1" table:style-name="ce8">
            <text:p>47:12:0204028:1001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6" table:number-rows-spanned="1" table:style-name="ce8">
            <text:p>47:12:0204031:12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6" table:number-rows-spanned="1" table:style-name="ce8">
            <text:p>47:12:0216008:506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6" table:number-rows-spanned="1" table:style-name="ce8">
            <text:p>47:13:0000000:14611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6" table:number-rows-spanned="1" table:style-name="ce8">
            <text:p>47:13:0311001:286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6" table:number-rows-spanned="1" table:style-name="ce8">
            <text:p>47:13:0620001:24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6" table:number-rows-spanned="1" table:style-name="ce8">
            <text:p>47:13:0707001:226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6" table:number-rows-spanned="1" table:style-name="ce8">
            <text:p>47:13:0821002:1993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6" table:number-rows-spanned="1" table:style-name="ce8">
            <text:p>47:13:0905001:281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6" table:number-rows-spanned="1" table:style-name="ce8">
            <text:p>47:13:0917001:134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6" table:number-rows-spanned="1" table:style-name="ce8">
            <text:p>47:13:0935001:1135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6" table:number-rows-spanned="1" table:style-name="ce8">
            <text:p>47:13:0935001:1137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6" table:number-rows-spanned="1" table:style-name="ce8">
            <text:p>47:13:0935001:1139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6" table:number-rows-spanned="1" table:style-name="ce8">
            <text:p>47:13:0935001:1140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6" table:number-rows-spanned="1" table:style-name="ce8">
            <text:p>47:13:1202019:170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6" table:number-rows-spanned="1" table:style-name="ce8">
            <text:p>47:14:0000000:24748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6" table:number-rows-spanned="1" table:style-name="ce8">
            <text:p>47:14:0000000:27344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6" table:number-rows-spanned="1" table:style-name="ce8">
            <text:p>47:14:0000000:36237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6" table:number-rows-spanned="1" table:style-name="ce8">
            <text:p>47:14:0203002:730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6" table:number-rows-spanned="1" table:style-name="ce8">
            <text:p>47:14:0203002:731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6" table:number-rows-spanned="1" table:style-name="ce8">
            <text:p>47:14:0203002:732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6" table:number-rows-spanned="1" table:style-name="ce8">
            <text:p>47:14:0203002:735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6" table:number-rows-spanned="1" table:style-name="ce8">
            <text:p>47:14:0203002:736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6" table:number-rows-spanned="1" table:style-name="ce8">
            <text:p>47:14:0203002:737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6" table:number-rows-spanned="1" table:style-name="ce8">
            <text:p>47:14:0203002:738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6" table:number-rows-spanned="1" table:style-name="ce8">
            <text:p>47:14:0203002:739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6" table:number-rows-spanned="1" table:style-name="ce8">
            <text:p>47:14:0203002:740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6" table:number-rows-spanned="1" table:style-name="ce8">
            <text:p>47:14:0203002:741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6" table:number-rows-spanned="1" table:style-name="ce8">
            <text:p>47:14:0203003:326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6" table:number-rows-spanned="1" table:style-name="ce8">
            <text:p>47:14:0203004:648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6" table:number-rows-spanned="1" table:style-name="ce8">
            <text:p>47:14:0203004:676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6" table:number-rows-spanned="1" table:style-name="ce8">
            <text:p>47:14:0203010:831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6" table:number-rows-spanned="1" table:style-name="ce8">
            <text:p>47:14:0203010:832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6" table:number-rows-spanned="1" table:style-name="ce8">
            <text:p>47:14:0203010:833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6" table:number-rows-spanned="1" table:style-name="ce8">
            <text:p>47:14:0203010:834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6" table:number-rows-spanned="1" table:style-name="ce8">
            <text:p>47:14:0203010:835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6" table:number-rows-spanned="1" table:style-name="ce8">
            <text:p>47:14:0203010:836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6" table:number-rows-spanned="1" table:style-name="ce8">
            <text:p>47:14:0204001:115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6" table:number-rows-spanned="1" table:style-name="ce8">
            <text:p>47:14:0219001:31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6" table:number-rows-spanned="1" table:style-name="ce8">
            <text:p>47:14:0220001:65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6" table:number-rows-spanned="1" table:style-name="ce8">
            <text:p>47:14:0220001:93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6" table:number-rows-spanned="1" table:style-name="ce8">
            <text:p>47:14:0221001:35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6" table:number-rows-spanned="1" table:style-name="ce8">
            <text:p>47:14:0221001:51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6" table:number-rows-spanned="1" table:style-name="ce8">
            <text:p>47:14:0221001:52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6" table:number-rows-spanned="1" table:style-name="ce8">
            <text:p>47:14:0222001:46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6" table:number-rows-spanned="1" table:style-name="ce8">
            <text:p>47:14:0501004:336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6" table:number-rows-spanned="1" table:style-name="ce8">
            <text:p>47:14:0502002:109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6" table:number-rows-spanned="1" table:style-name="ce8">
            <text:p>47:14:0502004:388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6" table:number-rows-spanned="1" table:style-name="ce8">
            <text:p>47:14:0502012:82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6" table:number-rows-spanned="1" table:style-name="ce8">
            <text:p>47:14:0502012:83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6" table:number-rows-spanned="1" table:style-name="ce8">
            <text:p>47:14:0502012:84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6" table:number-rows-spanned="1" table:style-name="ce8">
            <text:p>47:14:0607001:102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6" table:number-rows-spanned="1" table:style-name="ce8">
            <text:p>47:14:0612001:260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6" table:number-rows-spanned="1" table:style-name="ce8">
            <text:p>47:14:0802001:1287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6" table:number-rows-spanned="1" table:style-name="ce8">
            <text:p>47:14:0903001:77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6" table:number-rows-spanned="1" table:style-name="ce8">
            <text:p>47:14:1215005:102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6" table:number-rows-spanned="1" table:style-name="ce8">
            <text:p>47:16:0000000:12639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6" table:number-rows-spanned="1" table:style-name="ce8">
            <text:p>47:16:0201006:258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6" table:number-rows-spanned="1" table:style-name="ce8">
            <text:p>47:16:0429001:6154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6" table:number-rows-spanned="1" table:style-name="ce8">
            <text:p>47:16:0429001:861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6" table:number-rows-spanned="1" table:style-name="ce8">
            <text:p>47:17:0103008:602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6" table:number-rows-spanned="1" table:style-name="ce8">
            <text:p>47:20:0101003:104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6" table:number-rows-spanned="1" table:style-name="ce8">
            <text:p>47:20:0221026:37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6" table:number-rows-spanned="1" table:style-name="ce8">
            <text:p>47:20:0612001:28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6" table:number-rows-spanned="1" table:style-name="ce8">
            <text:p>47:20:0713007:71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6" table:number-rows-spanned="1" table:style-name="ce8">
            <text:p>47:20:1004015:123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6" table:number-rows-spanned="1" table:style-name="ce8">
            <text:p>47:21:0000000:2348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6" table:number-rows-spanned="1" table:style-name="ce8">
            <text:p>47:22:0000000:14181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6" table:number-rows-spanned="1" table:style-name="ce8">
            <text:p>47:22:0142001:119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6" table:number-rows-spanned="1" table:style-name="ce8">
            <text:p>47:22:0217001:331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6" table:number-rows-spanned="1" table:style-name="ce8">
            <text:p>47:23:0000000:29443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6" table:number-rows-spanned="1" table:style-name="ce8">
            <text:p>47:23:0148002:440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6" table:number-rows-spanned="1" table:style-name="ce8">
            <text:p>47:23:0203002:376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6" table:number-rows-spanned="1" table:style-name="ce8">
            <text:p>47:23:0203002:397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6" table:number-rows-spanned="1" table:style-name="ce8">
            <text:p>47:23:0203002:398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6" table:number-rows-spanned="1" table:style-name="ce8">
            <text:p>47:23:0246001:189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6" table:number-rows-spanned="1" table:style-name="ce8">
            <text:p>47:23:0318001:245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6" table:number-rows-spanned="1" table:style-name="ce8">
            <text:p>47:23:0410001:1070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6" table:number-rows-spanned="1" table:style-name="ce8">
            <text:p>47:23:0416001:110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6" table:number-rows-spanned="1" table:style-name="ce8">
            <text:p>47:23:0420001:1158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6" table:number-rows-spanned="1" table:style-name="ce8">
            <text:p>47:23:0601003:405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6" table:number-rows-spanned="1" table:style-name="ce8">
            <text:p>47:23:0804002:894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6" table:number-rows-spanned="1" table:style-name="ce8">
            <text:p>47:23:0805002:1472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6" table:number-rows-spanned="1" table:style-name="ce8">
            <text:p>47:23:2028001:4715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6" table:number-rows-spanned="1" table:style-name="ce8">
            <text:p>47:23:2028001:6036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6" table:number-rows-spanned="1" table:style-name="ce8">
            <text:p>47:25:0000000:6062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6" table:number-rows-spanned="1" table:style-name="ce8">
            <text:p>47:25:0000000:6063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6" table:number-rows-spanned="1" table:style-name="ce8">
            <text:p>47:25:0000000:6065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6" table:number-rows-spanned="1" table:style-name="ce8">
            <text:p>47:25:0000000:6066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6" table:number-rows-spanned="1" table:style-name="ce8">
            <text:p>47:25:0000000:6067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6" table:number-rows-spanned="1" table:style-name="ce8">
            <text:p>47:25:0000000:6078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6" table:number-rows-spanned="1" table:style-name="ce8">
            <text:p>47:25:0000000:6079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6" table:number-rows-spanned="1" table:style-name="ce8">
            <text:p>47:25:0000000:6091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6" table:number-rows-spanned="1" table:style-name="ce8">
            <text:p>47:25:0102011:209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6" table:number-rows-spanned="1" table:style-name="ce8">
            <text:p>47:25:0102011:2699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6" table:number-rows-spanned="1" table:style-name="ce8">
            <text:p>47:25:0107014:355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6" table:number-rows-spanned="1" table:style-name="ce8">
            <text:p>47:25:0107019:463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6" table:number-rows-spanned="1" table:style-name="ce8">
            <text:p>47:26:0000000:38538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6" table:number-rows-spanned="1" table:style-name="ce8">
            <text:p>47:26:0000000:5024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6" table:number-rows-spanned="1" table:style-name="ce8">
            <text:p>47:26:0102001:1317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6" table:number-rows-spanned="1" table:style-name="ce8">
            <text:p>47:26:0201001:11371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6" table:number-rows-spanned="1" table:style-name="ce8">
            <text:p>47:26:0206001:5615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6" table:number-rows-spanned="1" table:style-name="ce8">
            <text:p>47:26:0301001:4456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6" table:number-rows-spanned="1" table:style-name="ce8">
            <text:p>47:26:0301001:4514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6" table:number-rows-spanned="1" table:style-name="ce8">
            <text:p>47:26:0915001:141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6" table:number-rows-spanned="1" table:style-name="ce8">
            <text:p>47:26:0920001:943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6" table:number-rows-spanned="1" table:style-name="ce8">
            <text:p>47:26:0920001:959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6" table:number-rows-spanned="1" table:style-name="ce8">
            <text:p>47:27:0000000:13176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6" table:number-rows-spanned="1" table:style-name="ce8">
            <text:p>47:27:0000000:3094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6" table:number-rows-spanned="1" table:style-name="ce8">
            <text:p>47:27:0313001:525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6" table:number-rows-spanned="1" table:style-name="ce8">
            <text:p>47:27:0702022:882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6" table:number-rows-spanned="1" table:style-name="ce8">
            <text:p>47:27:0801001:1216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6" table:number-rows-spanned="1" table:style-name="ce8">
            <text:p>47:27:0801001:555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6" table:number-rows-spanned="1" table:style-name="ce8">
            <text:p>47:28:0000000:1593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6" table:number-rows-spanned="1" table:style-name="ce8">
            <text:p>47:28:0000000:1625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6" table:number-rows-spanned="1" table:style-name="ce8">
            <text:p>47:28:0000000:528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6" table:number-rows-spanned="1" table:style-name="ce8">
            <text:p>47:28:0000000:529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6" table:number-rows-spanned="1" table:style-name="ce8">
            <text:p>47:28:0000000:530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6" table:number-rows-spanned="1" table:style-name="ce8">
            <text:p>47:28:0000000:531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6" table:number-rows-spanned="1" table:style-name="ce8">
            <text:p>47:28:0000000:532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6" table:number-rows-spanned="1" table:style-name="ce8">
            <text:p>47:28:0301023:396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6" table:number-rows-spanned="1" table:style-name="ce8">
            <text:p>47:28:0301054:154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6" table:number-rows-spanned="1" table:style-name="ce8">
            <text:p>47:28:0435001:284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6" table:number-rows-spanned="1" table:style-name="ce8">
            <text:p>47:29:0000000:18240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6" table:number-rows-spanned="1" table:style-name="ce8">
            <text:p>47:29:0000000:25626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6" table:number-rows-spanned="1" table:style-name="ce8">
            <text:p>47:29:0000000:32852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6" table:number-rows-spanned="1" table:style-name="ce8">
            <text:p>47:29:0104008:341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6" table:number-rows-spanned="1" table:style-name="ce8">
            <text:p>47:29:0652001:254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6" table:number-rows-spanned="1" table:style-name="ce8">
            <text:p>47:29:0672002:86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6" table:number-rows-spanned="1" table:style-name="ce8">
            <text:p>47:29:0729002:314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6" table:number-rows-spanned="1" table:style-name="ce8">
            <text:p>47:29:0747001:145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6" table:number-rows-spanned="1" table:style-name="ce8">
            <text:p>47:29:0793002:176</text:p>
          </table:table-cell>
          <table:covered-table-cell table:number-columns-repeated="5"/>
          <table:table-cell office:value-type="string" table:number-columns-spanned="2" table:number-rows-spanned="1" table:style-name="ce8">
            <text:p>04.02.2022</text:p>
          </table:table-cell>
          <table:covered-table-cell/>
          <table:table-cell office:value-type="string" table:number-columns-spanned="2" table:number-rows-spanned="1" table:style-name="ce8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8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9">
            <text:p>73eed31e085611ff556071e78ca1e48e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5" table:number-rows-spanned="1" table:style-name="ce21">
            <text:p><text:s text:c="11"/>Главный эксперт отдела ГКО<text:s text:c="11"/></text:p>
          </table:table-cell>
          <table:covered-table-cell table:number-columns-repeated="4"/>
          <table:table-cell office:value-type="string" table:number-columns-spanned="2" table:number-rows-spanned="1" table:style-name="ce21">
            <text:p><text:s text:c="36"/></text:p>
          </table:table-cell>
          <table:covered-table-cell/>
          <table:table-cell office:value-type="string" table:number-columns-spanned="4" table:number-rows-spanned="1" table:style-name="ce21">
            <text:p><text:s text:c="8"/>Альберг Б. Р.<text:s text:c="8"/></text:p>
          </table:table-cell>
          <table:covered-table-cell table:number-columns-repeated="3"/>
          <table:table-cell table:number-columns-repeated="3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5" table:number-rows-spanned="1" table:style-name="ce7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style-name="ce4">
            <text:p><text:s/>(подпись)</text:p>
          </table:table-cell>
          <table:table-cell office:value-type="string" table:number-columns-spanned="5" table:number-rows-spanned="1" table:style-name="ce7">
            <text:p>(фамилия, имя, отчество (последнее -<text:s/></text:p>
            <text:p>при наличии) лица, подписавшего</text:p>
            <text:p><text:s/>настоящий акт)</text:p>
          </table:table-cell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number-rows-repeated="10478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нгасарян Наталья Гиевна</meta:initial-creator>
    <dc:creator>Мангасарян Наталья Гиевна</dc:creator>
    <meta:creation-date>2022-02-14T07:04:12Z</meta:creation-date>
    <dc:date>2022-02-14T07:04:12Z</dc:date>
  </office:meta>
</office:document-meta>
</file>