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7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4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6:0931001:412</text:p>
          </table:table-cell>
          <table:table-cell office:value-type="string" table:number-columns-spanned="8" table:number-rows-spanned="1" table:style-name="ce8">
            <text:p>12463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6bcc4832134d7e2d2f42cc915bbeb45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5T06:02:49Z</meta:creation-date>
    <dc:date>2023-12-15T06:02:49Z</dc:date>
  </office:meta>
</office:document-meta>
</file>