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9:0105018:504</text:p>
          </table:table-cell>
          <table:table-cell office:value-type="string" table:number-columns-spanned="8" table:number-rows-spanned="1" table:style-name="ce8">
            <text:p>289731.22</text:p>
          </table:table-cell>
          <table:covered-table-cell table:number-columns-repeated="7"/>
          <table:table-cell office:value-type="string" table:number-columns-spanned="2" table:number-rows-spanned="1" table:style-name="ce8">
            <text:p>10.08.2023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3b5e1ad3cc5ae4cb297b4f8c17fac1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3T11:54:46Z</meta:creation-date>
    <dc:date>2023-10-13T11:54:46Z</dc:date>
  </office:meta>
</office:document-meta>
</file>